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2.18cm" fo:margin-left="2.522cm" fo:margin-top="0cm" fo:margin-bottom="0cm" table:align="left" style:writing-mode="page"/>
    </style:style>
    <style:style style:name="Tabla1.A" style:family="table-column">
      <style:table-column-properties style:column-width="7.107cm"/>
    </style:style>
    <style:style style:name="Tabla1.B" style:family="table-column">
      <style:table-column-properties style:column-width="5.071cm"/>
    </style:style>
    <style:style style:name="Tabla1.1" style:family="table-row">
      <style:table-row-properties style:row-height="0.423cm" fo:keep-together="auto"/>
    </style:style>
    <style:style style:name="Tabla1.A1" style:family="table-cell">
      <style:table-cell-properties fo:padding-left="0.012cm" fo:padding-right="0.012cm" fo:padding-top="0cm" fo:padding-bottom="0cm" fo:border="0.75pt solid #000000"/>
    </style:style>
    <style:style style:name="Tabla2" style:family="table">
      <style:table-properties style:width="16.947cm" fo:margin-left="0.196cm" fo:margin-top="0cm" fo:margin-bottom="0cm" table:align="left" style:writing-mode="page"/>
    </style:style>
    <style:style style:name="Tabla2.A" style:family="table-column">
      <style:table-column-properties style:column-width="8.825cm"/>
    </style:style>
    <style:style style:name="Tabla2.B" style:family="table-column">
      <style:table-column-properties style:column-width="4.06cm"/>
    </style:style>
    <style:style style:name="Tabla2.C" style:family="table-column">
      <style:table-column-properties style:column-width="4.062cm"/>
    </style:style>
    <style:style style:name="Tabla2.1" style:family="table-row">
      <style:table-row-properties style:row-height="0.351cm" fo:keep-together="auto"/>
    </style:style>
    <style:style style:name="Tabla2.A1" style:family="table-cell">
      <style:table-cell-properties fo:padding-left="0.018cm" fo:padding-right="0.018cm" fo:padding-top="0cm" fo:padding-bottom="0cm" fo:border="1pt solid #000000"/>
    </style:style>
    <style:style style:name="Tabla3" style:family="table">
      <style:table-properties style:width="16.947cm" fo:margin-left="0.196cm" fo:margin-top="0cm" fo:margin-bottom="0cm" table:align="left" style:writing-mode="page"/>
    </style:style>
    <style:style style:name="Tabla3.A" style:family="table-column">
      <style:table-column-properties style:column-width="8.825cm"/>
    </style:style>
    <style:style style:name="Tabla3.B" style:family="table-column">
      <style:table-column-properties style:column-width="4.06cm"/>
    </style:style>
    <style:style style:name="Tabla3.C" style:family="table-column">
      <style:table-column-properties style:column-width="4.062cm"/>
    </style:style>
    <style:style style:name="Tabla3.1" style:family="table-row">
      <style:table-row-properties style:row-height="0.351cm" fo:keep-together="auto"/>
    </style:style>
    <style:style style:name="Tabla3.A1" style:family="table-cell">
      <style:table-cell-properties fo:padding-left="0.018cm" fo:padding-right="0.018cm" fo:padding-top="0cm" fo:padding-bottom="0cm" fo:border="1pt solid #000000"/>
    </style:style>
    <style:style style:name="Tabla4" style:family="table">
      <style:table-properties style:width="16.947cm" fo:margin-left="0.196cm" fo:margin-top="0cm" fo:margin-bottom="0cm" table:align="left" style:writing-mode="page"/>
    </style:style>
    <style:style style:name="Tabla4.A" style:family="table-column">
      <style:table-column-properties style:column-width="8.825cm"/>
    </style:style>
    <style:style style:name="Tabla4.B" style:family="table-column">
      <style:table-column-properties style:column-width="4.06cm"/>
    </style:style>
    <style:style style:name="Tabla4.C" style:family="table-column">
      <style:table-column-properties style:column-width="4.062cm"/>
    </style:style>
    <style:style style:name="Tabla4.1" style:family="table-row">
      <style:table-row-properties style:row-height="0.674cm" fo:keep-together="auto"/>
    </style:style>
    <style:style style:name="Tabla4.A1" style:family="table-cell">
      <style:table-cell-properties fo:padding-left="0.018cm" fo:padding-right="0.018cm" fo:padding-top="0cm" fo:padding-bottom="0cm" fo:border="1pt solid #000000"/>
    </style:style>
    <style:style style:name="Tabla4.2" style:family="table-row">
      <style:table-row-properties style:row-height="0.351cm" fo:keep-together="auto"/>
    </style:style>
    <style:style style:name="Tabla5" style:family="table">
      <style:table-properties style:width="16.947cm" fo:margin-left="0.196cm" fo:margin-top="0cm" fo:margin-bottom="0cm" table:align="left" style:writing-mode="page"/>
    </style:style>
    <style:style style:name="Tabla5.A" style:family="table-column">
      <style:table-column-properties style:column-width="8.825cm"/>
    </style:style>
    <style:style style:name="Tabla5.B" style:family="table-column">
      <style:table-column-properties style:column-width="4.06cm"/>
    </style:style>
    <style:style style:name="Tabla5.C" style:family="table-column">
      <style:table-column-properties style:column-width="4.062cm"/>
    </style:style>
    <style:style style:name="Tabla5.1" style:family="table-row">
      <style:table-row-properties style:row-height="0.351cm" fo:keep-together="auto"/>
    </style:style>
    <style:style style:name="Tabla5.A1" style:family="table-cell">
      <style:table-cell-properties fo:padding-left="0.018cm" fo:padding-right="0.018cm" fo:padding-top="0cm" fo:padding-bottom="0cm" fo:border="1pt solid #000000"/>
    </style:style>
    <style:style style:name="Tabla6" style:family="table">
      <style:table-properties style:width="16.947cm" fo:margin-left="0.196cm" fo:margin-top="0cm" fo:margin-bottom="0cm" table:align="left" style:writing-mode="page"/>
    </style:style>
    <style:style style:name="Tabla6.A" style:family="table-column">
      <style:table-column-properties style:column-width="8.825cm"/>
    </style:style>
    <style:style style:name="Tabla6.B" style:family="table-column">
      <style:table-column-properties style:column-width="4.06cm"/>
    </style:style>
    <style:style style:name="Tabla6.C" style:family="table-column">
      <style:table-column-properties style:column-width="4.062cm"/>
    </style:style>
    <style:style style:name="Tabla6.1" style:family="table-row">
      <style:table-row-properties style:row-height="0.351cm" fo:keep-together="auto"/>
    </style:style>
    <style:style style:name="Tabla6.A1" style:family="table-cell">
      <style:table-cell-properties fo:padding-left="0.018cm" fo:padding-right="0.018cm" fo:padding-top="0cm" fo:padding-bottom="0cm" fo:border="1pt solid #000000"/>
    </style:style>
    <style:style style:name="Tabla7" style:family="table">
      <style:table-properties style:width="16.947cm" fo:margin-left="0.196cm" fo:margin-top="0cm" fo:margin-bottom="0cm" table:align="left" style:writing-mode="page"/>
    </style:style>
    <style:style style:name="Tabla7.A" style:family="table-column">
      <style:table-column-properties style:column-width="8.825cm"/>
    </style:style>
    <style:style style:name="Tabla7.B" style:family="table-column">
      <style:table-column-properties style:column-width="4.06cm"/>
    </style:style>
    <style:style style:name="Tabla7.C" style:family="table-column">
      <style:table-column-properties style:column-width="4.062cm"/>
    </style:style>
    <style:style style:name="Tabla7.1" style:family="table-row">
      <style:table-row-properties style:row-height="0.674cm" fo:keep-together="auto"/>
    </style:style>
    <style:style style:name="Tabla7.A1" style:family="table-cell">
      <style:table-cell-properties fo:padding-left="0.018cm" fo:padding-right="0.018cm" fo:padding-top="0cm" fo:padding-bottom="0cm" fo:border="1pt solid #000000"/>
    </style:style>
    <style:style style:name="Tabla7.2" style:family="table-row">
      <style:table-row-properties style:row-height="0.351cm" fo:keep-together="auto"/>
    </style:style>
    <style:style style:name="Tabla8" style:family="table">
      <style:table-properties style:width="16.947cm" fo:margin-left="0.196cm" fo:margin-top="0cm" fo:margin-bottom="0cm" table:align="left" style:writing-mode="page"/>
    </style:style>
    <style:style style:name="Tabla8.A" style:family="table-column">
      <style:table-column-properties style:column-width="8.825cm"/>
    </style:style>
    <style:style style:name="Tabla8.B" style:family="table-column">
      <style:table-column-properties style:column-width="4.06cm"/>
    </style:style>
    <style:style style:name="Tabla8.C" style:family="table-column">
      <style:table-column-properties style:column-width="4.062cm"/>
    </style:style>
    <style:style style:name="Tabla8.1" style:family="table-row">
      <style:table-row-properties style:row-height="0.674cm" fo:keep-together="auto"/>
    </style:style>
    <style:style style:name="Tabla8.A1" style:family="table-cell">
      <style:table-cell-properties fo:padding-left="0.018cm" fo:padding-right="0.018cm" fo:padding-top="0cm" fo:padding-bottom="0cm" fo:border="1pt solid #000000"/>
    </style:style>
    <style:style style:name="Tabla8.2" style:family="table-row">
      <style:table-row-properties style:row-height="0.351cm" fo:keep-together="auto"/>
    </style:style>
    <style:style style:name="Tabla9" style:family="table">
      <style:table-properties style:width="16.947cm" fo:margin-left="0.196cm" fo:margin-top="0cm" fo:margin-bottom="0cm" table:align="left" style:writing-mode="page"/>
    </style:style>
    <style:style style:name="Tabla9.A" style:family="table-column">
      <style:table-column-properties style:column-width="8.825cm"/>
    </style:style>
    <style:style style:name="Tabla9.B" style:family="table-column">
      <style:table-column-properties style:column-width="4.06cm"/>
    </style:style>
    <style:style style:name="Tabla9.C" style:family="table-column">
      <style:table-column-properties style:column-width="4.062cm"/>
    </style:style>
    <style:style style:name="Tabla9.1" style:family="table-row">
      <style:table-row-properties style:row-height="0.351cm" fo:keep-together="auto"/>
    </style:style>
    <style:style style:name="Tabla9.A1" style:family="table-cell">
      <style:table-cell-properties fo:padding-left="0.018cm" fo:padding-right="0.018cm" fo:padding-top="0cm" fo:padding-bottom="0cm" fo:border="1pt solid #000000"/>
    </style:style>
    <style:style style:name="Tabla10" style:family="table">
      <style:table-properties style:width="16.947cm" fo:margin-left="0.196cm" fo:margin-top="0cm" fo:margin-bottom="0cm" table:align="left" style:writing-mode="page"/>
    </style:style>
    <style:style style:name="Tabla10.A" style:family="table-column">
      <style:table-column-properties style:column-width="8.825cm"/>
    </style:style>
    <style:style style:name="Tabla10.B" style:family="table-column">
      <style:table-column-properties style:column-width="4.06cm"/>
    </style:style>
    <style:style style:name="Tabla10.C" style:family="table-column">
      <style:table-column-properties style:column-width="4.062cm"/>
    </style:style>
    <style:style style:name="Tabla10.1" style:family="table-row">
      <style:table-row-properties style:row-height="0.351cm" fo:keep-together="auto"/>
    </style:style>
    <style:style style:name="Tabla10.A1" style:family="table-cell">
      <style:table-cell-properties fo:padding-left="0.018cm" fo:padding-right="0.018cm" fo:padding-top="0cm" fo:padding-bottom="0cm" fo:border="1pt solid #000000"/>
    </style:style>
    <style:style style:name="Tabla10.6" style:family="table-row">
      <style:table-row-properties style:row-height="0.347cm" fo:keep-together="auto"/>
    </style:style>
    <style:style style:name="Tabla10.7" style:family="table-row">
      <style:table-row-properties style:row-height="0.356cm" fo:keep-together="auto"/>
    </style:style>
    <style:style style:name="Tabla11" style:family="table">
      <style:table-properties style:width="16.947cm" fo:margin-left="0.196cm" fo:margin-top="0cm" fo:margin-bottom="0cm" table:align="left" style:writing-mode="page"/>
    </style:style>
    <style:style style:name="Tabla11.A" style:family="table-column">
      <style:table-column-properties style:column-width="8.825cm"/>
    </style:style>
    <style:style style:name="Tabla11.B" style:family="table-column">
      <style:table-column-properties style:column-width="4.06cm"/>
    </style:style>
    <style:style style:name="Tabla11.C" style:family="table-column">
      <style:table-column-properties style:column-width="4.062cm"/>
    </style:style>
    <style:style style:name="Tabla11.1" style:family="table-row">
      <style:table-row-properties style:row-height="0.674cm" fo:keep-together="auto"/>
    </style:style>
    <style:style style:name="Tabla11.A1" style:family="table-cell">
      <style:table-cell-properties fo:padding-left="0.018cm" fo:padding-right="0.018cm" fo:padding-top="0cm" fo:padding-bottom="0cm" fo:border="1pt solid #000000"/>
    </style:style>
    <style:style style:name="Tabla11.2" style:family="table-row">
      <style:table-row-properties style:row-height="0.351cm" fo:keep-together="auto"/>
    </style:style>
    <style:style style:name="Tabla12" style:family="table">
      <style:table-properties style:width="16.947cm" fo:margin-left="0.196cm" fo:margin-top="0cm" fo:margin-bottom="0cm" table:align="left" style:writing-mode="page"/>
    </style:style>
    <style:style style:name="Tabla12.A" style:family="table-column">
      <style:table-column-properties style:column-width="8.825cm"/>
    </style:style>
    <style:style style:name="Tabla12.B" style:family="table-column">
      <style:table-column-properties style:column-width="4.06cm"/>
    </style:style>
    <style:style style:name="Tabla12.C" style:family="table-column">
      <style:table-column-properties style:column-width="4.062cm"/>
    </style:style>
    <style:style style:name="Tabla12.1" style:family="table-row">
      <style:table-row-properties style:row-height="0.347cm" fo:keep-together="auto"/>
    </style:style>
    <style:style style:name="Tabla12.A1" style:family="table-cell">
      <style:table-cell-properties fo:padding-left="0.018cm" fo:padding-right="0.018cm" fo:padding-top="0cm" fo:padding-bottom="0cm" fo:border="1pt solid #000000"/>
    </style:style>
    <style:style style:name="Tabla12.2" style:family="table-row">
      <style:table-row-properties style:row-height="0.351cm" fo:keep-together="auto"/>
    </style:style>
    <style:style style:name="Tabla13" style:family="table">
      <style:table-properties style:width="16.947cm" fo:margin-left="0.196cm" fo:margin-top="0cm" fo:margin-bottom="0cm" table:align="left" style:writing-mode="page"/>
    </style:style>
    <style:style style:name="Tabla13.A" style:family="table-column">
      <style:table-column-properties style:column-width="8.825cm"/>
    </style:style>
    <style:style style:name="Tabla13.B" style:family="table-column">
      <style:table-column-properties style:column-width="4.06cm"/>
    </style:style>
    <style:style style:name="Tabla13.C" style:family="table-column">
      <style:table-column-properties style:column-width="4.062cm"/>
    </style:style>
    <style:style style:name="Tabla13.1" style:family="table-row">
      <style:table-row-properties style:row-height="0.351cm" fo:keep-together="auto"/>
    </style:style>
    <style:style style:name="Tabla13.A1" style:family="table-cell">
      <style:table-cell-properties fo:padding-left="0.018cm" fo:padding-right="0.018cm" fo:padding-top="0cm" fo:padding-bottom="0cm" fo:border="1pt solid #000000"/>
    </style:style>
    <style:style style:name="Tabla14" style:family="table">
      <style:table-properties style:width="16.947cm" fo:margin-left="0.196cm" fo:margin-top="0cm" fo:margin-bottom="0cm" table:align="left" style:writing-mode="page"/>
    </style:style>
    <style:style style:name="Tabla14.A" style:family="table-column">
      <style:table-column-properties style:column-width="8.825cm"/>
    </style:style>
    <style:style style:name="Tabla14.B" style:family="table-column">
      <style:table-column-properties style:column-width="4.06cm"/>
    </style:style>
    <style:style style:name="Tabla14.C" style:family="table-column">
      <style:table-column-properties style:column-width="4.062cm"/>
    </style:style>
    <style:style style:name="Tabla14.1" style:family="table-row">
      <style:table-row-properties style:row-height="0.347cm" fo:keep-together="auto"/>
    </style:style>
    <style:style style:name="Tabla14.A1" style:family="table-cell">
      <style:table-cell-properties fo:padding-left="0.018cm" fo:padding-right="0.018cm" fo:padding-top="0cm" fo:padding-bottom="0cm" fo:border="1pt solid #000000"/>
    </style:style>
    <style:style style:name="Tabla14.2" style:family="table-row">
      <style:table-row-properties style:row-height="0.351cm" fo:keep-together="auto"/>
    </style:style>
    <style:style style:name="Tabla15" style:family="table">
      <style:table-properties style:width="16.947cm" fo:margin-left="0.196cm" fo:margin-top="0cm" fo:margin-bottom="0cm" table:align="left" style:writing-mode="page"/>
    </style:style>
    <style:style style:name="Tabla15.A" style:family="table-column">
      <style:table-column-properties style:column-width="8.825cm"/>
    </style:style>
    <style:style style:name="Tabla15.B" style:family="table-column">
      <style:table-column-properties style:column-width="4.06cm"/>
    </style:style>
    <style:style style:name="Tabla15.C" style:family="table-column">
      <style:table-column-properties style:column-width="4.062cm"/>
    </style:style>
    <style:style style:name="Tabla15.1" style:family="table-row">
      <style:table-row-properties style:row-height="0.351cm" fo:keep-together="auto"/>
    </style:style>
    <style:style style:name="Tabla15.A1" style:family="table-cell">
      <style:table-cell-properties fo:padding-left="0.018cm" fo:padding-right="0.018cm" fo:padding-top="0cm" fo:padding-bottom="0cm" fo:border="1pt solid #000000"/>
    </style:style>
    <style:style style:name="Tabla16" style:family="table">
      <style:table-properties style:width="16.912cm" fo:margin-left="0.386cm" fo:margin-top="0cm" fo:margin-bottom="0cm" table:align="left" style:writing-mode="page"/>
    </style:style>
    <style:style style:name="Tabla16.A" style:family="table-column">
      <style:table-column-properties style:column-width="1.857cm"/>
    </style:style>
    <style:style style:name="Tabla16.B" style:family="table-column">
      <style:table-column-properties style:column-width="7.366cm"/>
    </style:style>
    <style:style style:name="Tabla16.C" style:family="table-column">
      <style:table-column-properties style:column-width="2.159cm"/>
    </style:style>
    <style:style style:name="Tabla16.D" style:family="table-column">
      <style:table-column-properties style:column-width="5.528cm"/>
    </style:style>
    <style:style style:name="Tabla16.1" style:family="table-row">
      <style:table-row-properties style:row-height="0.466cm" fo:keep-together="auto"/>
    </style:style>
    <style:style style:name="Tabla16.A1" style:family="table-cell">
      <style:table-cell-properties fo:background-color="#000000" fo:padding-left="0.016cm" fo:padding-right="0cm" fo:padding-top="0cm" fo:padding-bottom="0cm" fo:border-left="0.85pt solid #000000" fo:border-right="none" fo:border-top="0.85pt solid #000000" fo:border-bottom="0.85pt solid #000000">
        <style:background-image/>
      </style:table-cell-properties>
    </style:style>
    <style:style style:name="Tabla16.B1" style:family="table-cell">
      <style:table-cell-properties fo:background-color="#000000" fo:padding-left="0.016cm" fo:padding-right="0cm" fo:padding-top="0cm" fo:padding-bottom="0cm" fo:border-left="none" fo:border-right="none" fo:border-top="0.85pt solid #000000" fo:border-bottom="0.85pt solid #000000">
        <style:background-image/>
      </style:table-cell-properties>
    </style:style>
    <style:style style:name="Tabla16.D1" style:family="table-cell">
      <style:table-cell-properties fo:background-color="#000000" fo:padding-left="0.016cm" fo:padding-right="0cm" fo:padding-top="0cm" fo:padding-bottom="0cm" fo:border-left="none" fo:border-right="0.85pt solid #000000" fo:border-top="0.85pt solid #000000" fo:border-bottom="0.85pt solid #000000">
        <style:background-image/>
      </style:table-cell-properties>
    </style:style>
    <style:style style:name="Tabla16.2" style:family="table-row">
      <style:table-row-properties style:row-height="0.464cm" fo:keep-together="auto"/>
    </style:style>
    <style:style style:name="Tabla16.A2" style:family="table-cell">
      <style:table-cell-properties fo:padding-left="0.016cm" fo:padding-right="0cm" fo:padding-top="0cm" fo:padding-bottom="0cm" fo:border-left="0.85pt solid #000000" fo:border-right="0.85pt solid #d4d4d4" fo:border-top="0.85pt solid #000000" fo:border-bottom="1pt solid #000000"/>
    </style:style>
    <style:style style:name="Tabla16.B2" style:family="table-cell">
      <style:table-cell-properties fo:padding-left="0.016cm" fo:padding-right="0cm" fo:padding-top="0cm" fo:padding-bottom="0cm" fo:border-left="0.85pt solid #d4d4d4" fo:border-right="1pt solid #d4d4d4" fo:border-top="0.85pt solid #000000" fo:border-bottom="1pt solid #000000"/>
    </style:style>
    <style:style style:name="Tabla16.C2" style:family="table-cell">
      <style:table-cell-properties fo:padding-left="0.016cm" fo:padding-right="0cm" fo:padding-top="0cm" fo:padding-bottom="0cm" fo:border-left="1pt solid #d4d4d4" fo:border-right="0.85pt solid #d4d4d4" fo:border-top="0.85pt solid #000000" fo:border-bottom="1pt solid #000000"/>
    </style:style>
    <style:style style:name="Tabla16.D2" style:family="table-cell">
      <style:table-cell-properties fo:padding-left="0.016cm" fo:padding-right="0cm" fo:padding-top="0cm" fo:padding-bottom="0cm" fo:border-left="0.85pt solid #d4d4d4" fo:border-right="0.85pt solid #000000" fo:border-top="0.85pt solid #000000" fo:border-bottom="1pt solid #000000"/>
    </style:style>
    <style:style style:name="Tabla16.A3" style:family="table-cell">
      <style:table-cell-properties fo:padding-left="0.016cm" fo:padding-right="0cm" fo:padding-top="0cm" fo:padding-bottom="0cm" fo:border-left="0.85pt solid #000000" fo:border-right="0.85pt solid #d4d4d4" fo:border-top="1pt solid #000000" fo:border-bottom="1pt solid #000000"/>
    </style:style>
    <style:style style:name="Tabla16.B3" style:family="table-cell">
      <style:table-cell-properties fo:padding-left="0.016cm" fo:padding-right="0cm" fo:padding-top="0cm" fo:padding-bottom="0cm" fo:border-left="0.85pt solid #d4d4d4" fo:border-right="1pt solid #d4d4d4" fo:border-top="1pt solid #000000" fo:border-bottom="1pt solid #000000"/>
    </style:style>
    <style:style style:name="Tabla16.C3" style:family="table-cell">
      <style:table-cell-properties fo:padding-left="0.016cm" fo:padding-right="0cm" fo:padding-top="0cm" fo:padding-bottom="0cm" fo:border-left="1pt solid #d4d4d4" fo:border-right="0.85pt solid #d4d4d4" fo:border-top="1pt solid #000000" fo:border-bottom="1pt solid #000000"/>
    </style:style>
    <style:style style:name="Tabla16.D3" style:family="table-cell">
      <style:table-cell-properties fo:padding-left="0.016cm" fo:padding-right="0cm" fo:padding-top="0cm" fo:padding-bottom="0cm" fo:border-left="0.85pt solid #d4d4d4" fo:border-right="0.85pt solid #000000" fo:border-top="1pt solid #000000" fo:border-bottom="1pt solid #000000"/>
    </style:style>
    <style:style style:name="Tabla16.A4" style:family="table-cell">
      <style:table-cell-properties fo:padding-left="0.016cm" fo:padding-right="0cm" fo:padding-top="0cm" fo:padding-bottom="0cm" fo:border-left="0.85pt solid #000000" fo:border-right="0.85pt solid #d4d4d4" fo:border-top="1pt solid #000000" fo:border-bottom="0.85pt solid #000000"/>
    </style:style>
    <style:style style:name="Tabla16.B4" style:family="table-cell">
      <style:table-cell-properties fo:padding-left="0.016cm" fo:padding-right="0cm" fo:padding-top="0cm" fo:padding-bottom="0cm" fo:border-left="0.85pt solid #d4d4d4" fo:border-right="1pt solid #d4d4d4" fo:border-top="1pt solid #000000" fo:border-bottom="0.85pt solid #000000"/>
    </style:style>
    <style:style style:name="Tabla16.C4" style:family="table-cell">
      <style:table-cell-properties fo:padding-left="0.016cm" fo:padding-right="0cm" fo:padding-top="0cm" fo:padding-bottom="0cm" fo:border-left="1pt solid #d4d4d4" fo:border-right="0.85pt solid #d4d4d4" fo:border-top="1pt solid #000000" fo:border-bottom="0.85pt solid #000000"/>
    </style:style>
    <style:style style:name="Tabla16.D4" style:family="table-cell">
      <style:table-cell-properties fo:padding-left="0.016cm" fo:padding-right="0cm" fo:padding-top="0cm" fo:padding-bottom="0cm" fo:border-left="0.85pt solid #d4d4d4" fo:border-right="0.85pt solid #000000" fo:border-top="1pt solid #000000" fo:border-bottom="0.85pt solid #000000"/>
    </style:style>
    <style:style style:name="Tabla17" style:family="table">
      <style:table-properties style:width="17.953cm" fo:margin-left="0.182cm" fo:margin-top="0cm" fo:margin-bottom="0cm" table:align="left" style:writing-mode="page"/>
    </style:style>
    <style:style style:name="Tabla17.A" style:family="table-column">
      <style:table-column-properties style:column-width="6.239cm"/>
    </style:style>
    <style:style style:name="Tabla17.B" style:family="table-column">
      <style:table-column-properties style:column-width="2.034cm"/>
    </style:style>
    <style:style style:name="Tabla17.C" style:family="table-column">
      <style:table-column-properties style:column-width="1.431cm"/>
    </style:style>
    <style:style style:name="Tabla17.E" style:family="table-column">
      <style:table-column-properties style:column-width="1.436cm"/>
    </style:style>
    <style:style style:name="Tabla17.F" style:family="table-column">
      <style:table-column-properties style:column-width="1.427cm"/>
    </style:style>
    <style:style style:name="Tabla17.G" style:family="table-column">
      <style:table-column-properties style:column-width="1.923cm"/>
    </style:style>
    <style:style style:name="Tabla17.H" style:family="table-column">
      <style:table-column-properties style:column-width="2.03cm"/>
    </style:style>
    <style:style style:name="Tabla17.1" style:family="table-row">
      <style:table-row-properties style:row-height="0.342cm" fo:keep-together="auto"/>
    </style:style>
    <style:style style:name="Tabla17.A1" style:family="table-cell">
      <style:table-cell-properties fo:padding-left="0.012cm" fo:padding-right="0.012cm" fo:padding-top="0cm" fo:padding-bottom="0cm" fo:border="0.75pt solid #000000"/>
    </style:style>
    <style:style style:name="Tabla17.2" style:family="table-row">
      <style:table-row-properties style:row-height="0.339cm" fo:keep-together="auto"/>
    </style:style>
    <style:style style:name="Tabla17.8" style:family="table-row">
      <style:table-row-properties style:row-height="0.665cm" fo:keep-together="auto"/>
    </style:style>
    <style:style style:name="Tabla18" style:family="table">
      <style:table-properties style:width="16.006cm" fo:margin-left="0.372cm" fo:margin-top="0cm" fo:margin-bottom="0cm" table:align="left" style:writing-mode="page"/>
    </style:style>
    <style:style style:name="Tabla18.A" style:family="table-column">
      <style:table-column-properties style:column-width="4.004cm"/>
    </style:style>
    <style:style style:name="Tabla18.B" style:family="table-column">
      <style:table-column-properties style:column-width="3.999cm"/>
    </style:style>
    <style:style style:name="Tabla18.C" style:family="table-column">
      <style:table-column-properties style:column-width="4.002cm"/>
    </style:style>
    <style:style style:name="Tabla18.1" style:family="table-row">
      <style:table-row-properties style:row-height="0.674cm" fo:keep-together="auto"/>
    </style:style>
    <style:style style:name="Tabla18.A1" style:family="table-cell">
      <style:table-cell-properties fo:padding-left="0.018cm" fo:padding-right="0.018cm" fo:padding-top="0cm" fo:padding-bottom="0cm" fo:border="1pt solid #000000"/>
    </style:style>
    <style:style style:name="Tabla18.2" style:family="table-row">
      <style:table-row-properties style:row-height="0.351cm" fo:keep-together="auto"/>
    </style:style>
    <style:style style:name="Tabla19" style:family="table">
      <style:table-properties style:width="14.75cm" fo:margin-left="0.953cm" fo:margin-top="0cm" fo:margin-bottom="0cm" table:align="left" style:writing-mode="page"/>
    </style:style>
    <style:style style:name="Tabla19.A" style:family="table-column">
      <style:table-column-properties style:column-width="8.751cm"/>
    </style:style>
    <style:style style:name="Tabla19.B" style:family="table-column">
      <style:table-column-properties style:column-width="2.997cm"/>
    </style:style>
    <style:style style:name="Tabla19.C" style:family="table-column">
      <style:table-column-properties style:column-width="3.002cm"/>
    </style:style>
    <style:style style:name="Tabla19.1" style:family="table-row">
      <style:table-row-properties style:row-height="0.423cm" fo:keep-together="auto"/>
    </style:style>
    <style:style style:name="Tabla19.A1" style:family="table-cell">
      <style:table-cell-properties fo:padding-left="0.012cm" fo:padding-right="0.012cm" fo:padding-top="0cm" fo:padding-bottom="0cm" fo:border="0.75pt solid #000000"/>
    </style:style>
    <style:style style:name="Tabla20" style:family="table">
      <style:table-properties style:width="16.007cm" fo:margin-left="0.196cm" fo:margin-top="0cm" fo:margin-bottom="0cm" table:align="left" style:writing-mode="page"/>
    </style:style>
    <style:style style:name="Tabla20.A" style:family="table-column">
      <style:table-column-properties style:column-width="10.007cm"/>
    </style:style>
    <style:style style:name="Tabla20.B" style:family="table-column">
      <style:table-column-properties style:column-width="2.999cm"/>
    </style:style>
    <style:style style:name="Tabla20.C" style:family="table-column">
      <style:table-column-properties style:column-width="3.002cm"/>
    </style:style>
    <style:style style:name="Tabla20.1" style:family="table-row">
      <style:table-row-properties style:row-height="0.351cm" fo:keep-together="auto"/>
    </style:style>
    <style:style style:name="Tabla20.A1" style:family="table-cell">
      <style:table-cell-properties fo:padding-left="0.018cm" fo:padding-right="0.018cm" fo:padding-top="0cm" fo:padding-bottom="0cm" fo:border="1pt solid #000000"/>
    </style:style>
    <style:style style:name="Tabla21" style:family="table">
      <style:table-properties style:width="18.013cm" fo:margin-left="0.266cm" fo:margin-top="0cm" fo:margin-bottom="0cm" table:align="left" style:writing-mode="page"/>
    </style:style>
    <style:style style:name="Tabla21.A" style:family="table-column">
      <style:table-column-properties style:column-width="3.422cm"/>
    </style:style>
    <style:style style:name="Tabla21.B" style:family="table-column">
      <style:table-column-properties style:column-width="2.614cm"/>
    </style:style>
    <style:style style:name="Tabla21.C" style:family="table-column">
      <style:table-column-properties style:column-width="4.373cm"/>
    </style:style>
    <style:style style:name="Tabla21.D" style:family="table-column">
      <style:table-column-properties style:column-width="2.633cm"/>
    </style:style>
    <style:style style:name="Tabla21.E" style:family="table-column">
      <style:table-column-properties style:column-width="2.566cm"/>
    </style:style>
    <style:style style:name="Tabla21.F" style:family="table-column">
      <style:table-column-properties style:column-width="2.402cm"/>
    </style:style>
    <style:style style:name="Tabla21.1" style:family="table-row">
      <style:table-row-properties style:row-height="0.519cm" fo:keep-together="auto"/>
    </style:style>
    <style:style style:name="Tabla21.A1" style:family="table-cell">
      <style:table-cell-properties fo:padding="0cm" fo:border="none"/>
    </style:style>
    <style:style style:name="Tabla22" style:family="table">
      <style:table-properties style:width="18.11cm" fo:margin-left="0.203cm" fo:margin-top="0cm" fo:margin-bottom="0cm" table:align="left" style:writing-mode="page"/>
    </style:style>
    <style:style style:name="Tabla22.A" style:family="table-column">
      <style:table-column-properties style:column-width="2.046cm"/>
    </style:style>
    <style:style style:name="Tabla22.B" style:family="table-column">
      <style:table-column-properties style:column-width="1.884cm"/>
    </style:style>
    <style:style style:name="Tabla22.C" style:family="table-column">
      <style:table-column-properties style:column-width="4.262cm"/>
    </style:style>
    <style:style style:name="Tabla22.D" style:family="table-column">
      <style:table-column-properties style:column-width="2.914cm"/>
    </style:style>
    <style:style style:name="Tabla22.E" style:family="table-column">
      <style:table-column-properties style:column-width="2.293cm"/>
    </style:style>
    <style:style style:name="Tabla22.F" style:family="table-column">
      <style:table-column-properties style:column-width="4.71cm"/>
    </style:style>
    <style:style style:name="Tabla22.1" style:family="table-row">
      <style:table-row-properties style:row-height="0.9cm" fo:keep-together="auto"/>
    </style:style>
    <style:style style:name="Tabla22.A1" style:family="table-cell">
      <style:table-cell-properties fo:padding="0cm" fo:border-left="none" fo:border-right="none" fo:border-top="none" fo:border-bottom="1pt solid #000000"/>
    </style:style>
    <style:style style:name="Tabla22.2" style:family="table-row">
      <style:table-row-properties style:row-height="0.376cm" fo:keep-together="auto"/>
    </style:style>
    <style:style style:name="Tabla22.A2" style:family="table-cell">
      <style:table-cell-properties fo:padding="0cm" fo:border-left="none" fo:border-right="none" fo:border-top="1pt solid #000000" fo:border-bottom="none"/>
    </style:style>
    <style:style style:name="Tabla22.3" style:family="table-row">
      <style:table-row-properties style:row-height="0.363cm" fo:keep-together="auto"/>
    </style:style>
    <style:style style:name="Tabla22.A3" style:family="table-cell">
      <style:table-cell-properties fo:padding="0cm" fo:border="none"/>
    </style:style>
    <style:style style:name="Tabla22.4" style:family="table-row">
      <style:table-row-properties style:row-height="0.367cm" fo:keep-together="auto"/>
    </style:style>
    <style:style style:name="Tabla22.19" style:family="table-row">
      <style:table-row-properties style:row-height="0.517cm" fo:keep-together="auto"/>
    </style:style>
    <style:style style:name="Tabla23" style:family="table">
      <style:table-properties style:width="18.013cm" fo:margin-left="0.266cm" fo:margin-top="0cm" fo:margin-bottom="0cm" table:align="left" style:writing-mode="page"/>
    </style:style>
    <style:style style:name="Tabla23.A" style:family="table-column">
      <style:table-column-properties style:column-width="3.422cm"/>
    </style:style>
    <style:style style:name="Tabla23.B" style:family="table-column">
      <style:table-column-properties style:column-width="2.614cm"/>
    </style:style>
    <style:style style:name="Tabla23.C" style:family="table-column">
      <style:table-column-properties style:column-width="4.373cm"/>
    </style:style>
    <style:style style:name="Tabla23.D" style:family="table-column">
      <style:table-column-properties style:column-width="2.632cm"/>
    </style:style>
    <style:style style:name="Tabla23.E" style:family="table-column">
      <style:table-column-properties style:column-width="2.568cm"/>
    </style:style>
    <style:style style:name="Tabla23.F" style:family="table-column">
      <style:table-column-properties style:column-width="2.402cm"/>
    </style:style>
    <style:style style:name="Tabla23.1" style:family="table-row">
      <style:table-row-properties style:row-height="0.522cm" fo:keep-together="auto"/>
    </style:style>
    <style:style style:name="Tabla23.A1" style:family="table-cell">
      <style:table-cell-properties fo:padding="0cm" fo:border="none"/>
    </style:style>
    <style:style style:name="Tabla24" style:family="table">
      <style:table-properties style:width="18.11cm" fo:margin-left="0.203cm" fo:margin-top="0cm" fo:margin-bottom="0cm" table:align="left" style:writing-mode="page"/>
    </style:style>
    <style:style style:name="Tabla24.A" style:family="table-column">
      <style:table-column-properties style:column-width="2.046cm"/>
    </style:style>
    <style:style style:name="Tabla24.B" style:family="table-column">
      <style:table-column-properties style:column-width="1.884cm"/>
    </style:style>
    <style:style style:name="Tabla24.C" style:family="table-column">
      <style:table-column-properties style:column-width="4.63cm"/>
    </style:style>
    <style:style style:name="Tabla24.D" style:family="table-column">
      <style:table-column-properties style:column-width="2.545cm"/>
    </style:style>
    <style:style style:name="Tabla24.E" style:family="table-column">
      <style:table-column-properties style:column-width="2.293cm"/>
    </style:style>
    <style:style style:name="Tabla24.F" style:family="table-column">
      <style:table-column-properties style:column-width="4.71cm"/>
    </style:style>
    <style:style style:name="Tabla24.1" style:family="table-row">
      <style:table-row-properties style:row-height="0.894cm" fo:keep-together="auto"/>
    </style:style>
    <style:style style:name="Tabla24.A1" style:family="table-cell">
      <style:table-cell-properties fo:padding="0cm" fo:border-left="none" fo:border-right="none" fo:border-top="none" fo:border-bottom="1pt solid #000000"/>
    </style:style>
    <style:style style:name="Tabla24.2" style:family="table-row">
      <style:table-row-properties style:row-height="0.379cm" fo:keep-together="auto"/>
    </style:style>
    <style:style style:name="Tabla24.A2" style:family="table-cell">
      <style:table-cell-properties fo:padding="0cm" fo:border-left="none" fo:border-right="none" fo:border-top="1pt solid #000000" fo:border-bottom="none"/>
    </style:style>
    <style:style style:name="Tabla24.3" style:family="table-row">
      <style:table-row-properties style:row-height="0.363cm" fo:keep-together="auto"/>
    </style:style>
    <style:style style:name="Tabla24.A3" style:family="table-cell">
      <style:table-cell-properties fo:padding="0cm" fo:border="none"/>
    </style:style>
    <style:style style:name="Tabla24.5" style:family="table-row">
      <style:table-row-properties style:row-height="0.367cm" fo:keep-together="auto"/>
    </style:style>
    <style:style style:name="Tabla24.28" style:family="table-row">
      <style:table-row-properties style:row-height="0.517cm" fo:keep-together="auto"/>
    </style:style>
    <style:style style:name="Tabla25" style:family="table">
      <style:table-properties style:width="18.013cm" fo:margin-left="0.192cm" fo:margin-top="0cm" fo:margin-bottom="0cm" table:align="left" style:writing-mode="page"/>
    </style:style>
    <style:style style:name="Tabla25.A" style:family="table-column">
      <style:table-column-properties style:column-width="1.921cm"/>
    </style:style>
    <style:style style:name="Tabla25.B" style:family="table-column">
      <style:table-column-properties style:column-width="1.914cm"/>
    </style:style>
    <style:style style:name="Tabla25.C" style:family="table-column">
      <style:table-column-properties style:column-width="4.628cm"/>
    </style:style>
    <style:style style:name="Tabla25.D" style:family="table-column">
      <style:table-column-properties style:column-width="2.545cm"/>
    </style:style>
    <style:style style:name="Tabla25.E" style:family="table-column">
      <style:table-column-properties style:column-width="2.293cm"/>
    </style:style>
    <style:style style:name="Tabla25.F" style:family="table-column">
      <style:table-column-properties style:column-width="4.71cm"/>
    </style:style>
    <style:style style:name="Tabla25.1" style:family="table-row">
      <style:table-row-properties style:row-height="0.531cm" fo:keep-together="auto"/>
    </style:style>
    <style:style style:name="Tabla25.A1" style:family="table-cell">
      <style:table-cell-properties fo:padding="0cm" fo:border-left="none" fo:border-right="none" fo:border-top="none" fo:border-bottom="1pt solid #000000"/>
    </style:style>
    <style:style style:name="Tabla25.2" style:family="table-row">
      <style:table-row-properties style:row-height="0.376cm" fo:keep-together="auto"/>
    </style:style>
    <style:style style:name="Tabla25.A2" style:family="table-cell">
      <style:table-cell-properties fo:padding="0cm" fo:border-left="none" fo:border-right="none" fo:border-top="1pt solid #000000" fo:border-bottom="none"/>
    </style:style>
    <style:style style:name="Tabla25.3" style:family="table-row">
      <style:table-row-properties style:row-height="0.367cm" fo:keep-together="auto"/>
    </style:style>
    <style:style style:name="Tabla25.A3" style:family="table-cell">
      <style:table-cell-properties fo:padding="0cm" fo:border="none"/>
    </style:style>
    <style:style style:name="Tabla25.5" style:family="table-row">
      <style:table-row-properties style:row-height="0.363cm" fo:keep-together="auto"/>
    </style:style>
    <style:style style:name="Tabla25.33" style:family="table-row">
      <style:table-row-properties style:row-height="0.369cm" fo:keep-together="auto"/>
    </style:style>
    <style:style style:name="Tabla25.61" style:family="table-row">
      <style:table-row-properties style:row-height="0.517cm" fo:keep-together="auto"/>
    </style:style>
    <style:style style:name="Tabla26" style:family="table">
      <style:table-properties style:width="18.013cm" fo:margin-left="0.266cm" fo:margin-top="0cm" fo:margin-bottom="0cm" table:align="left" style:writing-mode="page"/>
    </style:style>
    <style:style style:name="Tabla26.A" style:family="table-column">
      <style:table-column-properties style:column-width="3.422cm"/>
    </style:style>
    <style:style style:name="Tabla26.B" style:family="table-column">
      <style:table-column-properties style:column-width="2.614cm"/>
    </style:style>
    <style:style style:name="Tabla26.C" style:family="table-column">
      <style:table-column-properties style:column-width="4.373cm"/>
    </style:style>
    <style:style style:name="Tabla26.D" style:family="table-column">
      <style:table-column-properties style:column-width="5.2cm"/>
    </style:style>
    <style:style style:name="Tabla26.E" style:family="table-column">
      <style:table-column-properties style:column-width="2.404cm"/>
    </style:style>
    <style:style style:name="Tabla26.1" style:family="table-row">
      <style:table-row-properties style:row-height="0.517cm" fo:keep-together="auto"/>
    </style:style>
    <style:style style:name="Tabla26.A1" style:family="table-cell">
      <style:table-cell-properties fo:padding="0cm" fo:border="none"/>
    </style:style>
    <style:style style:name="Tabla27" style:family="table">
      <style:table-properties style:width="18.11cm" fo:margin-left="0.203cm" fo:margin-top="0cm" fo:margin-bottom="0cm" table:align="left" style:writing-mode="page"/>
    </style:style>
    <style:style style:name="Tabla27.A" style:family="table-column">
      <style:table-column-properties style:column-width="2.046cm"/>
    </style:style>
    <style:style style:name="Tabla27.B" style:family="table-column">
      <style:table-column-properties style:column-width="1.884cm"/>
    </style:style>
    <style:style style:name="Tabla27.C" style:family="table-column">
      <style:table-column-properties style:column-width="5.002cm"/>
    </style:style>
    <style:style style:name="Tabla27.D" style:family="table-column">
      <style:table-column-properties style:column-width="2.173cm"/>
    </style:style>
    <style:style style:name="Tabla27.E" style:family="table-column">
      <style:table-column-properties style:column-width="2.293cm"/>
    </style:style>
    <style:style style:name="Tabla27.F" style:family="table-column">
      <style:table-column-properties style:column-width="4.71cm"/>
    </style:style>
    <style:style style:name="Tabla27.1" style:family="table-row">
      <style:table-row-properties style:row-height="0.894cm" fo:keep-together="auto"/>
    </style:style>
    <style:style style:name="Tabla27.A1" style:family="table-cell">
      <style:table-cell-properties fo:padding="0cm" fo:border-left="none" fo:border-right="none" fo:border-top="none" fo:border-bottom="1pt solid #000000"/>
    </style:style>
    <style:style style:name="Tabla27.2" style:family="table-row">
      <style:table-row-properties style:row-height="0.376cm" fo:keep-together="auto"/>
    </style:style>
    <style:style style:name="Tabla27.A2" style:family="table-cell">
      <style:table-cell-properties fo:padding="0cm" fo:border-left="none" fo:border-right="none" fo:border-top="1pt solid #000000" fo:border-bottom="none"/>
    </style:style>
    <style:style style:name="Tabla27.3" style:family="table-row">
      <style:table-row-properties style:row-height="0.367cm" fo:keep-together="auto"/>
    </style:style>
    <style:style style:name="Tabla27.A3" style:family="table-cell">
      <style:table-cell-properties fo:padding="0cm" fo:border="none"/>
    </style:style>
    <style:style style:name="Tabla27.5" style:family="table-row">
      <style:table-row-properties style:row-height="0.363cm" fo:keep-together="auto"/>
    </style:style>
    <style:style style:name="Tabla27.19" style:family="table-row">
      <style:table-row-properties style:row-height="0.517cm" fo:keep-together="auto"/>
    </style:style>
    <style:style style:name="Tabla28" style:family="table">
      <style:table-properties style:width="17.953cm" fo:margin-left="0.328cm" fo:margin-top="0cm" fo:margin-bottom="0cm" table:align="left" style:writing-mode="page"/>
    </style:style>
    <style:style style:name="Tabla28.A" style:family="table-column">
      <style:table-column-properties style:column-width="3.36cm"/>
    </style:style>
    <style:style style:name="Tabla28.B" style:family="table-column">
      <style:table-column-properties style:column-width="2.614cm"/>
    </style:style>
    <style:style style:name="Tabla28.C" style:family="table-column">
      <style:table-column-properties style:column-width="4.374cm"/>
    </style:style>
    <style:style style:name="Tabla28.D" style:family="table-column">
      <style:table-column-properties style:column-width="2.632cm"/>
    </style:style>
    <style:style style:name="Tabla28.E" style:family="table-column">
      <style:table-column-properties style:column-width="2.57cm"/>
    </style:style>
    <style:style style:name="Tabla28.F" style:family="table-column">
      <style:table-column-properties style:column-width="2.401cm"/>
    </style:style>
    <style:style style:name="Tabla28.1" style:family="table-row">
      <style:table-row-properties style:row-height="0.517cm" fo:keep-together="auto"/>
    </style:style>
    <style:style style:name="Tabla28.A1" style:family="table-cell">
      <style:table-cell-properties fo:padding="0cm" fo:border="none"/>
    </style:style>
    <style:style style:name="Tabla29" style:family="table">
      <style:table-properties style:width="17.949cm" fo:margin-left="0.328cm" fo:margin-top="0cm" fo:margin-bottom="0cm" table:align="left" style:writing-mode="page"/>
    </style:style>
    <style:style style:name="Tabla29.A" style:family="table-column">
      <style:table-column-properties style:column-width="3.358cm"/>
    </style:style>
    <style:style style:name="Tabla29.B" style:family="table-column">
      <style:table-column-properties style:column-width="2.614cm"/>
    </style:style>
    <style:style style:name="Tabla29.C" style:family="table-column">
      <style:table-column-properties style:column-width="4.288cm"/>
    </style:style>
    <style:style style:name="Tabla29.D" style:family="table-column">
      <style:table-column-properties style:column-width="2.718cm"/>
    </style:style>
    <style:style style:name="Tabla29.E" style:family="table-column">
      <style:table-column-properties style:column-width="2.568cm"/>
    </style:style>
    <style:style style:name="Tabla29.F" style:family="table-column">
      <style:table-column-properties style:column-width="2.401cm"/>
    </style:style>
    <style:style style:name="Tabla29.1" style:family="table-row">
      <style:table-row-properties style:row-height="0.517cm" fo:keep-together="auto"/>
    </style:style>
    <style:style style:name="Tabla29.A1" style:family="table-cell">
      <style:table-cell-properties fo:padding="0cm" fo:border="none"/>
    </style:style>
    <style:style style:name="Tabla30" style:family="table">
      <style:table-properties style:width="18.013cm" fo:margin-left="0.298cm" fo:margin-top="0cm" fo:margin-bottom="0cm" table:align="left" style:writing-mode="page"/>
    </style:style>
    <style:style style:name="Tabla30.A" style:family="table-column">
      <style:table-column-properties style:column-width="3.836cm"/>
    </style:style>
    <style:style style:name="Tabla30.B" style:family="table-column">
      <style:table-column-properties style:column-width="4.628cm"/>
    </style:style>
    <style:style style:name="Tabla30.C" style:family="table-column">
      <style:table-column-properties style:column-width="2.544cm"/>
    </style:style>
    <style:style style:name="Tabla30.D" style:family="table-column">
      <style:table-column-properties style:column-width="2.293cm"/>
    </style:style>
    <style:style style:name="Tabla30.E" style:family="table-column">
      <style:table-column-properties style:column-width="4.711cm"/>
    </style:style>
    <style:style style:name="Tabla30.1" style:family="table-row">
      <style:table-row-properties style:row-height="0.527cm" fo:keep-together="auto"/>
    </style:style>
    <style:style style:name="Tabla30.A1" style:family="table-cell">
      <style:table-cell-properties fo:padding="0cm" fo:border-left="none" fo:border-right="none" fo:border-top="none" fo:border-bottom="1pt solid #000000"/>
    </style:style>
    <style:style style:name="Tabla30.2" style:family="table-row">
      <style:table-row-properties style:row-height="1.265cm" fo:keep-together="auto"/>
    </style:style>
    <style:style style:name="Tabla30.A2" style:family="table-cell">
      <style:table-cell-properties fo:padding="0cm" fo:border-left="none" fo:border-right="none" fo:border-top="1pt solid #000000" fo:border-bottom="none"/>
    </style:style>
    <style:style style:name="Tabla31" style:family="table">
      <style:table-properties style:width="18.507cm" fo:margin-left="0.171cm" fo:margin-top="0cm" fo:margin-bottom="0cm" table:align="left" style:writing-mode="page"/>
    </style:style>
    <style:style style:name="Tabla31.A" style:family="table-column">
      <style:table-column-properties style:column-width="4.025cm"/>
    </style:style>
    <style:style style:name="Tabla31.B" style:family="table-column">
      <style:table-column-properties style:column-width="3.425cm"/>
    </style:style>
    <style:style style:name="Tabla31.C" style:family="table-column">
      <style:table-column-properties style:column-width="3.364cm"/>
    </style:style>
    <style:style style:name="Tabla31.D" style:family="table-column">
      <style:table-column-properties style:column-width="3.942cm"/>
    </style:style>
    <style:style style:name="Tabla31.E" style:family="table-column">
      <style:table-column-properties style:column-width="1.746cm"/>
    </style:style>
    <style:style style:name="Tabla31.F" style:family="table-column">
      <style:table-column-properties style:column-width="2.002cm"/>
    </style:style>
    <style:style style:name="Tabla31.1" style:family="table-row">
      <style:table-row-properties style:row-height="1.52cm" fo:keep-together="auto"/>
    </style:style>
    <style:style style:name="Tabla31.A1" style:family="table-cell">
      <style:table-cell-properties fo:padding-left="0cm" fo:padding-right="0.012cm" fo:padding-top="0cm" fo:padding-bottom="0cm" fo:border-left="none" fo:border-right="0.75pt solid #000000" fo:border-top="none" fo:border-bottom="0.75pt solid #000000"/>
    </style:style>
    <style:style style:name="Tabla31.B1" style:family="table-cell">
      <style:table-cell-properties fo:padding-left="0cm" fo:padding-right="0.012cm" fo:padding-top="0cm" fo:padding-bottom="0cm" fo:border="0.75pt solid #000000"/>
    </style:style>
    <style:style style:name="Tabla31.2" style:family="table-row">
      <style:table-row-properties style:row-height="0.55cm" fo:keep-together="auto"/>
    </style:style>
    <style:style style:name="Tabla31.3" style:family="table-row">
      <style:table-row-properties style:row-height="0.547cm" fo:keep-together="auto"/>
    </style:style>
    <style:style style:name="Tabla32" style:family="table">
      <style:table-properties style:width="11.506cm" fo:margin-left="1.048cm" fo:margin-top="0cm" fo:margin-bottom="0cm" table:align="left" style:writing-mode="page"/>
    </style:style>
    <style:style style:name="Tabla32.A" style:family="table-column">
      <style:table-column-properties style:column-width="4.023cm"/>
    </style:style>
    <style:style style:name="Tabla32.B" style:family="table-column">
      <style:table-column-properties style:column-width="4.352cm"/>
    </style:style>
    <style:style style:name="Tabla32.C" style:family="table-column">
      <style:table-column-properties style:column-width="3.131cm"/>
    </style:style>
    <style:style style:name="Tabla32.1" style:family="table-row">
      <style:table-row-properties style:row-height="1.076cm" fo:keep-together="auto"/>
    </style:style>
    <style:style style:name="Tabla32.A1" style:family="table-cell">
      <style:table-cell-properties fo:padding-left="0cm" fo:padding-right="0.012cm" fo:padding-top="0cm" fo:padding-bottom="0cm" fo:border-left="none" fo:border-right="0.75pt solid #000000" fo:border-top="none" fo:border-bottom="0.75pt solid #000000"/>
    </style:style>
    <style:style style:name="Tabla32.B1" style:family="table-cell">
      <style:table-cell-properties fo:padding-left="0cm" fo:padding-right="0.012cm" fo:padding-top="0cm" fo:padding-bottom="0cm" fo:border="0.75pt solid #000000"/>
    </style:style>
    <style:style style:name="Tabla32.2" style:family="table-row">
      <style:table-row-properties style:row-height="0.55cm" fo:keep-together="auto"/>
    </style:style>
    <style:style style:name="Tabla32.3" style:family="table-row">
      <style:table-row-properties style:row-height="0.547cm" fo:keep-together="auto"/>
    </style:style>
    <style:style style:name="Tabla33" style:family="table">
      <style:table-properties style:width="11.506cm" fo:margin-left="1.048cm" fo:margin-top="0cm" fo:margin-bottom="0cm" table:align="left" style:writing-mode="page"/>
    </style:style>
    <style:style style:name="Tabla33.A" style:family="table-column">
      <style:table-column-properties style:column-width="4.023cm"/>
    </style:style>
    <style:style style:name="Tabla33.B" style:family="table-column">
      <style:table-column-properties style:column-width="3.778cm"/>
    </style:style>
    <style:style style:name="Tabla33.C" style:family="table-column">
      <style:table-column-properties style:column-width="3.704cm"/>
    </style:style>
    <style:style style:name="Tabla33.1" style:family="table-row">
      <style:table-row-properties style:row-height="1.076cm" fo:keep-together="auto"/>
    </style:style>
    <style:style style:name="Tabla33.A1" style:family="table-cell">
      <style:table-cell-properties fo:padding-left="0cm" fo:padding-right="0.012cm" fo:padding-top="0cm" fo:padding-bottom="0cm" fo:border-left="none" fo:border-right="0.75pt solid #000000" fo:border-top="none" fo:border-bottom="0.75pt solid #000000"/>
    </style:style>
    <style:style style:name="Tabla33.B1" style:family="table-cell">
      <style:table-cell-properties fo:padding-left="0cm" fo:padding-right="0.012cm" fo:padding-top="0cm" fo:padding-bottom="0cm" fo:border="0.75pt solid #000000"/>
    </style:style>
    <style:style style:name="Tabla33.2" style:family="table-row">
      <style:table-row-properties style:row-height="0.55cm" fo:keep-together="auto"/>
    </style:style>
    <style:style style:name="Tabla33.3" style:family="table-row">
      <style:table-row-properties style:row-height="0.547cm" fo:keep-together="auto"/>
    </style:style>
    <style:style style:name="Tabla34" style:family="table">
      <style:table-properties style:width="12.104cm" fo:margin-left="0.203cm" fo:margin-top="0cm" fo:margin-bottom="0cm" table:align="left" style:writing-mode="page"/>
    </style:style>
    <style:style style:name="Tabla34.A" style:family="table-column">
      <style:table-column-properties style:column-width="10.525cm"/>
    </style:style>
    <style:style style:name="Tabla34.B" style:family="table-column">
      <style:table-column-properties style:column-width="1.577cm"/>
    </style:style>
    <style:style style:name="Tabla34.1" style:family="table-row">
      <style:table-row-properties style:row-height="1.263cm" fo:keep-together="auto"/>
    </style:style>
    <style:style style:name="Tabla34.A1" style:family="table-cell">
      <style:table-cell-properties fo:padding="0cm" fo:border-left="none" fo:border-right="none" fo:border-top="none" fo:border-bottom="1pt solid #000000"/>
    </style:style>
    <style:style style:name="Tabla34.2" style:family="table-row">
      <style:table-row-properties style:row-height="0.376cm" fo:keep-together="auto"/>
    </style:style>
    <style:style style:name="Tabla34.A2" style:family="table-cell">
      <style:table-cell-properties fo:padding="0cm" fo:border-left="none" fo:border-right="none" fo:border-top="1pt solid #000000" fo:border-bottom="none"/>
    </style:style>
    <style:style style:name="Tabla34.3" style:family="table-row">
      <style:table-row-properties style:row-height="0.363cm" fo:keep-together="auto"/>
    </style:style>
    <style:style style:name="Tabla34.A3" style:family="table-cell">
      <style:table-cell-properties fo:padding="0cm" fo:border="none"/>
    </style:style>
    <style:style style:name="Tabla34.4" style:family="table-row">
      <style:table-row-properties style:row-height="0.367cm" fo:keep-together="auto"/>
    </style:style>
    <style:style style:name="Tabla34.9" style:family="table-row">
      <style:table-row-properties style:row-height="0.549cm" fo:keep-together="auto"/>
    </style:style>
    <style:style style:name="Tabla34.10" style:family="table-row">
      <style:table-row-properties style:row-height="0.73cm" fo:keep-together="auto"/>
    </style:style>
    <style:style style:name="Tabla34.12" style:family="table-row">
      <style:table-row-properties style:row-height="0.559cm" fo:keep-together="auto"/>
    </style:style>
    <style:style style:name="Tabla34.13" style:family="table-row">
      <style:table-row-properties style:row-height="0.379cm" fo:keep-together="auto"/>
    </style:style>
    <style:style style:name="Tabla34.22" style:family="table-row">
      <style:table-row-properties style:row-height="0.699cm" fo:keep-together="auto"/>
    </style:style>
    <style:style style:name="Tabla35" style:family="table">
      <style:table-properties style:width="15.106cm" fo:margin-left="0.203cm" fo:margin-top="0cm" fo:margin-bottom="0cm" table:align="left" style:writing-mode="page"/>
    </style:style>
    <style:style style:name="Tabla35.A" style:family="table-column">
      <style:table-column-properties style:column-width="10.455cm"/>
    </style:style>
    <style:style style:name="Tabla35.B" style:family="table-column">
      <style:table-column-properties style:column-width="2.42cm"/>
    </style:style>
    <style:style style:name="Tabla35.C" style:family="table-column">
      <style:table-column-properties style:column-width="2.231cm"/>
    </style:style>
    <style:style style:name="Tabla35.1" style:family="table-row">
      <style:table-row-properties style:row-height="1.254cm" fo:keep-together="auto"/>
    </style:style>
    <style:style style:name="Tabla35.A1" style:family="table-cell">
      <style:table-cell-properties fo:padding="0cm" fo:border-left="none" fo:border-right="none" fo:border-top="none" fo:border-bottom="1pt solid #000000"/>
    </style:style>
    <style:style style:name="Tabla35.2" style:family="table-row">
      <style:table-row-properties style:row-height="1.476cm" fo:keep-together="auto"/>
    </style:style>
    <style:style style:name="Tabla35.A2" style:family="table-cell">
      <style:table-cell-properties fo:padding="0cm" fo:border-left="none" fo:border-right="none" fo:border-top="1pt solid #000000" fo:border-bottom="none"/>
    </style:style>
    <style:style style:name="Tabla35.3" style:family="table-row">
      <style:table-row-properties style:row-height="1.097cm" fo:keep-together="auto"/>
    </style:style>
    <style:style style:name="Tabla35.A3" style:family="table-cell">
      <style:table-cell-properties fo:padding="0cm" fo:border="none"/>
    </style:style>
    <style:style style:name="Tabla35.4" style:family="table-row">
      <style:table-row-properties style:row-height="0.549cm" fo:keep-together="auto"/>
    </style:style>
    <style:style style:name="Tabla35.5" style:family="table-row">
      <style:table-row-properties style:row-height="0.73cm" fo:keep-together="auto"/>
    </style:style>
    <style:style style:name="Tabla35.7" style:family="table-row">
      <style:table-row-properties style:row-height="0.557cm" fo:keep-together="auto"/>
    </style:style>
    <style:style style:name="Tabla35.8" style:family="table-row">
      <style:table-row-properties style:row-height="0.379cm" fo:keep-together="auto"/>
    </style:style>
    <style:style style:name="Tabla35.9" style:family="table-row">
      <style:table-row-properties style:row-height="0.885cm" fo:keep-together="auto"/>
    </style:style>
    <style:style style:name="Tabla36" style:family="table">
      <style:table-properties style:width="15.012cm" fo:margin-left="0.192cm" fo:margin-top="0cm" fo:margin-bottom="0cm" table:align="left" style:writing-mode="page"/>
    </style:style>
    <style:style style:name="Tabla36.A" style:family="table-column">
      <style:table-column-properties style:column-width="8.117cm"/>
    </style:style>
    <style:style style:name="Tabla36.B" style:family="table-column">
      <style:table-column-properties style:column-width="4.665cm"/>
    </style:style>
    <style:style style:name="Tabla36.C" style:family="table-column">
      <style:table-column-properties style:column-width="2.23cm"/>
    </style:style>
    <style:style style:name="Tabla36.1" style:family="table-row">
      <style:table-row-properties style:row-height="0.531cm" fo:keep-together="auto"/>
    </style:style>
    <style:style style:name="Tabla36.A1" style:family="table-cell">
      <style:table-cell-properties fo:padding="0cm" fo:border-left="none" fo:border-right="none" fo:border-top="none" fo:border-bottom="1pt solid #000000"/>
    </style:style>
    <style:style style:name="Tabla36.2" style:family="table-row">
      <style:table-row-properties style:row-height="0.376cm" fo:keep-together="auto"/>
    </style:style>
    <style:style style:name="Tabla36.A2" style:family="table-cell">
      <style:table-cell-properties fo:padding="0cm" fo:border-left="none" fo:border-right="none" fo:border-top="1pt solid #000000" fo:border-bottom="none"/>
    </style:style>
    <style:style style:name="Tabla36.3" style:family="table-row">
      <style:table-row-properties style:row-height="1.461cm" fo:keep-together="auto"/>
    </style:style>
    <style:style style:name="Tabla36.A3" style:family="table-cell">
      <style:table-cell-properties fo:padding="0cm" fo:border="none"/>
    </style:style>
    <style:style style:name="Tabla36.4" style:family="table-row">
      <style:table-row-properties style:row-height="0.549cm" fo:keep-together="auto"/>
    </style:style>
    <style:style style:name="Tabla36.5" style:family="table-row">
      <style:table-row-properties style:row-height="0.702cm" fo:keep-together="auto"/>
    </style:style>
    <style:style style:name="Tabla37" style:family="table">
      <style:table-properties style:width="16.947cm" fo:margin-left="0.196cm" fo:margin-top="0cm" fo:margin-bottom="0cm" table:align="left" style:writing-mode="page"/>
    </style:style>
    <style:style style:name="Tabla37.A" style:family="table-column">
      <style:table-column-properties style:column-width="8.825cm"/>
    </style:style>
    <style:style style:name="Tabla37.B" style:family="table-column">
      <style:table-column-properties style:column-width="4.06cm"/>
    </style:style>
    <style:style style:name="Tabla37.C" style:family="table-column">
      <style:table-column-properties style:column-width="4.062cm"/>
    </style:style>
    <style:style style:name="Tabla37.1" style:family="table-row">
      <style:table-row-properties style:row-height="0.351cm" fo:keep-together="auto"/>
    </style:style>
    <style:style style:name="Tabla37.A1" style:family="table-cell">
      <style:table-cell-properties fo:padding-left="0.018cm" fo:padding-right="0.018cm" fo:padding-top="0cm" fo:padding-bottom="0cm" fo:border="1pt solid #000000"/>
    </style:style>
    <style:style style:name="Tabla38" style:family="table">
      <style:table-properties style:width="16.007cm" fo:margin-left="0.196cm" fo:margin-top="0cm" fo:margin-bottom="0cm" table:align="left" style:writing-mode="page"/>
    </style:style>
    <style:style style:name="Tabla38.A" style:family="table-column">
      <style:table-column-properties style:column-width="10.007cm"/>
    </style:style>
    <style:style style:name="Tabla38.B" style:family="table-column">
      <style:table-column-properties style:column-width="2.999cm"/>
    </style:style>
    <style:style style:name="Tabla38.C" style:family="table-column">
      <style:table-column-properties style:column-width="3.002cm"/>
    </style:style>
    <style:style style:name="Tabla38.1" style:family="table-row">
      <style:table-row-properties style:row-height="0.351cm" fo:keep-together="auto"/>
    </style:style>
    <style:style style:name="Tabla38.A1" style:family="table-cell">
      <style:table-cell-properties fo:padding-left="0.018cm" fo:padding-right="0.018cm" fo:padding-top="0cm" fo:padding-bottom="0cm" fo:border="1pt solid #000000"/>
    </style:style>
    <style:style style:name="Tabla39" style:family="table">
      <style:table-properties style:width="16.007cm" fo:margin-left="0.196cm" fo:margin-top="0cm" fo:margin-bottom="0cm" table:align="left" style:writing-mode="page"/>
    </style:style>
    <style:style style:name="Tabla39.A" style:family="table-column">
      <style:table-column-properties style:column-width="10.007cm"/>
    </style:style>
    <style:style style:name="Tabla39.B" style:family="table-column">
      <style:table-column-properties style:column-width="2.999cm"/>
    </style:style>
    <style:style style:name="Tabla39.C" style:family="table-column">
      <style:table-column-properties style:column-width="3.002cm"/>
    </style:style>
    <style:style style:name="Tabla39.1" style:family="table-row">
      <style:table-row-properties style:row-height="0.356cm" fo:keep-together="auto"/>
    </style:style>
    <style:style style:name="Tabla39.A1" style:family="table-cell">
      <style:table-cell-properties fo:padding-left="0.018cm" fo:padding-right="0.018cm" fo:padding-top="0cm" fo:padding-bottom="0cm" fo:border="1pt solid #000000"/>
    </style:style>
    <style:style style:name="Tabla40" style:family="table">
      <style:table-properties style:width="16.007cm" fo:margin-left="0.196cm" fo:margin-top="0cm" fo:margin-bottom="0cm" table:align="left" style:writing-mode="page"/>
    </style:style>
    <style:style style:name="Tabla40.A" style:family="table-column">
      <style:table-column-properties style:column-width="10.007cm"/>
    </style:style>
    <style:style style:name="Tabla40.B" style:family="table-column">
      <style:table-column-properties style:column-width="2.999cm"/>
    </style:style>
    <style:style style:name="Tabla40.C" style:family="table-column">
      <style:table-column-properties style:column-width="3.002cm"/>
    </style:style>
    <style:style style:name="Tabla40.1" style:family="table-row">
      <style:table-row-properties style:row-height="0.351cm" fo:keep-together="auto"/>
    </style:style>
    <style:style style:name="Tabla40.A1" style:family="table-cell">
      <style:table-cell-properties fo:padding-left="0.018cm" fo:padding-right="0.018cm" fo:padding-top="0cm" fo:padding-bottom="0cm" fo:border="1pt solid #000000"/>
    </style:style>
    <style:style style:name="Tabla41" style:family="table">
      <style:table-properties style:width="16.007cm" fo:margin-left="0.196cm" fo:margin-top="0cm" fo:margin-bottom="0cm" table:align="left" style:writing-mode="page"/>
    </style:style>
    <style:style style:name="Tabla41.A" style:family="table-column">
      <style:table-column-properties style:column-width="10.007cm"/>
    </style:style>
    <style:style style:name="Tabla41.B" style:family="table-column">
      <style:table-column-properties style:column-width="2.999cm"/>
    </style:style>
    <style:style style:name="Tabla41.C" style:family="table-column">
      <style:table-column-properties style:column-width="3.002cm"/>
    </style:style>
    <style:style style:name="Tabla41.1" style:family="table-row">
      <style:table-row-properties style:row-height="0.351cm" fo:keep-together="auto"/>
    </style:style>
    <style:style style:name="Tabla41.A1" style:family="table-cell">
      <style:table-cell-properties fo:padding-left="0.018cm" fo:padding-right="0.018cm" fo:padding-top="0cm" fo:padding-bottom="0cm" fo:border="1pt solid #000000"/>
    </style:style>
    <style:style style:name="Tabla42" style:family="table">
      <style:table-properties style:width="16.007cm" fo:margin-left="0.196cm" fo:margin-top="0cm" fo:margin-bottom="0cm" table:align="left" style:writing-mode="page"/>
    </style:style>
    <style:style style:name="Tabla42.A" style:family="table-column">
      <style:table-column-properties style:column-width="10.007cm"/>
    </style:style>
    <style:style style:name="Tabla42.B" style:family="table-column">
      <style:table-column-properties style:column-width="2.999cm"/>
    </style:style>
    <style:style style:name="Tabla42.C" style:family="table-column">
      <style:table-column-properties style:column-width="3.002cm"/>
    </style:style>
    <style:style style:name="Tabla42.1" style:family="table-row">
      <style:table-row-properties style:row-height="0.351cm" fo:keep-together="auto"/>
    </style:style>
    <style:style style:name="Tabla42.A1" style:family="table-cell">
      <style:table-cell-properties fo:padding-left="0.018cm" fo:padding-right="0.018cm" fo:padding-top="0cm" fo:padding-bottom="0cm" fo:border="1pt solid #000000"/>
    </style:style>
    <style:style style:name="Tabla43" style:family="table">
      <style:table-properties style:width="16.007cm" fo:margin-left="0.196cm" fo:margin-top="0cm" fo:margin-bottom="0cm" table:align="left" style:writing-mode="page"/>
    </style:style>
    <style:style style:name="Tabla43.A" style:family="table-column">
      <style:table-column-properties style:column-width="10.007cm"/>
    </style:style>
    <style:style style:name="Tabla43.B" style:family="table-column">
      <style:table-column-properties style:column-width="2.999cm"/>
    </style:style>
    <style:style style:name="Tabla43.C" style:family="table-column">
      <style:table-column-properties style:column-width="3.002cm"/>
    </style:style>
    <style:style style:name="Tabla43.1" style:family="table-row">
      <style:table-row-properties style:row-height="0.356cm" fo:keep-together="auto"/>
    </style:style>
    <style:style style:name="Tabla43.A1" style:family="table-cell">
      <style:table-cell-properties fo:padding-left="0.018cm" fo:padding-right="0.018cm" fo:padding-top="0cm" fo:padding-bottom="0cm" fo:border="1pt solid #000000"/>
    </style:style>
    <style:style style:name="P1" style:family="paragraph" style:parent-style-name="Heading_20_1">
      <style:paragraph-properties fo:margin-left="5.556cm" fo:margin-right="7.426cm" fo:margin-top="0.418cm" fo:margin-bottom="0cm" style:contextual-spacing="false" fo:line-height="100%" fo:text-align="start" style:justify-single-word="false"/>
    </style:style>
    <style:style style:name="P2" style:family="paragraph" style:parent-style-name="Table_20_Paragraph">
      <style:paragraph-properties fo:margin-left="0.18cm" fo:margin-right="0cm" fo:line-height="0.399cm" fo:text-align="start" style:justify-single-word="false"/>
    </style:style>
    <style:style style:name="P3" style:family="paragraph" style:parent-style-name="Table_20_Paragraph">
      <style:paragraph-properties fo:margin-left="0.175cm" fo:margin-right="0cm" fo:line-height="0.399cm" fo:text-align="start" style:justify-single-word="false"/>
    </style:style>
    <style:style style:name="P4" style:family="paragraph" style:parent-style-name="Table_20_Paragraph">
      <style:paragraph-properties fo:margin-left="1.416cm" fo:margin-right="0cm" fo:line-height="0.399cm" fo:text-align="start" style:justify-single-word="false"/>
    </style:style>
    <style:style style:name="P5" style:family="paragraph" style:parent-style-name="Table_20_Paragraph">
      <style:paragraph-properties fo:margin-left="0.81cm" fo:margin-right="0cm" fo:line-height="0.399cm" fo:text-align="start" style:justify-single-word="false"/>
    </style:style>
    <style:style style:name="P6" style:family="paragraph" style:parent-style-name="Table_20_Paragraph">
      <style:paragraph-properties fo:margin-left="0.963cm" fo:margin-right="0cm" fo:line-height="0.399cm" fo:text-align="start" style:justify-single-word="false"/>
    </style:style>
    <style:style style:name="P7" style:family="paragraph" style:parent-style-name="Table_20_Paragraph">
      <style:paragraph-properties fo:margin-left="1.023cm" fo:margin-right="0cm" fo:line-height="0.399cm" fo:text-align="start" style:justify-single-word="false"/>
    </style:style>
    <style:style style:name="P8" style:family="paragraph" style:parent-style-name="Table_20_Paragraph">
      <style:paragraph-properties fo:margin-left="1.462cm" fo:margin-right="0cm" fo:line-height="0.399cm" fo:text-align="start" style:justify-single-word="false"/>
    </style:style>
    <style:style style:name="P9" style:family="paragraph" style:parent-style-name="Table_20_Paragraph">
      <style:paragraph-properties fo:margin-left="1.461cm" fo:margin-right="0cm" fo:line-height="0.399cm" fo:text-align="start" style:justify-single-word="false"/>
    </style:style>
    <style:style style:name="P10" style:family="paragraph" style:parent-style-name="Table_20_Paragraph">
      <style:paragraph-properties fo:margin-left="0.18cm" fo:margin-right="0cm" fo:line-height="0.397cm" fo:text-align="start" style:justify-single-word="false"/>
    </style:style>
    <style:style style:name="P11" style:family="paragraph" style:parent-style-name="Table_20_Paragraph">
      <style:paragraph-properties fo:margin-left="0.108cm" fo:margin-right="0cm" fo:line-height="0.318cm" fo:text-align="start" style:justify-single-word="false"/>
    </style:style>
    <style:style style:name="P12" style:family="paragraph" style:parent-style-name="Table_20_Paragraph">
      <style:paragraph-properties fo:margin-left="0.108cm" fo:margin-right="0cm" fo:margin-top="0.002cm" fo:margin-bottom="0cm" style:contextual-spacing="false" fo:line-height="0.318cm" fo:text-align="start" style:justify-single-word="false"/>
    </style:style>
    <style:style style:name="P13" style:family="paragraph" style:parent-style-name="Table_20_Paragraph">
      <style:paragraph-properties fo:margin-left="0.102cm" fo:margin-right="0cm" fo:line-height="0.318cm" fo:text-align="start" style:justify-single-word="false"/>
    </style:style>
    <style:style style:name="P14" style:family="paragraph" style:parent-style-name="Table_20_Paragraph">
      <style:paragraph-properties fo:margin-left="1.208cm" fo:margin-right="0cm" fo:line-height="0.318cm" fo:text-align="start" style:justify-single-word="false"/>
    </style:style>
    <style:style style:name="P15" style:family="paragraph" style:parent-style-name="Table_20_Paragraph">
      <style:paragraph-properties fo:margin-left="1.208cm" fo:margin-right="0cm" fo:margin-top="0.002cm" fo:margin-bottom="0cm" style:contextual-spacing="false" fo:line-height="0.318cm" fo:text-align="start" style:justify-single-word="false"/>
    </style:style>
    <style:style style:name="P16" style:family="paragraph" style:parent-style-name="Table_20_Paragraph">
      <style:paragraph-properties fo:margin-left="0.104cm" fo:margin-right="0cm" fo:line-height="0.318cm" fo:text-align="start" style:justify-single-word="false"/>
    </style:style>
    <style:style style:name="P17" style:family="paragraph" style:parent-style-name="Table_20_Paragraph">
      <style:paragraph-properties fo:margin-left="0.104cm" fo:margin-right="0cm" fo:margin-top="0.002cm" fo:margin-bottom="0cm" style:contextual-spacing="false" fo:line-height="0.318cm" fo:text-align="start" style:justify-single-word="false"/>
    </style:style>
    <style:style style:name="P18" style:family="paragraph" style:parent-style-name="Table_20_Paragraph">
      <style:paragraph-properties fo:margin-left="1.288cm" fo:margin-right="0cm" fo:line-height="0.318cm" fo:text-align="start" style:justify-single-word="false"/>
    </style:style>
    <style:style style:name="P19" style:family="paragraph" style:parent-style-name="Table_20_Paragraph">
      <style:paragraph-properties fo:margin-left="1.132cm" fo:margin-right="0cm" fo:margin-top="0.002cm" fo:margin-bottom="0cm" style:contextual-spacing="false" fo:line-height="0.318cm" fo:text-align="start" style:justify-single-word="false"/>
    </style:style>
    <style:style style:name="P20" style:family="paragraph" style:parent-style-name="Table_20_Paragraph">
      <style:paragraph-properties fo:margin-left="1.132cm" fo:margin-right="0cm" fo:line-height="0.318cm" fo:text-align="start" style:justify-single-word="false"/>
    </style:style>
    <style:style style:name="P21" style:family="paragraph" style:parent-style-name="Table_20_Paragraph">
      <style:paragraph-properties fo:margin-left="1.131cm" fo:margin-right="0cm" fo:margin-top="0.002cm" fo:margin-bottom="0cm" style:contextual-spacing="false" fo:line-height="0.318cm" fo:text-align="start" style:justify-single-word="false"/>
    </style:style>
    <style:style style:name="P22" style:family="paragraph" style:parent-style-name="Table_20_Paragraph">
      <style:paragraph-properties fo:margin-left="1.207cm" fo:margin-right="0cm" fo:margin-top="0.002cm" fo:margin-bottom="0cm" style:contextual-spacing="false" fo:line-height="0.318cm" fo:text-align="start" style:justify-single-word="false"/>
    </style:style>
    <style:style style:name="P23" style:family="paragraph" style:parent-style-name="Table_20_Paragraph">
      <style:paragraph-properties fo:margin-left="1.207cm" fo:margin-right="0cm" fo:line-height="0.318cm" fo:text-align="start" style:justify-single-word="false"/>
    </style:style>
    <style:style style:name="P24" style:family="paragraph" style:parent-style-name="Table_20_Paragraph">
      <style:paragraph-properties fo:margin-left="0.175cm" fo:margin-right="0cm" fo:line-height="0.318cm" fo:text-align="start" style:justify-single-word="false"/>
    </style:style>
    <style:style style:name="P25" style:family="paragraph" style:parent-style-name="Table_20_Paragraph">
      <style:paragraph-properties fo:margin-left="0.18cm" fo:margin-right="0cm" fo:line-height="0.318cm" fo:text-align="start" style:justify-single-word="false"/>
    </style:style>
    <style:style style:name="P26" style:family="paragraph" style:parent-style-name="Table_20_Paragraph">
      <style:paragraph-properties fo:margin-left="0.176cm" fo:margin-right="0cm" fo:line-height="0.318cm" fo:text-align="start" style:justify-single-word="false"/>
    </style:style>
    <style:style style:name="P27" style:family="paragraph" style:parent-style-name="Table_20_Paragraph">
      <style:paragraph-properties fo:margin-left="0.418cm" fo:margin-right="0cm" fo:line-height="0.318cm" fo:text-align="start" style:justify-single-word="false"/>
    </style:style>
    <style:style style:name="P28" style:family="paragraph" style:parent-style-name="Table_20_Paragraph">
      <style:paragraph-properties fo:margin-left="2.372cm" fo:margin-right="0cm" fo:margin-top="0.002cm" fo:margin-bottom="0cm" style:contextual-spacing="false" fo:line-height="0.318cm" fo:text-align="start" style:justify-single-word="false"/>
    </style:style>
    <style:style style:name="P29" style:family="paragraph" style:parent-style-name="Table_20_Paragraph">
      <style:paragraph-properties fo:margin-left="1.399cm" fo:margin-right="0cm" fo:margin-top="0.002cm" fo:margin-bottom="0cm" style:contextual-spacing="false" fo:line-height="0.318cm" fo:text-align="start" style:justify-single-word="false"/>
    </style:style>
    <style:style style:name="P30" style:family="paragraph" style:parent-style-name="Table_20_Paragraph">
      <style:paragraph-properties fo:margin-left="1.635cm" fo:margin-right="0cm" fo:margin-top="0.002cm" fo:margin-bottom="0cm" style:contextual-spacing="false" fo:line-height="0.318cm" fo:text-align="start" style:justify-single-word="false"/>
    </style:style>
    <style:style style:name="P31" style:family="paragraph" style:parent-style-name="Table_20_Paragraph">
      <style:paragraph-properties fo:margin-left="1.162cm" fo:margin-right="0cm" fo:margin-top="0.002cm" fo:margin-bottom="0cm" style:contextual-spacing="false" fo:line-height="0.318cm" fo:text-align="start" style:justify-single-word="false"/>
    </style:style>
    <style:style style:name="P32" style:family="paragraph" style:parent-style-name="Table_20_Paragraph">
      <style:paragraph-properties fo:margin-left="1.607cm" fo:margin-right="0cm" fo:margin-top="0.002cm" fo:margin-bottom="0cm" style:contextual-spacing="false" fo:line-height="0.318cm" fo:text-align="start" style:justify-single-word="false"/>
    </style:style>
    <style:style style:name="P33" style:family="paragraph" style:parent-style-name="Table_20_Paragraph">
      <style:paragraph-properties fo:margin-left="1.607cm" fo:margin-right="0cm" fo:line-height="0.318cm" fo:text-align="start" style:justify-single-word="false"/>
    </style:style>
    <style:style style:name="P34" style:family="paragraph" style:parent-style-name="Table_20_Paragraph">
      <style:paragraph-properties fo:margin-left="2.173cm" fo:margin-right="0cm" fo:line-height="0.318cm" fo:text-align="start" style:justify-single-word="false"/>
    </style:style>
    <style:style style:name="P35" style:family="paragraph" style:parent-style-name="Table_20_Paragraph">
      <style:paragraph-properties fo:margin-left="2.27cm" fo:margin-right="0cm" fo:line-height="0.318cm" fo:text-align="start" style:justify-single-word="false"/>
    </style:style>
    <style:style style:name="P36" style:family="paragraph" style:parent-style-name="Table_20_Paragraph">
      <style:paragraph-properties fo:margin-left="1.45cm" fo:margin-right="0cm" fo:line-height="0.318cm" fo:text-align="start" style:justify-single-word="false"/>
    </style:style>
    <style:style style:name="P37" style:family="paragraph" style:parent-style-name="Table_20_Paragraph">
      <style:paragraph-properties fo:margin-left="1.762cm" fo:margin-right="0cm" fo:line-height="0.318cm" fo:text-align="start" style:justify-single-word="false"/>
    </style:style>
    <style:style style:name="P38" style:family="paragraph" style:parent-style-name="Table_20_Paragraph">
      <style:paragraph-properties fo:margin-right="0.104cm" fo:margin-top="0.002cm" fo:margin-bottom="0cm" style:contextual-spacing="false" fo:line-height="0.318cm" fo:text-align="end" style:justify-single-word="false"/>
    </style:style>
    <style:style style:name="P39" style:family="paragraph" style:parent-style-name="Table_20_Paragraph">
      <style:paragraph-properties fo:margin-right="0.104cm" fo:line-height="0.318cm" fo:text-align="end" style:justify-single-word="false"/>
    </style:style>
    <style:style style:name="P40" style:family="paragraph" style:parent-style-name="Table_20_Paragraph">
      <style:paragraph-properties fo:margin-right="0.097cm" fo:line-height="0.318cm" fo:text-align="end" style:justify-single-word="false"/>
    </style:style>
    <style:style style:name="P41" style:family="paragraph" style:parent-style-name="Table_20_Paragraph">
      <style:paragraph-properties fo:margin-right="0.102cm" fo:line-height="0.318cm" fo:text-align="end" style:justify-single-word="false"/>
    </style:style>
    <style:style style:name="P42" style:family="paragraph" style:parent-style-name="Table_20_Paragraph">
      <style:paragraph-properties fo:margin-left="0.108cm" fo:margin-right="0.104cm" fo:line-height="100%" fo:text-align="start" style:justify-single-word="false"/>
    </style:style>
    <style:style style:name="P43" style:family="paragraph" style:parent-style-name="Table_20_Paragraph">
      <style:paragraph-properties fo:margin-left="0.108cm" fo:margin-right="0.104cm" fo:margin-top="0.002cm" fo:margin-bottom="0cm" style:contextual-spacing="false" fo:line-height="100%" fo:text-align="start" style:justify-single-word="false"/>
    </style:style>
    <style:style style:name="P44" style:family="paragraph" style:parent-style-name="Table_20_Paragraph">
      <style:paragraph-properties fo:margin-left="0.108cm" fo:margin-right="0cm" fo:margin-top="0.002cm" fo:margin-bottom="0cm" style:contextual-spacing="false" fo:line-height="100%" fo:text-align="start" style:justify-single-word="false"/>
    </style:style>
    <style:style style:name="P45" style:family="paragraph" style:parent-style-name="Table_20_Paragraph">
      <style:paragraph-properties fo:margin-left="0.108cm" fo:margin-right="0cm" fo:margin-top="0.026cm" fo:margin-bottom="0cm" style:contextual-spacing="false" fo:line-height="100%" fo:text-align="start" style:justify-single-word="false"/>
    </style:style>
    <style:style style:name="P46" style:family="paragraph" style:parent-style-name="Table_20_Paragraph">
      <style:paragraph-properties fo:margin-left="0.108cm" fo:margin-right="0cm" fo:margin-top="0.021cm" fo:margin-bottom="0cm" style:contextual-spacing="false" fo:line-height="100%" fo:text-align="start" style:justify-single-word="false"/>
    </style:style>
    <style:style style:name="P47" style:family="paragraph" style:parent-style-name="Table_20_Paragraph">
      <style:paragraph-properties fo:margin-left="0.108cm" fo:margin-right="0.102cm" fo:line-height="100%" fo:text-align="start" style:justify-single-word="false"/>
    </style:style>
    <style:style style:name="P48" style:family="paragraph" style:parent-style-name="Table_20_Paragraph">
      <style:paragraph-properties fo:margin-left="0.104cm" fo:margin-right="0cm" fo:margin-top="0.002cm" fo:margin-bottom="0cm" style:contextual-spacing="false" fo:line-height="100%" fo:text-align="start" style:justify-single-word="false"/>
    </style:style>
    <style:style style:name="P49" style:family="paragraph" style:parent-style-name="Table_20_Paragraph">
      <style:paragraph-properties fo:margin-left="0.044cm" fo:margin-right="0cm" fo:margin-top="0.032cm" fo:margin-bottom="0cm" style:contextual-spacing="false" fo:line-height="100%" fo:text-align="start" style:justify-single-word="false"/>
    </style:style>
    <style:style style:name="P50" style:family="paragraph" style:parent-style-name="Table_20_Paragraph">
      <style:paragraph-properties fo:margin-left="0.044cm" fo:margin-right="0cm" fo:margin-top="0.021cm" fo:margin-bottom="0cm" style:contextual-spacing="false" fo:line-height="100%" fo:text-align="start" style:justify-single-word="false"/>
    </style:style>
    <style:style style:name="P51" style:family="paragraph" style:parent-style-name="Table_20_Paragraph">
      <style:paragraph-properties fo:margin-left="0.058cm" fo:margin-right="0cm" fo:margin-top="0.032cm" fo:margin-bottom="0cm" style:contextual-spacing="false" fo:line-height="100%" fo:text-align="start" style:justify-single-word="false"/>
    </style:style>
    <style:style style:name="P52" style:family="paragraph" style:parent-style-name="Table_20_Paragraph">
      <style:paragraph-properties fo:margin-left="0.056cm" fo:margin-right="0cm" fo:margin-top="0.032cm" fo:margin-bottom="0cm" style:contextual-spacing="false" fo:line-height="100%" fo:text-align="start" style:justify-single-word="false"/>
    </style:style>
    <style:style style:name="P53" style:family="paragraph" style:parent-style-name="Table_20_Paragraph">
      <style:paragraph-properties fo:margin-left="0.06cm" fo:margin-right="0cm" fo:margin-top="0.032cm" fo:margin-bottom="0cm" style:contextual-spacing="false" fo:line-height="100%" fo:text-align="start" style:justify-single-word="false"/>
    </style:style>
    <style:style style:name="P54" style:family="paragraph" style:parent-style-name="Table_20_Paragraph">
      <style:paragraph-properties fo:margin-left="0.041cm" fo:margin-right="0cm" fo:margin-top="0.021cm" fo:margin-bottom="0cm" style:contextual-spacing="false" fo:line-height="100%" fo:text-align="start" style:justify-single-word="false"/>
    </style:style>
    <style:style style:name="P55" style:family="paragraph" style:parent-style-name="Table_20_Paragraph">
      <style:paragraph-properties fo:margin-left="0.18cm" fo:margin-right="0.18cm" fo:line-height="100%" fo:text-align="start" style:justify-single-word="false"/>
    </style:style>
    <style:style style:name="P56" style:family="paragraph" style:parent-style-name="Table_20_Paragraph">
      <style:paragraph-properties fo:margin-left="0.18cm" fo:margin-right="0cm" fo:margin-top="0.157cm" fo:margin-bottom="0cm" style:contextual-spacing="false" fo:line-height="100%" fo:text-align="start" style:justify-single-word="false"/>
    </style:style>
    <style:style style:name="P57" style:family="paragraph" style:parent-style-name="Table_20_Paragraph">
      <style:paragraph-properties fo:margin-left="0.175cm" fo:margin-right="0cm" fo:margin-top="0.157cm" fo:margin-bottom="0cm" style:contextual-spacing="false" fo:line-height="100%" fo:text-align="start" style:justify-single-word="false"/>
    </style:style>
    <style:style style:name="P58" style:family="paragraph" style:parent-style-name="Table_20_Paragraph">
      <style:paragraph-properties fo:margin-left="1.771cm" fo:margin-right="0.099cm" fo:margin-top="0.002cm" fo:margin-bottom="0cm" style:contextual-spacing="false" fo:line-height="100%" fo:text-align="start" style:justify-single-word="false" fo:text-indent="0.333cm" style:auto-text-indent="false"/>
    </style:style>
    <style:style style:name="P59" style:family="paragraph" style:parent-style-name="Table_20_Paragraph">
      <style:paragraph-properties fo:margin-left="1.961cm" fo:margin-right="0cm" fo:margin-top="0.002cm" fo:margin-bottom="0cm" style:contextual-spacing="false" fo:line-height="100%" fo:text-align="start" style:justify-single-word="false"/>
    </style:style>
    <style:style style:name="P60" style:family="paragraph" style:parent-style-name="Table_20_Paragraph">
      <style:paragraph-properties fo:margin-left="2.228cm" fo:margin-right="0cm" fo:margin-top="0.002cm" fo:margin-bottom="0cm" style:contextual-spacing="false" fo:line-height="100%" fo:text-align="start" style:justify-single-word="false"/>
    </style:style>
    <style:style style:name="P61" style:family="paragraph" style:parent-style-name="Table_20_Paragraph">
      <style:paragraph-properties fo:margin-left="0.157cm" fo:margin-right="0cm" fo:margin-top="0.134cm" fo:margin-bottom="0cm" style:contextual-spacing="false" fo:line-height="100%" fo:text-align="start" style:justify-single-word="false"/>
    </style:style>
    <style:style style:name="P62" style:family="paragraph" style:parent-style-name="Table_20_Paragraph">
      <style:paragraph-properties fo:margin-left="0.898cm" fo:margin-right="0cm" fo:margin-top="0.134cm" fo:margin-bottom="0cm" style:contextual-spacing="false" fo:line-height="100%" fo:text-align="start" style:justify-single-word="false"/>
    </style:style>
    <style:style style:name="P63" style:family="paragraph" style:parent-style-name="Table_20_Paragraph">
      <style:paragraph-properties fo:margin-left="0.125cm" fo:margin-right="0cm" fo:margin-top="0.134cm" fo:margin-bottom="0cm" style:contextual-spacing="false" fo:line-height="100%" fo:text-align="start" style:justify-single-word="false"/>
    </style:style>
    <style:style style:name="P64" style:family="paragraph" style:parent-style-name="Table_20_Paragraph">
      <style:paragraph-properties fo:margin-left="0.125cm" fo:margin-right="0cm" fo:margin-top="0.166cm" fo:margin-bottom="0cm" style:contextual-spacing="false" fo:line-height="100%" fo:text-align="start" style:justify-single-word="false"/>
    </style:style>
    <style:style style:name="P65" style:family="paragraph" style:parent-style-name="Table_20_Paragraph">
      <style:paragraph-properties fo:margin-left="0.125cm" fo:margin-right="3.522cm" fo:line-height="100%" fo:text-align="start" style:justify-single-word="false"/>
    </style:style>
    <style:style style:name="P66" style:family="paragraph" style:parent-style-name="Table_20_Paragraph">
      <style:paragraph-properties fo:margin-left="1.09cm" fo:margin-right="0cm" fo:margin-top="0.134cm" fo:margin-bottom="0cm" style:contextual-spacing="false" fo:line-height="100%" fo:text-align="start" style:justify-single-word="false"/>
    </style:style>
    <style:style style:name="P67" style:family="paragraph" style:parent-style-name="Table_20_Paragraph">
      <style:paragraph-properties fo:margin-left="0.22cm" fo:margin-right="0.175cm" fo:margin-top="0.134cm" fo:margin-bottom="0cm" style:contextual-spacing="false" fo:line-height="100%" fo:text-align="start" style:justify-single-word="false" fo:text-indent="-0.123cm" style:auto-text-indent="false"/>
    </style:style>
    <style:style style:name="P68" style:family="paragraph" style:parent-style-name="Table_20_Paragraph">
      <style:paragraph-properties fo:margin-left="0.178cm" fo:margin-right="0cm" fo:line-height="100%" fo:text-align="start" style:justify-single-word="false"/>
    </style:style>
    <style:style style:name="P69" style:family="paragraph" style:parent-style-name="Table_20_Paragraph">
      <style:paragraph-properties fo:margin-left="0.291cm" fo:margin-right="0cm" fo:line-height="100%" fo:text-align="start" style:justify-single-word="false"/>
    </style:style>
    <style:style style:name="P70" style:family="paragraph" style:parent-style-name="Table_20_Paragraph">
      <style:paragraph-properties fo:margin-left="0.291cm" fo:margin-right="1.002cm" fo:line-height="100%" fo:text-align="start" style:justify-single-word="false"/>
    </style:style>
    <style:style style:name="P71" style:family="paragraph" style:parent-style-name="Table_20_Paragraph">
      <style:paragraph-properties fo:margin-left="1.378cm" fo:margin-right="0cm" fo:line-height="100%" fo:text-align="start" style:justify-single-word="false"/>
    </style:style>
    <style:style style:name="P72" style:family="paragraph" style:parent-style-name="Table_20_Paragraph">
      <style:paragraph-properties fo:margin-left="0.122cm" fo:margin-right="0cm" fo:line-height="100%" fo:text-align="start" style:justify-single-word="false"/>
    </style:style>
    <style:style style:name="P73" style:family="paragraph" style:parent-style-name="Table_20_Paragraph">
      <style:paragraph-properties fo:margin-left="0.333cm" fo:margin-right="0cm" fo:line-height="100%" fo:text-align="start" style:justify-single-word="false"/>
    </style:style>
    <style:style style:name="P74" style:family="paragraph" style:parent-style-name="Table_20_Paragraph">
      <style:paragraph-properties fo:margin-left="0.097cm" fo:margin-right="0cm" fo:margin-top="0.134cm" fo:margin-bottom="0cm" style:contextual-spacing="false" fo:line-height="100%" fo:text-align="start" style:justify-single-word="false"/>
    </style:style>
    <style:style style:name="P75" style:family="paragraph" style:parent-style-name="Table_20_Paragraph">
      <style:paragraph-properties fo:margin-left="1.175cm" fo:margin-right="0cm" fo:margin-top="0.134cm" fo:margin-bottom="0cm" style:contextual-spacing="false" fo:line-height="100%" fo:text-align="start" style:justify-single-word="false"/>
    </style:style>
    <style:style style:name="P76" style:family="paragraph" style:parent-style-name="Table_20_Paragraph">
      <style:paragraph-properties fo:margin-left="1.18cm" fo:margin-right="0cm" fo:line-height="100%" fo:text-align="start" style:justify-single-word="false"/>
    </style:style>
    <style:style style:name="P77" style:family="paragraph" style:parent-style-name="Table_20_Paragraph">
      <style:paragraph-properties fo:margin-left="0.332cm" fo:margin-right="0.224cm" fo:line-height="100%" fo:text-align="start" style:justify-single-word="false" fo:text-indent="-0.002cm" style:auto-text-indent="false"/>
    </style:style>
    <style:style style:name="P78" style:family="paragraph" style:parent-style-name="Table_20_Paragraph">
      <style:paragraph-properties fo:margin-left="0.206cm" fo:margin-right="0cm" fo:line-height="100%" fo:text-align="start" style:justify-single-word="false"/>
    </style:style>
    <style:style style:name="P79" style:family="paragraph" style:parent-style-name="Table_20_Paragraph">
      <style:paragraph-properties fo:margin-left="0.111cm" fo:margin-right="0cm" fo:margin-top="0.021cm" fo:margin-bottom="0cm" style:contextual-spacing="false" fo:line-height="100%" fo:text-align="start" style:justify-single-word="false"/>
    </style:style>
    <style:style style:name="P80" style:family="paragraph" style:parent-style-name="Table_20_Paragraph">
      <style:paragraph-properties fo:margin-left="0.111cm" fo:margin-right="0cm" fo:margin-top="0.018cm" fo:margin-bottom="0cm" style:contextual-spacing="false" fo:line-height="100%" fo:text-align="start" style:justify-single-word="false"/>
    </style:style>
    <style:style style:name="P81" style:family="paragraph" style:parent-style-name="Table_20_Paragraph">
      <style:paragraph-properties fo:margin-left="0.111cm" fo:margin-right="0cm" fo:margin-top="0.026cm" fo:margin-bottom="0cm" style:contextual-spacing="false" fo:line-height="100%" fo:text-align="start" style:justify-single-word="false"/>
    </style:style>
    <style:style style:name="P82" style:family="paragraph" style:parent-style-name="Table_20_Paragraph">
      <style:paragraph-properties fo:margin-left="0.115cm" fo:margin-right="0cm" fo:margin-top="0.021cm" fo:margin-bottom="0cm" style:contextual-spacing="false" fo:line-height="100%" fo:text-align="start" style:justify-single-word="false"/>
    </style:style>
    <style:style style:name="P83" style:family="paragraph" style:parent-style-name="Table_20_Paragraph">
      <style:paragraph-properties fo:margin-left="0.115cm" fo:margin-right="0cm" fo:margin-top="0.018cm" fo:margin-bottom="0cm" style:contextual-spacing="false" fo:line-height="100%" fo:text-align="start" style:justify-single-word="false"/>
    </style:style>
    <style:style style:name="P84" style:family="paragraph" style:parent-style-name="Table_20_Paragraph">
      <style:paragraph-properties fo:margin-left="0.109cm" fo:margin-right="0cm" fo:margin-top="0.026cm" fo:margin-bottom="0cm" style:contextual-spacing="false" fo:line-height="100%" fo:text-align="start" style:justify-single-word="false"/>
    </style:style>
    <style:style style:name="P85" style:family="paragraph" style:parent-style-name="Table_20_Paragraph">
      <style:paragraph-properties fo:margin-left="0.109cm" fo:margin-right="0cm" fo:margin-top="0.021cm" fo:margin-bottom="0cm" style:contextual-spacing="false" fo:line-height="100%" fo:text-align="start" style:justify-single-word="false"/>
    </style:style>
    <style:style style:name="P86" style:family="paragraph" style:parent-style-name="Table_20_Paragraph">
      <style:paragraph-properties fo:margin-left="0.106cm" fo:margin-right="0cm" fo:line-height="100%" fo:text-align="start" style:justify-single-word="false"/>
    </style:style>
    <style:style style:name="P87" style:family="paragraph" style:parent-style-name="Table_20_Paragraph">
      <style:paragraph-properties fo:margin-left="0.194cm" fo:margin-right="0cm" fo:margin-top="0.026cm" fo:margin-bottom="0cm" style:contextual-spacing="false" fo:line-height="100%" fo:text-align="start" style:justify-single-word="false"/>
    </style:style>
    <style:style style:name="P88" style:family="paragraph" style:parent-style-name="Table_20_Paragraph">
      <style:paragraph-properties fo:margin-left="0.194cm" fo:margin-right="0cm" fo:margin-top="0.021cm" fo:margin-bottom="0cm" style:contextual-spacing="false" fo:line-height="100%" fo:text-align="start" style:justify-single-word="false"/>
    </style:style>
    <style:style style:name="P89" style:family="paragraph" style:parent-style-name="Table_20_Paragraph">
      <style:paragraph-properties fo:margin-left="0.099cm" fo:margin-right="0cm" fo:margin-top="0.134cm" fo:margin-bottom="0cm" style:contextual-spacing="false" fo:line-height="100%" fo:text-align="start" style:justify-single-word="false"/>
    </style:style>
    <style:style style:name="P90" style:family="paragraph" style:parent-style-name="Table_20_Paragraph">
      <style:paragraph-properties fo:margin-left="0.099cm" fo:margin-right="0cm" fo:margin-top="0.166cm" fo:margin-bottom="0cm" style:contextual-spacing="false" fo:line-height="100%" fo:text-align="start" style:justify-single-word="false"/>
    </style:style>
    <style:style style:name="P91" style:family="paragraph" style:parent-style-name="Table_20_Paragraph">
      <style:paragraph-properties fo:margin-left="0.099cm" fo:margin-right="0cm" fo:margin-top="0.164cm" fo:margin-bottom="0cm" style:contextual-spacing="false" fo:line-height="100%" fo:text-align="start" style:justify-single-word="false"/>
    </style:style>
    <style:style style:name="P92" style:family="paragraph" style:parent-style-name="Table_20_Paragraph">
      <style:paragraph-properties fo:margin-left="0.22cm" fo:margin-right="0cm" fo:line-height="100%" fo:text-align="start" style:justify-single-word="false"/>
    </style:style>
    <style:style style:name="P93" style:family="paragraph" style:parent-style-name="Table_20_Paragraph">
      <style:paragraph-properties fo:margin-left="0.22cm" fo:margin-right="0cm" fo:margin-top="0.164cm" fo:margin-bottom="0cm" style:contextual-spacing="false" fo:line-height="100%" fo:text-align="start" style:justify-single-word="false"/>
    </style:style>
    <style:style style:name="P94" style:family="paragraph" style:parent-style-name="Table_20_Paragraph">
      <style:paragraph-properties fo:margin-left="0.22cm" fo:margin-right="0cm" fo:margin-top="0.166cm" fo:margin-bottom="0cm" style:contextual-spacing="false" fo:line-height="100%" fo:text-align="start" style:justify-single-word="false"/>
    </style:style>
    <style:style style:name="P95" style:family="paragraph" style:parent-style-name="Table_20_Paragraph">
      <style:paragraph-properties fo:margin-left="0.22cm" fo:margin-right="5.99cm" fo:margin-top="0.002cm" fo:margin-bottom="0cm" style:contextual-spacing="false" fo:line-height="100%" fo:text-align="start" style:justify-single-word="false"/>
    </style:style>
    <style:style style:name="P96" style:family="paragraph" style:parent-style-name="Table_20_Paragraph">
      <style:paragraph-properties fo:margin-left="0.22cm" fo:margin-right="5.99cm" fo:line-height="100%" fo:text-align="start" style:justify-single-word="false"/>
    </style:style>
    <style:style style:name="P97" style:family="paragraph" style:parent-style-name="Table_20_Paragraph">
      <style:paragraph-properties fo:margin-left="0.22cm" fo:margin-right="5.763cm" fo:line-height="100%" fo:text-align="start" style:justify-single-word="false"/>
    </style:style>
    <style:style style:name="P98" style:family="paragraph" style:parent-style-name="Table_20_Paragraph">
      <style:paragraph-properties fo:margin-left="0.303cm" fo:margin-right="0cm" fo:margin-top="0.164cm" fo:margin-bottom="0cm" style:contextual-spacing="false" fo:line-height="100%" fo:text-align="start" style:justify-single-word="false"/>
    </style:style>
    <style:style style:name="P99" style:family="paragraph" style:parent-style-name="Table_20_Paragraph">
      <style:paragraph-properties fo:margin-right="0.012cm" fo:line-height="100%" fo:text-align="center" style:justify-single-word="false"/>
    </style:style>
    <style:style style:name="P100" style:family="paragraph" style:parent-style-name="Table_20_Paragraph">
      <style:paragraph-properties fo:margin-left="0.445cm" fo:margin-right="0cm" fo:line-height="100%" fo:text-align="center" style:justify-single-word="false"/>
    </style:style>
    <style:style style:name="P101" style:family="paragraph" style:parent-style-name="Table_20_Paragraph">
      <style:paragraph-properties fo:margin-left="0.445cm" fo:margin-right="0cm" fo:margin-top="0.166cm" fo:margin-bottom="0cm" style:contextual-spacing="false" fo:line-height="100%" fo:text-align="center" style:justify-single-word="false"/>
    </style:style>
    <style:style style:name="P102" style:family="paragraph" style:parent-style-name="Table_20_Paragraph">
      <style:paragraph-properties fo:margin-right="0.123cm" fo:margin-top="0.002cm" fo:margin-bottom="0cm" style:contextual-spacing="false" fo:line-height="100%" fo:text-align="end" style:justify-single-word="false"/>
    </style:style>
    <style:style style:name="P103" style:family="paragraph" style:parent-style-name="Table_20_Paragraph">
      <style:paragraph-properties fo:margin-right="0.123cm" fo:line-height="100%" fo:text-align="end" style:justify-single-word="false"/>
    </style:style>
    <style:style style:name="P104" style:family="paragraph" style:parent-style-name="Table_20_Paragraph">
      <style:paragraph-properties fo:margin-right="0.123cm" fo:margin-top="0.166cm" fo:margin-bottom="0cm" style:contextual-spacing="false" fo:line-height="100%" fo:text-align="end" style:justify-single-word="false"/>
    </style:style>
    <style:style style:name="P105" style:family="paragraph" style:parent-style-name="Table_20_Paragraph">
      <style:paragraph-properties fo:margin-right="0.896cm" fo:line-height="100%" fo:text-align="end" style:justify-single-word="false"/>
    </style:style>
    <style:style style:name="P106" style:family="paragraph" style:parent-style-name="Table_20_Paragraph">
      <style:paragraph-properties fo:margin-right="0.896cm" fo:margin-top="0.166cm" fo:margin-bottom="0cm" style:contextual-spacing="false" fo:line-height="100%" fo:text-align="end" style:justify-single-word="false"/>
    </style:style>
    <style:style style:name="P107" style:family="paragraph" style:parent-style-name="Table_20_Paragraph">
      <style:paragraph-properties fo:margin-left="0.104cm" fo:margin-right="0cm" fo:line-height="0.321cm" fo:text-align="start" style:justify-single-word="false"/>
    </style:style>
    <style:style style:name="P108" style:family="paragraph" style:parent-style-name="Table_20_Paragraph">
      <style:paragraph-properties fo:margin-left="0.108cm" fo:margin-right="0cm" fo:line-height="0.321cm" fo:text-align="start" style:justify-single-word="false"/>
    </style:style>
    <style:style style:name="P109" style:family="paragraph" style:parent-style-name="Table_20_Paragraph">
      <style:paragraph-properties fo:margin-left="1.45cm" fo:margin-right="0cm" fo:line-height="0.321cm" fo:text-align="start" style:justify-single-word="false"/>
    </style:style>
    <style:style style:name="P110" style:family="paragraph" style:parent-style-name="Table_20_Paragraph">
      <style:paragraph-properties fo:margin-left="0.108cm" fo:margin-right="0cm" fo:margin-top="0.002cm" fo:margin-bottom="0cm" style:contextual-spacing="false" fo:line-height="0.316cm" fo:text-align="start" style:justify-single-word="false"/>
    </style:style>
    <style:style style:name="P111" style:family="paragraph" style:parent-style-name="Table_20_Paragraph">
      <style:paragraph-properties fo:margin-left="1.208cm" fo:margin-right="0cm" fo:margin-top="0.002cm" fo:margin-bottom="0cm" style:contextual-spacing="false" fo:line-height="0.316cm" fo:text-align="start" style:justify-single-word="false"/>
    </style:style>
    <style:style style:name="P112" style:family="paragraph" style:parent-style-name="Table_20_Paragraph">
      <style:paragraph-properties fo:margin-left="1.207cm" fo:margin-right="0cm" fo:margin-top="0.002cm" fo:margin-bottom="0cm" style:contextual-spacing="false" fo:line-height="0.316cm" fo:text-align="start" style:justify-single-word="false"/>
    </style:style>
    <style:style style:name="P113" style:family="paragraph" style:parent-style-name="Table_20_Paragraph">
      <style:paragraph-properties fo:margin-left="0.104cm" fo:margin-right="0cm" fo:margin-top="0.002cm" fo:margin-bottom="0cm" style:contextual-spacing="false" fo:line-height="0.316cm" fo:text-align="start" style:justify-single-word="false"/>
    </style:style>
    <style:style style:name="P114" style:family="paragraph" style:parent-style-name="Table_20_Paragraph">
      <style:paragraph-properties fo:margin-left="1.607cm" fo:margin-right="0cm" fo:margin-top="0.002cm" fo:margin-bottom="0cm" style:contextual-spacing="false" fo:line-height="0.316cm" fo:text-align="start" style:justify-single-word="false"/>
    </style:style>
    <style:style style:name="P115" style:family="paragraph" style:parent-style-name="Table_20_Paragraph">
      <style:paragraph-properties fo:margin-left="0.108cm" fo:margin-right="0cm" fo:line-height="0.314cm" fo:text-align="start" style:justify-single-word="false"/>
    </style:style>
    <style:style style:name="P116" style:family="paragraph" style:parent-style-name="Table_20_Paragraph">
      <style:paragraph-properties fo:margin-left="0.104cm" fo:margin-right="0cm" fo:line-height="0.314cm" fo:text-align="start" style:justify-single-word="false"/>
    </style:style>
    <style:style style:name="P117" style:family="paragraph" style:parent-style-name="Table_20_Paragraph">
      <style:paragraph-properties fo:margin-left="0.106cm" fo:margin-right="0cm" fo:line-height="0.314cm" fo:text-align="start" style:justify-single-word="false"/>
    </style:style>
    <style:style style:name="P118" style:family="paragraph" style:parent-style-name="Table_20_Paragraph">
      <style:paragraph-properties fo:margin-left="0.176cm" fo:margin-right="0cm" fo:line-height="0.314cm" fo:text-align="start" style:justify-single-word="false"/>
    </style:style>
    <style:style style:name="P119" style:family="paragraph" style:parent-style-name="Table_20_Paragraph">
      <style:paragraph-properties fo:margin-left="0.175cm" fo:margin-right="0cm" fo:line-height="0.314cm" fo:text-align="start" style:justify-single-word="false"/>
    </style:style>
    <style:style style:name="P120" style:family="paragraph" style:parent-style-name="Table_20_Paragraph">
      <style:paragraph-properties fo:margin-left="0.18cm" fo:margin-right="0cm" fo:line-height="0.314cm" fo:text-align="start" style:justify-single-word="false"/>
    </style:style>
    <style:style style:name="P121" style:family="paragraph" style:parent-style-name="Table_20_Paragraph">
      <style:paragraph-properties fo:margin-left="0.178cm" fo:margin-right="0cm" fo:line-height="0.314cm" fo:text-align="start" style:justify-single-word="false"/>
    </style:style>
    <style:style style:name="P122" style:family="paragraph" style:parent-style-name="Table_20_Paragraph">
      <style:paragraph-properties fo:margin-left="0.044cm" fo:margin-right="0cm" fo:margin-top="0.026cm" fo:margin-bottom="0cm" style:contextual-spacing="false" fo:line-height="0.406cm" fo:text-align="start" style:justify-single-word="false"/>
    </style:style>
    <style:style style:name="P123" style:family="paragraph" style:parent-style-name="Table_20_Paragraph">
      <style:paragraph-properties fo:margin-left="0.039cm" fo:margin-right="0cm" fo:margin-top="0.026cm" fo:margin-bottom="0cm" style:contextual-spacing="false" fo:line-height="0.406cm" fo:text-align="start" style:justify-single-word="false"/>
    </style:style>
    <style:style style:name="P124" style:family="paragraph" style:parent-style-name="Table_20_Paragraph">
      <style:paragraph-properties fo:margin-left="0.041cm" fo:margin-right="0cm" fo:margin-top="0.026cm" fo:margin-bottom="0cm" style:contextual-spacing="false" fo:line-height="0.406cm" fo:text-align="start" style:justify-single-word="false"/>
    </style:style>
    <style:style style:name="P125" style:family="paragraph" style:parent-style-name="Table_20_Paragraph">
      <style:paragraph-properties fo:margin-left="0.157cm" fo:margin-right="0cm" fo:line-height="0.349cm" fo:text-align="start" style:justify-single-word="false"/>
    </style:style>
    <style:style style:name="P126" style:family="paragraph" style:parent-style-name="Table_20_Paragraph">
      <style:paragraph-properties fo:margin-left="1.076cm" fo:margin-right="0cm" fo:line-height="0.349cm" fo:text-align="start" style:justify-single-word="false"/>
    </style:style>
    <style:style style:name="P127" style:family="paragraph" style:parent-style-name="Table_20_Paragraph">
      <style:paragraph-properties fo:margin-left="0.125cm" fo:margin-right="0cm" fo:line-height="0.349cm" fo:text-align="start" style:justify-single-word="false"/>
    </style:style>
    <style:style style:name="P128" style:family="paragraph" style:parent-style-name="Table_20_Paragraph">
      <style:paragraph-properties fo:margin-left="0.122cm" fo:margin-right="0cm" fo:line-height="0.349cm" fo:text-align="start" style:justify-single-word="false"/>
    </style:style>
    <style:style style:name="P129" style:family="paragraph" style:parent-style-name="Table_20_Paragraph">
      <style:paragraph-properties fo:margin-left="0.716cm" fo:margin-right="0cm" fo:line-height="0.349cm" fo:text-align="start" style:justify-single-word="false"/>
    </style:style>
    <style:style style:name="P130" style:family="paragraph" style:parent-style-name="Table_20_Paragraph">
      <style:paragraph-properties fo:margin-left="0.22cm" fo:margin-right="0cm" fo:line-height="0.349cm" fo:text-align="start" style:justify-single-word="false"/>
    </style:style>
    <style:style style:name="P131" style:family="paragraph" style:parent-style-name="Table_20_Paragraph">
      <style:paragraph-properties fo:margin-left="0.178cm" fo:margin-right="0cm" fo:line-height="0.349cm" fo:text-align="start" style:justify-single-word="false"/>
    </style:style>
    <style:style style:name="P132" style:family="paragraph" style:parent-style-name="Table_20_Paragraph">
      <style:paragraph-properties fo:margin-left="0.291cm" fo:margin-right="0cm" fo:line-height="0.349cm" fo:text-align="start" style:justify-single-word="false"/>
    </style:style>
    <style:style style:name="P133" style:family="paragraph" style:parent-style-name="Table_20_Paragraph">
      <style:paragraph-properties fo:margin-left="0.332cm" fo:margin-right="0cm" fo:line-height="0.349cm" fo:text-align="start" style:justify-single-word="false"/>
    </style:style>
    <style:style style:name="P134" style:family="paragraph" style:parent-style-name="Table_20_Paragraph">
      <style:paragraph-properties fo:margin-left="1.55cm" fo:margin-right="0cm" fo:line-height="0.349cm" fo:text-align="start" style:justify-single-word="false"/>
    </style:style>
    <style:style style:name="P135" style:family="paragraph" style:parent-style-name="Table_20_Paragraph">
      <style:paragraph-properties fo:margin-left="1.004cm" fo:margin-right="0cm" fo:line-height="0.349cm" fo:text-align="start" style:justify-single-word="false"/>
    </style:style>
    <style:style style:name="P136" style:family="paragraph" style:parent-style-name="Table_20_Paragraph">
      <style:paragraph-properties fo:margin-left="1.448cm" fo:margin-right="0cm" fo:line-height="0.349cm" fo:text-align="start" style:justify-single-word="false"/>
    </style:style>
    <style:style style:name="P137" style:family="paragraph" style:parent-style-name="Table_20_Paragraph">
      <style:paragraph-properties fo:margin-left="0.206cm" fo:margin-right="0cm" fo:line-height="0.349cm" fo:text-align="start" style:justify-single-word="false"/>
    </style:style>
    <style:style style:name="P138" style:family="paragraph" style:parent-style-name="Table_20_Paragraph">
      <style:paragraph-properties fo:margin-left="1.182cm" fo:margin-right="0cm" fo:line-height="0.349cm" fo:text-align="start" style:justify-single-word="false"/>
    </style:style>
    <style:style style:name="P139" style:family="paragraph" style:parent-style-name="Table_20_Paragraph">
      <style:paragraph-properties fo:margin-left="0.808cm" fo:margin-right="0cm" fo:line-height="0.349cm" fo:text-align="start" style:justify-single-word="false"/>
    </style:style>
    <style:style style:name="P140" style:family="paragraph" style:parent-style-name="Table_20_Paragraph">
      <style:paragraph-properties fo:margin-left="0.478cm" fo:margin-right="0cm" fo:line-height="0.349cm" fo:text-align="start" style:justify-single-word="false"/>
    </style:style>
    <style:style style:name="P141" style:family="paragraph" style:parent-style-name="Table_20_Paragraph">
      <style:paragraph-properties fo:margin-right="0cm" fo:margin-top="0.012cm" fo:margin-bottom="0cm" style:contextual-spacing="false" fo:line-height="100%" fo:text-align="start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42" style:family="paragraph" style:parent-style-name="Table_20_Paragraph">
      <style:paragraph-properties fo:margin-right="0cm" fo:margin-top="0.011cm" fo:margin-bottom="0cm" style:contextual-spacing="false" fo:line-height="100%" fo:text-align="start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43" style:family="paragraph" style:parent-style-name="Table_20_Paragraph">
      <style:paragraph-properties fo:margin-right="0cm" fo:margin-top="0.002cm" fo:margin-bottom="0cm" style:contextual-spacing="false" fo:line-height="100%" fo:text-align="start" style:justify-single-word="false"/>
      <style:text-properties style:font-name="Times New Roman" fo:font-size="9pt" style:font-name-asian="Times New Roman1" style:font-size-asian="9pt" style:font-name-complex="Times New Roman1" style:font-size-complex="9pt"/>
    </style:style>
    <style:style style:name="P144" style:family="paragraph" style:parent-style-name="Table_20_Paragraph">
      <style:paragraph-properties fo:margin-right="0cm" fo:line-height="100%" fo:text-align="start" style:justify-single-word="false"/>
      <style:text-properties style:font-name="Times New Roman" fo:font-size="9pt" style:font-name-asian="Times New Roman1" style:font-size-asian="9pt" style:font-name-complex="Times New Roman1" style:font-size-complex="9pt"/>
    </style:style>
    <style:style style:name="P145" style:family="paragraph" style:parent-style-name="Table_20_Paragraph">
      <style:paragraph-properties fo:margin-right="0cm" fo:line-height="100%" fo:text-align="start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46" style:family="paragraph" style:parent-style-name="Table_20_Paragraph">
      <style:paragraph-properties fo:margin-right="0cm" fo:margin-top="0.002cm" fo:margin-bottom="0cm" style:contextual-spacing="false" fo:line-height="100%" fo:text-align="start" style:justify-single-word="false"/>
      <style:text-properties style:font-name="Times New Roman" fo:font-size="13.5pt" style:font-name-asian="Times New Roman1" style:font-size-asian="13.5pt" style:font-name-complex="Times New Roman1" style:font-size-complex="13.5pt"/>
    </style:style>
    <style:style style:name="P147" style:family="paragraph" style:parent-style-name="Table_20_Paragraph">
      <style:paragraph-properties fo:margin-right="0cm" fo:margin-top="0.009cm" fo:margin-bottom="0cm" style:contextual-spacing="false" fo:line-height="100%" fo:text-align="start" style:justify-single-word="false"/>
      <style:text-properties style:font-name="Times New Roman" fo:font-size="13.5pt" style:font-name-asian="Times New Roman1" style:font-size-asian="13.5pt" style:font-name-complex="Times New Roman1" style:font-size-complex="13.5pt"/>
    </style:style>
    <style:style style:name="P148" style:family="paragraph" style:parent-style-name="Table_20_Paragraph">
      <style:paragraph-properties fo:margin-right="0cm" fo:margin-top="0.018cm" fo:margin-bottom="0cm" style:contextual-spacing="false" fo:line-height="100%" fo:text-align="start" style:justify-single-word="false"/>
      <style:text-properties style:font-name="Times New Roman" fo:font-size="8.5pt" style:font-name-asian="Times New Roman1" style:font-size-asian="8.5pt" style:font-name-complex="Times New Roman1" style:font-size-complex="8.5pt"/>
    </style:style>
    <style:style style:name="P149" style:family="paragraph" style:parent-style-name="Table_20_Paragraph">
      <style:paragraph-properties fo:margin-right="0cm" fo:margin-top="0.005cm" fo:margin-bottom="0cm" style:contextual-spacing="false" fo:line-height="100%" fo:text-align="start" style:justify-single-word="false"/>
      <style:text-properties style:font-name="Times New Roman" fo:font-size="8.5pt" style:font-name-asian="Times New Roman1" style:font-size-asian="8.5pt" style:font-name-complex="Times New Roman1" style:font-size-complex="8.5pt"/>
    </style:style>
    <style:style style:name="P150" style:family="paragraph" style:parent-style-name="Table_20_Paragraph">
      <style:paragraph-properties fo:margin-right="0cm" fo:margin-top="0.004cm" fo:margin-bottom="0cm" style:contextual-spacing="false" fo:line-height="100%" fo:text-align="start" style:justify-single-word="false"/>
      <style:text-properties style:font-name="Times New Roman" fo:font-size="8.5pt" style:font-name-asian="Times New Roman1" style:font-size-asian="8.5pt" style:font-name-complex="Times New Roman1" style:font-size-complex="8.5pt"/>
    </style:style>
    <style:style style:name="P151" style:family="paragraph" style:parent-style-name="Table_20_Paragraph">
      <style:paragraph-properties fo:margin-left="0.22cm" fo:margin-right="0cm" fo:line-height="0.36cm" fo:text-align="start" style:justify-single-word="false"/>
    </style:style>
    <style:style style:name="P152" style:family="paragraph" style:parent-style-name="Table_20_Paragraph">
      <style:paragraph-properties fo:margin-left="0.178cm" fo:margin-right="0cm" fo:line-height="0.36cm" fo:text-align="start" style:justify-single-word="false"/>
    </style:style>
    <style:style style:name="P153" style:family="paragraph" style:parent-style-name="Table_20_Paragraph">
      <style:paragraph-properties fo:margin-left="0.291cm" fo:margin-right="0cm" fo:line-height="0.36cm" fo:text-align="start" style:justify-single-word="false"/>
    </style:style>
    <style:style style:name="P154" style:family="paragraph" style:parent-style-name="Table_20_Paragraph">
      <style:paragraph-properties fo:margin-left="0.122cm" fo:margin-right="0cm" fo:line-height="0.36cm" fo:text-align="start" style:justify-single-word="false"/>
    </style:style>
    <style:style style:name="P155" style:family="paragraph" style:parent-style-name="Table_20_Paragraph">
      <style:paragraph-properties fo:margin-left="0.332cm" fo:margin-right="0cm" fo:line-height="0.36cm" fo:text-align="start" style:justify-single-word="false"/>
    </style:style>
    <style:style style:name="P156" style:family="paragraph" style:parent-style-name="Table_20_Paragraph">
      <style:paragraph-properties fo:margin-left="0.125cm" fo:margin-right="0cm" fo:line-height="0.36cm" fo:text-align="start" style:justify-single-word="false"/>
    </style:style>
    <style:style style:name="P157" style:family="paragraph" style:parent-style-name="Table_20_Paragraph">
      <style:paragraph-properties fo:margin-left="0.206cm" fo:margin-right="0cm" fo:line-height="0.36cm" fo:text-align="start" style:justify-single-word="false"/>
    </style:style>
    <style:style style:name="P158" style:family="paragraph" style:parent-style-name="Table_20_Paragraph">
      <style:paragraph-properties fo:margin-right="0.123cm" fo:line-height="0.36cm" fo:text-align="end" style:justify-single-word="false"/>
    </style:style>
    <style:style style:name="P159" style:family="paragraph" style:parent-style-name="Table_20_Paragraph">
      <style:paragraph-properties fo:margin-left="1.55cm" fo:margin-right="0cm" fo:line-height="0.347cm" fo:text-align="start" style:justify-single-word="false"/>
    </style:style>
    <style:style style:name="P160" style:family="paragraph" style:parent-style-name="Table_20_Paragraph">
      <style:paragraph-properties fo:margin-left="0.332cm" fo:margin-right="0cm" fo:line-height="0.347cm" fo:text-align="start" style:justify-single-word="false"/>
    </style:style>
    <style:style style:name="P161" style:family="paragraph" style:parent-style-name="Table_20_Paragraph">
      <style:paragraph-properties fo:margin-left="0.22cm" fo:margin-right="0cm" fo:line-height="0.347cm" fo:text-align="start" style:justify-single-word="false"/>
    </style:style>
    <style:style style:name="P162" style:family="paragraph" style:parent-style-name="Table_20_Paragraph">
      <style:paragraph-properties fo:margin-left="0.178cm" fo:margin-right="0cm" fo:line-height="0.347cm" fo:text-align="start" style:justify-single-word="false"/>
    </style:style>
    <style:style style:name="P163" style:family="paragraph" style:parent-style-name="Table_20_Paragraph">
      <style:paragraph-properties fo:margin-left="0.291cm" fo:margin-right="0cm" fo:line-height="0.347cm" fo:text-align="start" style:justify-single-word="false"/>
    </style:style>
    <style:style style:name="P164" style:family="paragraph" style:parent-style-name="Table_20_Paragraph">
      <style:paragraph-properties fo:margin-left="0.122cm" fo:margin-right="0cm" fo:line-height="0.347cm" fo:text-align="start" style:justify-single-word="false"/>
    </style:style>
    <style:style style:name="P165" style:family="paragraph" style:parent-style-name="Table_20_Paragraph">
      <style:paragraph-properties fo:margin-left="1.817cm" fo:margin-right="0cm" fo:line-height="0.347cm" fo:text-align="start" style:justify-single-word="false"/>
    </style:style>
    <style:style style:name="P166" style:family="paragraph" style:parent-style-name="Table_20_Paragraph">
      <style:paragraph-properties fo:margin-left="1.182cm" fo:margin-right="0cm" fo:line-height="0.347cm" fo:text-align="start" style:justify-single-word="false"/>
    </style:style>
    <style:style style:name="P167" style:family="paragraph" style:parent-style-name="Table_20_Paragraph">
      <style:paragraph-properties fo:margin-left="1.004cm" fo:margin-right="0cm" fo:line-height="0.347cm" fo:text-align="start" style:justify-single-word="false"/>
    </style:style>
    <style:style style:name="P168" style:family="paragraph" style:parent-style-name="Table_20_Paragraph">
      <style:paragraph-properties fo:margin-left="1.448cm" fo:margin-right="0cm" fo:line-height="0.347cm" fo:text-align="start" style:justify-single-word="false"/>
    </style:style>
    <style:style style:name="P169" style:family="paragraph" style:parent-style-name="Table_20_Paragraph">
      <style:paragraph-properties fo:margin-left="0.125cm" fo:margin-right="0cm" fo:line-height="0.347cm" fo:text-align="start" style:justify-single-word="false"/>
    </style:style>
    <style:style style:name="P170" style:family="paragraph" style:parent-style-name="Table_20_Paragraph">
      <style:paragraph-properties fo:margin-left="0.206cm" fo:margin-right="0cm" fo:line-height="0.347cm" fo:text-align="start" style:justify-single-word="false"/>
    </style:style>
    <style:style style:name="P171" style:family="paragraph" style:parent-style-name="Table_20_Paragraph">
      <style:paragraph-properties fo:margin-left="0.157cm" fo:margin-right="0cm" fo:line-height="0.347cm" fo:text-align="start" style:justify-single-word="false"/>
    </style:style>
    <style:style style:name="P172" style:family="paragraph" style:parent-style-name="Table_20_Paragraph">
      <style:paragraph-properties fo:margin-left="1.076cm" fo:margin-right="0cm" fo:line-height="0.347cm" fo:text-align="start" style:justify-single-word="false"/>
    </style:style>
    <style:style style:name="P173" style:family="paragraph" style:parent-style-name="Table_20_Paragraph">
      <style:paragraph-properties fo:margin-left="1.094cm" fo:margin-right="0cm" fo:line-height="0.347cm" fo:text-align="start" style:justify-single-word="false"/>
    </style:style>
    <style:style style:name="P174" style:family="paragraph" style:parent-style-name="Table_20_Paragraph">
      <style:paragraph-properties fo:margin-left="0.716cm" fo:margin-right="0cm" fo:line-height="0.347cm" fo:text-align="start" style:justify-single-word="false"/>
    </style:style>
    <style:style style:name="P175" style:family="paragraph" style:parent-style-name="Table_20_Paragraph">
      <style:paragraph-properties fo:margin-left="0.808cm" fo:margin-right="0cm" fo:line-height="0.347cm" fo:text-align="start" style:justify-single-word="false"/>
    </style:style>
    <style:style style:name="P176" style:family="paragraph" style:parent-style-name="Table_20_Paragraph">
      <style:paragraph-properties fo:margin-left="0.631cm" fo:margin-right="0cm" fo:line-height="0.347cm" fo:text-align="start" style:justify-single-word="false"/>
    </style:style>
    <style:style style:name="P177" style:family="paragraph" style:parent-style-name="Table_20_Paragraph">
      <style:paragraph-properties fo:margin-left="0.097cm" fo:margin-right="0cm" fo:line-height="0.347cm" fo:text-align="start" style:justify-single-word="false"/>
    </style:style>
    <style:style style:name="P178" style:family="paragraph" style:parent-style-name="Table_20_Paragraph">
      <style:paragraph-properties fo:margin-left="0.901cm" fo:margin-right="0cm" fo:line-height="0.347cm" fo:text-align="start" style:justify-single-word="false"/>
    </style:style>
    <style:style style:name="P179" style:family="paragraph" style:parent-style-name="Table_20_Paragraph">
      <style:paragraph-properties fo:margin-left="1.005cm" fo:margin-right="0cm" fo:line-height="0.347cm" fo:text-align="start" style:justify-single-word="false"/>
    </style:style>
    <style:style style:name="P180" style:family="paragraph" style:parent-style-name="Table_20_Paragraph">
      <style:paragraph-properties fo:margin-left="0.478cm" fo:margin-right="0cm" fo:line-height="0.347cm" fo:text-align="start" style:justify-single-word="false"/>
    </style:style>
    <style:style style:name="P181" style:family="paragraph" style:parent-style-name="Table_20_Paragraph">
      <style:paragraph-properties fo:margin-left="0.303cm" fo:margin-right="0cm" fo:line-height="0.347cm" fo:text-align="start" style:justify-single-word="false"/>
    </style:style>
    <style:style style:name="P182" style:family="paragraph" style:parent-style-name="Table_20_Paragraph">
      <style:paragraph-properties fo:margin-right="0.123cm" fo:line-height="0.347cm" fo:text-align="end" style:justify-single-word="false"/>
    </style:style>
    <style:style style:name="P183" style:family="paragraph" style:parent-style-name="Table_20_Paragraph">
      <style:paragraph-properties fo:margin-right="0.896cm" fo:line-height="0.347cm" fo:text-align="end" style:justify-single-word="false"/>
    </style:style>
    <style:style style:name="P184" style:family="paragraph" style:parent-style-name="Table_20_Paragraph">
      <style:paragraph-properties fo:margin-left="0.445cm" fo:margin-right="0cm" fo:line-height="0.347cm" fo:text-align="center" style:justify-single-word="false"/>
    </style:style>
    <style:style style:name="P185" style:family="paragraph" style:parent-style-name="Table_20_Paragraph">
      <style:paragraph-properties fo:margin-left="0.157cm" fo:margin-right="0cm" fo:line-height="0.351cm" fo:text-align="start" style:justify-single-word="false"/>
    </style:style>
    <style:style style:name="P186" style:family="paragraph" style:parent-style-name="Table_20_Paragraph">
      <style:paragraph-properties fo:margin-left="0.901cm" fo:margin-right="0cm" fo:line-height="0.351cm" fo:text-align="start" style:justify-single-word="false"/>
    </style:style>
    <style:style style:name="P187" style:family="paragraph" style:parent-style-name="Table_20_Paragraph">
      <style:paragraph-properties fo:margin-left="0.125cm" fo:margin-right="0cm" fo:line-height="0.351cm" fo:text-align="start" style:justify-single-word="false"/>
    </style:style>
    <style:style style:name="P188" style:family="paragraph" style:parent-style-name="Table_20_Paragraph">
      <style:paragraph-properties fo:margin-left="0.122cm" fo:margin-right="0cm" fo:line-height="0.351cm" fo:text-align="start" style:justify-single-word="false"/>
    </style:style>
    <style:style style:name="P189" style:family="paragraph" style:parent-style-name="Table_20_Paragraph">
      <style:paragraph-properties fo:margin-left="0.716cm" fo:margin-right="0cm" fo:line-height="0.351cm" fo:text-align="start" style:justify-single-word="false"/>
    </style:style>
    <style:style style:name="P190" style:family="paragraph" style:parent-style-name="Table_20_Paragraph">
      <style:paragraph-properties fo:margin-left="0.178cm" fo:margin-right="0cm" fo:line-height="0.362cm" fo:text-align="start" style:justify-single-word="false"/>
    </style:style>
    <style:style style:name="P191" style:family="paragraph" style:parent-style-name="Table_20_Paragraph">
      <style:paragraph-properties fo:margin-left="0.291cm" fo:margin-right="0cm" fo:line-height="0.362cm" fo:text-align="start" style:justify-single-word="false"/>
    </style:style>
    <style:style style:name="P192" style:family="paragraph" style:parent-style-name="Table_20_Paragraph">
      <style:paragraph-properties fo:margin-left="0.291cm" fo:margin-right="0cm" fo:margin-top="0.134cm" fo:margin-bottom="0cm" style:contextual-spacing="false" fo:line-height="0.362cm" fo:text-align="start" style:justify-single-word="false"/>
    </style:style>
    <style:style style:name="P193" style:family="paragraph" style:parent-style-name="Table_20_Paragraph">
      <style:paragraph-properties fo:margin-left="1.009cm" fo:margin-right="0cm" fo:line-height="0.362cm" fo:text-align="start" style:justify-single-word="false"/>
    </style:style>
    <style:style style:name="P194" style:family="paragraph" style:parent-style-name="Table_20_Paragraph">
      <style:paragraph-properties fo:margin-left="1.009cm" fo:margin-right="0cm" fo:margin-top="0.134cm" fo:margin-bottom="0cm" style:contextual-spacing="false" fo:line-height="0.362cm" fo:text-align="start" style:justify-single-word="false"/>
    </style:style>
    <style:style style:name="P195" style:family="paragraph" style:parent-style-name="Table_20_Paragraph">
      <style:paragraph-properties fo:margin-left="0.122cm" fo:margin-right="0cm" fo:line-height="0.362cm" fo:text-align="start" style:justify-single-word="false"/>
    </style:style>
    <style:style style:name="P196" style:family="paragraph" style:parent-style-name="Table_20_Paragraph">
      <style:paragraph-properties fo:margin-left="0.122cm" fo:margin-right="0cm" fo:margin-top="0.134cm" fo:margin-bottom="0cm" style:contextual-spacing="false" fo:line-height="0.362cm" fo:text-align="start" style:justify-single-word="false"/>
    </style:style>
    <style:style style:name="P197" style:family="paragraph" style:parent-style-name="Table_20_Paragraph">
      <style:paragraph-properties fo:margin-left="0.333cm" fo:margin-right="0cm" fo:line-height="0.362cm" fo:text-align="start" style:justify-single-word="false"/>
    </style:style>
    <style:style style:name="P198" style:family="paragraph" style:parent-style-name="Table_20_Paragraph">
      <style:paragraph-properties fo:margin-left="0.333cm" fo:margin-right="0cm" fo:margin-top="0.134cm" fo:margin-bottom="0cm" style:contextual-spacing="false" fo:line-height="0.362cm" fo:text-align="start" style:justify-single-word="false"/>
    </style:style>
    <style:style style:name="P199" style:family="paragraph" style:parent-style-name="Table_20_Paragraph">
      <style:paragraph-properties fo:margin-left="0.125cm" fo:margin-right="0cm" fo:margin-top="0.134cm" fo:margin-bottom="0cm" style:contextual-spacing="false" fo:line-height="0.362cm" fo:text-align="start" style:justify-single-word="false"/>
    </style:style>
    <style:style style:name="P200" style:family="paragraph" style:parent-style-name="Table_20_Paragraph">
      <style:paragraph-properties fo:margin-left="0.206cm" fo:margin-right="0cm" fo:margin-top="0.134cm" fo:margin-bottom="0cm" style:contextual-spacing="false" fo:line-height="0.362cm" fo:text-align="start" style:justify-single-word="false"/>
    </style:style>
    <style:style style:name="P201" style:family="paragraph" style:parent-style-name="Table_20_Paragraph">
      <style:paragraph-properties fo:margin-left="0.635cm" fo:margin-right="0cm" fo:line-height="0.362cm" fo:text-align="start" style:justify-single-word="false"/>
    </style:style>
    <style:style style:name="P202" style:family="paragraph" style:parent-style-name="Table_20_Paragraph">
      <style:paragraph-properties fo:margin-left="0.22cm" fo:margin-right="0cm" fo:margin-top="0.164cm" fo:margin-bottom="0cm" style:contextual-spacing="false" fo:line-height="0.362cm" fo:text-align="start" style:justify-single-word="false"/>
    </style:style>
    <style:style style:name="P203" style:family="paragraph" style:parent-style-name="Table_20_Paragraph">
      <style:paragraph-properties fo:margin-left="0.106cm" fo:margin-right="0cm" fo:margin-top="0.164cm" fo:margin-bottom="0cm" style:contextual-spacing="false" fo:line-height="0.362cm" fo:text-align="start" style:justify-single-word="false"/>
    </style:style>
    <style:style style:name="P204" style:family="paragraph" style:parent-style-name="Table_20_Paragraph">
      <style:paragraph-properties fo:margin-left="2.383cm" fo:margin-right="0cm" fo:margin-top="0.134cm" fo:margin-bottom="0cm" style:contextual-spacing="false" fo:line-height="0.362cm" fo:text-align="start" style:justify-single-word="false"/>
    </style:style>
    <style:style style:name="P205" style:family="paragraph" style:parent-style-name="Table_20_Paragraph">
      <style:paragraph-properties fo:margin-left="0.9cm" fo:margin-right="0cm" fo:margin-top="0.134cm" fo:margin-bottom="0cm" style:contextual-spacing="false" fo:line-height="0.362cm" fo:text-align="start" style:justify-single-word="false"/>
    </style:style>
    <style:style style:name="P206" style:family="paragraph" style:parent-style-name="Table_20_Paragraph">
      <style:paragraph-properties fo:margin-left="0.22cm" fo:margin-right="0cm" fo:line-height="0.363cm" fo:text-align="start" style:justify-single-word="false"/>
    </style:style>
    <style:style style:name="P207" style:family="paragraph" style:parent-style-name="Table_20_Paragraph">
      <style:paragraph-properties fo:margin-left="0.178cm" fo:margin-right="0cm" fo:line-height="0.363cm" fo:text-align="start" style:justify-single-word="false"/>
    </style:style>
    <style:style style:name="P208" style:family="paragraph" style:parent-style-name="Table_20_Paragraph">
      <style:paragraph-properties fo:margin-left="0.291cm" fo:margin-right="0cm" fo:line-height="0.363cm" fo:text-align="start" style:justify-single-word="false"/>
    </style:style>
    <style:style style:name="P209" style:family="paragraph" style:parent-style-name="Table_20_Paragraph">
      <style:paragraph-properties fo:margin-left="0.122cm" fo:margin-right="0cm" fo:line-height="0.363cm" fo:text-align="start" style:justify-single-word="false"/>
    </style:style>
    <style:style style:name="P210" style:family="paragraph" style:parent-style-name="Table_20_Paragraph">
      <style:paragraph-properties fo:margin-left="0.332cm" fo:margin-right="0cm" fo:line-height="0.363cm" fo:text-align="start" style:justify-single-word="false"/>
    </style:style>
    <style:style style:name="P211" style:family="paragraph" style:parent-style-name="Table_20_Paragraph">
      <style:paragraph-properties fo:margin-left="0.125cm" fo:margin-right="0cm" fo:line-height="0.363cm" fo:text-align="start" style:justify-single-word="false">
        <style:tab-stops>
          <style:tab-stop style:position="2.129cm"/>
        </style:tab-stops>
      </style:paragraph-properties>
    </style:style>
    <style:style style:name="P212" style:family="paragraph" style:parent-style-name="Table_20_Paragraph">
      <style:paragraph-properties fo:margin-left="0.478cm" fo:margin-right="0cm" fo:line-height="0.363cm" fo:text-align="start" style:justify-single-word="false"/>
    </style:style>
    <style:style style:name="P213" style:family="paragraph" style:parent-style-name="Table_20_Paragraph">
      <style:paragraph-properties fo:margin-left="0.445cm" fo:margin-right="0cm" fo:line-height="0.363cm" fo:text-align="center" style:justify-single-word="false"/>
    </style:style>
    <style:style style:name="P214" style:family="paragraph" style:parent-style-name="Table_20_Paragraph">
      <style:paragraph-properties fo:margin-right="0.123cm" fo:line-height="0.363cm" fo:text-align="end" style:justify-single-word="false"/>
    </style:style>
    <style:style style:name="P215" style:family="paragraph" style:parent-style-name="Table_20_Paragraph">
      <style:paragraph-properties fo:margin-left="0.22cm" fo:margin-right="0cm" fo:line-height="0.358cm" fo:text-align="start" style:justify-single-word="false"/>
    </style:style>
    <style:style style:name="P216" style:family="paragraph" style:parent-style-name="Table_20_Paragraph">
      <style:paragraph-properties fo:margin-left="0.22cm" fo:margin-right="0cm" fo:margin-top="0.166cm" fo:margin-bottom="0cm" style:contextual-spacing="false" fo:line-height="0.358cm" fo:text-align="start" style:justify-single-word="false"/>
    </style:style>
    <style:style style:name="P217" style:family="paragraph" style:parent-style-name="Table_20_Paragraph">
      <style:paragraph-properties fo:margin-left="0.178cm" fo:margin-right="0cm" fo:line-height="0.358cm" fo:text-align="start" style:justify-single-word="false"/>
    </style:style>
    <style:style style:name="P218" style:family="paragraph" style:parent-style-name="Table_20_Paragraph">
      <style:paragraph-properties fo:margin-left="0.291cm" fo:margin-right="0cm" fo:line-height="0.358cm" fo:text-align="start" style:justify-single-word="false"/>
    </style:style>
    <style:style style:name="P219" style:family="paragraph" style:parent-style-name="Table_20_Paragraph">
      <style:paragraph-properties fo:margin-left="0.291cm" fo:margin-right="0cm" fo:margin-top="0.134cm" fo:margin-bottom="0cm" style:contextual-spacing="false" fo:line-height="0.358cm" fo:text-align="start" style:justify-single-word="false"/>
    </style:style>
    <style:style style:name="P220" style:family="paragraph" style:parent-style-name="Table_20_Paragraph">
      <style:paragraph-properties fo:margin-left="0.122cm" fo:margin-right="0cm" fo:line-height="0.358cm" fo:text-align="start" style:justify-single-word="false"/>
    </style:style>
    <style:style style:name="P221" style:family="paragraph" style:parent-style-name="Table_20_Paragraph">
      <style:paragraph-properties fo:margin-left="0.122cm" fo:margin-right="0cm" fo:margin-top="0.134cm" fo:margin-bottom="0cm" style:contextual-spacing="false" fo:line-height="0.358cm" fo:text-align="start" style:justify-single-word="false"/>
    </style:style>
    <style:style style:name="P222" style:family="paragraph" style:parent-style-name="Table_20_Paragraph">
      <style:paragraph-properties fo:margin-left="0.332cm" fo:margin-right="0cm" fo:line-height="0.358cm" fo:text-align="start" style:justify-single-word="false"/>
    </style:style>
    <style:style style:name="P223" style:family="paragraph" style:parent-style-name="Table_20_Paragraph">
      <style:paragraph-properties fo:margin-left="0.332cm" fo:margin-right="0cm" fo:margin-top="0.134cm" fo:margin-bottom="0cm" style:contextual-spacing="false" fo:line-height="0.358cm" fo:text-align="start" style:justify-single-word="false"/>
    </style:style>
    <style:style style:name="P224" style:family="paragraph" style:parent-style-name="Table_20_Paragraph">
      <style:paragraph-properties fo:margin-left="0.125cm" fo:margin-right="0cm" fo:margin-top="0.134cm" fo:margin-bottom="0cm" style:contextual-spacing="false" fo:line-height="0.358cm" fo:text-align="start" style:justify-single-word="false">
        <style:tab-stops>
          <style:tab-stop style:position="2.129cm"/>
        </style:tab-stops>
      </style:paragraph-properties>
    </style:style>
    <style:style style:name="P225" style:family="paragraph" style:parent-style-name="Table_20_Paragraph">
      <style:paragraph-properties fo:margin-left="1.005cm" fo:margin-right="0cm" fo:margin-top="0.134cm" fo:margin-bottom="0cm" style:contextual-spacing="false" fo:line-height="0.358cm" fo:text-align="start" style:justify-single-word="false"/>
    </style:style>
    <style:style style:name="P226" style:family="paragraph" style:parent-style-name="Table_20_Paragraph">
      <style:paragraph-properties fo:margin-left="0.478cm" fo:margin-right="0cm" fo:line-height="0.358cm" fo:text-align="start" style:justify-single-word="false"/>
    </style:style>
    <style:style style:name="P227" style:family="paragraph" style:parent-style-name="Table_20_Paragraph">
      <style:paragraph-properties fo:margin-left="0.143cm" fo:margin-right="0cm" fo:line-height="0.358cm" fo:text-align="start" style:justify-single-word="false"/>
    </style:style>
    <style:style style:name="P228" style:family="paragraph" style:parent-style-name="Table_20_Paragraph">
      <style:paragraph-properties fo:margin-left="0.143cm" fo:margin-right="0cm" fo:margin-top="0.166cm" fo:margin-bottom="0cm" style:contextual-spacing="false" fo:line-height="0.358cm" fo:text-align="start" style:justify-single-word="false"/>
    </style:style>
    <style:style style:name="P229" style:family="paragraph" style:parent-style-name="Table_20_Paragraph">
      <style:paragraph-properties fo:margin-left="0.9cm" fo:margin-right="0cm" fo:line-height="0.358cm" fo:text-align="start" style:justify-single-word="false"/>
    </style:style>
    <style:style style:name="P230" style:family="paragraph" style:parent-style-name="Table_20_Paragraph">
      <style:paragraph-properties fo:margin-left="0.9cm" fo:margin-right="0cm" fo:margin-top="0.166cm" fo:margin-bottom="0cm" style:contextual-spacing="false" fo:line-height="0.358cm" fo:text-align="start" style:justify-single-word="false"/>
    </style:style>
    <style:style style:name="P231" style:family="paragraph" style:parent-style-name="Table_20_Paragraph">
      <style:paragraph-properties fo:margin-left="0.265cm" fo:margin-right="0.268cm" fo:line-height="105%" fo:text-align="start" style:justify-single-word="false" fo:text-indent="0.046cm" style:auto-text-indent="false"/>
    </style:style>
    <style:style style:name="P232" style:family="paragraph" style:parent-style-name="Table_20_Paragraph">
      <style:paragraph-properties fo:margin-left="0.831cm" fo:margin-right="0.277cm" fo:line-height="105%" fo:text-align="start" style:justify-single-word="false" fo:text-indent="-0.55cm" style:auto-text-indent="false"/>
    </style:style>
    <style:style style:name="P233" style:family="paragraph" style:parent-style-name="Table_20_Paragraph">
      <style:paragraph-properties fo:margin-left="0.513cm" fo:margin-right="0.129cm" fo:line-height="105%" fo:text-align="start" style:justify-single-word="false" fo:text-indent="-0.377cm" style:auto-text-indent="false"/>
    </style:style>
    <style:style style:name="P234" style:family="paragraph" style:parent-style-name="Table_20_Paragraph">
      <style:paragraph-properties fo:margin-left="0.637cm" fo:margin-right="0.104cm" fo:line-height="105%" fo:text-align="start" style:justify-single-word="false" fo:text-indent="-0.526cm" style:auto-text-indent="false"/>
    </style:style>
    <style:style style:name="P235" style:family="paragraph" style:parent-style-name="Table_20_Paragraph">
      <style:paragraph-properties fo:margin-left="1.81cm" fo:margin-right="0.185cm" fo:margin-top="0.051cm" fo:margin-bottom="0cm" style:contextual-spacing="false" fo:line-height="106%" fo:text-align="start" style:justify-single-word="false" fo:text-indent="-1.626cm" style:auto-text-indent="false"/>
    </style:style>
    <style:style style:name="P236" style:family="paragraph" style:parent-style-name="Table_20_Paragraph">
      <style:paragraph-properties fo:margin-left="0.108cm" fo:margin-right="0.478cm" fo:margin-top="0.051cm" fo:margin-bottom="0cm" style:contextual-spacing="false" fo:line-height="106%" fo:text-align="start" style:justify-single-word="false"/>
    </style:style>
    <style:style style:name="P237" style:family="paragraph" style:parent-style-name="Frame_20_contents">
      <style:paragraph-properties fo:margin-left="0.035cm" fo:margin-right="0cm" fo:margin-top="0cm" fo:margin-bottom="0cm" style:contextual-spacing="false" fo:line-height="0.573cm" fo:text-align="start" style:justify-single-word="false" fo:text-indent="4.775cm" style:auto-text-indent="false"/>
    </style:style>
    <style:style style:name="P238" style:family="paragraph" style:parent-style-name="Frame_20_contents">
      <style:paragraph-properties fo:margin-left="0.035cm" fo:margin-right="0.032cm" fo:margin-top="0cm" fo:margin-bottom="0cm" style:contextual-spacing="false" fo:text-align="start" style:justify-single-word="false" fo:text-indent="0cm" style:auto-text-indent="false">
        <style:tab-stops>
          <style:tab-stop style:position="17.159cm"/>
        </style:tab-stops>
      </style:paragraph-properties>
    </style:style>
    <style:style style:name="P239" style:family="paragraph" style:parent-style-name="Heading_20_2" style:list-style-name="WWNum1">
      <style:paragraph-properties fo:margin-left="3.448cm" fo:margin-right="0cm" fo:margin-top="0.122cm" fo:margin-bottom="0cm" style:contextual-spacing="false" fo:line-height="100%" fo:text-align="start" style:justify-single-word="false" fo:text-indent="-0.75cm" style:auto-text-indent="false">
        <style:tab-stops>
          <style:tab-stop style:position="3.293cm"/>
        </style:tab-stops>
      </style:paragraph-properties>
    </style:style>
    <style:style style:name="P240" style:family="paragraph" style:parent-style-name="Heading_20_2" style:list-style-name="WWNum2">
      <style:paragraph-properties fo:margin-left="0.669cm" fo:margin-right="0cm" fo:margin-top="0cm" fo:margin-bottom="0cm" style:contextual-spacing="false" fo:line-height="100%" fo:text-align="start" style:justify-single-word="false" fo:text-indent="-0.473cm" style:auto-text-indent="false">
        <style:tab-stops>
          <style:tab-stop style:position="0.67cm"/>
        </style:tab-stops>
      </style:paragraph-properties>
    </style:style>
    <style:style style:name="P241" style:family="paragraph" style:parent-style-name="Heading_20_2" style:list-style-name="WWNum2">
      <style:paragraph-properties fo:margin-left="0.669cm" fo:margin-right="0cm" fo:margin-top="0.122cm" fo:margin-bottom="0cm" style:contextual-spacing="false" fo:line-height="100%" fo:text-align="start" style:justify-single-word="false" fo:text-indent="-0.473cm" style:auto-text-indent="false">
        <style:tab-stops>
          <style:tab-stop style:position="0.67cm"/>
        </style:tab-stops>
      </style:paragraph-properties>
    </style:style>
    <style:style style:name="P242" style:family="paragraph" style:parent-style-name="Heading_20_2" style:list-style-name="WWNum2">
      <style:paragraph-properties fo:margin-left="0.669cm" fo:margin-right="0cm" fo:margin-top="0.245cm" fo:margin-bottom="0cm" style:contextual-spacing="false" fo:line-height="100%" fo:text-align="start" style:justify-single-word="false" fo:text-indent="-0.473cm" style:auto-text-indent="false">
        <style:tab-stops>
          <style:tab-stop style:position="0.67cm"/>
        </style:tab-stops>
      </style:paragraph-properties>
    </style:style>
    <style:style style:name="P243" style:family="paragraph" style:parent-style-name="Heading_20_2" style:list-style-name="WWNum2">
      <style:paragraph-properties fo:margin-left="0.845cm" fo:margin-right="0cm" fo:margin-top="0cm" fo:margin-bottom="0cm" style:contextual-spacing="false" fo:line-height="100%" fo:text-align="start" style:justify-single-word="false" fo:text-indent="-0.473cm" style:auto-text-indent="false">
        <style:tab-stops>
          <style:tab-stop style:position="0.847cm"/>
        </style:tab-stops>
      </style:paragraph-properties>
    </style:style>
    <style:style style:name="P244" style:family="paragraph" style:parent-style-name="Heading_20_2" style:list-style-name="WWNum2">
      <style:paragraph-properties fo:margin-left="0.774cm" fo:margin-right="0cm" fo:margin-top="0.122cm" fo:margin-bottom="0cm" style:contextual-spacing="false" fo:line-height="100%" fo:text-align="start" style:justify-single-word="false" fo:text-indent="-0.473cm" style:auto-text-indent="false">
        <style:tab-stops>
          <style:tab-stop style:position="0.776cm"/>
        </style:tab-stops>
      </style:paragraph-properties>
    </style:style>
    <style:style style:name="P245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46" style:family="paragraph" style:parent-style-name="Standard" style:master-page-name="Standard">
      <style:paragraph-properties fo:margin-top="0cm" fo:margin-bottom="0cm" style:contextual-spacing="false" fo:line-height="100%" style:page-number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47" style:family="paragraph" style:parent-style-name="Standard" style:master-page-name="Converted1">
      <style:paragraph-properties fo:margin-top="0cm" fo:margin-bottom="0cm" style:contextual-spacing="false" fo:line-height="100%" style:page-number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48" style:family="paragraph" style:parent-style-name="Standard" style:master-page-name="Converted10">
      <style:paragraph-properties fo:margin-top="0cm" fo:margin-bottom="0cm" style:contextual-spacing="false" fo:line-height="100%" style:page-number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49" style:family="paragraph" style:parent-style-name="Standard" style:master-page-name="Converted22">
      <style:paragraph-properties fo:margin-top="0cm" fo:margin-bottom="0cm" style:contextual-spacing="false" fo:line-height="100%" style:page-number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50" style:family="paragraph" style:parent-style-name="Standard" style:master-page-name="Converted27">
      <style:paragraph-properties fo:margin-top="0cm" fo:margin-bottom="0cm" style:contextual-spacing="false" fo:line-height="100%" style:page-number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51" style:family="paragraph" style:parent-style-name="Standard" style:master-page-name="Converted29">
      <style:paragraph-properties fo:margin-top="0cm" fo:margin-bottom="0cm" style:contextual-spacing="false" fo:line-height="100%" style:page-number="3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52" style:family="paragraph" style:parent-style-name="Standard" style:master-page-name="Converted31">
      <style:paragraph-properties fo:margin-top="0cm" fo:margin-bottom="0cm" style:contextual-spacing="false" fo:line-height="100%" style:page-number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53" style:family="paragraph" style:parent-style-name="Standard" style:master-page-name="Converted33">
      <style:paragraph-properties fo:margin-top="0cm" fo:margin-bottom="0cm" style:contextual-spacing="false" fo:line-height="100%" style:page-number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54" style:family="paragraph" style:parent-style-name="Standard">
      <style:paragraph-properties fo:margin-top="0.002cm" fo:margin-bottom="0cm" style:contextual-spacing="false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55" style:family="paragraph" style:parent-style-name="Standard">
      <style:paragraph-properties fo:margin-top="0.004cm" fo:margin-bottom="0cm" style:contextual-spacing="false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56" style:family="paragraph" style:parent-style-name="Standard">
      <style:paragraph-properties fo:margin-top="0.005cm" fo:margin-bottom="0cm" style:contextual-spacing="false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57" style:family="paragraph" style:parent-style-name="Standard">
      <style:paragraph-properties fo:margin-top="0.009cm" fo:margin-bottom="0cm" style:contextual-spacing="false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58" style:family="paragraph" style:parent-style-name="Standard">
      <style:paragraph-properties fo:margin-top="0.007cm" fo:margin-bottom="0cm" style:contextual-spacing="false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59" style:family="paragraph" style:parent-style-name="Standard">
      <style:paragraph-properties fo:margin-top="0.005cm" fo:margin-bottom="0cm" style:contextual-spacing="false" fo:line-height="100%"/>
      <style:text-properties style:font-name="Times New Roman" fo:font-size="12.5pt" style:font-name-asian="Times New Roman1" style:font-size-asian="12.5pt" style:font-name-complex="Times New Roman1" style:font-size-complex="12.5pt"/>
    </style:style>
    <style:style style:name="P260" style:family="paragraph" style:parent-style-name="Standard">
      <style:paragraph-properties fo:margin-top="0.011cm" fo:margin-bottom="0cm" style:contextual-spacing="false" fo:line-height="100%"/>
      <style:text-properties style:font-name="Times New Roman" fo:font-size="12.5pt" style:font-name-asian="Times New Roman1" style:font-size-asian="12.5pt" style:font-name-complex="Times New Roman1" style:font-size-complex="12.5pt"/>
    </style:style>
    <style:style style:name="P261" style:family="paragraph" style:parent-style-name="Standard">
      <style:paragraph-properties fo:margin-top="0.009cm" fo:margin-bottom="0cm" style:contextual-spacing="false" fo:line-height="100%"/>
      <style:text-properties style:font-name="Times New Roman" fo:font-size="12.5pt" style:font-name-asian="Times New Roman1" style:font-size-asian="12.5pt" style:font-name-complex="Times New Roman1" style:font-size-complex="12.5pt"/>
    </style:style>
    <style:style style:name="P262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63" style:family="paragraph" style:parent-style-name="Standard">
      <style:paragraph-properties fo:margin-top="0.004cm" fo:margin-bottom="0cm" style:contextual-spacing="false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64" style:family="paragraph" style:parent-style-name="Standard">
      <style:paragraph-properties fo:margin-top="0.002cm" fo:margin-bottom="0cm" style:contextual-spacing="false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65" style:family="paragraph" style:parent-style-name="Standard">
      <style:paragraph-properties fo:margin-top="0.016cm" fo:margin-bottom="0cm" style:contextual-spacing="false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66" style:family="paragraph" style:parent-style-name="Standard">
      <style:paragraph-properties fo:margin-top="0.019cm" fo:margin-bottom="0cm" style:contextual-spacing="false" fo:line-height="100%"/>
      <style:text-properties style:font-name="Times New Roman" fo:font-size="11.5pt" style:font-name-asian="Times New Roman1" style:font-size-asian="11.5pt" style:font-name-complex="Times New Roman1" style:font-size-complex="11.5pt"/>
    </style:style>
    <style:style style:name="P267" style:family="paragraph" style:parent-style-name="Standard" style:master-page-name="Converted25">
      <style:paragraph-properties fo:margin-top="0.019cm" fo:margin-bottom="0cm" style:contextual-spacing="false" fo:line-height="100%" style:page-number="auto"/>
      <style:text-properties style:font-name="Times New Roman" fo:font-size="11.5pt" style:font-name-asian="Times New Roman1" style:font-size-asian="11.5pt" style:font-name-complex="Times New Roman1" style:font-size-complex="11.5pt"/>
    </style:style>
    <style:style style:name="P268" style:family="paragraph" style:parent-style-name="Standard" style:master-page-name="Converted23">
      <style:paragraph-properties fo:margin-top="0.004cm" fo:margin-bottom="0cm" style:contextual-spacing="false" fo:line-height="100%" style:page-number="auto"/>
      <style:text-properties style:font-name="Times New Roman" fo:font-size="11.5pt" style:font-name-asian="Times New Roman1" style:font-size-asian="11.5pt" style:font-name-complex="Times New Roman1" style:font-size-complex="11.5pt"/>
    </style:style>
    <style:style style:name="P269" style:family="paragraph" style:parent-style-name="Standard" style:master-page-name="Converted24">
      <style:paragraph-properties fo:margin-top="0.004cm" fo:margin-bottom="0cm" style:contextual-spacing="false" fo:line-height="100%" style:page-number="auto"/>
      <style:text-properties style:font-name="Times New Roman" fo:font-size="11.5pt" style:font-name-asian="Times New Roman1" style:font-size-asian="11.5pt" style:font-name-complex="Times New Roman1" style:font-size-complex="11.5pt"/>
    </style:style>
    <style:style style:name="P270" style:family="paragraph" style:parent-style-name="Standard">
      <style:paragraph-properties fo:margin-top="0.005cm" fo:margin-bottom="0cm" style:contextual-spacing="false" fo:line-height="100%"/>
      <style:text-properties style:font-name="Times New Roman" fo:font-size="8.5pt" style:font-name-asian="Times New Roman1" style:font-size-asian="8.5pt" style:font-name-complex="Times New Roman1" style:font-size-complex="8.5pt"/>
    </style:style>
    <style:style style:name="P271" style:family="paragraph" style:parent-style-name="Standard" style:master-page-name="Converted3">
      <style:paragraph-properties fo:margin-top="0.009cm" fo:margin-bottom="0cm" style:contextual-spacing="false" fo:line-height="100%" style:page-number="auto"/>
      <style:text-properties style:font-name="Times New Roman" fo:font-size="8.5pt" style:font-name-asian="Times New Roman1" style:font-size-asian="8.5pt" style:font-name-complex="Times New Roman1" style:font-size-complex="8.5pt"/>
    </style:style>
    <style:style style:name="P272" style:family="paragraph" style:parent-style-name="Standard">
      <style:paragraph-properties fo:margin-top="0.018cm" fo:margin-bottom="0cm" style:contextual-spacing="false" fo:line-height="100%"/>
      <style:text-properties style:font-name="Times New Roman" fo:font-size="8.5pt" style:font-name-asian="Times New Roman1" style:font-size-asian="8.5pt" style:font-name-complex="Times New Roman1" style:font-size-complex="8.5pt"/>
    </style:style>
    <style:style style:name="P273" style:family="paragraph" style:parent-style-name="Standard">
      <style:paragraph-properties fo:margin-top="0.014cm" fo:margin-bottom="0cm" style:contextual-spacing="false" fo:line-height="100%"/>
      <style:text-properties style:font-name="Times New Roman" fo:font-size="5.5pt" style:font-name-asian="Times New Roman1" style:font-size-asian="5.5pt" style:font-name-complex="Times New Roman1" style:font-size-complex="5.5pt"/>
    </style:style>
    <style:style style:name="P274" style:family="paragraph" style:parent-style-name="Standard">
      <style:paragraph-properties fo:margin-top="0.012cm" fo:margin-bottom="0cm" style:contextual-spacing="false" fo:line-height="100%"/>
      <style:text-properties style:font-name="Times New Roman" fo:font-size="5.5pt" style:font-name-asian="Times New Roman1" style:font-size-asian="5.5pt" style:font-name-complex="Times New Roman1" style:font-size-complex="5.5pt"/>
    </style:style>
    <style:style style:name="P275" style:family="paragraph" style:parent-style-name="Standard">
      <style:paragraph-properties fo:margin-top="0.005cm" fo:margin-bottom="0cm" style:contextual-spacing="false" fo:line-height="100%"/>
      <style:text-properties style:font-name="Times New Roman" fo:font-size="5.5pt" style:font-name-asian="Times New Roman1" style:font-size-asian="5.5pt" style:font-name-complex="Times New Roman1" style:font-size-complex="5.5pt"/>
    </style:style>
    <style:style style:name="P276" style:family="paragraph" style:parent-style-name="Standard">
      <style:paragraph-properties fo:margin-top="0.009cm" fo:margin-bottom="0cm" style:contextual-spacing="false" fo:line-height="100%"/>
      <style:text-properties style:font-name="Times New Roman" fo:font-size="5.5pt" style:font-name-asian="Times New Roman1" style:font-size-asian="5.5pt" style:font-name-complex="Times New Roman1" style:font-size-complex="5.5pt"/>
    </style:style>
    <style:style style:name="P277" style:family="paragraph" style:parent-style-name="Standard">
      <style:paragraph-properties fo:margin-top="0.018cm" fo:margin-bottom="0cm" style:contextual-spacing="false" fo:line-height="100%"/>
      <style:text-properties style:font-name="Times New Roman" fo:font-size="9.5pt" style:font-name-asian="Times New Roman1" style:font-size-asian="9.5pt" style:font-name-complex="Times New Roman1" style:font-size-complex="9.5pt"/>
    </style:style>
    <style:style style:name="P278" style:family="paragraph" style:parent-style-name="Standard">
      <style:paragraph-properties fo:margin-top="0.016cm" fo:margin-bottom="0cm" style:contextual-spacing="false" fo:line-height="100%"/>
      <style:text-properties style:font-name="Times New Roman" fo:font-size="9.5pt" style:font-name-asian="Times New Roman1" style:font-size-asian="9.5pt" style:font-name-complex="Times New Roman1" style:font-size-complex="9.5pt"/>
    </style:style>
    <style:style style:name="P279" style:family="paragraph" style:parent-style-name="Standard">
      <style:paragraph-properties fo:margin-top="0.019cm" fo:margin-bottom="0cm" style:contextual-spacing="false" fo:line-height="100%"/>
      <style:text-properties style:font-name="Times New Roman" fo:font-size="9.5pt" style:font-name-asian="Times New Roman1" style:font-size-asian="9.5pt" style:font-name-complex="Times New Roman1" style:font-size-complex="9.5pt"/>
    </style:style>
    <style:style style:name="P280" style:family="paragraph" style:parent-style-name="Standard">
      <style:paragraph-properties fo:margin-top="0.002cm" fo:margin-bottom="0cm" style:contextual-spacing="false" fo:line-height="100%"/>
      <style:text-properties style:font-name="Times New Roman" fo:font-size="9.5pt" style:font-name-asian="Times New Roman1" style:font-size-asian="9.5pt" style:font-name-complex="Times New Roman1" style:font-size-complex="9.5pt"/>
    </style:style>
    <style:style style:name="P281" style:family="paragraph" style:parent-style-name="Standard">
      <style:paragraph-properties fo:margin-top="0cm" fo:margin-bottom="0cm" style:contextual-spacing="false" fo:line-height="100%"/>
      <style:text-properties style:font-name="Times New Roman" fo:font-size="9.5pt" style:font-name-asian="Times New Roman1" style:font-size-asian="9.5pt" style:font-name-complex="Times New Roman1" style:font-size-complex="9.5pt"/>
    </style:style>
    <style:style style:name="P282" style:family="paragraph" style:parent-style-name="Standard">
      <style:paragraph-properties fo:margin-top="0.014cm" fo:margin-bottom="0cm" style:contextual-spacing="false" fo:line-height="100%"/>
      <style:text-properties style:font-name="Times New Roman" fo:font-size="9.5pt" style:font-name-asian="Times New Roman1" style:font-size-asian="9.5pt" style:font-name-complex="Times New Roman1" style:font-size-complex="9.5pt"/>
    </style:style>
    <style:style style:name="P283" style:family="paragraph" style:parent-style-name="Standard">
      <style:paragraph-properties fo:margin-top="0.007cm" fo:margin-bottom="0cm" style:contextual-spacing="false" fo:line-height="100%"/>
      <style:text-properties style:font-name="Times New Roman" fo:font-size="9.5pt" style:font-name-asian="Times New Roman1" style:font-size-asian="9.5pt" style:font-name-complex="Times New Roman1" style:font-size-complex="9.5pt"/>
    </style:style>
    <style:style style:name="P284" style:family="paragraph" style:parent-style-name="Standard">
      <style:paragraph-properties fo:margin-top="0.012cm" fo:margin-bottom="0cm" style:contextual-spacing="false" fo:line-height="100%"/>
      <style:text-properties style:font-name="Times New Roman" fo:font-size="9.5pt" style:font-name-asian="Times New Roman1" style:font-size-asian="9.5pt" style:font-name-complex="Times New Roman1" style:font-size-complex="9.5pt"/>
    </style:style>
    <style:style style:name="P285" style:family="paragraph" style:parent-style-name="Standard">
      <style:paragraph-properties fo:margin-top="0.009cm" fo:margin-bottom="0cm" style:contextual-spacing="false" fo:line-height="100%"/>
      <style:text-properties style:font-name="Times New Roman" fo:font-size="9.5pt" style:font-name-asian="Times New Roman1" style:font-size-asian="9.5pt" style:font-name-complex="Times New Roman1" style:font-size-complex="9.5pt"/>
    </style:style>
    <style:style style:name="P286" style:family="paragraph" style:parent-style-name="Standard">
      <style:paragraph-properties fo:margin-top="0.011cm" fo:margin-bottom="0cm" style:contextual-spacing="false" fo:line-height="100%"/>
      <style:text-properties style:font-name="Times New Roman" fo:font-size="9.5pt" style:font-name-asian="Times New Roman1" style:font-size-asian="9.5pt" style:font-name-complex="Times New Roman1" style:font-size-complex="9.5pt"/>
    </style:style>
    <style:style style:name="P287" style:family="paragraph" style:parent-style-name="Standard">
      <style:paragraph-properties fo:margin-top="0.007cm" fo:margin-bottom="0cm" style:contextual-spacing="false" fo:line-height="100%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288" style:family="paragraph" style:parent-style-name="Standard">
      <style:paragraph-properties fo:margin-top="0.004cm" fo:margin-bottom="0cm" style:contextual-spacing="false" fo:line-height="100%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289" style:family="paragraph" style:parent-style-name="Standard">
      <style:paragraph-properties fo:margin-top="0.011cm" fo:margin-bottom="0cm" style:contextual-spacing="false" fo:line-height="100%"/>
      <style:text-properties style:font-name="Times New Roman" fo:font-size="6.5pt" style:font-name-asian="Times New Roman1" style:font-size-asian="6.5pt" style:font-name-complex="Times New Roman1" style:font-size-complex="6.5pt"/>
    </style:style>
    <style:style style:name="P290" style:family="paragraph" style:parent-style-name="Standard">
      <style:paragraph-properties fo:margin-top="0.014cm" fo:margin-bottom="0cm" style:contextual-spacing="false" fo:line-height="100%"/>
      <style:text-properties style:font-name="Times New Roman" fo:font-size="6.5pt" style:font-name-asian="Times New Roman1" style:font-size-asian="6.5pt" style:font-name-complex="Times New Roman1" style:font-size-complex="6.5pt"/>
    </style:style>
    <style:style style:name="P291" style:family="paragraph" style:parent-style-name="Standard">
      <style:paragraph-properties fo:margin-top="0.009cm" fo:margin-bottom="0cm" style:contextual-spacing="false" fo:line-height="100%"/>
      <style:text-properties style:font-name="Times New Roman" fo:font-size="6.5pt" style:font-name-asian="Times New Roman1" style:font-size-asian="6.5pt" style:font-name-complex="Times New Roman1" style:font-size-complex="6.5pt"/>
    </style:style>
    <style:style style:name="P292" style:family="paragraph" style:parent-style-name="Standard">
      <style:paragraph-properties fo:margin-top="0.007cm" fo:margin-bottom="0cm" style:contextual-spacing="false" fo:line-height="100%"/>
      <style:text-properties style:font-name="Times New Roman" fo:font-size="6.5pt" style:font-name-asian="Times New Roman1" style:font-size-asian="6.5pt" style:font-name-complex="Times New Roman1" style:font-size-complex="6.5pt"/>
    </style:style>
    <style:style style:name="P293" style:family="paragraph" style:parent-style-name="Standard">
      <style:paragraph-properties fo:margin-top="0.012cm" fo:margin-bottom="0cm" style:contextual-spacing="false" fo:line-height="100%"/>
      <style:text-properties style:font-name="Times New Roman" fo:font-size="6.5pt" style:font-name-asian="Times New Roman1" style:font-size-asian="6.5pt" style:font-name-complex="Times New Roman1" style:font-size-complex="6.5pt"/>
    </style:style>
    <style:style style:name="P294" style:family="paragraph" style:parent-style-name="Standard">
      <style:paragraph-properties fo:margin-top="0.018cm" fo:margin-bottom="0cm" style:contextual-spacing="false" fo:line-height="100%"/>
      <style:text-properties style:font-name="Times New Roman" fo:font-size="6.5pt" style:font-name-asian="Times New Roman1" style:font-size-asian="6.5pt" style:font-name-complex="Times New Roman1" style:font-size-complex="6.5pt"/>
    </style:style>
    <style:style style:name="P295" style:family="paragraph" style:parent-style-name="Standard">
      <style:paragraph-properties fo:margin-top="0.004cm" fo:margin-bottom="0cm" style:contextual-spacing="false" fo:line-height="100%"/>
      <style:text-properties style:font-name="Times New Roman" fo:font-size="6.5pt" style:font-name-asian="Times New Roman1" style:font-size-asian="6.5pt" style:font-name-complex="Times New Roman1" style:font-size-complex="6.5pt"/>
    </style:style>
    <style:style style:name="P296" style:family="paragraph" style:parent-style-name="Standard">
      <style:paragraph-properties fo:margin-top="0.002cm" fo:margin-bottom="0cm" style:contextual-spacing="false" fo:line-height="100%"/>
      <style:text-properties style:font-name="Times New Roman" fo:font-size="6.5pt" style:font-name-asian="Times New Roman1" style:font-size-asian="6.5pt" style:font-name-complex="Times New Roman1" style:font-size-complex="6.5pt"/>
    </style:style>
    <style:style style:name="P297" style:family="paragraph" style:parent-style-name="Standard" style:master-page-name="Converted2">
      <style:paragraph-properties fo:margin-top="0.014cm" fo:margin-bottom="0cm" style:contextual-spacing="false" fo:line-height="100%" style:page-number="auto"/>
      <style:text-properties style:font-name="Times New Roman" fo:font-size="8pt" style:font-name-asian="Times New Roman1" style:font-size-asian="8pt" style:font-name-complex="Times New Roman1" style:font-size-complex="8pt"/>
    </style:style>
    <style:style style:name="P298" style:family="paragraph" style:parent-style-name="Standard" style:master-page-name="Converted4">
      <style:paragraph-properties fo:margin-top="0.014cm" fo:margin-bottom="0cm" style:contextual-spacing="false" fo:line-height="100%" style:page-number="auto"/>
      <style:text-properties style:font-name="Times New Roman" fo:font-size="8pt" style:font-name-asian="Times New Roman1" style:font-size-asian="8pt" style:font-name-complex="Times New Roman1" style:font-size-complex="8pt"/>
    </style:style>
    <style:style style:name="P299" style:family="paragraph" style:parent-style-name="Standard" style:master-page-name="Converted5">
      <style:paragraph-properties fo:margin-top="0.014cm" fo:margin-bottom="0cm" style:contextual-spacing="false" fo:line-height="100%" style:page-number="auto"/>
      <style:text-properties style:font-name="Times New Roman" fo:font-size="8pt" style:font-name-asian="Times New Roman1" style:font-size-asian="8pt" style:font-name-complex="Times New Roman1" style:font-size-complex="8pt"/>
    </style:style>
    <style:style style:name="P300" style:family="paragraph" style:parent-style-name="Standard" style:master-page-name="Converted6">
      <style:paragraph-properties fo:margin-top="0.014cm" fo:margin-bottom="0cm" style:contextual-spacing="false" fo:line-height="100%" style:page-number="auto"/>
      <style:text-properties style:font-name="Times New Roman" fo:font-size="8pt" style:font-name-asian="Times New Roman1" style:font-size-asian="8pt" style:font-name-complex="Times New Roman1" style:font-size-complex="8pt"/>
    </style:style>
    <style:style style:name="P301" style:family="paragraph" style:parent-style-name="Standard" style:master-page-name="Converted7">
      <style:paragraph-properties fo:margin-top="0.014cm" fo:margin-bottom="0cm" style:contextual-spacing="false" fo:line-height="100%" style:page-number="auto"/>
      <style:text-properties style:font-name="Times New Roman" fo:font-size="8pt" style:font-name-asian="Times New Roman1" style:font-size-asian="8pt" style:font-name-complex="Times New Roman1" style:font-size-complex="8pt"/>
    </style:style>
    <style:style style:name="P302" style:family="paragraph" style:parent-style-name="Standard" style:master-page-name="Converted8">
      <style:paragraph-properties fo:margin-top="0.014cm" fo:margin-bottom="0cm" style:contextual-spacing="false" fo:line-height="100%" style:page-number="auto"/>
      <style:text-properties style:font-name="Times New Roman" fo:font-size="8pt" style:font-name-asian="Times New Roman1" style:font-size-asian="8pt" style:font-name-complex="Times New Roman1" style:font-size-complex="8pt"/>
    </style:style>
    <style:style style:name="P303" style:family="paragraph" style:parent-style-name="Standard" style:master-page-name="Converted9">
      <style:paragraph-properties fo:margin-top="0.014cm" fo:margin-bottom="0cm" style:contextual-spacing="false" fo:line-height="100%" style:page-number="10"/>
      <style:text-properties style:font-name="Times New Roman" fo:font-size="8pt" style:font-name-asian="Times New Roman1" style:font-size-asian="8pt" style:font-name-complex="Times New Roman1" style:font-size-complex="8pt"/>
    </style:style>
    <style:style style:name="P304" style:family="paragraph" style:parent-style-name="Standard" style:master-page-name="Converted11">
      <style:paragraph-properties fo:margin-top="0.014cm" fo:margin-bottom="0cm" style:contextual-spacing="false" fo:line-height="100%" style:page-number="auto"/>
      <style:text-properties style:font-name="Times New Roman" fo:font-size="8pt" style:font-name-asian="Times New Roman1" style:font-size-asian="8pt" style:font-name-complex="Times New Roman1" style:font-size-complex="8pt"/>
    </style:style>
    <style:style style:name="P305" style:family="paragraph" style:parent-style-name="Standard" style:master-page-name="Converted12">
      <style:paragraph-properties fo:margin-top="0.014cm" fo:margin-bottom="0cm" style:contextual-spacing="false" fo:line-height="100%" style:page-number="auto"/>
      <style:text-properties style:font-name="Times New Roman" fo:font-size="8pt" style:font-name-asian="Times New Roman1" style:font-size-asian="8pt" style:font-name-complex="Times New Roman1" style:font-size-complex="8pt"/>
    </style:style>
    <style:style style:name="P306" style:family="paragraph" style:parent-style-name="Standard" style:master-page-name="Converted13">
      <style:paragraph-properties fo:margin-top="0.014cm" fo:margin-bottom="0cm" style:contextual-spacing="false" fo:line-height="100%" style:page-number="auto"/>
      <style:text-properties style:font-name="Times New Roman" fo:font-size="8pt" style:font-name-asian="Times New Roman1" style:font-size-asian="8pt" style:font-name-complex="Times New Roman1" style:font-size-complex="8pt"/>
    </style:style>
    <style:style style:name="P307" style:family="paragraph" style:parent-style-name="Standard" style:master-page-name="Converted14">
      <style:paragraph-properties fo:margin-top="0.014cm" fo:margin-bottom="0cm" style:contextual-spacing="false" fo:line-height="100%" style:page-number="auto"/>
      <style:text-properties style:font-name="Times New Roman" fo:font-size="8pt" style:font-name-asian="Times New Roman1" style:font-size-asian="8pt" style:font-name-complex="Times New Roman1" style:font-size-complex="8pt"/>
    </style:style>
    <style:style style:name="P308" style:family="paragraph" style:parent-style-name="Standard" style:master-page-name="Converted15">
      <style:paragraph-properties fo:margin-top="0.014cm" fo:margin-bottom="0cm" style:contextual-spacing="false" fo:line-height="100%" style:page-number="auto"/>
      <style:text-properties style:font-name="Times New Roman" fo:font-size="8pt" style:font-name-asian="Times New Roman1" style:font-size-asian="8pt" style:font-name-complex="Times New Roman1" style:font-size-complex="8pt"/>
    </style:style>
    <style:style style:name="P309" style:family="paragraph" style:parent-style-name="Standard" style:master-page-name="Converted16">
      <style:paragraph-properties fo:margin-top="0.014cm" fo:margin-bottom="0cm" style:contextual-spacing="false" fo:line-height="100%" style:page-number="auto"/>
      <style:text-properties style:font-name="Times New Roman" fo:font-size="8pt" style:font-name-asian="Times New Roman1" style:font-size-asian="8pt" style:font-name-complex="Times New Roman1" style:font-size-complex="8pt"/>
    </style:style>
    <style:style style:name="P310" style:family="paragraph" style:parent-style-name="Standard" style:master-page-name="Converted17">
      <style:paragraph-properties fo:margin-top="0.014cm" fo:margin-bottom="0cm" style:contextual-spacing="false" fo:line-height="100%" style:page-number="auto"/>
      <style:text-properties style:font-name="Times New Roman" fo:font-size="8pt" style:font-name-asian="Times New Roman1" style:font-size-asian="8pt" style:font-name-complex="Times New Roman1" style:font-size-complex="8pt"/>
    </style:style>
    <style:style style:name="P311" style:family="paragraph" style:parent-style-name="Standard" style:master-page-name="Converted18">
      <style:paragraph-properties fo:margin-top="0.014cm" fo:margin-bottom="0cm" style:contextual-spacing="false" fo:line-height="100%" style:page-number="auto"/>
      <style:text-properties style:font-name="Times New Roman" fo:font-size="8pt" style:font-name-asian="Times New Roman1" style:font-size-asian="8pt" style:font-name-complex="Times New Roman1" style:font-size-complex="8pt"/>
    </style:style>
    <style:style style:name="P312" style:family="paragraph" style:parent-style-name="Standard" style:master-page-name="Converted19">
      <style:paragraph-properties fo:margin-top="0.014cm" fo:margin-bottom="0cm" style:contextual-spacing="false" fo:line-height="100%" style:page-number="20"/>
      <style:text-properties style:font-name="Times New Roman" fo:font-size="8pt" style:font-name-asian="Times New Roman1" style:font-size-asian="8pt" style:font-name-complex="Times New Roman1" style:font-size-complex="8pt"/>
    </style:style>
    <style:style style:name="P313" style:family="paragraph" style:parent-style-name="Standard" style:master-page-name="Converted20">
      <style:paragraph-properties fo:margin-top="0.014cm" fo:margin-bottom="0cm" style:contextual-spacing="false" fo:line-height="100%" style:page-number="auto"/>
      <style:text-properties style:font-name="Times New Roman" fo:font-size="8pt" style:font-name-asian="Times New Roman1" style:font-size-asian="8pt" style:font-name-complex="Times New Roman1" style:font-size-complex="8pt"/>
    </style:style>
    <style:style style:name="P314" style:family="paragraph" style:parent-style-name="Standard" style:master-page-name="Converted21">
      <style:paragraph-properties fo:margin-top="0.014cm" fo:margin-bottom="0cm" style:contextual-spacing="false" fo:line-height="100%" style:page-number="auto"/>
      <style:text-properties style:font-name="Times New Roman" fo:font-size="8pt" style:font-name-asian="Times New Roman1" style:font-size-asian="8pt" style:font-name-complex="Times New Roman1" style:font-size-complex="8pt"/>
    </style:style>
    <style:style style:name="P315" style:family="paragraph" style:parent-style-name="Standard" style:master-page-name="Converted26">
      <style:paragraph-properties fo:margin-top="0.014cm" fo:margin-bottom="0cm" style:contextual-spacing="false" fo:line-height="100%" style:page-number="auto"/>
      <style:text-properties style:font-name="Times New Roman" fo:font-size="8pt" style:font-name-asian="Times New Roman1" style:font-size-asian="8pt" style:font-name-complex="Times New Roman1" style:font-size-complex="8pt"/>
    </style:style>
    <style:style style:name="P316" style:family="paragraph" style:parent-style-name="Standard" style:master-page-name="Converted30">
      <style:paragraph-properties fo:margin-top="0.014cm" fo:margin-bottom="0cm" style:contextual-spacing="false" fo:line-height="100%" style:page-number="auto"/>
      <style:text-properties style:font-name="Times New Roman" fo:font-size="8pt" style:font-name-asian="Times New Roman1" style:font-size-asian="8pt" style:font-name-complex="Times New Roman1" style:font-size-complex="8pt"/>
    </style:style>
    <style:style style:name="P317" style:family="paragraph" style:parent-style-name="Standard" style:master-page-name="Converted34">
      <style:paragraph-properties fo:margin-top="0.014cm" fo:margin-bottom="0cm" style:contextual-spacing="false" fo:line-height="100%" style:page-number="auto"/>
      <style:text-properties style:font-name="Times New Roman" fo:font-size="8pt" style:font-name-asian="Times New Roman1" style:font-size-asian="8pt" style:font-name-complex="Times New Roman1" style:font-size-complex="8pt"/>
    </style:style>
    <style:style style:name="P318" style:family="paragraph" style:parent-style-name="Standard">
      <style:paragraph-properties fo:margin-top="0.016cm" fo:margin-bottom="0cm" style:contextual-spacing="false" fo:line-height="100%"/>
      <style:text-properties style:font-name="Times New Roman" fo:font-size="8pt" style:font-name-asian="Times New Roman1" style:font-size-asian="8pt" style:font-name-complex="Times New Roman1" style:font-size-complex="8pt"/>
    </style:style>
    <style:style style:name="P319" style:family="paragraph" style:parent-style-name="Standard" style:master-page-name="Converted28">
      <style:paragraph-properties fo:margin-top="0.012cm" fo:margin-bottom="0cm" style:contextual-spacing="false" fo:line-height="100%" style:page-number="auto"/>
      <style:text-properties style:font-name="Times New Roman" fo:font-size="8pt" style:font-name-asian="Times New Roman1" style:font-size-asian="8pt" style:font-name-complex="Times New Roman1" style:font-size-complex="8pt"/>
    </style:style>
    <style:style style:name="P320" style:family="paragraph" style:parent-style-name="Standard" style:master-page-name="Converted32">
      <style:paragraph-properties fo:margin-top="0.012cm" fo:margin-bottom="0cm" style:contextual-spacing="false" fo:line-height="100%" style:page-number="auto"/>
      <style:text-properties style:font-name="Times New Roman" fo:font-size="8pt" style:font-name-asian="Times New Roman1" style:font-size-asian="8pt" style:font-name-complex="Times New Roman1" style:font-size-complex="8pt"/>
    </style:style>
    <style:style style:name="P321" style:family="paragraph" style:parent-style-name="Standard">
      <style:paragraph-properties fo:margin-top="0.002cm" fo:margin-bottom="0cm" style:contextual-spacing="false" fo:line-height="100%"/>
      <style:text-properties style:font-name="Times New Roman" fo:font-size="7pt" style:font-name-asian="Times New Roman1" style:font-size-asian="7pt" style:font-name-complex="Times New Roman1" style:font-size-complex="7pt"/>
    </style:style>
    <style:style style:name="P322" style:family="paragraph" style:parent-style-name="Standard">
      <style:paragraph-properties fo:margin-top="0.014cm" fo:margin-bottom="0cm" style:contextual-spacing="false" fo:line-height="100%"/>
      <style:text-properties style:font-name="Times New Roman" fo:font-size="7pt" style:font-name-asian="Times New Roman1" style:font-size-asian="7pt" style:font-name-complex="Times New Roman1" style:font-size-complex="7pt"/>
    </style:style>
    <style:style style:name="P323" style:family="paragraph" style:parent-style-name="Standard">
      <style:paragraph-properties fo:margin-top="0.019cm" fo:margin-bottom="0cm" style:contextual-spacing="false" fo:line-height="100%"/>
      <style:text-properties style:font-name="Times New Roman" fo:font-size="7pt" style:font-name-asian="Times New Roman1" style:font-size-asian="7pt" style:font-name-complex="Times New Roman1" style:font-size-complex="7pt"/>
    </style:style>
    <style:style style:name="P324" style:family="paragraph" style:parent-style-name="Standard">
      <style:paragraph-properties fo:margin-top="0.011cm" fo:margin-bottom="0cm" style:contextual-spacing="false" fo:line-height="100%"/>
      <style:text-properties style:font-name="Times New Roman" fo:font-size="7pt" style:font-name-asian="Times New Roman1" style:font-size-asian="7pt" style:font-name-complex="Times New Roman1" style:font-size-complex="7pt"/>
    </style:style>
    <style:style style:name="P325" style:family="paragraph" style:parent-style-name="Standard">
      <style:paragraph-properties fo:margin-top="0.007cm" fo:margin-bottom="0cm" style:contextual-spacing="false" fo:line-height="100%"/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P326" style:family="paragraph" style:parent-style-name="Standard">
      <style:paragraph-properties fo:margin-top="0cm" fo:margin-bottom="0cm" style:contextual-spacing="false" fo:line-height="100%"/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P327" style:family="paragraph" style:parent-style-name="Standard">
      <style:paragraph-properties fo:margin-top="0.014cm" fo:margin-bottom="0cm" style:contextual-spacing="false" fo:line-height="100%"/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P328" style:family="paragraph" style:parent-style-name="Standard">
      <style:paragraph-properties fo:margin-top="0.019cm" fo:margin-bottom="0cm" style:contextual-spacing="false" fo:line-height="100%"/>
      <style:text-properties style:font-name="Times New Roman" fo:font-size="7.5pt" style:font-name-asian="Times New Roman1" style:font-size-asian="7.5pt" style:font-name-complex="Times New Roman1" style:font-size-complex="7.5pt"/>
    </style:style>
    <style:style style:name="P329" style:family="paragraph" style:parent-style-name="Standard">
      <style:paragraph-properties fo:margin-top="0.011cm" fo:margin-bottom="0cm" style:contextual-spacing="false" fo:line-height="100%"/>
      <style:text-properties style:font-name="Times New Roman" fo:font-size="7.5pt" style:font-name-asian="Times New Roman1" style:font-size-asian="7.5pt" style:font-name-complex="Times New Roman1" style:font-size-complex="7.5pt"/>
    </style:style>
    <style:style style:name="P330" style:family="paragraph" style:parent-style-name="Standard">
      <style:paragraph-properties fo:margin-top="0.014cm" fo:margin-bottom="0cm" style:contextual-spacing="false" fo:line-height="100%"/>
      <style:text-properties style:font-name="Times New Roman" fo:font-size="7.5pt" style:font-name-asian="Times New Roman1" style:font-size-asian="7.5pt" style:font-name-complex="Times New Roman1" style:font-size-complex="7.5pt"/>
    </style:style>
    <style:style style:name="P331" style:family="paragraph" style:parent-style-name="Standard">
      <style:paragraph-properties fo:margin-top="0.004cm" fo:margin-bottom="0cm" style:contextual-spacing="false" fo:line-height="100%"/>
      <style:text-properties style:font-name="Times New Roman" fo:font-size="9pt" style:font-name-asian="Times New Roman1" style:font-size-asian="9pt" style:font-name-complex="Times New Roman1" style:font-size-complex="9pt"/>
    </style:style>
    <style:style style:name="P332" style:family="paragraph" style:parent-style-name="Standard">
      <style:paragraph-properties fo:margin-top="0cm" fo:margin-bottom="0cm" style:contextual-spacing="false" fo:line-height="100%"/>
      <style:text-properties style:font-name="Times New Roman" fo:font-size="9pt" style:font-name-asian="Times New Roman1" style:font-size-asian="9pt" style:font-name-complex="Times New Roman1" style:font-size-complex="9pt"/>
    </style:style>
    <style:style style:name="P333" style:family="paragraph" style:parent-style-name="Standard">
      <style:paragraph-properties fo:margin-top="0.002cm" fo:margin-bottom="0cm" style:contextual-spacing="false" fo:line-height="100%"/>
      <style:text-properties style:font-name="Times New Roman" fo:font-size="9pt" style:font-name-asian="Times New Roman1" style:font-size-asian="9pt" style:font-name-complex="Times New Roman1" style:font-size-complex="9pt"/>
    </style:style>
    <style:style style:name="P334" style:family="paragraph" style:parent-style-name="Standard">
      <style:paragraph-properties fo:margin-top="0.018cm" fo:margin-bottom="0cm" style:contextual-spacing="false" fo:line-height="100%"/>
      <style:text-properties style:font-name="Times New Roman" fo:font-size="1pt" style:font-name-asian="Times New Roman1" style:font-size-asian="1pt" style:font-name-complex="Times New Roman1" style:font-size-complex="1pt"/>
    </style:style>
    <style:style style:name="P335" style:family="paragraph" style:parent-style-name="Standard">
      <style:paragraph-properties fo:margin-top="0.002cm" fo:margin-bottom="0cm" style:contextual-spacing="false" fo:line-height="100%"/>
      <style:text-properties style:font-name="Times New Roman" fo:font-size="1.5pt" style:font-name-asian="Times New Roman1" style:font-size-asian="1.5pt" style:font-name-complex="Times New Roman1" style:font-size-complex="1.5pt"/>
    </style:style>
    <style:style style:name="P336" style:family="paragraph" style:parent-style-name="Standard">
      <style:paragraph-properties fo:margin-top="0.019cm" fo:margin-bottom="0cm" style:contextual-spacing="false" fo:line-height="100%"/>
      <style:text-properties style:font-name="Times New Roman" fo:font-size="6pt" style:font-name-asian="Times New Roman1" style:font-size-asian="6pt" style:font-name-complex="Times New Roman1" style:font-size-complex="6pt"/>
    </style:style>
    <style:style style:name="P337" style:family="paragraph" style:parent-style-name="Standard" style:list-style-name="WWNum1">
      <style:paragraph-properties fo:margin-left="3.291cm" fo:margin-right="0cm" fo:margin-top="0cm" fo:margin-bottom="0cm" style:contextual-spacing="false" fo:text-align="start" style:justify-single-word="false" fo:text-indent="-0.593cm" style:auto-text-indent="false">
        <style:tab-stops>
          <style:tab-stop style:position="3.293cm"/>
        </style:tab-stops>
      </style:paragraph-properties>
    </style:style>
    <style:style style:name="P338" style:family="paragraph" style:parent-style-name="Standard" style:list-style-name="WWNum1">
      <style:paragraph-properties fo:margin-left="3.448cm" fo:margin-right="0.399cm" fo:margin-top="0cm" fo:margin-bottom="0cm" style:contextual-spacing="false" fo:text-align="start" style:justify-single-word="false" fo:text-indent="-0.75cm" style:auto-text-indent="false">
        <style:tab-stops>
          <style:tab-stop style:position="3.623cm"/>
          <style:tab-stop style:position="4.205cm"/>
          <style:tab-stop style:position="7.731cm"/>
          <style:tab-stop style:position="10.483cm"/>
          <style:tab-stop style:position="13.515cm"/>
          <style:tab-stop style:position="14.243cm"/>
        </style:tab-stops>
      </style:paragraph-properties>
    </style:style>
    <style:style style:name="P339" style:family="paragraph" style:parent-style-name="Standard" style:list-style-name="WWNum2">
      <style:paragraph-properties fo:margin-left="0.669cm" fo:margin-right="0cm" fo:margin-top="0.122cm" fo:margin-bottom="0cm" style:contextual-spacing="false" fo:text-align="start" style:justify-single-word="false" fo:text-indent="-0.473cm" style:auto-text-indent="false">
        <style:tab-stops>
          <style:tab-stop style:position="0.67cm"/>
        </style:tab-stops>
      </style:paragraph-properties>
    </style:style>
    <style:style style:name="P340" style:family="paragraph" style:parent-style-name="Standard">
      <style:paragraph-properties fo:margin-left="0.196cm" fo:margin-right="0cm" fo:margin-top="0cm" fo:margin-bottom="0cm" style:contextual-spacing="false" fo:text-align="start" style:justify-single-word="false" fo:text-indent="0cm" style:auto-text-indent="false"/>
    </style:style>
    <style:style style:name="P341" style:family="paragraph" style:parent-style-name="Standard">
      <style:paragraph-properties fo:margin-left="0.196cm" fo:margin-right="0cm" fo:margin-top="0.134cm" fo:margin-bottom="0cm" style:contextual-spacing="false" fo:text-align="start" style:justify-single-word="false" fo:text-indent="0cm" style:auto-text-indent="false"/>
    </style:style>
    <style:style style:name="P342" style:family="paragraph" style:parent-style-name="Standard">
      <style:paragraph-properties fo:margin-left="0.302cm" fo:margin-right="0cm" fo:margin-top="0cm" fo:margin-bottom="0cm" style:contextual-spacing="false" fo:text-align="start" style:justify-single-word="false" fo:text-indent="0cm" style:auto-text-indent="false"/>
    </style:style>
    <style:style style:name="P343" style:family="paragraph" style:parent-style-name="Standard">
      <style:paragraph-properties fo:margin-left="0.302cm" fo:margin-right="0cm" fo:margin-top="0.134cm" fo:margin-bottom="0cm" style:contextual-spacing="false" fo:text-align="start" style:justify-single-word="false" fo:text-indent="0cm" style:auto-text-indent="false"/>
    </style:style>
    <style:style style:name="P344" style:family="paragraph" style:parent-style-name="Standard">
      <style:paragraph-properties fo:margin-left="0.302cm" fo:margin-right="0cm" fo:margin-top="0.192cm" fo:margin-bottom="0cm" style:contextual-spacing="false" fo:text-align="start" style:justify-single-word="false" fo:text-indent="0cm" style:auto-text-indent="false"/>
    </style:style>
    <style:style style:name="P345" style:family="paragraph" style:parent-style-name="Standard">
      <style:paragraph-properties fo:margin-left="0.302cm" fo:margin-right="0cm" fo:margin-top="0.002cm" fo:margin-bottom="0cm" style:contextual-spacing="false" fo:text-align="start" style:justify-single-word="false" fo:text-indent="0cm" style:auto-text-indent="false"/>
    </style:style>
    <style:style style:name="P346" style:family="paragraph" style:parent-style-name="Standard">
      <style:paragraph-properties fo:margin-left="0.302cm" fo:margin-right="0cm" fo:margin-top="0.004cm" fo:margin-bottom="0cm" style:contextual-spacing="false" fo:text-align="start" style:justify-single-word="false" fo:text-indent="0cm" style:auto-text-indent="false"/>
    </style:style>
    <style:style style:name="P347" style:family="paragraph" style:parent-style-name="Standard">
      <style:paragraph-properties fo:margin-left="1.695cm" fo:margin-right="0cm" fo:margin-top="0.134cm" fo:margin-bottom="0cm" style:contextual-spacing="false" fo:text-align="start" style:justify-single-word="false" fo:text-indent="0cm" style:auto-text-indent="false"/>
    </style:style>
    <style:style style:name="P348" style:family="paragraph" style:parent-style-name="Standard">
      <style:paragraph-properties fo:margin-left="0.333cm" fo:margin-right="0cm" fo:margin-top="0.134cm" fo:margin-bottom="0cm" style:contextual-spacing="false" fo:text-align="start" style:justify-single-word="false" fo:text-indent="0cm" style:auto-text-indent="false" fo:break-before="column"/>
    </style:style>
    <style:style style:name="P349" style:family="paragraph" style:parent-style-name="Standard">
      <style:paragraph-properties fo:margin-left="2.016cm" fo:margin-right="0cm" fo:margin-top="0cm" fo:margin-bottom="0cm" style:contextual-spacing="false" fo:text-align="start" style:justify-single-word="false" fo:text-indent="0cm" style:auto-text-indent="false">
        <style:tab-stops>
          <style:tab-stop style:position="5.017cm"/>
        </style:tab-stops>
      </style:paragraph-properties>
    </style:style>
    <style:style style:name="P350" style:family="paragraph" style:parent-style-name="Standard">
      <style:paragraph-properties fo:margin-top="0cm" fo:margin-bottom="0cm" style:contextual-spacing="false" fo:line-height="5%"/>
      <style:text-properties fo:font-size="10pt" style:font-size-asian="10pt" style:font-size-complex="10pt"/>
    </style:style>
    <style:style style:name="P351" style:family="paragraph" style:parent-style-name="Standard">
      <style:paragraph-properties fo:margin-top="0cm" fo:margin-bottom="0cm" style:contextual-spacing="false" fo:line-height="100%"/>
    </style:style>
    <style:style style:name="P352" style:family="paragraph" style:parent-style-name="Standard">
      <style:paragraph-properties fo:margin-top="0.014cm" fo:margin-bottom="0cm" style:contextual-spacing="false" fo:line-height="100%"/>
      <style:text-properties style:font-name="Calibri" fo:font-size="9pt" style:font-name-asian="Calibri1" style:font-size-asian="9pt" style:font-name-complex="Calibri1" style:font-size-complex="9pt"/>
    </style:style>
    <style:style style:name="P353" style:family="paragraph" style:parent-style-name="Standard">
      <style:paragraph-properties fo:margin-left="0.282cm" fo:margin-right="0cm" style:line-height-at-least="0.035cm" fo:text-indent="0cm" style:auto-text-indent="false"/>
    </style:style>
    <style:style style:name="P354" style:family="paragraph" style:parent-style-name="Text_20_body">
      <style:paragraph-properties fo:margin-left="0.035cm" fo:margin-right="0cm" fo:line-height="0.395cm" fo:text-align="start" style:justify-single-word="false" fo:text-indent="0cm" style:auto-text-indent="false"/>
    </style:style>
    <style:style style:name="P355" style:family="paragraph" style:parent-style-name="Text_20_body">
      <style:paragraph-properties fo:margin-left="0.198cm" fo:margin-right="0.37cm" fo:margin-top="0.129cm" fo:margin-bottom="0cm" style:contextual-spacing="false" fo:line-height="100%" fo:text-align="justify" style:justify-single-word="false" fo:text-indent="1.249cm" style:auto-text-indent="false"/>
    </style:style>
    <style:style style:name="P356" style:family="paragraph" style:parent-style-name="Text_20_body">
      <style:paragraph-properties fo:margin-left="0.198cm" fo:margin-right="0.385cm" fo:line-height="100%" fo:text-align="justify" style:justify-single-word="false" fo:text-indent="1.249cm" style:auto-text-indent="false"/>
    </style:style>
    <style:style style:name="P357" style:family="paragraph" style:parent-style-name="Text_20_body">
      <style:paragraph-properties fo:margin-left="0.198cm" fo:margin-right="0.385cm" fo:margin-top="0.129cm" fo:margin-bottom="0cm" style:contextual-spacing="false" fo:line-height="100%" fo:text-align="justify" style:justify-single-word="false" fo:text-indent="1.249cm" style:auto-text-indent="false"/>
    </style:style>
    <style:style style:name="P358" style:family="paragraph" style:parent-style-name="Text_20_body">
      <style:paragraph-properties fo:margin-left="0.198cm" fo:margin-right="0.386cm" fo:line-height="100%" fo:text-align="justify" style:justify-single-word="false" fo:text-indent="1.249cm" style:auto-text-indent="false"/>
    </style:style>
    <style:style style:name="P359" style:family="paragraph" style:parent-style-name="Text_20_body">
      <style:paragraph-properties fo:margin-left="0.198cm" fo:margin-right="0.386cm" fo:margin-top="0.129cm" fo:margin-bottom="0cm" style:contextual-spacing="false" fo:line-height="100%" fo:text-align="justify" style:justify-single-word="false" fo:text-indent="1.249cm" style:auto-text-indent="false"/>
    </style:style>
    <style:style style:name="P360" style:family="paragraph" style:parent-style-name="Text_20_body">
      <style:paragraph-properties fo:margin-left="0.198cm" fo:margin-right="0.395cm" fo:line-height="100%" fo:text-align="justify" style:justify-single-word="false" fo:text-indent="1.249cm" style:auto-text-indent="false"/>
    </style:style>
    <style:style style:name="P361" style:family="paragraph" style:parent-style-name="Text_20_body">
      <style:paragraph-properties fo:margin-left="0.198cm" fo:margin-right="0.395cm" fo:margin-top="0.129cm" fo:margin-bottom="0cm" style:contextual-spacing="false" fo:line-height="100%" fo:text-align="justify" style:justify-single-word="false" fo:text-indent="1.249cm" style:auto-text-indent="false"/>
    </style:style>
    <style:style style:name="P362" style:family="paragraph" style:parent-style-name="Text_20_body">
      <style:paragraph-properties fo:margin-left="0.198cm" fo:margin-right="0.388cm" fo:margin-top="0.129cm" fo:margin-bottom="0cm" style:contextual-spacing="false" fo:line-height="100%" fo:text-align="justify" style:justify-single-word="false" fo:text-indent="1.249cm" style:auto-text-indent="false"/>
    </style:style>
    <style:style style:name="P363" style:family="paragraph" style:parent-style-name="Text_20_body">
      <style:paragraph-properties fo:margin-left="0.198cm" fo:margin-right="0.388cm" fo:line-height="100%" fo:text-align="justify" style:justify-single-word="false" fo:text-indent="1.249cm" style:auto-text-indent="false"/>
    </style:style>
    <style:style style:name="P364" style:family="paragraph" style:parent-style-name="Text_20_body">
      <style:paragraph-properties fo:margin-left="0.198cm" fo:margin-right="0.374cm" fo:margin-top="0.129cm" fo:margin-bottom="0cm" style:contextual-spacing="false" fo:line-height="100%" fo:text-align="justify" style:justify-single-word="false" fo:text-indent="1.249cm" style:auto-text-indent="false"/>
    </style:style>
    <style:style style:name="P365" style:family="paragraph" style:parent-style-name="Text_20_body">
      <style:paragraph-properties fo:margin-left="0.198cm" fo:margin-right="0.392cm" fo:line-height="100%" fo:text-align="justify" style:justify-single-word="false" fo:text-indent="1.249cm" style:auto-text-indent="false"/>
    </style:style>
    <style:style style:name="P366" style:family="paragraph" style:parent-style-name="Text_20_body">
      <style:paragraph-properties fo:margin-left="0.198cm" fo:margin-right="0.392cm" fo:margin-top="0.129cm" fo:margin-bottom="0cm" style:contextual-spacing="false" fo:line-height="100%" fo:text-align="justify" style:justify-single-word="false" fo:text-indent="1.249cm" style:auto-text-indent="false"/>
    </style:style>
    <style:style style:name="P367" style:family="paragraph" style:parent-style-name="Text_20_body">
      <style:paragraph-properties fo:margin-left="0.198cm" fo:margin-right="0.383cm" fo:line-height="100%" fo:text-align="justify" style:justify-single-word="false" fo:text-indent="1.249cm" style:auto-text-indent="false"/>
    </style:style>
    <style:style style:name="P368" style:family="paragraph" style:parent-style-name="Text_20_body">
      <style:paragraph-properties fo:margin-left="0.198cm" fo:margin-right="0.399cm" fo:line-height="100%" fo:text-align="justify" style:justify-single-word="false" fo:text-indent="1.249cm" style:auto-text-indent="false"/>
    </style:style>
    <style:style style:name="P369" style:family="paragraph" style:parent-style-name="Text_20_body">
      <style:paragraph-properties fo:margin-left="0.198cm" fo:margin-right="0.393cm" fo:line-height="100%" fo:text-align="justify" style:justify-single-word="false" fo:text-indent="1.249cm" style:auto-text-indent="false"/>
    </style:style>
    <style:style style:name="P370" style:family="paragraph" style:parent-style-name="Text_20_body">
      <style:paragraph-properties fo:margin-left="0.198cm" fo:margin-right="0.393cm" fo:margin-top="0.129cm" fo:margin-bottom="0cm" style:contextual-spacing="false" fo:line-height="100%" fo:text-align="justify" style:justify-single-word="false" fo:text-indent="1.249cm" style:auto-text-indent="false"/>
    </style:style>
    <style:style style:name="P371" style:family="paragraph" style:parent-style-name="Text_20_body">
      <style:paragraph-properties fo:margin-left="0.198cm" fo:margin-right="0.39cm" fo:line-height="100%" fo:text-align="justify" style:justify-single-word="false" fo:text-indent="1.249cm" style:auto-text-indent="false"/>
    </style:style>
    <style:style style:name="P372" style:family="paragraph" style:parent-style-name="Text_20_body">
      <style:paragraph-properties fo:margin-left="0.198cm" fo:margin-right="0.39cm" fo:margin-top="0.129cm" fo:margin-bottom="0cm" style:contextual-spacing="false" fo:line-height="100%" fo:text-align="justify" style:justify-single-word="false" fo:text-indent="1.249cm" style:auto-text-indent="false"/>
    </style:style>
    <style:style style:name="P373" style:family="paragraph" style:parent-style-name="Text_20_body">
      <style:paragraph-properties fo:margin-left="0.196cm" fo:margin-right="0cm" fo:line-height="100%" fo:text-align="justify" style:justify-single-word="false" fo:text-indent="1.249cm" style:auto-text-indent="false"/>
    </style:style>
    <style:style style:name="P374" style:family="paragraph" style:parent-style-name="Text_20_body">
      <style:paragraph-properties fo:margin-left="0.374cm" fo:margin-right="1.004cm" fo:margin-top="0.129cm" fo:margin-bottom="0cm" style:contextual-spacing="false" fo:line-height="100%" fo:text-align="justify" style:justify-single-word="false" fo:text-indent="1.249cm" style:auto-text-indent="false"/>
    </style:style>
    <style:style style:name="P375" style:family="paragraph" style:parent-style-name="Text_20_body">
      <style:paragraph-properties fo:margin-left="0.374cm" fo:margin-right="1.027cm" fo:line-height="100%" fo:text-align="justify" style:justify-single-word="false" fo:text-indent="1.249cm" style:auto-text-indent="false"/>
    </style:style>
    <style:style style:name="P376" style:family="paragraph" style:parent-style-name="Text_20_body">
      <style:paragraph-properties fo:margin-left="0.374cm" fo:margin-right="1.023cm" fo:line-height="100%" fo:text-align="justify" style:justify-single-word="false" fo:text-indent="1.249cm" style:auto-text-indent="false"/>
    </style:style>
    <style:style style:name="P377" style:family="paragraph" style:parent-style-name="Text_20_body">
      <style:paragraph-properties fo:margin-left="0.303cm" fo:margin-right="1.266cm" fo:line-height="100%" fo:text-align="justify" style:justify-single-word="false" fo:text-indent="1.249cm" style:auto-text-indent="false"/>
    </style:style>
    <style:style style:name="P378" style:family="paragraph" style:parent-style-name="Text_20_body">
      <style:paragraph-properties fo:margin-left="1.185cm" fo:margin-right="0.781cm" fo:line-height="100%" fo:text-align="justify" style:justify-single-word="false" fo:text-indent="1.249cm" style:auto-text-indent="false"/>
    </style:style>
    <style:style style:name="P379" style:family="paragraph" style:parent-style-name="Text_20_body">
      <style:paragraph-properties fo:margin-left="1.185cm" fo:margin-right="0.783cm" fo:line-height="100%" fo:text-align="justify" style:justify-single-word="false" fo:text-indent="1.249cm" style:auto-text-indent="false"/>
    </style:style>
    <style:style style:name="P380" style:family="paragraph" style:parent-style-name="Text_20_body">
      <style:paragraph-properties fo:margin-left="1.185cm" fo:margin-right="0.776cm" fo:line-height="100%" fo:text-align="justify" style:justify-single-word="false" fo:text-indent="1.249cm" style:auto-text-indent="false"/>
    </style:style>
    <style:style style:name="P381" style:family="paragraph" style:parent-style-name="Text_20_body">
      <style:paragraph-properties fo:margin-left="0.198cm" fo:margin-right="0.367cm" fo:margin-top="0.129cm" fo:margin-bottom="0cm" style:contextual-spacing="false" fo:line-height="100%" fo:text-align="justify" style:justify-single-word="false" fo:text-indent="0cm" style:auto-text-indent="false"/>
    </style:style>
    <style:style style:name="P382" style:family="paragraph" style:parent-style-name="Text_20_body">
      <style:paragraph-properties fo:margin-left="0.198cm" fo:margin-right="0.39cm" fo:margin-top="0.129cm" fo:margin-bottom="0cm" style:contextual-spacing="false" fo:line-height="100%" fo:text-align="justify" style:justify-single-word="false" fo:text-indent="0cm" style:auto-text-indent="false"/>
    </style:style>
    <style:style style:name="P383" style:family="paragraph" style:parent-style-name="Text_20_body">
      <style:paragraph-properties fo:margin-left="0.198cm" fo:margin-right="0.39cm" fo:line-height="100%" fo:text-align="justify" style:justify-single-word="false" fo:text-indent="0cm" style:auto-text-indent="false"/>
    </style:style>
    <style:style style:name="P384" style:family="paragraph" style:parent-style-name="Text_20_body">
      <style:paragraph-properties fo:margin-left="0.198cm" fo:margin-right="0cm" fo:line-height="100%" fo:text-align="justify" style:justify-single-word="false" fo:text-indent="0cm" style:auto-text-indent="false"/>
    </style:style>
    <style:style style:name="P385" style:family="paragraph" style:parent-style-name="Text_20_body">
      <style:paragraph-properties fo:margin-left="0.198cm" fo:margin-right="0cm" fo:margin-top="0.129cm" fo:margin-bottom="0cm" style:contextual-spacing="false" fo:line-height="100%" fo:text-align="justify" style:justify-single-word="false" fo:text-indent="0cm" style:auto-text-indent="false"/>
    </style:style>
    <style:style style:name="P386" style:family="paragraph" style:parent-style-name="Text_20_body">
      <style:paragraph-properties fo:margin-left="0.198cm" fo:margin-right="0cm" fo:margin-top="0.284cm" fo:margin-bottom="0cm" style:contextual-spacing="false" fo:line-height="100%" fo:text-align="justify" style:justify-single-word="false" fo:text-indent="0cm" style:auto-text-indent="false"/>
    </style:style>
    <style:style style:name="P387" style:family="paragraph" style:parent-style-name="Text_20_body">
      <style:paragraph-properties fo:margin-left="0.198cm" fo:margin-right="0.385cm" fo:line-height="100%" fo:text-align="justify" style:justify-single-word="false" fo:text-indent="0cm" style:auto-text-indent="false"/>
    </style:style>
    <style:style style:name="P388" style:family="paragraph" style:parent-style-name="Text_20_body">
      <style:paragraph-properties fo:margin-left="0.198cm" fo:margin-right="0.392cm" fo:line-height="100%" fo:text-align="justify" style:justify-single-word="false" fo:text-indent="0cm" style:auto-text-indent="false"/>
    </style:style>
    <style:style style:name="P389" style:family="paragraph" style:parent-style-name="Text_20_body">
      <style:paragraph-properties fo:margin-left="0.198cm" fo:margin-right="0.388cm" fo:line-height="100%" fo:text-align="justify" style:justify-single-word="false" fo:text-indent="0cm" style:auto-text-indent="false"/>
    </style:style>
    <style:style style:name="P390" style:family="paragraph" style:parent-style-name="Text_20_body">
      <style:paragraph-properties fo:margin-left="0.198cm" fo:margin-right="0.372cm" fo:margin-top="0.129cm" fo:margin-bottom="0cm" style:contextual-spacing="false" fo:line-height="100%" fo:text-align="justify" style:justify-single-word="false" fo:text-indent="0cm" style:auto-text-indent="false"/>
    </style:style>
    <style:style style:name="P391" style:family="paragraph" style:parent-style-name="Text_20_body">
      <style:paragraph-properties fo:margin-left="2.08cm" fo:margin-right="0.386cm" fo:margin-top="0.129cm" fo:margin-bottom="0cm" style:contextual-spacing="false" fo:line-height="100%" fo:text-align="justify" style:justify-single-word="false" fo:text-indent="0cm" style:auto-text-indent="false"/>
    </style:style>
    <style:style style:name="P392" style:family="paragraph" style:parent-style-name="Text_20_body">
      <style:paragraph-properties fo:margin-left="2.08cm" fo:margin-right="0.388cm" fo:margin-top="0.026cm" fo:margin-bottom="0cm" style:contextual-spacing="false" fo:line-height="100%" fo:text-align="justify" style:justify-single-word="false" fo:text-indent="0cm" style:auto-text-indent="false"/>
    </style:style>
    <style:style style:name="P393" style:family="paragraph" style:parent-style-name="Text_20_body">
      <style:paragraph-properties fo:margin-left="1.445cm" fo:margin-right="0cm" fo:line-height="100%" fo:text-align="justify" style:justify-single-word="false" fo:text-indent="0cm" style:auto-text-indent="false"/>
    </style:style>
    <style:style style:name="P394" style:family="paragraph" style:parent-style-name="Text_20_body">
      <style:paragraph-properties fo:margin-left="1.445cm" fo:margin-right="0cm" fo:margin-top="0.023cm" fo:margin-bottom="0cm" style:contextual-spacing="false" fo:line-height="100%" fo:text-align="justify" style:justify-single-word="false" fo:text-indent="0cm" style:auto-text-indent="false"/>
    </style:style>
    <style:style style:name="P395" style:family="paragraph" style:parent-style-name="Text_20_body">
      <style:paragraph-properties fo:margin-left="1.446cm" fo:margin-right="0cm" fo:margin-top="0.026cm" fo:margin-bottom="0cm" style:contextual-spacing="false" fo:line-height="100%" fo:text-align="justify" style:justify-single-word="false" fo:text-indent="0cm" style:auto-text-indent="false"/>
    </style:style>
    <style:style style:name="P396" style:family="paragraph" style:parent-style-name="Text_20_body">
      <style:paragraph-properties fo:margin-left="1.446cm" fo:margin-right="0cm" fo:margin-top="0.129cm" fo:margin-bottom="0cm" style:contextual-spacing="false" fo:line-height="100%" fo:text-align="justify" style:justify-single-word="false" fo:text-indent="0cm" style:auto-text-indent="false"/>
    </style:style>
    <style:style style:name="P397" style:family="paragraph" style:parent-style-name="Text_20_body">
      <style:paragraph-properties fo:margin-left="2.466cm" fo:margin-right="0.383cm" fo:margin-top="0.026cm" fo:margin-bottom="0cm" style:contextual-spacing="false" fo:line-height="100%" fo:text-align="justify" style:justify-single-word="false" fo:text-indent="0cm" style:auto-text-indent="false"/>
    </style:style>
    <style:style style:name="P398" style:family="paragraph" style:parent-style-name="Text_20_body">
      <style:paragraph-properties fo:margin-left="1.595cm" fo:margin-right="0.385cm" fo:line-height="100%" fo:text-align="justify" style:justify-single-word="false" fo:text-indent="0cm" style:auto-text-indent="false"/>
    </style:style>
    <style:style style:name="P399" style:family="paragraph" style:parent-style-name="Text_20_body">
      <style:paragraph-properties fo:margin-left="1.595cm" fo:margin-right="0.385cm" fo:margin-top="0.129cm" fo:margin-bottom="0cm" style:contextual-spacing="false" fo:line-height="100%" fo:text-align="justify" style:justify-single-word="false" fo:text-indent="0cm" style:auto-text-indent="false"/>
    </style:style>
    <style:style style:name="P400" style:family="paragraph" style:parent-style-name="Text_20_body">
      <style:paragraph-properties fo:margin-left="0.374cm" fo:margin-right="1.028cm" fo:line-height="100%" fo:text-align="justify" style:justify-single-word="false" fo:text-indent="0cm" style:auto-text-indent="false"/>
    </style:style>
    <style:style style:name="P401" style:family="paragraph" style:parent-style-name="Text_20_body">
      <style:paragraph-properties fo:margin-left="0.374cm" fo:margin-right="0cm" fo:line-height="100%" fo:text-align="justify" style:justify-single-word="false" fo:text-indent="0cm" style:auto-text-indent="false"/>
    </style:style>
    <style:style style:name="P402" style:family="paragraph" style:parent-style-name="Text_20_body">
      <style:paragraph-properties fo:margin-left="0.198cm" fo:margin-right="0.386cm" fo:margin-top="0.129cm" fo:margin-bottom="0cm" style:contextual-spacing="false" fo:line-height="100%" fo:text-align="justify" style:justify-single-word="false" fo:text-indent="0.097cm" style:auto-text-indent="false"/>
    </style:style>
    <style:style style:name="P403" style:family="paragraph" style:parent-style-name="Text_20_body" style:list-style-name="WWNum3">
      <style:paragraph-properties fo:margin-left="0.587cm" fo:margin-right="0cm" fo:margin-top="0cm" fo:margin-bottom="0cm" style:contextual-spacing="false" fo:line-height="100%" fo:text-align="justify" style:justify-single-word="false" fo:text-indent="-0.39cm" style:auto-text-indent="false">
        <style:tab-stops>
          <style:tab-stop style:position="0.589cm"/>
        </style:tab-stops>
      </style:paragraph-properties>
    </style:style>
    <style:style style:name="P404" style:family="paragraph" style:parent-style-name="Text_20_body" style:list-style-name="WWNum4">
      <style:paragraph-properties fo:margin-left="0.587cm" fo:margin-right="0cm" fo:margin-top="0cm" fo:margin-bottom="0cm" style:contextual-spacing="false" fo:line-height="100%" fo:text-align="justify" style:justify-single-word="false" fo:text-indent="-0.39cm" style:auto-text-indent="false">
        <style:tab-stops>
          <style:tab-stop style:position="0.589cm"/>
        </style:tab-stops>
      </style:paragraph-properties>
    </style:style>
    <style:style style:name="P405" style:family="paragraph" style:parent-style-name="Text_20_body">
      <style:paragraph-properties fo:margin-left="0.198cm" fo:margin-right="0.39cm" fo:line-height="100%" fo:text-align="justify" style:justify-single-word="false" fo:text-indent="1.247cm" style:auto-text-indent="false"/>
    </style:style>
    <style:style style:name="P406" style:family="paragraph" style:parent-style-name="Text_20_body" style:list-style-name="WWNum6">
      <style:paragraph-properties fo:margin-left="0.695cm" fo:margin-right="0cm" fo:margin-top="0cm" fo:margin-bottom="0cm" style:contextual-spacing="false" fo:line-height="100%" fo:text-align="justify" style:justify-single-word="false" fo:text-indent="-0.497cm" style:auto-text-indent="false">
        <style:tab-stops>
          <style:tab-stop style:position="0.697cm"/>
        </style:tab-stops>
      </style:paragraph-properties>
    </style:style>
    <style:style style:name="P407" style:family="paragraph" style:parent-style-name="Text_20_body">
      <style:paragraph-properties fo:margin-left="0.198cm" fo:margin-right="0.383cm" fo:margin-top="0.129cm" fo:margin-bottom="0cm" style:contextual-spacing="false" fo:line-height="100%" fo:text-align="justify" style:justify-single-word="false" fo:text-indent="0.998cm" style:auto-text-indent="false"/>
    </style:style>
    <style:style style:name="P408" style:family="paragraph" style:parent-style-name="Text_20_body">
      <style:paragraph-properties fo:margin-left="0.198cm" fo:margin-right="0.385cm" fo:line-height="100%" fo:text-align="justify" style:justify-single-word="false" fo:text-indent="0.998cm" style:auto-text-indent="false"/>
    </style:style>
    <style:style style:name="P409" style:family="paragraph" style:parent-style-name="Text_20_body">
      <style:paragraph-properties fo:margin-left="0.198cm" fo:margin-right="0.386cm" fo:line-height="100%" fo:text-align="justify" style:justify-single-word="false" fo:text-indent="0.998cm" style:auto-text-indent="false"/>
    </style:style>
    <style:style style:name="P410" style:family="paragraph" style:parent-style-name="Text_20_body">
      <style:paragraph-properties fo:margin-left="0.198cm" fo:margin-right="0.39cm" fo:line-height="100%" fo:text-align="justify" style:justify-single-word="false" fo:text-indent="0.998cm" style:auto-text-indent="false"/>
    </style:style>
    <style:style style:name="P411" style:family="paragraph" style:parent-style-name="Text_20_body">
      <style:paragraph-properties fo:margin-left="0.198cm" fo:margin-right="0.392cm" fo:line-height="100%" fo:text-align="justify" style:justify-single-word="false" fo:text-indent="0.998cm" style:auto-text-indent="false"/>
    </style:style>
    <style:style style:name="P412" style:family="paragraph" style:parent-style-name="Text_20_body">
      <style:paragraph-properties fo:margin-left="0.198cm" fo:margin-right="0.393cm" fo:line-height="100%" fo:text-align="justify" style:justify-single-word="false" fo:text-indent="0.998cm" style:auto-text-indent="false"/>
    </style:style>
    <style:style style:name="P413" style:family="paragraph" style:parent-style-name="Text_20_body" style:list-style-name="WWNum7">
      <style:paragraph-properties fo:margin-left="1.196cm" fo:margin-right="0.392cm" fo:margin-top="0cm" fo:margin-bottom="0cm" style:contextual-spacing="false" fo:line-height="100%" fo:text-align="justify" style:justify-single-word="false" fo:text-indent="-0.998cm" style:auto-text-indent="false">
        <style:tab-stops>
          <style:tab-stop style:position="1.196cm"/>
        </style:tab-stops>
      </style:paragraph-properties>
    </style:style>
    <style:style style:name="P414" style:family="paragraph" style:parent-style-name="Text_20_body" style:list-style-name="WWNum7">
      <style:paragraph-properties fo:margin-left="1.446cm" fo:margin-right="0.3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695cm"/>
        </style:tab-stops>
      </style:paragraph-properties>
    </style:style>
    <style:style style:name="P415" style:family="paragraph" style:parent-style-name="Text_20_body" style:list-style-name="WWNum7">
      <style:paragraph-properties fo:margin-left="1.446cm" fo:margin-right="0.38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695cm"/>
        </style:tab-stops>
      </style:paragraph-properties>
    </style:style>
    <style:style style:name="P416" style:family="paragraph" style:parent-style-name="Text_20_body" style:list-style-name="WWNum15">
      <style:paragraph-properties fo:margin-left="0.198cm" fo:margin-right="0.385cm" fo:margin-top="0cm" fo:margin-bottom="0cm" style:contextual-spacing="false" fo:line-height="100%" fo:text-align="justify" style:justify-single-word="false" fo:text-indent="1.249cm" style:auto-text-indent="false">
        <style:tab-stops>
          <style:tab-stop style:position="2.695cm"/>
        </style:tab-stops>
      </style:paragraph-properties>
    </style:style>
    <style:style style:name="P417" style:family="paragraph" style:parent-style-name="Text_20_body" style:list-style-name="WWNum15">
      <style:paragraph-properties fo:margin-left="0.198cm" fo:margin-right="0.388cm" fo:margin-top="0cm" fo:margin-bottom="0cm" style:contextual-spacing="false" fo:line-height="100%" fo:text-align="justify" style:justify-single-word="false" fo:text-indent="1.249cm" style:auto-text-indent="false">
        <style:tab-stops>
          <style:tab-stop style:position="2.695cm"/>
        </style:tab-stops>
      </style:paragraph-properties>
    </style:style>
    <style:style style:name="P418" style:family="paragraph" style:parent-style-name="Text_20_body" style:list-style-name="WWNum8">
      <style:paragraph-properties fo:margin-left="0.198cm" fo:margin-right="0.39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446cm"/>
        </style:tab-stops>
      </style:paragraph-properties>
    </style:style>
    <style:style style:name="P419" style:family="paragraph" style:parent-style-name="Text_20_body" style:list-style-name="WWNum8">
      <style:paragraph-properties fo:margin-left="0.198cm" fo:margin-right="0.3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446cm"/>
        </style:tab-stops>
      </style:paragraph-properties>
    </style:style>
    <style:style style:name="P420" style:family="paragraph" style:parent-style-name="Text_20_body" style:list-style-name="WWNum9">
      <style:paragraph-properties fo:margin-left="0.198cm" fo:margin-right="0.39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446cm"/>
        </style:tab-stops>
      </style:paragraph-properties>
    </style:style>
    <style:style style:name="P421" style:family="paragraph" style:parent-style-name="Text_20_body" style:list-style-name="WWNum9">
      <style:paragraph-properties fo:margin-left="0.198cm" fo:margin-right="0.383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446cm"/>
        </style:tab-stops>
      </style:paragraph-properties>
    </style:style>
    <style:style style:name="P422" style:family="paragraph" style:parent-style-name="Text_20_body" style:list-style-name="WWNum10">
      <style:paragraph-properties fo:margin-left="1.446cm" fo:margin-right="0cm" fo:margin-top="0cm" fo:margin-bottom="0cm" style:contextual-spacing="false" fo:line-height="100%" fo:text-align="justify" style:justify-single-word="false" fo:text-indent="-1.249cm" style:auto-text-indent="false">
        <style:tab-stops>
          <style:tab-stop style:position="1.446cm"/>
        </style:tab-stops>
      </style:paragraph-properties>
    </style:style>
    <style:style style:name="P423" style:family="paragraph" style:parent-style-name="Text_20_body" style:list-style-name="WWNum12">
      <style:paragraph-properties fo:margin-left="0.198cm" fo:margin-right="0.38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446cm"/>
        </style:tab-stops>
      </style:paragraph-properties>
    </style:style>
    <style:style style:name="P424" style:family="paragraph" style:parent-style-name="Text_20_body">
      <style:paragraph-properties fo:margin-left="1.466cm" fo:margin-right="0.388cm" fo:margin-top="0.025cm" fo:margin-bottom="0cm" style:contextual-spacing="false" fo:line-height="100%" fo:text-align="justify" style:justify-single-word="false" fo:text-indent="-0.021cm" style:auto-text-indent="false"/>
    </style:style>
    <style:style style:name="P425" style:family="paragraph" style:parent-style-name="Text_20_body">
      <style:paragraph-properties fo:margin-left="1.466cm" fo:margin-right="0.395cm" fo:margin-top="0.026cm" fo:margin-bottom="0cm" style:contextual-spacing="false" fo:line-height="100%" fo:text-align="justify" style:justify-single-word="false" fo:text-indent="-0.021cm" style:auto-text-indent="false"/>
    </style:style>
    <style:style style:name="P426" style:family="paragraph" style:parent-style-name="Text_20_body" style:list-style-name="WWNum11">
      <style:paragraph-properties fo:margin-left="1.175cm" fo:margin-right="0cm" fo:margin-top="0cm" fo:margin-bottom="0cm" style:contextual-spacing="false" fo:line-height="100%" fo:text-align="justify" style:justify-single-word="false" fo:text-indent="-0.977cm" style:auto-text-indent="false">
        <style:tab-stops>
          <style:tab-stop style:position="1.177cm"/>
        </style:tab-stops>
      </style:paragraph-properties>
    </style:style>
    <style:style style:name="P427" style:family="paragraph" style:parent-style-name="Text_20_body" style:list-style-name="WWNum15">
      <style:paragraph-properties fo:margin-left="0.78cm" fo:margin-right="0cm" fo:margin-top="0cm" fo:margin-bottom="0cm" style:contextual-spacing="false" fo:line-height="100%" fo:text-align="justify" style:justify-single-word="false" fo:text-indent="-0.582cm" style:auto-text-indent="false">
        <style:tab-stops>
          <style:tab-stop style:position="0.781cm"/>
        </style:tab-stops>
      </style:paragraph-properties>
    </style:style>
    <style:style style:name="P428" style:family="paragraph" style:parent-style-name="Text_20_body" style:list-style-name="WWNum15">
      <style:paragraph-properties fo:margin-left="2.563cm" fo:margin-right="0.385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2.566cm"/>
        </style:tab-stops>
      </style:paragraph-properties>
    </style:style>
    <style:style style:name="P429" style:family="paragraph" style:parent-style-name="Text_20_body" style:list-style-name="WWNum16">
      <style:paragraph-properties fo:margin-left="2.23cm" fo:margin-right="0.386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2.231cm"/>
        </style:tab-stops>
      </style:paragraph-properties>
    </style:style>
    <style:style style:name="P430" style:family="paragraph" style:parent-style-name="Text_20_body" style:list-style-name="WWNum16">
      <style:paragraph-properties fo:margin-left="2.23cm" fo:margin-right="0.385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2.231cm"/>
        </style:tab-stops>
      </style:paragraph-properties>
    </style:style>
    <style:style style:name="P431" style:family="paragraph" style:parent-style-name="Text_20_body" style:list-style-name="WWNum16">
      <style:paragraph-properties fo:margin-left="2.23cm" fo:margin-right="0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2.231cm"/>
        </style:tab-stops>
      </style:paragraph-properties>
    </style:style>
    <style:style style:name="P432" style:family="paragraph" style:parent-style-name="Text_20_body" style:list-style-name="WWNum16">
      <style:paragraph-properties fo:margin-left="2.23cm" fo:margin-right="0.39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2.231cm"/>
        </style:tab-stops>
      </style:paragraph-properties>
    </style:style>
    <style:style style:name="P433" style:family="paragraph" style:parent-style-name="Text_20_body" style:list-style-name="WWNum16">
      <style:paragraph-properties fo:margin-left="2.23cm" fo:margin-right="0.386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2.23cm"/>
        </style:tab-stops>
      </style:paragraph-properties>
    </style:style>
    <style:style style:name="P434" style:family="paragraph" style:parent-style-name="Text_20_body">
      <style:paragraph-properties fo:margin-left="0.198cm" fo:margin-right="0.383cm" fo:margin-top="0.129cm" fo:margin-bottom="0cm" style:contextual-spacing="false" fo:line-height="100%" fo:text-align="justify" style:justify-single-word="false" fo:text-indent="1.346cm" style:auto-text-indent="false"/>
    </style:style>
    <style:style style:name="P435" style:family="paragraph" style:parent-style-name="Text_20_body" style:list-style-name="WWNum23">
      <style:paragraph-properties fo:margin-left="0.833cm" fo:margin-right="0.392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0.833cm"/>
        </style:tab-stops>
      </style:paragraph-properties>
    </style:style>
    <style:style style:name="P436" style:family="paragraph" style:parent-style-name="Text_20_body">
      <style:paragraph-properties fo:margin-left="1.445cm" fo:margin-right="0.399cm" fo:line-height="100%" fo:text-align="start" style:justify-single-word="false" fo:text-indent="0cm" style:auto-text-indent="false"/>
    </style:style>
    <style:style style:name="P437" style:family="paragraph" style:parent-style-name="Text_20_body">
      <style:paragraph-properties fo:margin-left="1.445cm" fo:margin-right="0.399cm" fo:margin-top="0.129cm" fo:margin-bottom="0cm" style:contextual-spacing="false" fo:line-height="100%" fo:text-align="start" style:justify-single-word="false" fo:text-indent="0cm" style:auto-text-indent="false"/>
    </style:style>
    <style:style style:name="P438" style:family="paragraph" style:parent-style-name="Text_20_body">
      <style:paragraph-properties fo:margin-left="1.445cm" fo:margin-right="0.399cm" fo:margin-top="0.011cm" fo:margin-bottom="0cm" style:contextual-spacing="false" fo:line-height="100%" fo:text-align="start" style:justify-single-word="false" fo:text-indent="0cm" style:auto-text-indent="false"/>
    </style:style>
    <style:style style:name="P439" style:family="paragraph" style:parent-style-name="Text_20_body">
      <style:paragraph-properties fo:margin-left="0.198cm" fo:margin-right="0.501cm" fo:margin-top="0.129cm" fo:margin-bottom="0cm" style:contextual-spacing="false" fo:line-height="100%" fo:text-align="start" style:justify-single-word="false" fo:text-indent="0cm" style:auto-text-indent="false"/>
    </style:style>
    <style:style style:name="P440" style:family="paragraph" style:parent-style-name="Text_20_body">
      <style:paragraph-properties fo:margin-left="0.198cm" fo:margin-right="0.501cm" fo:line-height="100%" fo:text-align="start" style:justify-single-word="false" fo:text-indent="0cm" style:auto-text-indent="false"/>
    </style:style>
    <style:style style:name="P441" style:family="paragraph" style:parent-style-name="Text_20_body">
      <style:paragraph-properties fo:margin-left="0.198cm" fo:margin-right="0.388cm" fo:line-height="100%" fo:text-align="start" style:justify-single-word="false" fo:text-indent="0cm" style:auto-text-indent="false"/>
    </style:style>
    <style:style style:name="P442" style:family="paragraph" style:parent-style-name="Text_20_body">
      <style:paragraph-properties fo:margin-left="0.198cm" fo:margin-right="0.399cm" fo:line-height="100%" fo:text-align="start" style:justify-single-word="false" fo:text-indent="0cm" style:auto-text-indent="false"/>
    </style:style>
    <style:style style:name="P443" style:family="paragraph" style:parent-style-name="Text_20_body">
      <style:paragraph-properties fo:margin-left="0.198cm" fo:margin-right="0cm" fo:line-height="100%" fo:text-align="start" style:justify-single-word="false" fo:text-indent="0cm" style:auto-text-indent="false"/>
    </style:style>
    <style:style style:name="P444" style:family="paragraph" style:parent-style-name="Text_20_body">
      <style:paragraph-properties fo:margin-left="0.198cm" fo:margin-right="0.755cm" fo:line-height="100%" fo:text-align="start" style:justify-single-word="false" fo:text-indent="0cm" style:auto-text-indent="false"/>
    </style:style>
    <style:style style:name="P445" style:family="paragraph" style:parent-style-name="Text_20_body">
      <style:paragraph-properties fo:margin-left="1.194cm" fo:margin-right="0cm" fo:line-height="100%" fo:text-align="start" style:justify-single-word="false" fo:text-indent="0cm" style:auto-text-indent="false"/>
    </style:style>
    <style:style style:name="P446" style:family="paragraph" style:parent-style-name="Text_20_body">
      <style:paragraph-properties fo:margin-left="1.196cm" fo:margin-right="0cm" fo:margin-top="0.129cm" fo:margin-bottom="0cm" style:contextual-spacing="false" fo:line-height="100%" fo:text-align="start" style:justify-single-word="false" fo:text-indent="0cm" style:auto-text-indent="false"/>
    </style:style>
    <style:style style:name="P447" style:family="paragraph" style:parent-style-name="Text_20_body">
      <style:paragraph-properties fo:margin-left="1.196cm" fo:margin-right="0cm" fo:line-height="100%" fo:text-align="start" style:justify-single-word="false" fo:text-indent="0cm" style:auto-text-indent="false"/>
    </style:style>
    <style:style style:name="P448" style:family="paragraph" style:parent-style-name="Text_20_body">
      <style:paragraph-properties fo:margin-left="0.374cm" fo:margin-right="0cm" fo:margin-top="0.129cm" fo:margin-bottom="0cm" style:contextual-spacing="false" fo:line-height="100%" fo:text-align="start" style:justify-single-word="false" fo:text-indent="0cm" style:auto-text-indent="false"/>
    </style:style>
    <style:style style:name="P449" style:family="paragraph" style:parent-style-name="Text_20_body">
      <style:paragraph-properties fo:margin-left="1.621cm" fo:margin-right="0cm" fo:line-height="100%" fo:text-align="start" style:justify-single-word="false" fo:text-indent="0cm" style:auto-text-indent="false"/>
    </style:style>
    <style:style style:name="P450" style:family="paragraph" style:parent-style-name="Text_20_body">
      <style:paragraph-properties fo:margin-left="1.185cm" fo:margin-right="0cm" fo:margin-top="0.129cm" fo:margin-bottom="0cm" style:contextual-spacing="false" fo:line-height="100%" fo:text-align="start" style:justify-single-word="false" fo:text-indent="0cm" style:auto-text-indent="false"/>
    </style:style>
    <style:style style:name="P451" style:family="paragraph" style:parent-style-name="Text_20_body">
      <style:paragraph-properties fo:margin-left="1.572cm" fo:margin-right="0cm" fo:line-height="100%" fo:text-align="start" style:justify-single-word="false" fo:text-indent="0cm" style:auto-text-indent="false"/>
    </style:style>
    <style:style style:name="P452" style:family="paragraph" style:parent-style-name="Text_20_body" style:list-style-name="WWNum3">
      <style:paragraph-properties fo:margin-left="0.587cm" fo:margin-right="0cm" fo:margin-top="0.129cm" fo:margin-bottom="0cm" style:contextual-spacing="false" fo:line-height="100%" fo:text-align="start" style:justify-single-word="false" fo:text-indent="-0.39cm" style:auto-text-indent="false">
        <style:tab-stops>
          <style:tab-stop style:position="0.589cm"/>
        </style:tab-stops>
      </style:paragraph-properties>
    </style:style>
    <style:style style:name="P453" style:family="paragraph" style:parent-style-name="Text_20_body" style:list-style-name="WWNum3">
      <style:paragraph-properties fo:margin-left="0.587cm" fo:margin-right="0cm" fo:margin-top="0cm" fo:margin-bottom="0cm" style:contextual-spacing="false" fo:line-height="100%" fo:text-align="start" style:justify-single-word="false" fo:text-indent="-0.39cm" style:auto-text-indent="false">
        <style:tab-stops>
          <style:tab-stop style:position="0.589cm"/>
        </style:tab-stops>
      </style:paragraph-properties>
    </style:style>
    <style:style style:name="P454" style:family="paragraph" style:parent-style-name="Text_20_body" style:list-style-name="WWNum4">
      <style:paragraph-properties fo:margin-left="0.587cm" fo:margin-right="0cm" fo:margin-top="0cm" fo:margin-bottom="0cm" style:contextual-spacing="false" fo:line-height="100%" fo:text-align="start" style:justify-single-word="false" fo:text-indent="-0.39cm" style:auto-text-indent="false">
        <style:tab-stops>
          <style:tab-stop style:position="0.589cm"/>
        </style:tab-stops>
      </style:paragraph-properties>
    </style:style>
    <style:style style:name="P455" style:family="paragraph" style:parent-style-name="Text_20_body" style:list-style-name="WWNum4">
      <style:paragraph-properties fo:margin-left="0.587cm" fo:margin-right="0cm" fo:margin-top="0.129cm" fo:margin-bottom="0cm" style:contextual-spacing="false" fo:line-height="100%" fo:text-align="start" style:justify-single-word="false" fo:text-indent="-0.39cm" style:auto-text-indent="false">
        <style:tab-stops>
          <style:tab-stop style:position="0.589cm"/>
        </style:tab-stops>
      </style:paragraph-properties>
    </style:style>
    <style:style style:name="P456" style:family="paragraph" style:parent-style-name="Text_20_body" style:list-style-name="WWNum15">
      <style:paragraph-properties fo:margin-left="0.587cm" fo:margin-right="0cm" fo:margin-top="0cm" fo:margin-bottom="0cm" style:contextual-spacing="false" fo:line-height="100%" fo:text-align="start" style:justify-single-word="false" fo:text-indent="-0.39cm" style:auto-text-indent="false">
        <style:tab-stops>
          <style:tab-stop style:position="0.589cm"/>
        </style:tab-stops>
      </style:paragraph-properties>
    </style:style>
    <style:style style:name="P457" style:family="paragraph" style:parent-style-name="Text_20_body" style:list-style-name="WWNum20">
      <style:paragraph-properties fo:margin-left="0.587cm" fo:margin-right="0cm" fo:margin-top="0cm" fo:margin-bottom="0cm" style:contextual-spacing="false" fo:line-height="100%" fo:text-align="start" style:justify-single-word="false" fo:text-indent="-0.39cm" style:auto-text-indent="false">
        <style:tab-stops>
          <style:tab-stop style:position="0.589cm"/>
        </style:tab-stops>
      </style:paragraph-properties>
    </style:style>
    <style:style style:name="P458" style:family="paragraph" style:parent-style-name="Text_20_body" style:list-style-name="WWNum20">
      <style:paragraph-properties fo:margin-left="0.587cm" fo:margin-right="0cm" fo:margin-top="0.129cm" fo:margin-bottom="0cm" style:contextual-spacing="false" fo:line-height="100%" fo:text-align="start" style:justify-single-word="false" fo:text-indent="-0.39cm" style:auto-text-indent="false">
        <style:tab-stops>
          <style:tab-stop style:position="0.589cm"/>
        </style:tab-stops>
      </style:paragraph-properties>
    </style:style>
    <style:style style:name="P459" style:family="paragraph" style:parent-style-name="Text_20_body" style:list-style-name="WWNum3">
      <style:paragraph-properties fo:margin-left="0.586cm" fo:margin-right="0cm" fo:margin-top="0cm" fo:margin-bottom="0cm" style:contextual-spacing="false" fo:line-height="100%" fo:text-align="start" style:justify-single-word="false" fo:text-indent="-0.388cm" style:auto-text-indent="false">
        <style:tab-stops>
          <style:tab-stop style:position="0.587cm"/>
        </style:tab-stops>
      </style:paragraph-properties>
    </style:style>
    <style:style style:name="P460" style:family="paragraph" style:parent-style-name="Text_20_body">
      <style:paragraph-properties fo:margin-left="0.198cm" fo:margin-right="0.755cm" fo:margin-top="0.129cm" fo:margin-bottom="0cm" style:contextual-spacing="false" fo:line-height="100%" fo:text-align="start" style:justify-single-word="false" fo:text-indent="1.249cm" style:auto-text-indent="false"/>
    </style:style>
    <style:style style:name="P461" style:family="paragraph" style:parent-style-name="Text_20_body">
      <style:paragraph-properties fo:margin-left="0.198cm" fo:margin-right="0.501cm" fo:margin-top="0.129cm" fo:margin-bottom="0cm" style:contextual-spacing="false" fo:line-height="100%" fo:text-align="start" style:justify-single-word="false" fo:text-indent="1.249cm" style:auto-text-indent="false"/>
    </style:style>
    <style:style style:name="P462" style:family="paragraph" style:parent-style-name="Text_20_body">
      <style:paragraph-properties fo:margin-left="0.198cm" fo:margin-right="0.501cm" fo:line-height="100%" fo:text-align="start" style:justify-single-word="false" fo:text-indent="1.249cm" style:auto-text-indent="false"/>
    </style:style>
    <style:style style:name="P463" style:family="paragraph" style:parent-style-name="Text_20_body">
      <style:paragraph-properties fo:margin-left="0.198cm" fo:margin-right="0.388cm" fo:margin-top="0.129cm" fo:margin-bottom="0cm" style:contextual-spacing="false" fo:line-height="100%" fo:text-align="start" style:justify-single-word="false" fo:text-indent="1.249cm" style:auto-text-indent="false"/>
    </style:style>
    <style:style style:name="P464" style:family="paragraph" style:parent-style-name="Text_20_body">
      <style:paragraph-properties fo:margin-left="0.198cm" fo:margin-right="0.388cm" fo:line-height="100%" fo:text-align="start" style:justify-single-word="false" fo:text-indent="1.249cm" style:auto-text-indent="false"/>
    </style:style>
    <style:style style:name="P465" style:family="paragraph" style:parent-style-name="Text_20_body">
      <style:paragraph-properties fo:margin-left="1.185cm" fo:margin-right="0.769cm" fo:line-height="100%" fo:text-align="start" style:justify-single-word="false" fo:text-indent="1.249cm" style:auto-text-indent="false"/>
    </style:style>
    <style:style style:name="P466" style:family="paragraph" style:parent-style-name="Text_20_body" style:list-style-name="WWNum5">
      <style:paragraph-properties fo:margin-left="0.695cm" fo:margin-right="0cm" fo:margin-top="0.129cm" fo:margin-bottom="0cm" style:contextual-spacing="false" fo:line-height="100%" fo:text-align="start" style:justify-single-word="false" fo:text-indent="-0.497cm" style:auto-text-indent="false">
        <style:tab-stops>
          <style:tab-stop style:position="0.697cm"/>
        </style:tab-stops>
      </style:paragraph-properties>
    </style:style>
    <style:style style:name="P467" style:family="paragraph" style:parent-style-name="Text_20_body" style:list-style-name="WWNum5">
      <style:paragraph-properties fo:margin-left="0.695cm" fo:margin-right="0cm" fo:margin-top="0cm" fo:margin-bottom="0cm" style:contextual-spacing="false" fo:line-height="100%" fo:text-align="start" style:justify-single-word="false" fo:text-indent="-0.497cm" style:auto-text-indent="false">
        <style:tab-stops>
          <style:tab-stop style:position="0.697cm"/>
        </style:tab-stops>
      </style:paragraph-properties>
    </style:style>
    <style:style style:name="P468" style:family="paragraph" style:parent-style-name="Text_20_body" style:list-style-name="WWNum6">
      <style:paragraph-properties fo:margin-left="0.695cm" fo:margin-right="0cm" fo:margin-top="0.123cm" fo:margin-bottom="0cm" style:contextual-spacing="false" fo:line-height="100%" fo:text-align="start" style:justify-single-word="false" fo:text-indent="-0.497cm" style:auto-text-indent="false">
        <style:tab-stops>
          <style:tab-stop style:position="0.697cm"/>
        </style:tab-stops>
      </style:paragraph-properties>
    </style:style>
    <style:style style:name="P469" style:family="paragraph" style:parent-style-name="Text_20_body" style:list-style-name="WWNum6">
      <style:paragraph-properties fo:margin-left="0.695cm" fo:margin-right="0cm" fo:margin-top="0cm" fo:margin-bottom="0cm" style:contextual-spacing="false" fo:line-height="100%" fo:text-align="start" style:justify-single-word="false" fo:text-indent="-0.497cm" style:auto-text-indent="false">
        <style:tab-stops>
          <style:tab-stop style:position="0.697cm"/>
        </style:tab-stops>
      </style:paragraph-properties>
    </style:style>
    <style:style style:name="P470" style:family="paragraph" style:parent-style-name="Text_20_body" style:list-style-name="WWNum17">
      <style:paragraph-properties fo:margin-left="0.695cm" fo:margin-right="0cm" fo:margin-top="0.129cm" fo:margin-bottom="0cm" style:contextual-spacing="false" fo:line-height="100%" fo:text-align="start" style:justify-single-word="false" fo:text-indent="-0.497cm" style:auto-text-indent="false">
        <style:tab-stops>
          <style:tab-stop style:position="0.697cm"/>
        </style:tab-stops>
      </style:paragraph-properties>
    </style:style>
    <style:style style:name="P471" style:family="paragraph" style:parent-style-name="Text_20_body" style:list-style-name="WWNum17">
      <style:paragraph-properties fo:margin-left="0.695cm" fo:margin-right="0cm" fo:margin-top="0cm" fo:margin-bottom="0cm" style:contextual-spacing="false" fo:line-height="100%" fo:text-align="start" style:justify-single-word="false" fo:text-indent="-0.497cm" style:auto-text-indent="false">
        <style:tab-stops>
          <style:tab-stop style:position="0.697cm"/>
        </style:tab-stops>
      </style:paragraph-properties>
    </style:style>
    <style:style style:name="P472" style:family="paragraph" style:parent-style-name="Text_20_body" style:list-style-name="WWNum18">
      <style:paragraph-properties fo:margin-left="0.695cm" fo:margin-right="0cm" fo:margin-top="0cm" fo:margin-bottom="0cm" style:contextual-spacing="false" fo:line-height="100%" fo:text-align="start" style:justify-single-word="false" fo:text-indent="-0.497cm" style:auto-text-indent="false">
        <style:tab-stops>
          <style:tab-stop style:position="0.697cm"/>
        </style:tab-stops>
      </style:paragraph-properties>
    </style:style>
    <style:style style:name="P473" style:family="paragraph" style:parent-style-name="Text_20_body" style:list-style-name="WWNum22">
      <style:paragraph-properties fo:margin-left="0.695cm" fo:margin-right="0cm" fo:margin-top="0.129cm" fo:margin-bottom="0cm" style:contextual-spacing="false" fo:line-height="100%" fo:text-align="start" style:justify-single-word="false" fo:text-indent="-0.497cm" style:auto-text-indent="false">
        <style:tab-stops>
          <style:tab-stop style:position="0.697cm"/>
        </style:tab-stops>
      </style:paragraph-properties>
    </style:style>
    <style:style style:name="P474" style:family="paragraph" style:parent-style-name="Text_20_body" style:list-style-name="WWNum7">
      <style:paragraph-properties fo:margin-left="1.196cm" fo:margin-right="0.388cm" fo:margin-top="0cm" fo:margin-bottom="0cm" style:contextual-spacing="false" fo:line-height="100%" fo:text-align="start" style:justify-single-word="false" fo:text-indent="-0.998cm" style:auto-text-indent="false">
        <style:tab-stops>
          <style:tab-stop style:position="1.198cm"/>
        </style:tab-stops>
      </style:paragraph-properties>
    </style:style>
    <style:style style:name="P475" style:family="paragraph" style:parent-style-name="Text_20_body" style:list-style-name="WWNum7">
      <style:paragraph-properties fo:margin-left="1.196cm" fo:margin-right="0.501cm" fo:margin-top="0cm" fo:margin-bottom="0cm" style:contextual-spacing="false" fo:line-height="100%" fo:text-align="start" style:justify-single-word="false" fo:text-indent="-0.998cm" style:auto-text-indent="false">
        <style:tab-stops>
          <style:tab-stop style:position="1.198cm"/>
        </style:tab-stops>
      </style:paragraph-properties>
    </style:style>
    <style:style style:name="P476" style:family="paragraph" style:parent-style-name="Text_20_body" style:list-style-name="WWNum12">
      <style:paragraph-properties fo:margin-left="0.198cm" fo:margin-right="0.388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.446cm"/>
        </style:tab-stops>
      </style:paragraph-properties>
    </style:style>
    <style:style style:name="P477" style:family="paragraph" style:parent-style-name="Text_20_body" style:list-style-name="WWNum12">
      <style:paragraph-properties fo:margin-left="0.198cm" fo:margin-right="0.501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.446cm"/>
        </style:tab-stops>
      </style:paragraph-properties>
    </style:style>
    <style:style style:name="P478" style:family="paragraph" style:parent-style-name="Text_20_body" style:list-style-name="WWNum13">
      <style:paragraph-properties fo:margin-left="0.198cm" fo:margin-right="0.501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.446cm"/>
        </style:tab-stops>
      </style:paragraph-properties>
    </style:style>
    <style:style style:name="P479" style:family="paragraph" style:parent-style-name="Text_20_body" style:list-style-name="WWNum13">
      <style:paragraph-properties fo:margin-left="1.446cm" fo:margin-right="0cm" fo:margin-top="0cm" fo:margin-bottom="0cm" style:contextual-spacing="false" fo:line-height="100%" fo:text-align="start" style:justify-single-word="false" fo:text-indent="-1.249cm" style:auto-text-indent="false">
        <style:tab-stops>
          <style:tab-stop style:position="1.446cm"/>
        </style:tab-stops>
      </style:paragraph-properties>
    </style:style>
    <style:style style:name="P480" style:family="paragraph" style:parent-style-name="Text_20_body" style:list-style-name="WWNum14">
      <style:paragraph-properties fo:margin-left="0.198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.446cm"/>
        </style:tab-stops>
      </style:paragraph-properties>
    </style:style>
    <style:style style:name="P481" style:family="paragraph" style:parent-style-name="Text_20_body" style:list-style-name="WWNum14">
      <style:paragraph-properties fo:margin-left="0.198cm" fo:margin-right="0.501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.446cm"/>
        </style:tab-stops>
      </style:paragraph-properties>
    </style:style>
    <style:style style:name="P482" style:family="paragraph" style:parent-style-name="Text_20_body">
      <style:paragraph-properties fo:margin-left="0.198cm" fo:margin-right="0.697cm" fo:line-height="100%" fo:text-align="start" style:justify-single-word="false" fo:text-indent="0.998cm" style:auto-text-indent="false"/>
    </style:style>
    <style:style style:name="P483" style:family="paragraph" style:parent-style-name="Text_20_body">
      <style:paragraph-properties fo:margin-left="0.198cm" fo:margin-right="0.755cm" fo:line-height="100%" fo:text-align="start" style:justify-single-word="false" fo:text-indent="0.998cm" style:auto-text-indent="false"/>
    </style:style>
    <style:style style:name="P484" style:family="paragraph" style:parent-style-name="Text_20_body">
      <style:paragraph-properties fo:margin-left="0.198cm" fo:margin-right="0.755cm" fo:margin-top="0.129cm" fo:margin-bottom="0cm" style:contextual-spacing="false" fo:line-height="100%" fo:text-align="start" style:justify-single-word="false" fo:text-indent="0.998cm" style:auto-text-indent="false"/>
    </style:style>
    <style:style style:name="P485" style:family="paragraph" style:parent-style-name="Text_20_body" style:list-style-name="WWNum16">
      <style:paragraph-properties fo:margin-left="2.563cm" fo:margin-right="0.501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2.565cm"/>
        </style:tab-stops>
      </style:paragraph-properties>
    </style:style>
    <style:style style:name="P486" style:family="paragraph" style:parent-style-name="Text_20_body" style:list-style-name="WWNum15">
      <style:paragraph-properties fo:margin-left="0.783cm" fo:margin-right="0cm" fo:margin-top="0cm" fo:margin-bottom="0cm" style:contextual-spacing="false" fo:line-height="100%" fo:text-align="start" style:justify-single-word="false" fo:text-indent="-0.586cm" style:auto-text-indent="false">
        <style:tab-stops>
          <style:tab-stop style:position="0.785cm"/>
        </style:tab-stops>
      </style:paragraph-properties>
    </style:style>
    <style:style style:name="P487" style:family="paragraph" style:parent-style-name="Text_20_body" style:list-style-name="WWNum15">
      <style:paragraph-properties fo:margin-left="0.78cm" fo:margin-right="0cm" fo:margin-top="0cm" fo:margin-bottom="0cm" style:contextual-spacing="false" fo:line-height="100%" fo:text-align="start" style:justify-single-word="false" fo:text-indent="-0.582cm" style:auto-text-indent="false">
        <style:tab-stops>
          <style:tab-stop style:position="0.781cm"/>
        </style:tab-stops>
      </style:paragraph-properties>
    </style:style>
    <style:style style:name="P488" style:family="paragraph" style:parent-style-name="Text_20_body" style:list-style-name="WWNum15">
      <style:paragraph-properties fo:margin-left="0.781cm" fo:margin-right="0cm" fo:margin-top="0cm" fo:margin-bottom="0cm" style:contextual-spacing="false" fo:line-height="100%" fo:text-align="start" style:justify-single-word="false" fo:text-indent="-0.584cm" style:auto-text-indent="false">
        <style:tab-stops>
          <style:tab-stop style:position="0.783cm"/>
        </style:tab-stops>
      </style:paragraph-properties>
    </style:style>
    <style:style style:name="P489" style:family="paragraph" style:parent-style-name="Text_20_body" style:list-style-name="WWNum17">
      <style:paragraph-properties fo:margin-left="0.697cm" fo:margin-right="0cm" fo:margin-top="0cm" fo:margin-bottom="0cm" style:contextual-spacing="false" fo:line-height="100%" fo:text-align="start" style:justify-single-word="false" fo:text-indent="-0.499cm" style:auto-text-indent="false">
        <style:tab-stops>
          <style:tab-stop style:position="0.699cm"/>
        </style:tab-stops>
      </style:paragraph-properties>
    </style:style>
    <style:style style:name="P490" style:family="paragraph" style:parent-style-name="Text_20_body" style:list-style-name="WWNum20">
      <style:paragraph-properties fo:margin-left="0.198cm" fo:margin-right="0.388cm" fo:margin-top="0.129cm" fo:margin-bottom="0cm" style:contextual-spacing="false" fo:line-height="100%" fo:text-align="start" style:justify-single-word="false" fo:text-indent="0cm" style:auto-text-indent="false">
        <style:tab-stops>
          <style:tab-stop style:position="0.699cm"/>
        </style:tab-stops>
      </style:paragraph-properties>
    </style:style>
    <style:style style:name="P491" style:family="paragraph" style:parent-style-name="Text_20_body" style:list-style-name="WWNum20">
      <style:paragraph-properties fo:margin-left="0.198cm" fo:margin-right="0.501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699cm"/>
        </style:tab-stops>
      </style:paragraph-properties>
    </style:style>
    <style:style style:name="P492" style:family="paragraph" style:parent-style-name="Text_20_body" style:list-style-name="WWNum18">
      <style:paragraph-properties fo:margin-left="0.198cm" fo:margin-right="0.501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614cm"/>
        </style:tab-stops>
      </style:paragraph-properties>
    </style:style>
    <style:style style:name="P493" style:family="paragraph" style:parent-style-name="Text_20_body" style:list-style-name="WWNum18">
      <style:paragraph-properties fo:margin-left="0.198cm" fo:margin-right="0.501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647cm"/>
        </style:tab-stops>
      </style:paragraph-properties>
    </style:style>
    <style:style style:name="P494" style:family="paragraph" style:parent-style-name="Text_20_body" style:list-style-name="WWNum18">
      <style:paragraph-properties fo:margin-left="1.468cm" fo:margin-right="0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1.469cm"/>
        </style:tab-stops>
      </style:paragraph-properties>
    </style:style>
    <style:style style:name="P495" style:family="paragraph" style:parent-style-name="Text_20_body" style:list-style-name="WWNum19">
      <style:paragraph-properties fo:margin-left="0.871cm" fo:margin-right="0cm" fo:margin-top="0.129cm" fo:margin-bottom="0cm" style:contextual-spacing="false" fo:line-height="100%" fo:text-align="start" style:justify-single-word="false" fo:text-indent="-0.497cm" style:auto-text-indent="false">
        <style:tab-stops>
          <style:tab-stop style:position="0.873cm"/>
        </style:tab-stops>
      </style:paragraph-properties>
    </style:style>
    <style:style style:name="P496" style:family="paragraph" style:parent-style-name="Text_20_body" style:list-style-name="WWNum19">
      <style:paragraph-properties fo:margin-left="0.871cm" fo:margin-right="0cm" fo:margin-top="0cm" fo:margin-bottom="0cm" style:contextual-spacing="false" fo:line-height="100%" fo:text-align="start" style:justify-single-word="false" fo:text-indent="-0.497cm" style:auto-text-indent="false">
        <style:tab-stops>
          <style:tab-stop style:position="0.873cm"/>
        </style:tab-stops>
      </style:paragraph-properties>
    </style:style>
    <style:style style:name="P497" style:family="paragraph" style:parent-style-name="Text_20_body" style:list-style-name="WWNum19">
      <style:paragraph-properties fo:margin-left="0.873cm" fo:margin-right="0cm" fo:margin-top="0.129cm" fo:margin-bottom="0cm" style:contextual-spacing="false" fo:line-height="100%" fo:text-align="start" style:justify-single-word="false" fo:text-indent="-0.499cm" style:auto-text-indent="false">
        <style:tab-stops>
          <style:tab-stop style:position="0.875cm"/>
        </style:tab-stops>
      </style:paragraph-properties>
    </style:style>
    <style:style style:name="P498" style:family="paragraph" style:parent-style-name="Text_20_body" style:list-style-name="WWNum20">
      <style:paragraph-properties fo:margin-left="1.552cm" fo:margin-right="0cm" fo:margin-top="0.129cm" fo:margin-bottom="0cm" style:contextual-spacing="false" fo:line-height="100%" fo:text-align="start" style:justify-single-word="false" fo:text-indent="-0.614cm" style:auto-text-indent="false">
        <style:tab-stops>
          <style:tab-stop style:position="1.554cm"/>
        </style:tab-stops>
      </style:paragraph-properties>
    </style:style>
    <style:style style:name="P499" style:family="paragraph" style:parent-style-name="Text_20_body" style:list-style-name="WWNum21">
      <style:paragraph-properties fo:margin-left="0.938cm" fo:margin-right="0cm" fo:margin-top="0.129cm" fo:margin-bottom="0cm" style:contextual-spacing="false" fo:line-height="100%" fo:text-align="start" style:justify-single-word="false" fo:text-indent="-0.635cm" style:auto-text-indent="false">
        <style:tab-stops>
          <style:tab-stop style:position="0.94cm"/>
        </style:tab-stops>
      </style:paragraph-properties>
    </style:style>
    <style:style style:name="P500" style:family="paragraph" style:parent-style-name="Text_20_body" style:list-style-name="WWNum21">
      <style:paragraph-properties fo:margin-left="2.454cm" fo:margin-right="0cm" fo:margin-top="0cm" fo:margin-bottom="0cm" style:contextual-spacing="false" fo:line-height="100%" fo:text-align="start" style:justify-single-word="false" fo:text-indent="-0.633cm" style:auto-text-indent="false">
        <style:tab-stops>
          <style:tab-stop style:position="2.436cm"/>
        </style:tab-stops>
      </style:paragraph-properties>
    </style:style>
    <style:style style:name="P501" style:family="paragraph" style:parent-style-name="Text_20_body" style:list-style-name="WWNum21">
      <style:paragraph-properties fo:margin-left="2.434cm" fo:margin-right="0cm" fo:margin-top="0cm" fo:margin-bottom="0cm" style:contextual-spacing="false" fo:line-height="100%" fo:text-align="start" style:justify-single-word="false" fo:text-indent="-0.614cm" style:auto-text-indent="false">
        <style:tab-stops>
          <style:tab-stop style:position="2.436cm"/>
        </style:tab-stops>
      </style:paragraph-properties>
    </style:style>
    <style:style style:name="P502" style:family="paragraph" style:parent-style-name="Text_20_body" style:list-style-name="WWNum21">
      <style:paragraph-properties fo:margin-left="2.454cm" fo:margin-right="1.307cm" fo:margin-top="0.129cm" fo:margin-bottom="0cm" style:contextual-spacing="false" fo:line-height="100%" fo:text-align="start" style:justify-single-word="false" fo:text-indent="-0.633cm" style:auto-text-indent="false">
        <style:tab-stops>
          <style:tab-stop style:position="2.434cm"/>
        </style:tab-stops>
      </style:paragraph-properties>
    </style:style>
    <style:style style:name="P503" style:family="paragraph" style:parent-style-name="Text_20_body" style:list-style-name="WWNum21">
      <style:paragraph-properties fo:margin-left="1.575cm" fo:margin-right="0cm" fo:margin-top="0cm" fo:margin-bottom="0cm" style:contextual-spacing="false" fo:line-height="100%" fo:text-align="start" style:justify-single-word="false" fo:text-indent="-0.39cm" style:auto-text-indent="false">
        <style:tab-stops>
          <style:tab-stop style:position="1.577cm"/>
        </style:tab-stops>
      </style:paragraph-properties>
    </style:style>
    <style:style style:name="P504" style:family="paragraph" style:parent-style-name="Text_20_body" style:list-style-name="WWNum22">
      <style:paragraph-properties fo:margin-left="0.801cm" fo:margin-right="0cm" fo:margin-top="0.129cm" fo:margin-bottom="0cm" style:contextual-spacing="false" fo:line-height="100%" fo:text-align="start" style:justify-single-word="false" fo:text-indent="-0.497cm" style:auto-text-indent="false">
        <style:tab-stops>
          <style:tab-stop style:position="0.803cm"/>
        </style:tab-stops>
      </style:paragraph-properties>
    </style:style>
    <style:style style:name="P505" style:family="paragraph" style:parent-style-name="Text_20_body" style:list-style-name="WWNum23">
      <style:paragraph-properties fo:margin-left="0.198cm" fo:margin-right="0.755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833cm"/>
        </style:tab-stops>
      </style:paragraph-properties>
    </style:style>
    <style:style style:name="P506" style:family="paragraph" style:parent-style-name="Text_20_body" style:list-style-name="WWNum23">
      <style:paragraph-properties fo:margin-left="0.833cm" fo:margin-right="0cm" fo:margin-top="0.129cm" fo:margin-bottom="0cm" style:contextual-spacing="false" fo:line-height="100%" fo:text-align="start" style:justify-single-word="false" fo:text-indent="-0.635cm" style:auto-text-indent="false">
        <style:tab-stops>
          <style:tab-stop style:position="0.833cm"/>
        </style:tab-stops>
      </style:paragraph-properties>
    </style:style>
    <style:style style:name="P507" style:family="paragraph" style:parent-style-name="Text_20_body">
      <style:paragraph-properties fo:margin-left="0.198cm" fo:margin-right="0.501cm" fo:line-height="0.402cm" fo:text-align="start" style:justify-single-word="false" fo:text-indent="0cm" style:auto-text-indent="false"/>
    </style:style>
    <style:style style:name="P508" style:family="paragraph" style:parent-style-name="Text_20_body">
      <style:paragraph-properties fo:margin-left="0.198cm" fo:margin-right="0.501cm" fo:line-height="0.402cm" fo:text-align="start" style:justify-single-word="false" fo:text-indent="1.249cm" style:auto-text-indent="false"/>
    </style:style>
    <style:style style:name="P509" style:family="paragraph" style:parent-style-name="Text_20_body">
      <style:paragraph-properties fo:margin-left="0.198cm" fo:margin-right="0.501cm" fo:margin-top="0.138cm" fo:margin-bottom="0cm" style:contextual-spacing="false" fo:line-height="0.402cm" fo:text-align="start" style:justify-single-word="false" fo:text-indent="1.249cm" style:auto-text-indent="false"/>
    </style:style>
    <style:style style:name="P510" style:family="paragraph" style:parent-style-name="Text_20_body">
      <style:paragraph-properties fo:margin-left="0.198cm" fo:margin-right="0.385cm" fo:line-height="0.402cm" fo:text-align="justify" style:justify-single-word="false" fo:text-indent="1.249cm" style:auto-text-indent="false"/>
    </style:style>
    <style:style style:name="P511" style:family="paragraph" style:parent-style-name="Text_20_body">
      <style:paragraph-properties fo:margin-left="0.198cm" fo:margin-right="0.388cm" fo:margin-top="0.131cm" fo:margin-bottom="0cm" style:contextual-spacing="false" fo:line-height="99%" fo:text-align="justify" style:justify-single-word="false" fo:text-indent="1.249cm" style:auto-text-indent="false"/>
    </style:style>
    <style:style style:name="P512" style:family="paragraph" style:parent-style-name="Text_20_body">
      <style:paragraph-properties fo:margin-left="0.198cm" fo:margin-right="0.388cm" fo:line-height="99%" fo:text-align="justify" style:justify-single-word="false" fo:text-indent="1.249cm" style:auto-text-indent="false"/>
    </style:style>
    <style:style style:name="P513" style:family="paragraph" style:parent-style-name="Text_20_body">
      <style:paragraph-properties fo:margin-left="0.198cm" fo:margin-right="0.386cm" fo:line-height="99%" fo:text-align="justify" style:justify-single-word="false" fo:text-indent="1.249cm" style:auto-text-indent="false"/>
    </style:style>
    <style:style style:name="P514" style:family="paragraph" style:parent-style-name="Text_20_body">
      <style:paragraph-properties fo:margin-left="0.198cm" fo:margin-right="0.385cm" fo:line-height="99%" fo:text-align="justify" style:justify-single-word="false" fo:text-indent="1.249cm" style:auto-text-indent="false"/>
    </style:style>
    <style:style style:name="P515" style:family="paragraph" style:parent-style-name="Text_20_body">
      <style:paragraph-properties fo:margin-left="0.198cm" fo:margin-right="0.385cm" fo:margin-top="0.131cm" fo:margin-bottom="0cm" style:contextual-spacing="false" fo:line-height="99%" fo:text-align="justify" style:justify-single-word="false" fo:text-indent="1.249cm" style:auto-text-indent="false"/>
    </style:style>
    <style:style style:name="P516" style:family="paragraph" style:parent-style-name="Text_20_body">
      <style:paragraph-properties fo:margin-left="0.198cm" fo:margin-right="0.39cm" fo:line-height="99%" fo:text-align="justify" style:justify-single-word="false" fo:text-indent="1.249cm" style:auto-text-indent="false"/>
    </style:style>
    <style:style style:name="P517" style:family="paragraph" style:parent-style-name="Text_20_body">
      <style:paragraph-properties fo:margin-left="0.198cm" fo:margin-right="0.369cm" fo:line-height="99%" fo:text-align="justify" style:justify-single-word="false" fo:text-indent="1.249cm" style:auto-text-indent="false"/>
    </style:style>
    <style:style style:name="P518" style:family="paragraph" style:parent-style-name="Text_20_body">
      <style:paragraph-properties fo:margin-left="0.198cm" fo:margin-right="0.393cm" fo:margin-top="0.131cm" fo:margin-bottom="0cm" style:contextual-spacing="false" fo:line-height="99%" fo:text-align="justify" style:justify-single-word="false" fo:text-indent="1.249cm" style:auto-text-indent="false"/>
    </style:style>
    <style:style style:name="P519" style:family="paragraph" style:parent-style-name="Text_20_body">
      <style:paragraph-properties fo:margin-left="2.466cm" fo:margin-right="0.383cm" fo:margin-top="0.026cm" fo:margin-bottom="0cm" style:contextual-spacing="false" fo:line-height="99%" fo:text-align="justify" style:justify-single-word="false" fo:text-indent="0cm" style:auto-text-indent="false"/>
    </style:style>
    <style:style style:name="P520" style:family="paragraph" style:parent-style-name="Text_20_body">
      <style:paragraph-properties fo:margin-left="2.466cm" fo:margin-right="0.392cm" fo:margin-top="0.03cm" fo:margin-bottom="0cm" style:contextual-spacing="false" fo:line-height="99%" fo:text-align="justify" style:justify-single-word="false" fo:text-indent="0cm" style:auto-text-indent="false"/>
    </style:style>
    <style:style style:name="P521" style:family="paragraph" style:parent-style-name="Text_20_body">
      <style:paragraph-properties fo:margin-left="2.466cm" fo:margin-right="0.39cm" fo:margin-top="0.026cm" fo:margin-bottom="0cm" style:contextual-spacing="false" fo:line-height="99%" fo:text-align="justify" style:justify-single-word="false" fo:text-indent="0cm" style:auto-text-indent="false"/>
    </style:style>
    <style:style style:name="P522" style:family="paragraph" style:parent-style-name="Text_20_body">
      <style:paragraph-properties fo:margin-left="0.198cm" fo:margin-right="0.369cm" fo:line-height="99%" fo:text-align="justify" style:justify-single-word="false" fo:text-indent="0cm" style:auto-text-indent="false"/>
    </style:style>
    <style:style style:name="P523" style:family="paragraph" style:parent-style-name="Text_20_body">
      <style:paragraph-properties fo:margin-left="0.198cm" fo:margin-right="0.39cm" fo:line-height="99%" fo:text-align="justify" style:justify-single-word="false" fo:text-indent="0.998cm" style:auto-text-indent="false"/>
    </style:style>
    <style:style style:name="P524" style:family="paragraph" style:parent-style-name="Text_20_body">
      <style:paragraph-properties fo:margin-left="0.198cm" fo:margin-right="0.386cm" fo:line-height="99%" fo:text-align="justify" style:justify-single-word="false" fo:text-indent="0.998cm" style:auto-text-indent="false"/>
    </style:style>
    <style:style style:name="P525" style:family="paragraph" style:parent-style-name="Text_20_body" style:list-style-name="WWNum15">
      <style:paragraph-properties fo:margin-left="2.563cm" fo:margin-right="0.381cm" fo:margin-top="0cm" fo:margin-bottom="0cm" style:contextual-spacing="false" fo:line-height="99%" fo:text-align="justify" style:justify-single-word="false" fo:text-indent="-0.635cm" style:auto-text-indent="false">
        <style:tab-stops>
          <style:tab-stop style:position="2.565cm"/>
        </style:tab-stops>
      </style:paragraph-properties>
    </style:style>
    <style:style style:name="P526" style:family="paragraph" style:parent-style-name="Text_20_body" style:list-style-name="WWNum15">
      <style:paragraph-properties fo:margin-left="2.563cm" fo:margin-right="0.385cm" fo:margin-top="0cm" fo:margin-bottom="0cm" style:contextual-spacing="false" fo:line-height="99%" fo:text-align="justify" style:justify-single-word="false" fo:text-indent="-0.635cm" style:auto-text-indent="false">
        <style:tab-stops>
          <style:tab-stop style:position="2.565cm"/>
        </style:tab-stops>
      </style:paragraph-properties>
    </style:style>
    <style:style style:name="P527" style:family="paragraph" style:parent-style-name="Text_20_body" style:list-style-name="WWNum15">
      <style:paragraph-properties fo:margin-left="0.198cm" fo:margin-right="0.385cm" fo:margin-top="0.002cm" fo:margin-bottom="0cm" style:contextual-spacing="false" fo:line-height="99%" fo:text-align="justify" style:justify-single-word="false" fo:text-indent="1.249cm" style:auto-text-indent="false">
        <style:tab-stops>
          <style:tab-stop style:position="2.695cm"/>
        </style:tab-stops>
      </style:paragraph-properties>
    </style:style>
    <style:style style:name="P528" style:family="paragraph" style:parent-style-name="Text_20_body">
      <style:paragraph-properties fo:margin-left="1.466cm" fo:margin-right="0.388cm" fo:margin-top="0.055cm" fo:margin-bottom="0cm" style:contextual-spacing="false" fo:line-height="107%" fo:text-align="justify" style:justify-single-word="false" fo:text-indent="-0.021cm" style:auto-text-indent="false"/>
    </style:style>
    <style:style style:name="P529" style:family="paragraph" style:parent-style-name="Text_20_body">
      <style:paragraph-properties fo:margin-left="1.466cm" fo:margin-right="0.388cm" fo:margin-top="0.025cm" fo:margin-bottom="0cm" style:contextual-spacing="false" fo:line-height="107%" fo:text-align="justify" style:justify-single-word="false" fo:text-indent="-0.021cm" style:auto-text-indent="false"/>
    </style:style>
    <style:style style:name="P530" style:family="paragraph" style:parent-style-name="Text_20_body">
      <style:paragraph-properties fo:margin-left="1.466cm" fo:margin-right="0.39cm" fo:margin-top="0.055cm" fo:margin-bottom="0cm" style:contextual-spacing="false" fo:line-height="107%" fo:text-align="justify" style:justify-single-word="false" fo:text-indent="-0.021cm" style:auto-text-indent="false"/>
    </style:style>
    <style:style style:name="P531" style:family="paragraph" style:parent-style-name="Text_20_body">
      <style:paragraph-properties fo:margin-left="1.466cm" fo:margin-right="0.388cm" fo:margin-top="0.026cm" fo:margin-bottom="0cm" style:contextual-spacing="false" fo:line-height="108%" fo:text-align="justify" style:justify-single-word="false" fo:text-indent="-0.021cm" style:auto-text-indent="false"/>
    </style:style>
    <style:style style:name="P532" style:family="paragraph" style:parent-style-name="Text_20_body" style:list-style-name="WWNum16">
      <style:paragraph-properties fo:margin-left="2.563cm" fo:margin-right="0cm" fo:margin-top="0cm" fo:margin-bottom="0cm" style:contextual-spacing="false" fo:line-height="0.404cm" fo:text-align="start" style:justify-single-word="false" fo:text-indent="-0.635cm" style:auto-text-indent="false">
        <style:tab-stops>
          <style:tab-stop style:position="2.566cm"/>
        </style:tab-stops>
      </style:paragraph-properties>
    </style:style>
    <style:style style:name="P533" style:family="paragraph" style:parent-style-name="Text_20_body">
      <style:paragraph-properties fo:margin-left="1.445cm" fo:margin-right="3.972cm" fo:line-height="200%" fo:text-align="start" style:justify-single-word="false" fo:text-indent="0cm" style:auto-text-indent="false"/>
    </style:style>
    <style:style style:name="P534" style:family="paragraph">
      <loext:graphic-properties draw:fill="none"/>
    </style:style>
    <style:style style:name="P535" style:family="paragraph">
      <loext:graphic-properties draw:fill="none"/>
      <style:paragraph-properties fo:text-align="center"/>
    </style:style>
    <style:style style:name="P536" style:family="paragraph">
      <loext:graphic-properties draw:fill="solid" draw:fill-color="#485db1"/>
      <style:paragraph-properties fo:text-align="center"/>
    </style:style>
    <style:style style:name="P537" style:family="paragraph">
      <loext:graphic-properties draw:fill="solid" draw:fill-color="#000000"/>
      <style:paragraph-properties fo:text-align="center"/>
      <style:text-properties fo:font-size="11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3" style:family="text">
      <style:text-properties style:font-name="Times New Roman" fo:font-size="10pt" style:font-size-asian="10pt" style:text-scale="120%"/>
    </style:style>
    <style:style style:name="T4" style:family="text">
      <style:text-properties style:font-name="Times New Roman" fo:font-size="10pt" style:font-size-asian="10pt" style:text-scale="115%"/>
    </style:style>
    <style:style style:name="T5" style:family="text">
      <style:text-properties style:font-name="Times New Roman" fo:font-size="10pt" style:font-size-asian="10pt" style:text-scale="110%"/>
    </style:style>
    <style:style style:name="T6" style:family="text">
      <style:text-properties style:font-name="Times New Roman" fo:font-size="10pt" style:font-size-asian="10pt" style:text-scale="105%"/>
    </style:style>
    <style:style style:name="T7" style:family="text">
      <style:text-properties style:font-name="Times New Roman" fo:font-size="10pt" fo:letter-spacing="-0.028cm" style:font-size-asian="10pt" style:text-scale="120%"/>
    </style:style>
    <style:style style:name="T8" style:family="text">
      <style:text-properties style:font-name="Times New Roman" fo:font-size="10pt" fo:letter-spacing="0.002cm" style:font-size-asian="10pt" style:text-scale="120%"/>
    </style:style>
    <style:style style:name="T9" style:family="text">
      <style:text-properties style:font-name="Times New Roman" fo:font-size="10pt" fo:letter-spacing="0.002cm" style:font-size-asian="10pt" style:text-scale="110%"/>
    </style:style>
    <style:style style:name="T10" style:family="text">
      <style:text-properties style:font-name="Times New Roman" fo:font-size="10pt" fo:letter-spacing="-0.03cm" style:font-size-asian="10pt" style:text-scale="120%"/>
    </style:style>
    <style:style style:name="T11" style:family="text">
      <style:text-properties style:font-name="Times New Roman" fo:font-size="10pt" fo:letter-spacing="-0.004cm" style:font-size-asian="10pt" style:text-scale="115%"/>
    </style:style>
    <style:style style:name="T12" style:family="text">
      <style:text-properties style:font-name="Times New Roman" fo:font-size="10pt" fo:letter-spacing="-0.004cm" style:font-size-asian="10pt" style:text-scale="120%"/>
    </style:style>
    <style:style style:name="T13" style:family="text">
      <style:text-properties style:font-name="Times New Roman" fo:font-size="10pt" fo:letter-spacing="-0.004cm" style:font-size-asian="10pt" style:text-scale="110%"/>
    </style:style>
    <style:style style:name="T14" style:family="text">
      <style:text-properties style:font-name="Times New Roman" fo:font-size="10pt" fo:letter-spacing="-0.004cm" style:font-size-asian="10pt" style:text-scale="105%"/>
    </style:style>
    <style:style style:name="T15" style:family="text">
      <style:text-properties style:font-name="Times New Roman" fo:font-size="10pt" fo:letter-spacing="-0.002cm" style:font-size-asian="10pt" style:text-scale="115%"/>
    </style:style>
    <style:style style:name="T16" style:family="text">
      <style:text-properties style:font-name="Times New Roman" fo:font-size="10pt" fo:letter-spacing="-0.002cm" style:font-size-asian="10pt" style:text-scale="120%"/>
    </style:style>
    <style:style style:name="T17" style:family="text">
      <style:text-properties style:font-name="Times New Roman" fo:font-size="10pt" fo:letter-spacing="-0.002cm" style:font-size-asian="10pt" style:text-scale="110%"/>
    </style:style>
    <style:style style:name="T18" style:family="text">
      <style:text-properties style:font-name="Times New Roman" fo:font-size="10pt" fo:letter-spacing="-0.002cm" style:font-size-asian="10pt" style:text-scale="105%"/>
    </style:style>
    <style:style style:name="T19" style:family="text">
      <style:text-properties style:font-name="Times New Roman" fo:font-size="10pt" fo:letter-spacing="0.085cm" style:font-size-asian="10pt" style:text-scale="115%"/>
    </style:style>
    <style:style style:name="T20" style:family="text">
      <style:text-properties style:font-name="Times New Roman" fo:font-size="10pt" fo:letter-spacing="0.074cm" style:font-size-asian="10pt" style:text-scale="115%"/>
    </style:style>
    <style:style style:name="T21" style:family="text">
      <style:text-properties style:font-name="Times New Roman" fo:font-size="10pt" fo:letter-spacing="-0.012cm" style:font-size-asian="10pt" style:text-scale="120%"/>
    </style:style>
    <style:style style:name="T22" style:family="text">
      <style:text-properties style:font-name="Times New Roman" fo:font-size="10pt" fo:letter-spacing="-0.007cm" style:font-size-asian="10pt" style:text-scale="120%"/>
    </style:style>
    <style:style style:name="T23" style:family="text">
      <style:text-properties style:font-name="Times New Roman" fo:font-size="10pt" fo:letter-spacing="-0.007cm" style:font-size-asian="10pt" style:text-scale="110%"/>
    </style:style>
    <style:style style:name="T24" style:family="text">
      <style:text-properties style:font-name="Times New Roman" fo:font-size="10pt" fo:letter-spacing="-0.014cm" style:font-size-asian="10pt" style:text-scale="120%"/>
    </style:style>
    <style:style style:name="T25" style:family="text">
      <style:text-properties style:font-name="Times New Roman" fo:font-size="10pt" fo:letter-spacing="0.016cm" style:font-size-asian="10pt" style:text-scale="115%"/>
    </style:style>
    <style:style style:name="T26" style:family="text">
      <style:text-properties style:font-name="Times New Roman" fo:font-size="10pt" fo:letter-spacing="0.023cm" style:font-size-asian="10pt" style:text-scale="115%"/>
    </style:style>
    <style:style style:name="T27" style:family="text">
      <style:text-properties style:font-name="Times New Roman" fo:font-size="10pt" fo:letter-spacing="-0.005cm" style:font-size-asian="10pt" style:text-scale="120%"/>
    </style:style>
    <style:style style:name="T28" style:family="text">
      <style:text-properties style:font-name="Times New Roman" fo:font-size="10pt" fo:letter-spacing="-0.005cm" style:font-size-asian="10pt" style:text-scale="110%"/>
    </style:style>
    <style:style style:name="T29" style:family="text">
      <style:text-properties style:font-name="Times New Roman" fo:font-size="10pt" fo:letter-spacing="0.011cm" style:font-size-asian="10pt" style:text-scale="110%"/>
    </style:style>
    <style:style style:name="T30" style:family="text">
      <style:text-properties style:font-name="Times New Roman" fo:font-size="10pt" fo:letter-spacing="-0.019cm" style:font-size-asian="10pt" style:text-scale="110%"/>
    </style:style>
    <style:style style:name="T31" style:family="text">
      <style:text-properties style:font-name="Times New Roman" fo:font-size="10pt" fo:letter-spacing="-0.016cm" style:font-size-asian="10pt" style:text-scale="110%"/>
    </style:style>
    <style:style style:name="T32" style:family="text">
      <style:text-properties style:font-name="Times New Roman" fo:font-size="10pt" fo:letter-spacing="-0.018cm" style:font-size-asian="10pt" style:text-scale="110%"/>
    </style:style>
    <style:style style:name="T33" style:family="text">
      <style:text-properties style:font-name="Times New Roman" fo:font-size="10pt" fo:letter-spacing="0.041cm" style:font-size-asian="10pt" style:text-scale="105%"/>
    </style:style>
    <style:style style:name="T34" style:family="text">
      <style:text-properties style:font-name="Times New Roman" fo:font-size="10pt" fo:letter-spacing="0.037cm" style:font-size-asian="10pt" style:text-scale="105%"/>
    </style:style>
    <style:style style:name="T35" style:family="text">
      <style:text-properties style:font-name="Times New Roman" fo:font-size="10pt" fo:letter-spacing="0.034cm" style:font-size-asian="10pt" style:text-scale="105%"/>
    </style:style>
    <style:style style:name="T36" style:family="text">
      <style:text-properties style:font-name="Times New Roman" fo:font-size="10pt" fo:letter-spacing="0.044cm" style:font-size-asian="10pt" style:text-scale="105%"/>
    </style:style>
    <style:style style:name="T37" style:family="text">
      <style:text-properties style:font-name="Times New Roman" fo:font-size="10pt" fo:letter-spacing="-0.011cm" style:font-size-asian="10pt" style:text-scale="110%"/>
    </style:style>
    <style:style style:name="T38" style:family="text">
      <style:text-properties style:font-name="Times New Roman" fo:font-size="12.5pt" style:font-name-asian="Times New Roman1" style:font-size-asian="12.5pt" style:font-name-complex="Times New Roman1" style:font-size-complex="12.5pt"/>
    </style:style>
    <style:style style:name="T39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40" style:family="text">
      <style:text-properties style:font-name="Times New Roman" fo:font-size="12pt" style:font-size-asian="12pt"/>
    </style:style>
    <style:style style:name="T41" style:family="text">
      <style:text-properties style:font-name="Times New Roman" fo:font-size="12pt" style:font-size-asian="12pt" style:text-scale="105%"/>
    </style:style>
    <style:style style:name="T42" style:family="text">
      <style:text-properties style:font-name="Times New Roman" fo:font-size="12pt" fo:letter-spacing="0.014cm" style:font-size-asian="12pt" style:text-scale="105%"/>
    </style:style>
    <style:style style:name="T43" style:family="text">
      <style:text-properties style:font-name="Times New Roman" fo:font-size="12pt" fo:letter-spacing="-0.002cm" style:font-size-asian="12pt"/>
    </style:style>
    <style:style style:name="T44" style:family="text">
      <style:text-properties style:font-name="Times New Roman" fo:font-size="12pt" fo:letter-spacing="-0.002cm" style:font-size-asian="12pt" style:text-scale="105%"/>
    </style:style>
    <style:style style:name="T45" style:family="text">
      <style:text-properties style:font-name="Times New Roman" fo:font-size="12pt" fo:letter-spacing="-0.002cm" style:font-size-asian="12pt" style:text-scale="95%"/>
    </style:style>
    <style:style style:name="T46" style:family="text">
      <style:text-properties style:font-name="Times New Roman" fo:font-size="12pt" fo:letter-spacing="-0.002cm" style:text-underline-style="solid" style:text-underline-width="bold" style:text-underline-color="#000000" style:font-size-asian="12pt"/>
    </style:style>
    <style:style style:name="T47" style:family="text">
      <style:text-properties style:font-name="Times New Roman" fo:font-size="12pt" fo:letter-spacing="-0.004cm" style:font-size-asian="12pt"/>
    </style:style>
    <style:style style:name="T48" style:family="text">
      <style:text-properties style:font-name="Times New Roman" fo:font-size="12pt" fo:letter-spacing="-0.004cm" style:font-size-asian="12pt" style:text-scale="105%"/>
    </style:style>
    <style:style style:name="T49" style:family="text">
      <style:text-properties style:font-name="Times New Roman" fo:font-size="12pt" fo:letter-spacing="-0.004cm" style:font-size-asian="12pt" style:text-scale="95%"/>
    </style:style>
    <style:style style:name="T50" style:family="text">
      <style:text-properties style:font-name="Times New Roman" fo:font-size="12pt" fo:letter-spacing="-0.004cm" style:text-underline-style="solid" style:text-underline-width="bold" style:text-underline-color="#000000" style:font-size-asian="12pt"/>
    </style:style>
    <style:style style:name="T51" style:family="text">
      <style:text-properties style:font-name="Times New Roman" fo:font-size="12pt" fo:letter-spacing="0.012cm" style:font-size-asian="12pt" style:text-scale="105%"/>
    </style:style>
    <style:style style:name="T52" style:family="text">
      <style:text-properties style:font-name="Times New Roman" fo:font-size="12pt" fo:letter-spacing="0.018cm" style:font-size-asian="12pt" style:text-scale="105%"/>
    </style:style>
    <style:style style:name="T53" style:family="text">
      <style:text-properties style:font-name="Times New Roman" fo:font-size="12pt" fo:letter-spacing="0.056cm" style:font-size-asian="12pt"/>
    </style:style>
    <style:style style:name="T54" style:family="text">
      <style:text-properties style:font-name="Times New Roman" fo:font-size="12pt" fo:letter-spacing="0.062cm" style:font-size-asian="12pt"/>
    </style:style>
    <style:style style:name="T55" style:family="text">
      <style:text-properties style:font-name="Times New Roman" fo:font-size="12pt" fo:letter-spacing="0.06cm" style:font-size-asian="12pt"/>
    </style:style>
    <style:style style:name="T56" style:family="text">
      <style:text-properties style:font-name="Times New Roman" fo:font-size="12pt" fo:letter-spacing="0.06cm" style:font-size-asian="12pt" style:text-scale="105%"/>
    </style:style>
    <style:style style:name="T57" style:family="text">
      <style:text-properties style:font-name="Times New Roman" fo:font-size="12pt" fo:letter-spacing="0.055cm" style:font-size-asian="12pt"/>
    </style:style>
    <style:style style:name="T58" style:family="text">
      <style:text-properties style:font-name="Times New Roman" fo:font-size="12pt" fo:letter-spacing="0.069cm" style:font-size-asian="12pt" style:text-scale="119%"/>
    </style:style>
    <style:style style:name="T59" style:family="text">
      <style:text-properties style:font-name="Times New Roman" fo:font-size="12pt" fo:letter-spacing="0.086cm" style:font-size-asian="12pt"/>
    </style:style>
    <style:style style:name="T60" style:family="text">
      <style:text-properties style:font-name="Times New Roman" fo:font-size="12pt" fo:letter-spacing="0.085cm" style:font-size-asian="12pt"/>
    </style:style>
    <style:style style:name="T61" style:family="text">
      <style:text-properties style:font-name="Times New Roman" fo:font-size="12pt" fo:letter-spacing="0.002cm" style:font-size-asian="12pt" style:text-scale="105%"/>
    </style:style>
    <style:style style:name="T62" style:family="text">
      <style:text-properties style:font-name="Times New Roman" fo:font-size="12pt" fo:letter-spacing="0.005cm" style:font-size-asian="12pt" style:text-scale="105%"/>
    </style:style>
    <style:style style:name="T63" style:family="text">
      <style:text-properties style:font-name="Times New Roman" fo:font-size="12pt" fo:letter-spacing="0.058cm" style:font-size-asian="12pt" style:text-scale="105%"/>
    </style:style>
    <style:style style:name="T64" style:family="text">
      <style:text-properties style:font-name="Times New Roman" fo:font-size="12pt" fo:letter-spacing="0.064cm" style:font-size-asian="12pt"/>
    </style:style>
    <style:style style:name="T65" style:family="text">
      <style:text-properties style:font-name="Times New Roman" fo:font-size="12pt" fo:letter-spacing="0.051cm" style:font-size-asian="12pt"/>
    </style:style>
    <style:style style:name="T66" style:family="text">
      <style:text-properties style:font-name="Times New Roman" fo:font-size="12pt" style:text-underline-style="solid" style:text-underline-width="bold" style:text-underline-color="#000000" style:font-size-asian="12pt"/>
    </style:style>
    <style:style style:name="T67" style:family="text">
      <style:text-properties style:font-name="Times New Roman" fo:font-size="12pt" fo:letter-spacing="0.037cm" style:text-underline-style="solid" style:text-underline-width="bold" style:text-underline-color="#000000" style:font-size-asian="12pt"/>
    </style:style>
    <style:style style:name="T68" style:family="text">
      <style:text-properties style:font-name="Times New Roman" fo:font-size="12pt" fo:letter-spacing="0.041cm" style:text-underline-style="solid" style:text-underline-width="bold" style:text-underline-color="#000000" style:font-size-asian="12pt"/>
    </style:style>
    <style:style style:name="T69" style:family="text">
      <style:text-properties style:font-name="Times New Roman" fo:font-size="12pt" fo:letter-spacing="0.039cm" style:text-underline-style="solid" style:text-underline-width="bold" style:text-underline-color="#000000" style:font-size-asian="12pt"/>
    </style:style>
    <style:style style:name="T70" style:family="text">
      <style:text-properties style:font-name="Times New Roman" fo:font-size="11.5pt" style:font-name-asian="Times New Roman1" style:font-size-asian="11.5pt" style:font-name-complex="Times New Roman1" style:font-size-complex="11.5pt"/>
    </style:style>
    <style:style style:name="T71" style:family="text">
      <style:text-properties style:font-name="Times New Roman" fo:font-size="15pt" fo:letter-spacing="-0.004cm" style:font-size-asian="15pt"/>
    </style:style>
    <style:style style:name="T72" style:family="text">
      <style:text-properties style:font-name="Times New Roman" fo:font-size="15pt" fo:letter-spacing="-0.004cm" style:font-size-asian="15pt" style:text-scale="105%"/>
    </style:style>
    <style:style style:name="T73" style:family="text">
      <style:text-properties style:font-name="Times New Roman" fo:font-size="15pt" fo:letter-spacing="-0.002cm" style:font-size-asian="15pt"/>
    </style:style>
    <style:style style:name="T74" style:family="text">
      <style:text-properties style:font-name="Times New Roman" fo:font-size="15pt" fo:letter-spacing="-0.002cm" style:font-size-asian="15pt" style:text-scale="105%"/>
    </style:style>
    <style:style style:name="T75" style:family="text">
      <style:text-properties style:font-name="Times New Roman" fo:font-size="15pt" style:font-size-asian="15pt"/>
    </style:style>
    <style:style style:name="T76" style:family="text">
      <style:text-properties style:font-name="Times New Roman" fo:font-size="15pt" style:font-size-asian="15pt" style:text-scale="105%"/>
    </style:style>
    <style:style style:name="T77" style:family="text">
      <style:text-properties style:font-name="Times New Roman" fo:font-size="15pt" style:font-size-asian="15pt" style:text-scale="99%"/>
    </style:style>
    <style:style style:name="T78" style:family="text">
      <style:text-properties style:font-name="Times New Roman" fo:font-size="15pt" style:font-size-asian="15pt" style:text-scale="108%"/>
    </style:style>
    <style:style style:name="T79" style:family="text">
      <style:text-properties style:font-name="Times New Roman" fo:font-size="15pt" fo:letter-spacing="0.019cm" style:font-size-asian="15pt"/>
    </style:style>
    <style:style style:name="T80" style:family="text">
      <style:text-properties style:font-name="Times New Roman" fo:font-size="15pt" style:font-name-asian="Times New Roman1" style:font-size-asian="15pt" style:font-name-complex="Times New Roman1" style:font-size-complex="15pt"/>
    </style:style>
    <style:style style:name="T81" style:family="text">
      <style:text-properties style:font-name="Times New Roman" fo:font-size="15pt" fo:letter-spacing="-0.034cm" style:font-size-asian="15pt" style:text-scale="105%"/>
    </style:style>
    <style:style style:name="T82" style:family="text">
      <style:text-properties style:font-name="Times New Roman" fo:font-size="15pt" fo:letter-spacing="-0.035cm" style:font-size-asian="15pt" style:text-scale="105%"/>
    </style:style>
    <style:style style:name="T83" style:family="text">
      <style:text-properties style:font-name="Times New Roman" fo:font-size="15pt" fo:letter-spacing="-0.03cm" style:font-size-asian="15pt" style:text-scale="105%"/>
    </style:style>
    <style:style style:name="T84" style:family="text">
      <style:text-properties style:font-name="Times New Roman" fo:font-size="15pt" style:text-underline-style="solid" style:text-underline-width="bold" style:text-underline-color="#000000" style:font-size-asian="15pt"/>
    </style:style>
    <style:style style:name="T85" style:family="text">
      <style:text-properties style:font-name="Times New Roman" fo:font-size="15pt" style:text-underline-style="solid" style:text-underline-width="bold" style:text-underline-color="#000000" style:font-size-asian="15pt" style:text-scale="105%"/>
    </style:style>
    <style:style style:name="T86" style:family="text">
      <style:text-properties style:font-name="Times New Roman" fo:font-size="8.5pt" style:font-name-asian="Times New Roman1" style:font-size-asian="8.5pt" style:font-name-complex="Times New Roman1" style:font-size-complex="8.5pt"/>
    </style:style>
    <style:style style:name="T87" style:family="text">
      <style:text-properties style:font-name="Times New Roman" fo:font-size="5.5pt" style:font-name-asian="Times New Roman1" style:font-size-asian="5.5pt" style:font-name-complex="Times New Roman1" style:font-size-complex="5.5pt"/>
    </style:style>
    <style:style style:name="T88" style:family="text">
      <style:text-properties style:font-name="Times New Roman" fo:font-size="11pt" fo:letter-spacing="-0.004cm" style:font-size-asian="11pt"/>
    </style:style>
    <style:style style:name="T89" style:family="text">
      <style:text-properties style:font-name="Times New Roman" fo:font-size="11pt" fo:letter-spacing="-0.004cm" style:font-size-asian="11pt" style:text-scale="105%"/>
    </style:style>
    <style:style style:name="T90" style:family="text">
      <style:text-properties style:font-name="Times New Roman" fo:font-size="11pt" fo:letter-spacing="-0.002cm" style:font-size-asian="11pt"/>
    </style:style>
    <style:style style:name="T91" style:family="text">
      <style:text-properties style:font-name="Times New Roman" fo:font-size="11pt" fo:letter-spacing="-0.002cm" style:font-size-asian="11pt" style:text-scale="105%"/>
    </style:style>
    <style:style style:name="T92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93" style:family="text">
      <style:text-properties style:font-name="Times New Roman" fo:font-size="11pt" fo:letter-spacing="-0.009cm" style:font-size-asian="11pt" style:text-scale="105%"/>
    </style:style>
    <style:style style:name="T94" style:family="text">
      <style:text-properties style:font-name="Times New Roman" fo:font-size="11pt" fo:letter-spacing="-0.005cm" style:font-size-asian="11pt" style:text-scale="105%"/>
    </style:style>
    <style:style style:name="T95" style:family="text">
      <style:text-properties style:font-name="Times New Roman" fo:font-size="9.5pt" style:font-name-asian="Times New Roman1" style:font-size-asian="9.5pt" style:font-name-complex="Times New Roman1" style:font-size-complex="9.5pt"/>
    </style:style>
    <style:style style:name="T96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97" style:family="text">
      <style:text-properties style:font-name="Times New Roman" fo:font-size="6.5pt" style:font-name-asian="Times New Roman1" style:font-size-asian="6.5pt" style:font-name-complex="Times New Roman1" style:font-size-complex="6.5pt"/>
    </style:style>
    <style:style style:name="T98" style:family="text">
      <style:text-properties style:font-name="Times New Roman" fo:font-size="8pt" style:font-name-asian="Times New Roman1" style:font-size-asian="8pt" style:font-name-complex="Times New Roman1" style:font-size-complex="8pt"/>
    </style:style>
    <style:style style:name="T99" style:family="text">
      <style:text-properties style:font-name="Times New Roman" fo:font-size="8pt" fo:letter-spacing="-0.004cm" style:font-size-asian="8pt"/>
    </style:style>
    <style:style style:name="T100" style:family="text">
      <style:text-properties style:font-name="Times New Roman" fo:font-size="8pt" fo:letter-spacing="-0.004cm" style:font-size-asian="8pt" style:text-scale="115%"/>
    </style:style>
    <style:style style:name="T101" style:family="text">
      <style:text-properties style:font-name="Times New Roman" fo:font-size="8pt" fo:letter-spacing="-0.004cm" style:font-size-asian="8pt" style:text-scale="110%"/>
    </style:style>
    <style:style style:name="T102" style:family="text">
      <style:text-properties style:font-name="Times New Roman" fo:font-size="8pt" fo:letter-spacing="-0.004cm" style:font-size-asian="8pt" style:text-scale="120%"/>
    </style:style>
    <style:style style:name="T103" style:family="text">
      <style:text-properties style:font-name="Times New Roman" fo:font-size="8pt" fo:letter-spacing="-0.004cm" style:font-size-asian="8pt" style:text-scale="105%"/>
    </style:style>
    <style:style style:name="T104" style:family="text">
      <style:text-properties style:font-name="Times New Roman" fo:font-size="8pt" fo:letter-spacing="-0.004cm" style:font-size-asian="8pt" style:text-scale="125%"/>
    </style:style>
    <style:style style:name="T105" style:family="text">
      <style:text-properties style:font-name="Times New Roman" fo:font-size="8pt" fo:letter-spacing="-0.002cm" style:font-size-asian="8pt"/>
    </style:style>
    <style:style style:name="T106" style:family="text">
      <style:text-properties style:font-name="Times New Roman" fo:font-size="8pt" fo:letter-spacing="-0.002cm" style:font-size-asian="8pt" style:text-scale="115%"/>
    </style:style>
    <style:style style:name="T107" style:family="text">
      <style:text-properties style:font-name="Times New Roman" fo:font-size="8pt" fo:letter-spacing="-0.002cm" style:font-size-asian="8pt" style:text-scale="110%"/>
    </style:style>
    <style:style style:name="T108" style:family="text">
      <style:text-properties style:font-name="Times New Roman" fo:font-size="8pt" fo:letter-spacing="-0.002cm" style:font-size-asian="8pt" style:text-scale="120%"/>
    </style:style>
    <style:style style:name="T109" style:family="text">
      <style:text-properties style:font-name="Times New Roman" fo:font-size="8pt" fo:letter-spacing="-0.002cm" style:font-size-asian="8pt" style:text-scale="105%"/>
    </style:style>
    <style:style style:name="T110" style:family="text">
      <style:text-properties style:font-name="Times New Roman" fo:font-size="8pt" fo:letter-spacing="-0.002cm" style:font-size-asian="8pt" style:text-scale="125%"/>
    </style:style>
    <style:style style:name="T111" style:family="text">
      <style:text-properties style:font-name="Times New Roman" fo:font-size="8pt" fo:letter-spacing="0.005cm" style:font-size-asian="8pt" style:text-scale="115%"/>
    </style:style>
    <style:style style:name="T112" style:family="text">
      <style:text-properties style:font-name="Times New Roman" fo:font-size="8pt" fo:letter-spacing="0.005cm" style:font-size-asian="8pt" style:text-scale="110%"/>
    </style:style>
    <style:style style:name="T113" style:family="text">
      <style:text-properties style:font-name="Times New Roman" fo:font-size="8pt" fo:letter-spacing="0.002cm" style:font-size-asian="8pt"/>
    </style:style>
    <style:style style:name="T114" style:family="text">
      <style:text-properties style:font-name="Times New Roman" fo:font-size="8pt" fo:letter-spacing="0.002cm" style:font-size-asian="8pt" style:text-scale="115%"/>
    </style:style>
    <style:style style:name="T115" style:family="text">
      <style:text-properties style:font-name="Times New Roman" fo:font-size="8pt" fo:letter-spacing="0.002cm" style:font-size-asian="8pt" style:text-scale="110%"/>
    </style:style>
    <style:style style:name="T116" style:family="text">
      <style:text-properties style:font-name="Times New Roman" fo:font-size="8pt" fo:letter-spacing="0.002cm" style:font-size-asian="8pt" style:text-scale="120%"/>
    </style:style>
    <style:style style:name="T117" style:family="text">
      <style:text-properties style:font-name="Times New Roman" fo:font-size="8pt" fo:letter-spacing="0.004cm" style:font-size-asian="8pt" style:text-scale="115%"/>
    </style:style>
    <style:style style:name="T118" style:family="text">
      <style:text-properties style:font-name="Times New Roman" fo:font-size="8pt" fo:letter-spacing="0.004cm" style:font-size-asian="8pt" style:text-scale="110%"/>
    </style:style>
    <style:style style:name="T119" style:family="text">
      <style:text-properties style:font-name="Times New Roman" fo:font-size="8pt" fo:letter-spacing="-0.012cm" style:font-size-asian="8pt" style:text-scale="115%"/>
    </style:style>
    <style:style style:name="T120" style:family="text">
      <style:text-properties style:font-name="Times New Roman" fo:font-size="8pt" fo:letter-spacing="-0.012cm" style:font-size-asian="8pt" style:text-scale="120%"/>
    </style:style>
    <style:style style:name="T121" style:family="text">
      <style:text-properties style:font-name="Times New Roman" fo:font-size="8pt" fo:letter-spacing="0.021cm" style:font-size-asian="8pt" style:text-scale="110%"/>
    </style:style>
    <style:style style:name="T122" style:family="text">
      <style:text-properties style:font-name="Times New Roman" fo:font-size="8pt" fo:letter-spacing="0.021cm" style:font-size-asian="8pt" style:text-scale="120%"/>
    </style:style>
    <style:style style:name="T123" style:family="text">
      <style:text-properties style:font-name="Times New Roman" fo:font-size="8pt" fo:letter-spacing="0.021cm" style:font-size-asian="8pt" style:text-scale="115%"/>
    </style:style>
    <style:style style:name="T124" style:family="text">
      <style:text-properties style:font-name="Times New Roman" fo:font-size="8pt" fo:letter-spacing="-0.005cm" style:font-size-asian="8pt" style:text-scale="110%"/>
    </style:style>
    <style:style style:name="T125" style:family="text">
      <style:text-properties style:font-name="Times New Roman" fo:font-size="8pt" fo:letter-spacing="-0.005cm" style:font-size-asian="8pt" style:text-scale="120%"/>
    </style:style>
    <style:style style:name="T126" style:family="text">
      <style:text-properties style:font-name="Times New Roman" fo:font-size="8pt" fo:letter-spacing="-0.005cm" style:font-size-asian="8pt" style:text-scale="115%"/>
    </style:style>
    <style:style style:name="T127" style:family="text">
      <style:text-properties style:font-name="Times New Roman" fo:font-size="8pt" fo:letter-spacing="-0.005cm" style:font-size-asian="8pt" style:text-scale="105%"/>
    </style:style>
    <style:style style:name="T128" style:family="text">
      <style:text-properties style:font-name="Times New Roman" fo:font-size="8pt" style:font-size-asian="8pt"/>
    </style:style>
    <style:style style:name="T129" style:family="text">
      <style:text-properties style:font-name="Times New Roman" fo:font-size="8pt" style:font-size-asian="8pt" style:text-scale="110%"/>
    </style:style>
    <style:style style:name="T130" style:family="text">
      <style:text-properties style:font-name="Times New Roman" fo:font-size="8pt" style:font-size-asian="8pt" style:text-scale="120%"/>
    </style:style>
    <style:style style:name="T131" style:family="text">
      <style:text-properties style:font-name="Times New Roman" fo:font-size="8pt" style:font-size-asian="8pt" style:text-scale="105%"/>
    </style:style>
    <style:style style:name="T132" style:family="text">
      <style:text-properties style:font-name="Times New Roman" fo:font-size="8pt" style:font-size-asian="8pt" style:text-scale="115%"/>
    </style:style>
    <style:style style:name="T133" style:family="text">
      <style:text-properties style:font-name="Times New Roman" fo:font-size="8pt" style:font-size-asian="8pt" style:text-scale="125%"/>
    </style:style>
    <style:style style:name="T134" style:family="text">
      <style:text-properties style:font-name="Times New Roman" fo:font-size="8pt" fo:letter-spacing="0.009cm" style:font-size-asian="8pt" style:text-scale="110%"/>
    </style:style>
    <style:style style:name="T135" style:family="text">
      <style:text-properties style:font-name="Times New Roman" fo:font-size="8pt" fo:letter-spacing="0.009cm" style:font-size-asian="8pt" style:text-scale="115%"/>
    </style:style>
    <style:style style:name="T136" style:family="text">
      <style:text-properties style:font-name="Times New Roman" fo:font-size="8pt" fo:letter-spacing="0.016cm" style:font-size-asian="8pt"/>
    </style:style>
    <style:style style:name="T137" style:family="text">
      <style:text-properties style:font-name="Times New Roman" fo:font-size="8pt" fo:letter-spacing="0.016cm" style:font-size-asian="8pt" style:text-scale="110%"/>
    </style:style>
    <style:style style:name="T138" style:family="text">
      <style:text-properties style:font-name="Times New Roman" fo:font-size="8pt" fo:letter-spacing="0.016cm" style:font-size-asian="8pt" style:text-scale="115%"/>
    </style:style>
    <style:style style:name="T139" style:family="text">
      <style:text-properties style:font-name="Times New Roman" fo:font-size="8pt" fo:letter-spacing="0.026cm" style:font-size-asian="8pt" style:text-scale="115%"/>
    </style:style>
    <style:style style:name="T140" style:family="text">
      <style:text-properties style:font-name="Times New Roman" fo:font-size="8pt" fo:letter-spacing="0.026cm" style:font-size-asian="8pt" style:text-scale="120%"/>
    </style:style>
    <style:style style:name="T141" style:family="text">
      <style:text-properties style:font-name="Times New Roman" fo:font-size="8pt" fo:letter-spacing="0.026cm" style:font-size-asian="8pt" style:text-scale="110%"/>
    </style:style>
    <style:style style:name="T142" style:family="text">
      <style:text-properties style:font-name="Times New Roman" fo:font-size="8pt" fo:letter-spacing="0.025cm" style:font-size-asian="8pt" style:text-scale="115%"/>
    </style:style>
    <style:style style:name="T143" style:family="text">
      <style:text-properties style:font-name="Times New Roman" fo:font-size="8pt" fo:letter-spacing="0.025cm" style:font-size-asian="8pt" style:text-scale="110%"/>
    </style:style>
    <style:style style:name="T144" style:family="text">
      <style:text-properties style:font-name="Times New Roman" fo:font-size="8pt" fo:letter-spacing="-0.011cm" style:font-size-asian="8pt" style:text-scale="115%"/>
    </style:style>
    <style:style style:name="T145" style:family="text">
      <style:text-properties style:font-name="Times New Roman" fo:font-size="8pt" fo:letter-spacing="-0.007cm" style:font-size-asian="8pt" style:text-scale="110%"/>
    </style:style>
    <style:style style:name="T146" style:family="text">
      <style:text-properties style:font-name="Times New Roman" fo:font-size="8pt" fo:letter-spacing="-0.007cm" style:font-size-asian="8pt" style:text-scale="115%"/>
    </style:style>
    <style:style style:name="T147" style:family="text">
      <style:text-properties style:font-name="Times New Roman" fo:font-size="8pt" fo:letter-spacing="0.012cm" style:font-size-asian="8pt" style:text-scale="110%"/>
    </style:style>
    <style:style style:name="T148" style:family="text">
      <style:text-properties style:font-name="Times New Roman" fo:font-size="8pt" fo:letter-spacing="0.019cm" style:font-size-asian="8pt" style:text-scale="110%"/>
    </style:style>
    <style:style style:name="T149" style:family="text">
      <style:text-properties style:font-name="Times New Roman" fo:font-size="8pt" fo:letter-spacing="0.014cm" style:font-size-asian="8pt" style:text-scale="110%"/>
    </style:style>
    <style:style style:name="T150" style:family="text">
      <style:text-properties style:font-name="Times New Roman" fo:font-size="8pt" fo:letter-spacing="0.023cm" style:font-size-asian="8pt" style:text-scale="110%"/>
    </style:style>
    <style:style style:name="T151" style:family="text">
      <style:text-properties style:font-name="Times New Roman" fo:font-size="8pt" fo:letter-spacing="0.023cm" style:font-size-asian="8pt" style:text-scale="120%"/>
    </style:style>
    <style:style style:name="T152" style:family="text">
      <style:text-properties style:font-name="Times New Roman" fo:font-size="8pt" fo:letter-spacing="0.03cm" style:font-size-asian="8pt" style:text-scale="120%"/>
    </style:style>
    <style:style style:name="T153" style:family="text">
      <style:text-properties style:font-name="Times New Roman" fo:font-size="8pt" fo:letter-spacing="0.03cm" style:font-size-asian="8pt" style:text-scale="110%"/>
    </style:style>
    <style:style style:name="T154" style:family="text">
      <style:text-properties style:font-name="Times New Roman" fo:font-size="8pt" fo:letter-spacing="0.086cm" style:font-size-asian="8pt" style:text-scale="122%"/>
    </style:style>
    <style:style style:name="T155" style:family="text">
      <style:text-properties style:font-name="Times New Roman" fo:font-size="8pt" fo:letter-spacing="0.007cm" style:font-size-asian="8pt" style:text-scale="115%"/>
    </style:style>
    <style:style style:name="T156" style:family="text">
      <style:text-properties style:font-name="Times New Roman" fo:font-size="8pt" fo:letter-spacing="0.007cm" style:font-size-asian="8pt" style:text-scale="110%"/>
    </style:style>
    <style:style style:name="T157" style:family="text">
      <style:text-properties style:font-name="Times New Roman" fo:font-size="8pt" fo:letter-spacing="0.018cm" style:font-size-asian="8pt" style:text-scale="115%"/>
    </style:style>
    <style:style style:name="T158" style:family="text">
      <style:text-properties style:font-name="Times New Roman" fo:font-size="8pt" fo:letter-spacing="0.018cm" style:font-size-asian="8pt" style:text-scale="110%"/>
    </style:style>
    <style:style style:name="T159" style:family="text">
      <style:text-properties style:font-name="Times New Roman" fo:font-size="8pt" fo:letter-spacing="-0.021cm" style:font-size-asian="8pt" style:text-scale="120%"/>
    </style:style>
    <style:style style:name="T160" style:family="text">
      <style:text-properties style:font-name="Times New Roman" fo:font-size="8pt" fo:letter-spacing="-0.019cm" style:font-size-asian="8pt" style:text-scale="120%"/>
    </style:style>
    <style:style style:name="T161" style:family="text">
      <style:text-properties style:font-name="Times New Roman" fo:font-size="8pt" fo:letter-spacing="-0.019cm" style:font-size-asian="8pt" style:text-scale="115%"/>
    </style:style>
    <style:style style:name="T162" style:family="text">
      <style:text-properties style:font-name="Times New Roman" fo:font-size="8pt" fo:letter-spacing="-0.023cm" style:font-size-asian="8pt" style:text-scale="120%"/>
    </style:style>
    <style:style style:name="T163" style:family="text">
      <style:text-properties style:font-name="Times New Roman" fo:font-size="8pt" fo:letter-spacing="-0.025cm" style:font-size-asian="8pt" style:text-scale="120%"/>
    </style:style>
    <style:style style:name="T164" style:family="text">
      <style:text-properties style:font-name="Times New Roman" fo:font-size="8pt" fo:letter-spacing="-0.049cm" style:font-size-asian="8pt" style:text-scale="120%"/>
    </style:style>
    <style:style style:name="T165" style:family="text">
      <style:text-properties style:font-name="Times New Roman" fo:font-size="8pt" fo:letter-spacing="0.065cm" style:font-size-asian="8pt" style:text-scale="120%"/>
    </style:style>
    <style:style style:name="T166" style:family="text">
      <style:text-properties style:font-name="Times New Roman" fo:font-size="8pt" fo:letter-spacing="0.062cm" style:font-size-asian="8pt" style:text-scale="120%"/>
    </style:style>
    <style:style style:name="T167" style:family="text">
      <style:text-properties style:font-name="Times New Roman" fo:font-size="8pt" fo:letter-spacing="0.076cm" style:font-size-asian="8pt" style:text-scale="143%"/>
    </style:style>
    <style:style style:name="T168" style:family="text">
      <style:text-properties style:font-name="Times New Roman" fo:font-size="8pt" fo:letter-spacing="-0.032cm" style:font-size-asian="8pt"/>
    </style:style>
    <style:style style:name="T169" style:family="text">
      <style:text-properties style:font-name="Times New Roman" fo:font-size="8pt" fo:letter-spacing="0.011cm" style:font-size-asian="8pt" style:text-scale="110%"/>
    </style:style>
    <style:style style:name="T170" style:family="text">
      <style:text-properties style:font-name="Times New Roman" fo:font-size="8pt" fo:letter-spacing="-0.016cm" style:font-size-asian="8pt" style:text-scale="120%"/>
    </style:style>
    <style:style style:name="T171" style:family="text">
      <style:text-properties style:font-name="Times New Roman" fo:font-size="8pt" fo:letter-spacing="-0.016cm" style:font-size-asian="8pt" style:text-scale="115%"/>
    </style:style>
    <style:style style:name="T172" style:family="text">
      <style:text-properties style:font-name="Times New Roman" fo:font-size="8pt" fo:letter-spacing="-0.018cm" style:font-size-asian="8pt" style:text-scale="120%"/>
    </style:style>
    <style:style style:name="T173" style:family="text">
      <style:text-properties style:font-name="Times New Roman" fo:font-size="8pt" fo:letter-spacing="-0.018cm" style:font-size-asian="8pt" style:text-scale="115%"/>
    </style:style>
    <style:style style:name="T174" style:family="text">
      <style:text-properties style:font-name="Times New Roman" fo:font-size="8pt" fo:letter-spacing="-0.009cm" style:font-size-asian="8pt" style:text-scale="115%"/>
    </style:style>
    <style:style style:name="T175" style:family="text">
      <style:text-properties style:font-name="Times New Roman" fo:font-size="8pt" fo:letter-spacing="-0.009cm" style:font-size-asian="8pt" style:text-scale="110%"/>
    </style:style>
    <style:style style:name="T176" style:family="text">
      <style:text-properties style:font-name="Times New Roman" fo:font-size="8pt" fo:letter-spacing="-0.014cm" style:font-size-asian="8pt" style:text-scale="115%"/>
    </style:style>
    <style:style style:name="T177" style:family="text">
      <style:text-properties style:font-name="Times New Roman" fo:font-size="8pt" fo:letter-spacing="0.039cm" style:font-size-asian="8pt" style:text-scale="110%"/>
    </style:style>
    <style:style style:name="T178" style:family="text">
      <style:text-properties style:font-name="Times New Roman" fo:font-size="8pt" fo:letter-spacing="0.039cm" style:font-size-asian="8pt" style:text-scale="105%"/>
    </style:style>
    <style:style style:name="T179" style:family="text">
      <style:text-properties style:font-name="Times New Roman" fo:font-size="8pt" fo:letter-spacing="0.069cm" style:font-size-asian="8pt" style:text-scale="110%"/>
    </style:style>
    <style:style style:name="T180" style:family="text">
      <style:text-properties style:font-name="Times New Roman" fo:font-size="8pt" fo:letter-spacing="0.074cm" style:font-size-asian="8pt" style:text-scale="110%"/>
    </style:style>
    <style:style style:name="T181" style:family="text">
      <style:text-properties style:font-name="Times New Roman" fo:font-size="8pt" fo:letter-spacing="0.053cm" style:font-size-asian="8pt" style:text-scale="125%"/>
    </style:style>
    <style:style style:name="T182" style:family="text">
      <style:text-properties style:font-name="Times New Roman" fo:font-size="8pt" fo:letter-spacing="0.044cm" style:font-size-asian="8pt"/>
    </style:style>
    <style:style style:name="T183" style:family="text">
      <style:text-properties style:font-name="Times New Roman" fo:font-size="8pt" fo:letter-spacing="-0.037cm" style:font-size-asian="8pt" style:text-scale="125%"/>
    </style:style>
    <style:style style:name="T184" style:family="text">
      <style:text-properties style:font-name="Times New Roman" fo:font-size="8pt" fo:letter-spacing="-0.039cm" style:font-size-asian="8pt" style:text-scale="125%"/>
    </style:style>
    <style:style style:name="T185" style:family="text">
      <style:text-properties style:font-name="Times New Roman" fo:font-size="8pt" fo:letter-spacing="-0.034cm" style:font-size-asian="8pt" style:text-scale="125%"/>
    </style:style>
    <style:style style:name="T186" style:family="text">
      <style:text-properties style:font-name="Times New Roman" fo:font-size="8pt" fo:letter-spacing="0.035cm" style:font-size-asian="8pt" style:text-scale="110%"/>
    </style:style>
    <style:style style:name="T187" style:family="text">
      <style:text-properties style:font-name="Times New Roman" fo:font-size="8pt" fo:letter-spacing="0.034cm" style:font-size-asian="8pt" style:text-scale="110%"/>
    </style:style>
    <style:style style:name="T188" style:family="text">
      <style:text-properties style:font-name="Times New Roman" fo:font-size="8pt" fo:letter-spacing="0.037cm" style:font-size-asian="8pt" style:text-scale="105%"/>
    </style:style>
    <style:style style:name="T189" style:family="text">
      <style:text-properties style:font-name="Times New Roman" fo:font-size="8pt" fo:letter-spacing="0.037cm" style:font-size-asian="8pt" style:text-scale="110%"/>
    </style:style>
    <style:style style:name="T190" style:family="text">
      <style:text-properties style:font-name="Times New Roman" fo:font-size="8pt" fo:letter-spacing="0.032cm" style:font-size-asian="8pt" style:text-scale="110%"/>
    </style:style>
    <style:style style:name="T191" style:family="text">
      <style:text-properties style:font-name="Times New Roman" fo:font-size="8pt" fo:letter-spacing="0.028cm" style:font-size-asian="8pt" style:text-scale="110%"/>
    </style:style>
    <style:style style:name="T192" style:family="text">
      <style:text-properties style:font-name="Times New Roman" fo:font-size="8pt" fo:letter-spacing="0.049cm" style:font-size-asian="8pt" style:text-scale="115%"/>
    </style:style>
    <style:style style:name="T193" style:family="text">
      <style:text-properties style:font-name="Times New Roman" style:text-underline-style="solid" style:text-underline-width="bold" style:text-underline-color="#000000" style:text-scale="115%"/>
    </style:style>
    <style:style style:name="T194" style:family="text">
      <style:text-properties style:font-name="Times New Roman" style:text-underline-style="solid" style:text-underline-width="bold" style:text-underline-color="#000000" style:text-scale="120%"/>
    </style:style>
    <style:style style:name="T195" style:family="text">
      <style:text-properties style:font-name="Times New Roman" style:text-underline-style="solid" style:text-underline-width="bold" style:text-underline-color="#000000" style:text-scale="125%"/>
    </style:style>
    <style:style style:name="T196" style:family="text">
      <style:text-properties style:font-name="Times New Roman" fo:letter-spacing="-0.019cm" style:text-underline-style="solid" style:text-underline-width="bold" style:text-underline-color="#000000" style:text-scale="115%"/>
    </style:style>
    <style:style style:name="T197" style:family="text">
      <style:text-properties style:font-name="Times New Roman" style:text-scale="115%"/>
    </style:style>
    <style:style style:name="T198" style:family="text">
      <style:text-properties style:font-name="Times New Roman" style:font-name-asian="Times New Roman1" style:font-name-complex="Times New Roman1"/>
    </style:style>
    <style:style style:name="T199" style:family="text">
      <style:text-properties style:font-name="Times New Roman" fo:letter-spacing="-0.034cm" style:text-underline-style="solid" style:text-underline-width="bold" style:text-underline-color="#000000" style:text-scale="115%"/>
    </style:style>
    <style:style style:name="T200" style:family="text">
      <style:text-properties style:font-name="Times New Roman" fo:letter-spacing="-0.034cm" style:text-scale="115%"/>
    </style:style>
    <style:style style:name="T201" style:family="text">
      <style:text-properties style:font-name="Times New Roman" fo:letter-spacing="-0.002cm"/>
    </style:style>
    <style:style style:name="T202" style:family="text">
      <style:text-properties style:font-name="Times New Roman" fo:letter-spacing="-0.002cm" style:text-underline-style="solid" style:text-underline-width="bold" style:text-underline-color="#000000" style:text-scale="115%"/>
    </style:style>
    <style:style style:name="T203" style:family="text">
      <style:text-properties style:font-name="Times New Roman" fo:letter-spacing="-0.002cm" style:text-underline-style="solid" style:text-underline-width="bold" style:text-underline-color="#000000" style:text-scale="120%"/>
    </style:style>
    <style:style style:name="T204" style:family="text">
      <style:text-properties style:font-name="Times New Roman" fo:letter-spacing="-0.002cm" style:text-underline-style="solid" style:text-underline-width="bold" style:text-underline-color="#000000" style:text-scale="125%"/>
    </style:style>
    <style:style style:name="T205" style:family="text">
      <style:text-properties style:font-name="Times New Roman" fo:letter-spacing="-0.002cm" style:text-scale="115%"/>
    </style:style>
    <style:style style:name="T206" style:family="text">
      <style:text-properties style:font-name="Times New Roman" fo:letter-spacing="-0.002cm" style:text-scale="120%"/>
    </style:style>
    <style:style style:name="T207" style:family="text">
      <style:text-properties style:font-name="Times New Roman" fo:letter-spacing="-0.002cm" style:text-scale="110%"/>
    </style:style>
    <style:style style:name="T208" style:family="text">
      <style:text-properties style:font-name="Times New Roman" fo:letter-spacing="-0.004cm"/>
    </style:style>
    <style:style style:name="T209" style:family="text">
      <style:text-properties style:font-name="Times New Roman" fo:letter-spacing="-0.004cm" style:text-underline-style="solid" style:text-underline-width="bold" style:text-underline-color="#000000" style:text-scale="115%"/>
    </style:style>
    <style:style style:name="T210" style:family="text">
      <style:text-properties style:font-name="Times New Roman" fo:letter-spacing="-0.004cm" style:text-underline-style="solid" style:text-underline-width="bold" style:text-underline-color="#000000" style:text-scale="120%"/>
    </style:style>
    <style:style style:name="T211" style:family="text">
      <style:text-properties style:font-name="Times New Roman" fo:letter-spacing="-0.004cm" style:text-underline-style="solid" style:text-underline-width="bold" style:text-underline-color="#000000" style:text-scale="125%"/>
    </style:style>
    <style:style style:name="T212" style:family="text">
      <style:text-properties style:font-name="Times New Roman" fo:letter-spacing="-0.004cm" style:text-scale="110%"/>
    </style:style>
    <style:style style:name="T213" style:family="text">
      <style:text-properties style:font-name="Times New Roman" fo:letter-spacing="-0.004cm" style:text-scale="115%"/>
    </style:style>
    <style:style style:name="T214" style:family="text">
      <style:text-properties style:font-name="Times New Roman" fo:letter-spacing="-0.004cm" style:text-scale="120%"/>
    </style:style>
    <style:style style:name="T215" style:family="text">
      <style:text-properties style:font-name="Times New Roman" fo:font-size="7pt" style:font-name-asian="Times New Roman1" style:font-size-asian="7pt" style:font-name-complex="Times New Roman1" style:font-size-complex="7pt"/>
    </style:style>
    <style:style style:name="T216" style:family="text"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T217" style:family="text">
      <style:text-properties style:font-name="Times New Roman" fo:letter-spacing="0.074cm" style:text-underline-style="solid" style:text-underline-width="bold" style:text-underline-color="#000000" style:text-scale="115%"/>
    </style:style>
    <style:style style:name="T218" style:family="text">
      <style:text-properties style:font-name="Times New Roman" fo:letter-spacing="0.074cm" style:text-scale="115%"/>
    </style:style>
    <style:style style:name="T219" style:family="text">
      <style:text-properties style:font-name="Times New Roman" fo:letter-spacing="0.062cm" style:text-underline-style="solid" style:text-underline-width="bold" style:text-underline-color="#000000" style:text-scale="115%"/>
    </style:style>
    <style:style style:name="T220" style:family="text">
      <style:text-properties style:font-name="Times New Roman" fo:letter-spacing="0.076cm" style:text-underline-style="solid" style:text-underline-width="bold" style:text-underline-color="#000000" style:text-scale="115%"/>
    </style:style>
    <style:style style:name="T221" style:family="text">
      <style:text-properties style:font-name="Times New Roman" fo:letter-spacing="0.069cm" style:text-underline-style="solid" style:text-underline-width="bold" style:text-underline-color="#000000" style:text-scale="115%"/>
    </style:style>
    <style:style style:name="T222" style:family="text">
      <style:text-properties style:font-name="Times New Roman" fo:letter-spacing="-0.03cm" style:text-underline-style="solid" style:text-underline-width="bold" style:text-underline-color="#000000" style:text-scale="120%"/>
    </style:style>
    <style:style style:name="T223" style:family="text">
      <style:text-properties style:font-name="Times New Roman" fo:letter-spacing="-0.03cm" style:text-scale="115%"/>
    </style:style>
    <style:style style:name="T224" style:family="text">
      <style:text-properties style:font-name="Times New Roman" fo:letter-spacing="-0.03cm" style:text-scale="120%"/>
    </style:style>
    <style:style style:name="T225" style:family="text">
      <style:text-properties style:font-name="Times New Roman" fo:letter-spacing="-0.026cm" style:text-underline-style="solid" style:text-underline-width="bold" style:text-underline-color="#000000" style:text-scale="120%"/>
    </style:style>
    <style:style style:name="T226" style:family="text">
      <style:text-properties style:font-name="Times New Roman" fo:letter-spacing="-0.026cm" style:text-scale="120%"/>
    </style:style>
    <style:style style:name="T227" style:family="text">
      <style:text-properties style:font-name="Times New Roman" style:text-scale="120%"/>
    </style:style>
    <style:style style:name="T228" style:family="text">
      <style:text-properties style:font-name="Times New Roman" fo:letter-spacing="0.055cm" style:text-scale="110%"/>
    </style:style>
    <style:style style:name="T229" style:family="text">
      <style:text-properties style:font-name="Times New Roman" fo:letter-spacing="0.055cm" style:text-scale="115%"/>
    </style:style>
    <style:style style:name="T230" style:family="text">
      <style:text-properties style:font-name="Times New Roman" fo:letter-spacing="0.051cm" style:text-scale="110%"/>
    </style:style>
    <style:style style:name="T231" style:family="text">
      <style:text-properties style:font-name="Times New Roman" fo:letter-spacing="0.051cm" style:text-scale="115%"/>
    </style:style>
    <style:style style:name="T232" style:family="text">
      <style:text-properties style:font-name="Times New Roman" style:text-scale="110%"/>
    </style:style>
    <style:style style:name="T233" style:family="text">
      <style:text-properties style:font-name="Times New Roman" fo:letter-spacing="0.044cm" style:text-scale="110%"/>
    </style:style>
    <style:style style:name="T234" style:family="text">
      <style:text-properties style:font-name="Times New Roman" fo:letter-spacing="0.046cm"/>
    </style:style>
    <style:style style:name="T235" style:family="text">
      <style:text-properties style:font-name="Times New Roman" fo:letter-spacing="0.046cm" style:text-scale="110%"/>
    </style:style>
    <style:style style:name="T236" style:family="text">
      <style:text-properties style:font-name="Times New Roman" fo:letter-spacing="0.049cm" style:text-scale="110%"/>
    </style:style>
    <style:style style:name="T237" style:family="text">
      <style:text-properties style:font-name="Times New Roman" fo:letter-spacing="0.049cm" style:text-scale="120%"/>
    </style:style>
    <style:style style:name="T238" style:family="text">
      <style:text-properties style:font-name="Times New Roman" fo:letter-spacing="0.049cm" style:text-scale="115%"/>
    </style:style>
    <style:style style:name="T239" style:family="text">
      <style:text-properties style:font-name="Times New Roman" fo:letter-spacing="0.053cm" style:text-scale="110%"/>
    </style:style>
    <style:style style:name="T240" style:family="text">
      <style:text-properties style:font-name="Times New Roman" fo:letter-spacing="0.192cm" style:text-scale="128%"/>
    </style:style>
    <style:style style:name="T241" style:family="text">
      <style:text-properties style:font-name="Times New Roman" fo:letter-spacing="0.058cm" style:text-scale="115%"/>
    </style:style>
    <style:style style:name="T242" style:family="text">
      <style:text-properties style:font-name="Times New Roman" fo:letter-spacing="0.06cm" style:text-scale="115%"/>
    </style:style>
    <style:style style:name="T243" style:family="text">
      <style:text-properties style:font-name="Times New Roman" fo:letter-spacing="0.011cm" style:text-scale="115%"/>
    </style:style>
    <style:style style:name="T244" style:family="text">
      <style:text-properties style:font-name="Times New Roman" fo:letter-spacing="0.011cm" style:text-underline-style="solid" style:text-underline-width="bold" style:text-underline-color="#000000" style:text-scale="120%"/>
    </style:style>
    <style:style style:name="T245" style:family="text">
      <style:text-properties style:font-name="Times New Roman" fo:letter-spacing="-0.025cm" style:text-scale="120%"/>
    </style:style>
    <style:style style:name="T246" style:family="text">
      <style:text-properties style:font-name="Times New Roman" fo:letter-spacing="-0.018cm" style:text-scale="120%"/>
    </style:style>
    <style:style style:name="T247" style:family="text">
      <style:text-properties style:font-name="Times New Roman" fo:letter-spacing="-0.023cm" style:text-scale="120%"/>
    </style:style>
    <style:style style:name="T248" style:family="text">
      <style:text-properties style:font-name="Times New Roman" fo:letter-spacing="-0.023cm" style:text-underline-style="solid" style:text-underline-width="bold" style:text-underline-color="#000000" style:text-scale="120%"/>
    </style:style>
    <style:style style:name="T249" style:family="text">
      <style:text-properties style:font-name="Times New Roman" fo:letter-spacing="-0.041cm" style:text-underline-style="solid" style:text-underline-width="bold" style:text-underline-color="#000000" style:text-scale="120%"/>
    </style:style>
    <style:style style:name="T250" style:family="text">
      <style:text-properties style:font-name="Times New Roman" fo:letter-spacing="-0.042cm" style:text-underline-style="solid" style:text-underline-width="bold" style:text-underline-color="#000000" style:text-scale="120%"/>
    </style:style>
    <style:style style:name="T251" style:family="text">
      <style:text-properties style:font-name="Times New Roman" fo:letter-spacing="-0.042cm" style:text-underline-style="solid" style:text-underline-width="bold" style:text-underline-color="#000000" style:text-scale="125%"/>
    </style:style>
    <style:style style:name="T252" style:family="text">
      <style:text-properties style:font-name="Times New Roman" fo:letter-spacing="-0.009cm" style:text-underline-style="solid" style:text-underline-width="bold" style:text-underline-color="#000000" style:text-scale="120%"/>
    </style:style>
    <style:style style:name="T253" style:family="text">
      <style:text-properties style:font-name="Times New Roman" fo:letter-spacing="-0.009cm" style:text-scale="115%"/>
    </style:style>
    <style:style style:name="T254" style:family="text">
      <style:text-properties style:font-name="Times New Roman" fo:letter-spacing="-0.009cm" style:text-scale="120%"/>
    </style:style>
    <style:style style:name="T255" style:family="text">
      <style:text-properties style:font-name="Times New Roman" fo:letter-spacing="0.037cm" style:text-scale="110%"/>
    </style:style>
    <style:style style:name="T256" style:family="text">
      <style:text-properties style:font-name="Times New Roman" fo:letter-spacing="0.042cm" style:text-scale="110%"/>
    </style:style>
    <style:style style:name="T257" style:family="text">
      <style:text-properties style:font-name="Times New Roman" fo:letter-spacing="0.039cm" style:text-scale="110%"/>
    </style:style>
    <style:style style:name="T258" style:family="text">
      <style:text-properties style:font-name="Times New Roman" fo:letter-spacing="0.018cm" style:text-scale="110%"/>
    </style:style>
    <style:style style:name="T259" style:family="text">
      <style:text-properties style:font-name="Times New Roman" fo:letter-spacing="0.018cm" style:text-underline-style="solid" style:text-underline-width="bold" style:text-underline-color="#000000" style:text-scale="120%"/>
    </style:style>
    <style:style style:name="T260" style:family="text">
      <style:text-properties style:font-name="Times New Roman" fo:letter-spacing="0.026cm" style:text-scale="110%"/>
    </style:style>
    <style:style style:name="T261" style:family="text">
      <style:text-properties style:font-name="Times New Roman" fo:letter-spacing="0.028cm" style:text-scale="110%"/>
    </style:style>
    <style:style style:name="T262" style:family="text">
      <style:text-properties style:font-name="Times New Roman" fo:letter-spacing="-0.014cm" style:text-underline-style="solid" style:text-underline-width="bold" style:text-underline-color="#000000" style:text-scale="120%"/>
    </style:style>
    <style:style style:name="T263" style:family="text">
      <style:text-properties style:font-name="Times New Roman" fo:letter-spacing="-0.011cm" style:text-underline-style="solid" style:text-underline-width="bold" style:text-underline-color="#000000" style:text-scale="120%"/>
    </style:style>
    <style:style style:name="T264" style:family="text">
      <style:text-properties style:font-name="Times New Roman" fo:letter-spacing="-0.011cm" style:text-scale="120%"/>
    </style:style>
    <style:style style:name="T265" style:family="text">
      <style:text-properties style:font-name="Times New Roman" fo:letter-spacing="-0.012cm" style:text-underline-style="solid" style:text-underline-width="bold" style:text-underline-color="#000000" style:text-scale="120%"/>
    </style:style>
    <style:style style:name="T266" style:family="text">
      <style:text-properties style:font-name="Times New Roman" fo:letter-spacing="0.002cm" style:text-underline-style="solid" style:text-underline-width="bold" style:text-underline-color="#000000" style:text-scale="120%"/>
    </style:style>
    <style:style style:name="T267" style:family="text">
      <style:text-properties style:font-name="Times New Roman" fo:letter-spacing="0.002cm" style:text-underline-style="solid" style:text-underline-width="bold" style:text-underline-color="#000000" style:text-scale="125%"/>
    </style:style>
    <style:style style:name="T268" style:family="text">
      <style:text-properties style:font-name="Times New Roman" fo:letter-spacing="0.002cm" style:text-scale="115%"/>
    </style:style>
    <style:style style:name="T269" style:family="text">
      <style:text-properties style:font-name="Times New Roman" fo:letter-spacing="0.002cm" style:text-scale="120%"/>
    </style:style>
    <style:style style:name="T270" style:family="text">
      <style:text-properties style:font-name="Times New Roman" fo:letter-spacing="-0.021cm" style:text-scale="120%"/>
    </style:style>
    <style:style style:name="T271" style:family="text">
      <style:text-properties style:font-name="Times New Roman" fo:letter-spacing="-0.021cm" style:text-underline-style="solid" style:text-underline-width="bold" style:text-underline-color="#000000" style:text-scale="120%"/>
    </style:style>
    <style:style style:name="T272" style:family="text">
      <style:text-properties style:font-name="Times New Roman" fo:letter-spacing="-0.005cm" style:text-underline-style="solid" style:text-underline-width="bold" style:text-underline-color="#000000" style:text-scale="120%"/>
    </style:style>
    <style:style style:name="T273" style:family="text">
      <style:text-properties style:font-name="Times New Roman" fo:letter-spacing="-0.044cm" style:text-underline-style="solid" style:text-underline-width="bold" style:text-underline-color="#000000" style:text-scale="125%"/>
    </style:style>
    <style:style style:name="T274" style:family="text">
      <style:text-properties style:font-name="Times New Roman" fo:letter-spacing="-0.046cm" style:text-underline-style="solid" style:text-underline-width="bold" style:text-underline-color="#000000" style:text-scale="125%"/>
    </style:style>
    <style:style style:name="T275" style:family="text">
      <style:text-properties style:font-name="Times New Roman" fo:letter-spacing="-0.046cm" style:text-scale="120%"/>
    </style:style>
    <style:style style:name="T276" style:family="text">
      <style:text-properties style:font-name="Times New Roman" style:text-scale="125%"/>
    </style:style>
    <style:style style:name="T277" style:family="text">
      <style:text-properties style:font-name="Times New Roman" fo:letter-spacing="0.007cm" style:text-scale="115%"/>
    </style:style>
    <style:style style:name="T278" style:family="text">
      <style:text-properties style:font-name="Times New Roman" fo:letter-spacing="0.007cm" style:text-underline-style="solid" style:text-underline-width="bold" style:text-underline-color="#000000" style:text-scale="120%"/>
    </style:style>
    <style:style style:name="T279" style:family="text">
      <style:text-properties style:font-name="Times New Roman" fo:letter-spacing="0.005cm" style:text-scale="115%"/>
    </style:style>
    <style:style style:name="T280" style:family="text">
      <style:text-properties style:font-name="Times New Roman" fo:letter-spacing="0.009cm" style:text-scale="115%"/>
    </style:style>
    <style:style style:name="T281" style:family="text">
      <style:text-properties style:font-name="Times New Roman" fo:letter-spacing="0.009cm" style:text-underline-style="solid" style:text-underline-width="bold" style:text-underline-color="#000000" style:text-scale="120%"/>
    </style:style>
    <style:style style:name="T282" style:family="text">
      <style:text-properties style:font-name="Times New Roman" fo:letter-spacing="0.012cm" style:text-scale="115%"/>
    </style:style>
    <style:style style:name="T283" style:family="text">
      <style:text-properties style:font-name="Times New Roman" fo:letter-spacing="0.012cm" style:text-underline-style="solid" style:text-underline-width="bold" style:text-underline-color="#000000" style:text-scale="120%"/>
    </style:style>
    <style:style style:name="T284" style:family="text">
      <style:text-properties style:font-name="Times New Roman" fo:letter-spacing="-0.028cm" style:text-scale="120%"/>
    </style:style>
    <style:style style:name="T285" style:family="text">
      <style:text-properties style:font-name="Times New Roman" fo:letter-spacing="0.004cm" style:text-underline-style="solid" style:text-underline-width="bold" style:text-underline-color="#000000" style:text-scale="120%"/>
    </style:style>
    <style:style style:name="T286" style:family="text">
      <style:text-properties style:font-name="Times New Roman" fo:letter-spacing="0.014cm" style:text-underline-style="solid" style:text-underline-width="bold" style:text-underline-color="#000000" style:text-scale="120%"/>
    </style:style>
    <style:style style:name="T287" style:family="text">
      <style:text-properties style:font-name="Times New Roman" fo:letter-spacing="0.014cm" style:text-scale="110%"/>
    </style:style>
    <style:style style:name="T288" style:family="text">
      <style:text-properties style:font-name="Times New Roman" fo:letter-spacing="0.021cm" style:text-underline-style="solid" style:text-underline-width="bold" style:text-underline-color="#000000" style:text-scale="120%"/>
    </style:style>
    <style:style style:name="T289" style:family="text">
      <style:text-properties style:font-name="Times New Roman" fo:letter-spacing="0.019cm" style:text-underline-style="solid" style:text-underline-width="bold" style:text-underline-color="#000000" style:text-scale="120%"/>
    </style:style>
    <style:style style:name="T290" style:family="text">
      <style:text-properties style:font-name="Times New Roman" fo:letter-spacing="-0.007cm" style:text-scale="120%"/>
    </style:style>
    <style:style style:name="T291" style:family="text">
      <style:text-properties style:font-name="Times New Roman" fo:letter-spacing="0.064cm" style:text-scale="115%"/>
    </style:style>
    <style:style style:name="T292" style:family="text">
      <style:text-properties style:font-name="Times New Roman" fo:font-size="7.5pt" style:font-name-asian="Times New Roman1" style:font-size-asian="7.5pt" style:font-name-complex="Times New Roman1" style:font-size-complex="7.5pt"/>
    </style:style>
    <style:style style:name="T293" style:family="text">
      <style:text-properties style:font-name="Times New Roman" fo:font-size="9pt" style:font-name-asian="Times New Roman1" style:font-size-asian="9pt" style:font-name-complex="Times New Roman1" style:font-size-complex="9pt"/>
    </style:style>
    <style:style style:name="T294" style:family="text">
      <style:text-properties style:font-name="Times New Roman" fo:font-size="9pt" fo:letter-spacing="-0.004cm" style:font-size-asian="9pt"/>
    </style:style>
    <style:style style:name="T295" style:family="text">
      <style:text-properties style:font-name="Times New Roman" fo:font-size="9pt" fo:letter-spacing="-0.004cm" style:font-size-asian="9pt" style:text-scale="110%"/>
    </style:style>
    <style:style style:name="T296" style:family="text">
      <style:text-properties style:font-name="Times New Roman" fo:font-size="9pt" fo:letter-spacing="-0.004cm" style:font-size-asian="9pt" style:text-scale="115%"/>
    </style:style>
    <style:style style:name="T297" style:family="text">
      <style:text-properties style:font-name="Times New Roman" fo:font-size="9pt" fo:letter-spacing="-0.004cm" style:font-size-asian="9pt" style:text-scale="120%"/>
    </style:style>
    <style:style style:name="T298" style:family="text">
      <style:text-properties style:font-name="Times New Roman" fo:font-size="9pt" fo:letter-spacing="-0.004cm" style:font-size-asian="9pt" style:text-scale="105%"/>
    </style:style>
    <style:style style:name="T299" style:family="text">
      <style:text-properties style:font-name="Times New Roman" fo:font-size="9pt" fo:letter-spacing="-0.004cm" style:font-size-asian="9pt" style:text-scale="95%"/>
    </style:style>
    <style:style style:name="T300" style:family="text">
      <style:text-properties style:font-name="Times New Roman" fo:font-size="9pt" fo:letter-spacing="-0.004cm" style:text-underline-style="solid" style:text-underline-width="bold" style:text-underline-color="#000000" style:font-size-asian="9pt"/>
    </style:style>
    <style:style style:name="T301" style:family="text">
      <style:text-properties style:font-name="Times New Roman" fo:font-size="9pt" fo:letter-spacing="-0.004cm" style:text-underline-style="solid" style:text-underline-width="bold" style:text-underline-color="#000000" style:font-size-asian="9pt" style:text-scale="105%"/>
    </style:style>
    <style:style style:name="T302" style:family="text">
      <style:text-properties style:font-name="Times New Roman" fo:font-size="9pt" fo:letter-spacing="-0.002cm" style:font-size-asian="9pt"/>
    </style:style>
    <style:style style:name="T303" style:family="text">
      <style:text-properties style:font-name="Times New Roman" fo:font-size="9pt" fo:letter-spacing="-0.002cm" style:font-size-asian="9pt" style:text-scale="110%"/>
    </style:style>
    <style:style style:name="T304" style:family="text">
      <style:text-properties style:font-name="Times New Roman" fo:font-size="9pt" fo:letter-spacing="-0.002cm" style:font-size-asian="9pt" style:text-scale="115%"/>
    </style:style>
    <style:style style:name="T305" style:family="text">
      <style:text-properties style:font-name="Times New Roman" fo:font-size="9pt" fo:letter-spacing="-0.002cm" style:font-size-asian="9pt" style:text-scale="120%"/>
    </style:style>
    <style:style style:name="T306" style:family="text">
      <style:text-properties style:font-name="Times New Roman" fo:font-size="9pt" fo:letter-spacing="-0.002cm" style:font-size-asian="9pt" style:text-scale="105%"/>
    </style:style>
    <style:style style:name="T307" style:family="text">
      <style:text-properties style:font-name="Times New Roman" fo:font-size="9pt" fo:letter-spacing="-0.002cm" style:font-size-asian="9pt" style:text-scale="95%"/>
    </style:style>
    <style:style style:name="T308" style:family="text">
      <style:text-properties style:font-name="Times New Roman" fo:font-size="9pt" fo:letter-spacing="-0.002cm" style:text-underline-style="solid" style:text-underline-width="bold" style:text-underline-color="#000000" style:font-size-asian="9pt"/>
    </style:style>
    <style:style style:name="T309" style:family="text">
      <style:text-properties style:font-name="Times New Roman" fo:font-size="9pt" fo:letter-spacing="-0.002cm" style:text-underline-style="solid" style:text-underline-width="bold" style:text-underline-color="#000000" style:font-size-asian="9pt" style:text-scale="105%"/>
    </style:style>
    <style:style style:name="T310" style:family="text">
      <style:text-properties style:font-name="Times New Roman" fo:font-size="9pt" fo:letter-spacing="0.007cm" style:font-size-asian="9pt"/>
    </style:style>
    <style:style style:name="T311" style:family="text">
      <style:text-properties style:font-name="Times New Roman" fo:font-size="9pt" fo:letter-spacing="0.007cm" style:font-size-asian="9pt" style:text-scale="110%"/>
    </style:style>
    <style:style style:name="T312" style:family="text">
      <style:text-properties style:font-name="Times New Roman" fo:font-size="9pt" style:font-size-asian="9pt"/>
    </style:style>
    <style:style style:name="T313" style:family="text">
      <style:text-properties style:font-name="Times New Roman" fo:font-size="9pt" style:font-size-asian="9pt" style:text-scale="110%"/>
    </style:style>
    <style:style style:name="T314" style:family="text">
      <style:text-properties style:font-name="Times New Roman" fo:font-size="9pt" style:font-size-asian="9pt" style:text-scale="120%"/>
    </style:style>
    <style:style style:name="T315" style:family="text">
      <style:text-properties style:font-name="Times New Roman" fo:font-size="9pt" style:font-size-asian="9pt" style:text-scale="115%"/>
    </style:style>
    <style:style style:name="T316" style:family="text">
      <style:text-properties style:font-name="Times New Roman" fo:font-size="9pt" style:font-size-asian="9pt" style:text-scale="105%"/>
    </style:style>
    <style:style style:name="T317" style:family="text">
      <style:text-properties style:font-name="Times New Roman" fo:font-size="9pt" style:font-size-asian="9pt" style:text-scale="95%"/>
    </style:style>
    <style:style style:name="T318" style:family="text">
      <style:text-properties style:font-name="Times New Roman" fo:font-size="9pt" fo:letter-spacing="0.004cm" style:font-size-asian="9pt" style:text-scale="110%"/>
    </style:style>
    <style:style style:name="T319" style:family="text">
      <style:text-properties style:font-name="Times New Roman" fo:font-size="9pt" fo:letter-spacing="0.004cm" style:font-size-asian="9pt" style:text-scale="105%"/>
    </style:style>
    <style:style style:name="T320" style:family="text">
      <style:text-properties style:font-name="Times New Roman" fo:font-size="9pt" fo:letter-spacing="0.005cm" style:font-size-asian="9pt" style:text-scale="110%"/>
    </style:style>
    <style:style style:name="T321" style:family="text">
      <style:text-properties style:font-name="Times New Roman" fo:font-size="9pt" fo:letter-spacing="0.021cm" style:text-underline-style="solid" style:text-underline-width="bold" style:text-underline-color="#000000" style:font-size-asian="9pt" style:text-scale="105%"/>
    </style:style>
    <style:style style:name="T322" style:family="text">
      <style:text-properties style:font-name="Times New Roman" fo:font-size="9pt" fo:letter-spacing="0.021cm" style:font-size-asian="9pt" style:text-scale="110%"/>
    </style:style>
    <style:style style:name="T323" style:family="text">
      <style:text-properties style:font-name="Times New Roman" fo:font-size="9pt" fo:letter-spacing="0.023cm" style:text-underline-style="solid" style:text-underline-width="bold" style:text-underline-color="#000000" style:font-size-asian="9pt" style:text-scale="105%"/>
    </style:style>
    <style:style style:name="T324" style:family="text">
      <style:text-properties style:font-name="Times New Roman" fo:font-size="9pt" style:text-underline-style="solid" style:text-underline-width="bold" style:text-underline-color="#000000" style:font-size-asian="9pt"/>
    </style:style>
    <style:style style:name="T325" style:family="text">
      <style:text-properties style:font-name="Times New Roman" fo:font-size="9pt" style:text-underline-style="solid" style:text-underline-width="bold" style:text-underline-color="#000000" style:font-size-asian="9pt" style:text-scale="105%"/>
    </style:style>
    <style:style style:name="T326" style:family="text">
      <style:text-properties style:font-name="Times New Roman" fo:font-size="9pt" fo:letter-spacing="-0.039cm" style:font-size-asian="9pt" style:text-scale="115%"/>
    </style:style>
    <style:style style:name="T327" style:family="text">
      <style:text-properties style:font-name="Times New Roman" fo:font-size="9pt" fo:letter-spacing="0.028cm" style:font-size-asian="9pt"/>
    </style:style>
    <style:style style:name="T328" style:family="text">
      <style:text-properties style:font-name="Times New Roman" fo:font-size="9pt" fo:letter-spacing="0.028cm" style:font-size-asian="9pt" style:text-scale="110%"/>
    </style:style>
    <style:style style:name="T329" style:family="text">
      <style:text-properties style:font-name="Times New Roman" fo:font-size="9pt" fo:letter-spacing="-0.026cm" style:font-size-asian="9pt" style:text-scale="110%"/>
    </style:style>
    <style:style style:name="T330" style:family="text">
      <style:text-properties style:font-name="Times New Roman" fo:font-size="9pt" fo:letter-spacing="-0.005cm" style:font-size-asian="9pt"/>
    </style:style>
    <style:style style:name="T331" style:family="text">
      <style:text-properties style:font-name="Times New Roman" fo:font-size="9pt" fo:letter-spacing="-0.005cm" style:font-size-asian="9pt" style:text-scale="110%"/>
    </style:style>
    <style:style style:name="T332" style:family="text">
      <style:text-properties style:font-name="Times New Roman" fo:font-size="9pt" fo:letter-spacing="0.051cm" style:font-size-asian="9pt" style:text-scale="142%"/>
    </style:style>
    <style:style style:name="T333" style:family="text">
      <style:text-properties style:font-name="Times New Roman" fo:font-size="9pt" fo:letter-spacing="0.012cm" style:font-size-asian="9pt" style:text-scale="115%"/>
    </style:style>
    <style:style style:name="T334" style:family="text">
      <style:text-properties style:font-name="Times New Roman" fo:font-size="9pt" fo:letter-spacing="0.012cm" style:font-size-asian="9pt" style:text-scale="95%"/>
    </style:style>
    <style:style style:name="T335" style:family="text">
      <style:text-properties style:font-name="Times New Roman" fo:font-size="9pt" fo:letter-spacing="0.018cm" style:font-size-asian="9pt"/>
    </style:style>
    <style:style style:name="T336" style:family="text">
      <style:text-properties style:font-name="Times New Roman" fo:font-size="9pt" fo:letter-spacing="0.018cm" style:font-size-asian="9pt" style:text-scale="110%"/>
    </style:style>
    <style:style style:name="T337" style:family="text">
      <style:text-properties style:font-name="Times New Roman" fo:font-size="9pt" fo:letter-spacing="-0.011cm" style:font-size-asian="9pt" style:text-scale="110%"/>
    </style:style>
    <style:style style:name="T338" style:family="text">
      <style:text-properties style:font-name="Times New Roman" fo:font-size="9pt" fo:letter-spacing="-0.011cm" style:font-size-asian="9pt" style:text-scale="105%"/>
    </style:style>
    <style:style style:name="T339" style:family="text">
      <style:text-properties style:font-name="Times New Roman" fo:font-size="9pt" fo:letter-spacing="-0.014cm" style:font-size-asian="9pt" style:text-scale="110%"/>
    </style:style>
    <style:style style:name="T340" style:family="text">
      <style:text-properties style:font-name="Times New Roman" fo:font-size="9pt" fo:letter-spacing="-0.007cm" style:font-size-asian="9pt" style:text-scale="110%"/>
    </style:style>
    <style:style style:name="T341" style:family="text">
      <style:text-properties style:font-name="Times New Roman" fo:font-size="9pt" fo:letter-spacing="-0.009cm" style:font-size-asian="9pt" style:text-scale="110%"/>
    </style:style>
    <style:style style:name="T342" style:family="text">
      <style:text-properties style:font-name="Times New Roman" fo:font-size="9pt" fo:letter-spacing="0.074cm" style:font-size-asian="9pt" style:text-scale="110%"/>
    </style:style>
    <style:style style:name="T343" style:family="text">
      <style:text-properties style:font-name="Times New Roman" fo:font-size="9pt" fo:letter-spacing="0.011cm" style:font-size-asian="9pt"/>
    </style:style>
    <style:style style:name="T344" style:family="text">
      <style:text-properties style:font-name="Times New Roman" fo:font-size="9pt" fo:letter-spacing="0.065cm" style:text-underline-style="solid" style:text-underline-width="bold" style:text-underline-color="#000000" style:font-size-asian="9pt"/>
    </style:style>
    <style:style style:name="T345" style:family="text">
      <style:text-properties style:font-name="Times New Roman" fo:font-size="9pt" fo:letter-spacing="0.062cm" style:font-size-asian="9pt" style:text-scale="105%"/>
    </style:style>
    <style:style style:name="T346" style:family="text">
      <style:text-properties style:font-name="Times New Roman" fo:font-size="9pt" fo:letter-spacing="0.048cm" style:font-size-asian="9pt" style:text-scale="119%"/>
    </style:style>
    <style:style style:name="T347" style:family="text">
      <style:text-properties style:font-name="Times New Roman" fo:font-size="9pt" fo:letter-spacing="0.048cm" style:font-size-asian="9pt" style:text-scale="122%"/>
    </style:style>
    <style:style style:name="T348" style:family="text">
      <style:text-properties style:font-name="Times New Roman" fo:font-size="9pt" fo:letter-spacing="0.048cm" style:font-size-asian="9pt" style:text-scale="90%"/>
    </style:style>
    <style:style style:name="T349" style:family="text">
      <style:text-properties style:font-name="Times New Roman" fo:font-size="9pt" fo:letter-spacing="0.048cm" style:font-size-asian="9pt" style:text-scale="107%"/>
    </style:style>
    <style:style style:name="T350" style:family="text">
      <style:text-properties style:font-name="Times New Roman" fo:font-size="9pt" fo:letter-spacing="0.055cm" style:font-size-asian="9pt" style:text-scale="99%"/>
    </style:style>
    <style:style style:name="T351" style:family="text">
      <style:text-properties style:font-name="Times New Roman" fo:font-size="9pt" fo:letter-spacing="0.055cm" style:font-size-asian="9pt" style:text-scale="134%"/>
    </style:style>
    <style:style style:name="T352" style:family="text">
      <style:text-properties style:font-name="Times New Roman" fo:font-size="9pt" fo:letter-spacing="0.046cm" style:font-size-asian="9pt"/>
    </style:style>
    <style:style style:name="T353" style:family="text">
      <style:text-properties style:font-name="Times New Roman" fo:font-size="9pt" fo:letter-spacing="-0.018cm" style:font-size-asian="9pt" style:text-scale="115%"/>
    </style:style>
    <style:style style:name="T354" style:family="text">
      <style:text-properties style:font-name="Times New Roman" fo:font-size="9pt" fo:letter-spacing="0.034cm" style:text-underline-style="solid" style:text-underline-width="bold" style:text-underline-color="#000000" style:font-size-asian="9pt" style:text-scale="105%"/>
    </style:style>
    <style:style style:name="T355" style:family="text">
      <style:text-properties style:font-name="Times New Roman" fo:font-size="9pt" fo:letter-spacing="0.035cm" style:text-underline-style="solid" style:text-underline-width="bold" style:text-underline-color="#000000" style:font-size-asian="9pt" style:text-scale="105%"/>
    </style:style>
    <style:style style:name="T356" style:family="text">
      <style:text-properties style:font-name="Times New Roman" fo:font-size="9pt" fo:letter-spacing="0.032cm" style:text-underline-style="solid" style:text-underline-width="bold" style:text-underline-color="#000000" style:font-size-asian="9pt" style:text-scale="105%"/>
    </style:style>
    <style:style style:name="T357" style:family="text">
      <style:text-properties style:font-name="Times New Roman" fo:font-size="9pt" fo:letter-spacing="0.03cm" style:text-underline-style="solid" style:text-underline-width="bold" style:text-underline-color="#000000" style:font-size-asian="9pt" style:text-scale="105%"/>
    </style:style>
    <style:style style:name="T358" style:family="text">
      <style:text-properties style:font-name="Times New Roman" fo:font-size="9pt" fo:letter-spacing="0.03cm" style:font-size-asian="9pt"/>
    </style:style>
    <style:style style:name="T359" style:family="text">
      <style:text-properties style:font-name="Times New Roman" fo:font-size="9pt" fo:letter-spacing="0.058cm" style:font-size-asian="9pt"/>
    </style:style>
    <style:style style:name="T360" style:family="text">
      <style:text-properties style:font-name="Times New Roman" fo:font-size="9pt" fo:letter-spacing="-0.025cm" style:font-size-asian="9pt" style:text-scale="105%"/>
    </style:style>
    <style:style style:name="T361" style:family="text">
      <style:text-properties style:font-name="Times New Roman" fo:font-size="9pt" fo:letter-spacing="-0.021cm" style:font-size-asian="9pt" style:text-scale="105%"/>
    </style:style>
    <style:style style:name="T362" style:family="text">
      <style:text-properties style:font-name="Times New Roman" fo:font-size="9pt" fo:letter-spacing="0.002cm" style:font-size-asian="9pt" style:text-scale="105%"/>
    </style:style>
    <style:style style:name="T363" style:family="text">
      <style:text-properties style:font-name="Times New Roman" fo:font-size="9pt" fo:letter-spacing="-0.051cm" style:font-size-asian="9pt" style:text-scale="105%"/>
    </style:style>
    <style:style style:name="T364" style:family="text">
      <style:text-properties style:font-name="Times New Roman" fo:font-size="9pt" fo:letter-spacing="0.039cm" style:text-underline-style="solid" style:text-underline-width="bold" style:text-underline-color="#000000" style:font-size-asian="9pt" style:text-scale="105%"/>
    </style:style>
    <style:style style:name="T365" style:family="text">
      <style:text-properties style:font-name="Times New Roman" fo:font-size="9pt" fo:letter-spacing="0.026cm" style:text-underline-style="solid" style:text-underline-width="bold" style:text-underline-color="#000000" style:font-size-asian="9pt" style:text-scale="105%"/>
    </style:style>
    <style:style style:name="T366" style:family="text">
      <style:text-properties style:font-name="Times New Roman" fo:font-size="9pt" fo:letter-spacing="0.053cm" style:font-size-asian="9pt" style:text-scale="107%"/>
    </style:style>
    <style:style style:name="T367" style:family="text">
      <style:text-properties style:font-name="Times New Roman" fo:letter-spacing="-0.053cm" style:text-scale="120%"/>
    </style:style>
    <style:style style:name="T368" style:family="text">
      <style:text-properties style:font-name="Times New Roman" fo:font-size="1pt" style:font-name-asian="Times New Roman1" style:font-size-asian="1pt" style:font-name-complex="Times New Roman1" style:font-size-complex="1pt"/>
    </style:style>
    <style:style style:name="T369" style:family="text">
      <style:text-properties style:font-name="Times New Roman" fo:font-size="1.5pt" style:font-name-asian="Times New Roman1" style:font-size-asian="1.5pt" style:font-name-complex="Times New Roman1" style:font-size-complex="1.5pt"/>
    </style:style>
    <style:style style:name="T370" style:family="text">
      <style:text-properties style:font-name="Times New Roman" fo:font-size="13.5pt" style:font-name-asian="Times New Roman1" style:font-size-asian="13.5pt" style:font-name-complex="Times New Roman1" style:font-size-complex="13.5pt"/>
    </style:style>
    <style:style style:name="T371" style:family="text">
      <style:text-properties style:font-name="Times New Roman" fo:font-size="6pt" style:font-name-asian="Times New Roman1" style:font-size-asian="6pt" style:font-name-complex="Times New Roman1" style:font-size-complex="6pt"/>
    </style:style>
    <style:style style:name="T372" style:family="text">
      <style:text-properties fo:letter-spacing="0.037cm"/>
    </style:style>
    <style:style style:name="T373" style:family="text">
      <style:text-properties fo:letter-spacing="0.037cm" style:text-scale="110%"/>
    </style:style>
    <style:style style:name="T374" style:family="text">
      <style:text-properties fo:letter-spacing="0.037cm" style:text-underline-style="solid" style:text-underline-width="auto" style:text-underline-color="#000000" style:text-scale="105%"/>
    </style:style>
    <style:style style:name="T375" style:family="text">
      <style:text-properties fo:letter-spacing="0.037cm" style:text-underline-style="solid" style:text-underline-width="auto" style:text-underline-color="#000000" style:text-scale="110%"/>
    </style:style>
    <style:style style:name="T376" style:family="text">
      <style:text-properties fo:letter-spacing="0.037cm" style:text-scale="105%"/>
    </style:style>
    <style:style style:name="T377" style:family="text">
      <style:text-properties fo:letter-spacing="0.037cm" style:text-scale="115%"/>
    </style:style>
    <style:style style:name="T378" style:family="text">
      <style:text-properties fo:letter-spacing="-0.002cm"/>
    </style:style>
    <style:style style:name="T379" style:family="text">
      <style:text-properties fo:letter-spacing="-0.002cm" style:text-scale="110%"/>
    </style:style>
    <style:style style:name="T380" style:family="text">
      <style:text-properties fo:letter-spacing="-0.002cm" style:text-scale="110%" fo:background-color="#c0c0c0"/>
    </style:style>
    <style:style style:name="T381" style:family="text">
      <style:text-properties fo:letter-spacing="-0.002cm" style:text-scale="105%"/>
    </style:style>
    <style:style style:name="T382" style:family="text">
      <style:text-properties fo:letter-spacing="-0.002cm" style:text-underline-style="solid" style:text-underline-width="bold" style:text-underline-color="#000000"/>
    </style:style>
    <style:style style:name="T383" style:family="text">
      <style:text-properties fo:letter-spacing="-0.002cm" style:text-underline-style="solid" style:text-underline-width="bold" style:text-underline-color="#000000" style:text-scale="105%"/>
    </style:style>
    <style:style style:name="T384" style:family="text">
      <style:text-properties fo:letter-spacing="-0.002cm" style:text-underline-style="solid" style:text-underline-width="auto" style:text-underline-color="#000000" style:text-scale="105%"/>
    </style:style>
    <style:style style:name="T385" style:family="text">
      <style:text-properties fo:letter-spacing="-0.002cm" style:text-underline-style="solid" style:text-underline-width="auto" style:text-underline-color="#000000" style:text-scale="110%"/>
    </style:style>
    <style:style style:name="T386" style:family="text">
      <style:text-properties fo:letter-spacing="-0.002cm" style:text-underline-style="solid" style:text-underline-width="auto" style:text-underline-color="#000000" style:text-scale="115%"/>
    </style:style>
    <style:style style:name="T387" style:family="text">
      <style:text-properties fo:letter-spacing="-0.002cm" style:text-scale="115%"/>
    </style:style>
    <style:style style:name="T388" style:family="text">
      <style:text-properties fo:letter-spacing="-0.004cm"/>
    </style:style>
    <style:style style:name="T389" style:family="text">
      <style:text-properties fo:letter-spacing="-0.004cm" style:text-scale="110%"/>
    </style:style>
    <style:style style:name="T390" style:family="text">
      <style:text-properties fo:letter-spacing="-0.004cm" style:text-scale="105%"/>
    </style:style>
    <style:style style:name="T391" style:family="text">
      <style:text-properties fo:letter-spacing="-0.004cm" style:text-underline-style="solid" style:text-underline-width="bold" style:text-underline-color="#000000"/>
    </style:style>
    <style:style style:name="T392" style:family="text">
      <style:text-properties fo:letter-spacing="-0.004cm" style:text-underline-style="solid" style:text-underline-width="bold" style:text-underline-color="#000000" style:text-scale="105%"/>
    </style:style>
    <style:style style:name="T393" style:family="text">
      <style:text-properties fo:letter-spacing="-0.004cm" style:text-underline-style="solid" style:text-underline-width="auto" style:text-underline-color="#000000" style:text-scale="105%"/>
    </style:style>
    <style:style style:name="T394" style:family="text">
      <style:text-properties fo:letter-spacing="-0.004cm" style:text-underline-style="solid" style:text-underline-width="auto" style:text-underline-color="#000000" style:text-scale="110%"/>
    </style:style>
    <style:style style:name="T395" style:family="text">
      <style:text-properties fo:letter-spacing="-0.004cm" style:text-underline-style="solid" style:text-underline-width="auto" style:text-underline-color="#000000" style:text-scale="115%"/>
    </style:style>
    <style:style style:name="T396" style:family="text">
      <style:text-properties fo:letter-spacing="-0.004cm" style:text-scale="115%"/>
    </style:style>
    <style:style style:name="T397" style:family="text">
      <style:text-properties fo:letter-spacing="0.041cm"/>
    </style:style>
    <style:style style:name="T398" style:family="text">
      <style:text-properties fo:letter-spacing="0.041cm" style:text-scale="110%"/>
    </style:style>
    <style:style style:name="T399" style:family="text">
      <style:text-properties fo:letter-spacing="0.041cm" style:text-underline-style="solid" style:text-underline-width="auto" style:text-underline-color="#000000" style:text-scale="105%"/>
    </style:style>
    <style:style style:name="T400" style:family="text">
      <style:text-properties fo:letter-spacing="0.041cm" style:text-scale="115%"/>
    </style:style>
    <style:style style:name="T401" style:family="text">
      <style:text-properties fo:letter-spacing="0.041cm" style:text-scale="105%"/>
    </style:style>
    <style:style style:name="T402" style:family="text">
      <style:text-properties fo:letter-spacing="0.039cm"/>
    </style:style>
    <style:style style:name="T403" style:family="text">
      <style:text-properties fo:letter-spacing="0.039cm" style:text-scale="110%"/>
    </style:style>
    <style:style style:name="T404" style:family="text">
      <style:text-properties fo:letter-spacing="0.039cm" style:text-scale="115%"/>
    </style:style>
    <style:style style:name="T405" style:family="text">
      <style:text-properties fo:letter-spacing="0.039cm" style:text-scale="105%"/>
    </style:style>
    <style:style style:name="T406" style:family="text">
      <style:text-properties fo:letter-spacing="0.039cm" style:text-underline-style="solid" style:text-underline-width="auto" style:text-underline-color="#000000" style:text-scale="110%"/>
    </style:style>
    <style:style style:name="T407" style:family="text">
      <style:text-properties fo:font-size="10pt" style:font-size-asian="10pt" style:font-size-complex="10pt"/>
    </style:style>
    <style:style style:name="T408" style:family="text">
      <style:text-properties fo:letter-spacing="0.03cm" style:text-scale="110%"/>
    </style:style>
    <style:style style:name="T409" style:family="text">
      <style:text-properties fo:letter-spacing="0.03cm" style:text-scale="115%"/>
    </style:style>
    <style:style style:name="T410" style:family="text">
      <style:text-properties fo:letter-spacing="0.03cm" style:text-scale="105%"/>
    </style:style>
    <style:style style:name="T411" style:family="text">
      <style:text-properties fo:letter-spacing="0.009cm" style:text-scale="110%"/>
    </style:style>
    <style:style style:name="T412" style:family="text">
      <style:text-properties fo:letter-spacing="0.009cm" style:text-underline-style="solid" style:text-underline-width="auto" style:text-underline-color="#000000" style:text-scale="105%"/>
    </style:style>
    <style:style style:name="T413" style:family="text">
      <style:text-properties fo:letter-spacing="0.009cm" style:text-underline-style="solid" style:text-underline-width="auto" style:text-underline-color="#000000" style:text-scale="110%"/>
    </style:style>
    <style:style style:name="T414" style:family="text">
      <style:text-properties fo:letter-spacing="0.009cm" style:text-scale="115%"/>
    </style:style>
    <style:style style:name="T415" style:family="text">
      <style:text-properties style:text-scale="110%"/>
    </style:style>
    <style:style style:name="T416" style:family="text">
      <style:text-properties fo:letter-spacing="0.011cm" style:text-scale="110%"/>
    </style:style>
    <style:style style:name="T417" style:family="text">
      <style:text-properties fo:letter-spacing="0.011cm" style:text-scale="115%"/>
    </style:style>
    <style:style style:name="T418" style:family="text">
      <style:text-properties fo:letter-spacing="0.011cm" style:text-scale="105%"/>
    </style:style>
    <style:style style:name="T419" style:family="text">
      <style:text-properties fo:letter-spacing="0.012cm" style:text-scale="110%"/>
    </style:style>
    <style:style style:name="T420" style:family="text">
      <style:text-properties fo:letter-spacing="0.012cm" style:text-underline-style="solid" style:text-underline-width="bold" style:text-underline-color="#000000" style:text-scale="105%"/>
    </style:style>
    <style:style style:name="T421" style:family="text">
      <style:text-properties fo:letter-spacing="0.012cm" style:text-scale="115%"/>
    </style:style>
    <style:style style:name="T422" style:family="text">
      <style:text-properties fo:letter-spacing="0.012cm" style:text-underline-style="solid" style:text-underline-width="auto" style:text-underline-color="#000000" style:text-scale="110%"/>
    </style:style>
    <style:style style:name="T423" style:family="text">
      <style:text-properties fo:letter-spacing="0.086cm" style:text-scale="110%"/>
    </style:style>
    <style:style style:name="T424" style:family="text">
      <style:text-properties fo:letter-spacing="0.086cm" style:text-scale="124%"/>
    </style:style>
    <style:style style:name="T425" style:family="text">
      <style:text-properties fo:letter-spacing="0.086cm" style:text-scale="128%"/>
    </style:style>
    <style:style style:name="T426" style:family="text">
      <style:text-properties fo:letter-spacing="0.086cm" style:text-scale="115%"/>
    </style:style>
    <style:style style:name="T427" style:family="text">
      <style:text-properties fo:letter-spacing="0.086cm" style:text-underline-style="solid" style:text-underline-width="bold" style:text-underline-color="#000000"/>
    </style:style>
    <style:style style:name="T428" style:family="text">
      <style:text-properties style:font-name="Courier New" style:text-scale="110%"/>
    </style:style>
    <style:style style:name="T429" style:family="text">
      <style:text-properties style:font-name="Courier New" fo:font-size="10pt" style:font-size-asian="10pt"/>
    </style:style>
    <style:style style:name="T430" style:family="text">
      <style:text-properties style:font-name="Courier New" fo:font-size="10pt" style:font-name-asian="Courier New1" style:font-size-asian="10pt" style:font-name-complex="Courier New1" style:font-size-complex="10pt"/>
    </style:style>
    <style:style style:name="T431" style:family="text">
      <style:text-properties fo:letter-spacing="0.016cm" style:text-scale="110%"/>
    </style:style>
    <style:style style:name="T432" style:family="text">
      <style:text-properties fo:letter-spacing="0.016cm" style:text-underline-style="solid" style:text-underline-width="auto" style:text-underline-color="#000000" style:text-scale="110%"/>
    </style:style>
    <style:style style:name="T433" style:family="text">
      <style:text-properties fo:letter-spacing="0.016cm" style:text-scale="115%"/>
    </style:style>
    <style:style style:name="T434" style:family="text">
      <style:text-properties fo:letter-spacing="0.016cm" style:text-scale="105%"/>
    </style:style>
    <style:style style:name="T435" style:family="text">
      <style:text-properties fo:letter-spacing="0.007cm" style:text-scale="110%"/>
    </style:style>
    <style:style style:name="T436" style:family="text">
      <style:text-properties fo:letter-spacing="0.007cm" style:text-underline-style="solid" style:text-underline-width="auto" style:text-underline-color="#000000" style:text-scale="110%"/>
    </style:style>
    <style:style style:name="T437" style:family="text">
      <style:text-properties fo:letter-spacing="0.007cm" style:text-scale="115%"/>
    </style:style>
    <style:style style:name="T438" style:family="text">
      <style:text-properties fo:letter-spacing="0.046cm"/>
    </style:style>
    <style:style style:name="T439" style:family="text">
      <style:text-properties fo:letter-spacing="0.046cm" style:text-scale="124%"/>
    </style:style>
    <style:style style:name="T440" style:family="text">
      <style:text-properties fo:letter-spacing="0.046cm" style:text-scale="110%"/>
    </style:style>
    <style:style style:name="T441" style:family="text">
      <style:text-properties fo:letter-spacing="0.046cm" style:text-scale="115%"/>
    </style:style>
    <style:style style:name="T442" style:family="text">
      <style:text-properties fo:letter-spacing="0.046cm" style:text-scale="105%"/>
    </style:style>
    <style:style style:name="T443" style:family="text">
      <style:text-properties fo:letter-spacing="0.032cm" style:text-scale="110%"/>
    </style:style>
    <style:style style:name="T444" style:family="text">
      <style:text-properties fo:letter-spacing="0.032cm" style:text-scale="115%"/>
    </style:style>
    <style:style style:name="T445" style:family="text">
      <style:text-properties fo:letter-spacing="0.032cm" style:text-scale="105%"/>
    </style:style>
    <style:style style:name="T446" style:family="text">
      <style:text-properties fo:letter-spacing="0.034cm" style:text-scale="110%"/>
    </style:style>
    <style:style style:name="T447" style:family="text">
      <style:text-properties fo:letter-spacing="0.034cm" style:text-scale="105%"/>
    </style:style>
    <style:style style:name="T448" style:family="text">
      <style:text-properties fo:letter-spacing="0.034cm" style:text-scale="115%"/>
    </style:style>
    <style:style style:name="T449" style:family="text">
      <style:text-properties fo:letter-spacing="0.028cm" style:text-scale="110%"/>
    </style:style>
    <style:style style:name="T450" style:family="text">
      <style:text-properties fo:letter-spacing="0.028cm" style:text-scale="115%"/>
    </style:style>
    <style:style style:name="T451" style:family="text">
      <style:text-properties fo:letter-spacing="0.028cm" style:text-scale="105%"/>
    </style:style>
    <style:style style:name="T452" style:family="text">
      <style:text-properties fo:letter-spacing="0.028cm" style:text-underline-style="solid" style:text-underline-width="bold" style:text-underline-color="#000000"/>
    </style:style>
    <style:style style:name="T453" style:family="text">
      <style:text-properties fo:letter-spacing="0.028cm" style:text-underline-style="solid" style:text-underline-width="auto" style:text-underline-color="#000000" style:text-scale="110%"/>
    </style:style>
    <style:style style:name="T454" style:family="text">
      <style:text-properties fo:letter-spacing="0.035cm" style:text-scale="110%"/>
    </style:style>
    <style:style style:name="T455" style:family="text">
      <style:text-properties fo:letter-spacing="0.035cm" style:text-underline-style="solid" style:text-underline-width="auto" style:text-underline-color="#000000" style:text-scale="105%"/>
    </style:style>
    <style:style style:name="T456" style:family="text">
      <style:text-properties fo:letter-spacing="0.035cm" style:text-underline-style="solid" style:text-underline-width="auto" style:text-underline-color="#000000" style:text-scale="110%"/>
    </style:style>
    <style:style style:name="T457" style:family="text">
      <style:text-properties fo:letter-spacing="0.035cm" style:text-scale="105%"/>
    </style:style>
    <style:style style:name="T458" style:family="text">
      <style:text-properties fo:letter-spacing="0.035cm" style:text-scale="115%"/>
    </style:style>
    <style:style style:name="T459" style:family="text">
      <style:text-properties fo:letter-spacing="0.026cm" style:text-scale="110%"/>
    </style:style>
    <style:style style:name="T460" style:family="text">
      <style:text-properties fo:letter-spacing="0.026cm" style:text-scale="115%"/>
    </style:style>
    <style:style style:name="T461" style:family="text">
      <style:text-properties fo:letter-spacing="0.026cm" style:text-underline-style="solid" style:text-underline-width="bold" style:text-underline-color="#000000"/>
    </style:style>
    <style:style style:name="T462" style:family="text">
      <style:text-properties fo:letter-spacing="0.044cm" style:text-scale="110%"/>
    </style:style>
    <style:style style:name="T463" style:family="text">
      <style:text-properties fo:letter-spacing="0.044cm" style:text-underline-style="solid" style:text-underline-width="auto" style:text-underline-color="#000000" style:text-scale="105%"/>
    </style:style>
    <style:style style:name="T464" style:family="text">
      <style:text-properties fo:letter-spacing="0.044cm" style:text-scale="115%"/>
    </style:style>
    <style:style style:name="T465" style:family="text">
      <style:text-properties fo:letter-spacing="0.044cm" style:text-scale="105%"/>
    </style:style>
    <style:style style:name="T466" style:family="text">
      <style:text-properties fo:letter-spacing="0.146cm" style:text-scale="110%"/>
    </style:style>
    <style:style style:name="T467" style:family="text">
      <style:text-properties fo:letter-spacing="0.146cm" style:text-scale="79%"/>
    </style:style>
    <style:style style:name="T468" style:family="text">
      <style:text-properties fo:letter-spacing="0.146cm" style:text-scale="128%"/>
    </style:style>
    <style:style style:name="T469" style:family="text">
      <style:text-properties fo:letter-spacing="0.146cm" style:text-scale="124%"/>
    </style:style>
    <style:style style:name="T470" style:family="text">
      <style:text-properties fo:letter-spacing="0.146cm" style:text-scale="99%"/>
    </style:style>
    <style:style style:name="T471" style:family="text">
      <style:text-properties fo:letter-spacing="-0.005cm" style:text-scale="110%"/>
    </style:style>
    <style:style style:name="T472" style:family="text">
      <style:text-properties fo:letter-spacing="-0.005cm" style:text-scale="115%"/>
    </style:style>
    <style:style style:name="T473" style:family="text">
      <style:text-properties fo:letter-spacing="-0.005cm" style:text-underline-style="solid" style:text-underline-width="auto" style:text-underline-color="#000000" style:text-scale="110%"/>
    </style:style>
    <style:style style:name="T474" style:family="text">
      <style:text-properties fo:letter-spacing="0.023cm" style:text-scale="110%"/>
    </style:style>
    <style:style style:name="T475" style:family="text">
      <style:text-properties fo:letter-spacing="0.023cm" style:text-scale="115%"/>
    </style:style>
    <style:style style:name="T476" style:family="text">
      <style:text-properties fo:letter-spacing="0.023cm" style:text-underline-style="solid" style:text-underline-width="bold" style:text-underline-color="#000000"/>
    </style:style>
    <style:style style:name="T477" style:family="text">
      <style:text-properties fo:letter-spacing="0.023cm" style:text-scale="105%"/>
    </style:style>
    <style:style style:name="T478" style:family="text">
      <style:text-properties fo:letter-spacing="0.002cm" style:text-scale="110%"/>
    </style:style>
    <style:style style:name="T479" style:family="text">
      <style:text-properties fo:letter-spacing="0.002cm" style:text-underline-style="solid" style:text-underline-width="auto" style:text-underline-color="#000000" style:text-scale="110%"/>
    </style:style>
    <style:style style:name="T480" style:family="text">
      <style:text-properties fo:letter-spacing="0.002cm" style:text-underline-style="solid" style:text-underline-width="auto" style:text-underline-color="#000000" style:text-scale="115%"/>
    </style:style>
    <style:style style:name="T481" style:family="text">
      <style:text-properties fo:letter-spacing="0.002cm" style:text-scale="115%"/>
    </style:style>
    <style:style style:name="T482" style:family="text">
      <style:text-properties fo:letter-spacing="0.002cm" style:text-scale="105%"/>
    </style:style>
    <style:style style:name="T483" style:family="text">
      <style:text-properties fo:letter-spacing="0.002cm" style:text-underline-style="solid" style:text-underline-width="bold" style:text-underline-color="#000000" style:text-scale="105%"/>
    </style:style>
    <style:style style:name="T484" style:family="text">
      <style:text-properties fo:letter-spacing="0.025cm" style:text-scale="110%"/>
    </style:style>
    <style:style style:name="T485" style:family="text">
      <style:text-properties fo:letter-spacing="0.025cm" style:text-scale="115%"/>
    </style:style>
    <style:style style:name="T486" style:family="text">
      <style:text-properties fo:letter-spacing="0.025cm" style:text-underline-style="solid" style:text-underline-width="bold" style:text-underline-color="#000000"/>
    </style:style>
    <style:style style:name="T487" style:family="text">
      <style:text-properties fo:letter-spacing="0.025cm" style:text-scale="105%"/>
    </style:style>
    <style:style style:name="T488" style:family="text">
      <style:text-properties fo:letter-spacing="0.101cm" style:text-scale="124%"/>
    </style:style>
    <style:style style:name="T489" style:family="text">
      <style:text-properties fo:letter-spacing="0.101cm" style:text-scale="128%"/>
    </style:style>
    <style:style style:name="T490" style:family="text">
      <style:text-properties fo:letter-spacing="0.101cm" style:text-scale="110%"/>
    </style:style>
    <style:style style:name="T491" style:family="text">
      <style:text-properties fo:letter-spacing="0.101cm" style:text-scale="99%"/>
    </style:style>
    <style:style style:name="T492" style:family="text">
      <style:text-properties fo:letter-spacing="-0.014cm" style:text-scale="110%"/>
    </style:style>
    <style:style style:name="T493" style:family="text">
      <style:text-properties fo:letter-spacing="-0.014cm" style:text-underline-style="solid" style:text-underline-width="auto" style:text-underline-color="#000000" style:text-scale="110%"/>
    </style:style>
    <style:style style:name="T494" style:family="text">
      <style:text-properties fo:letter-spacing="-0.014cm" style:text-scale="115%"/>
    </style:style>
    <style:style style:name="T495" style:family="text">
      <style:text-properties fo:letter-spacing="-0.014cm" style:text-scale="105%"/>
    </style:style>
    <style:style style:name="T496" style:family="text">
      <style:text-properties fo:letter-spacing="-0.011cm" style:text-scale="110%"/>
    </style:style>
    <style:style style:name="T497" style:family="text">
      <style:text-properties fo:letter-spacing="-0.011cm" style:text-underline-style="solid" style:text-underline-width="auto" style:text-underline-color="#000000" style:text-scale="110%"/>
    </style:style>
    <style:style style:name="T498" style:family="text">
      <style:text-properties fo:letter-spacing="-0.011cm" style:text-scale="115%"/>
    </style:style>
    <style:style style:name="T499" style:family="text">
      <style:text-properties fo:letter-spacing="0.042cm" style:text-scale="105%"/>
    </style:style>
    <style:style style:name="T500" style:family="text">
      <style:text-properties fo:letter-spacing="0.042cm" style:text-scale="110%"/>
    </style:style>
    <style:style style:name="T501" style:family="text">
      <style:text-properties fo:letter-spacing="0.042cm" style:text-underline-style="solid" style:text-underline-width="auto" style:text-underline-color="#000000" style:text-scale="105%"/>
    </style:style>
    <style:style style:name="T502" style:family="text">
      <style:text-properties fo:letter-spacing="0.042cm" style:text-underline-style="solid" style:text-underline-width="auto" style:text-underline-color="#000000" style:text-scale="110%"/>
    </style:style>
    <style:style style:name="T503" style:family="text">
      <style:text-properties fo:letter-spacing="0.042cm" style:text-scale="115%"/>
    </style:style>
    <style:style style:name="T504" style:family="text">
      <style:text-properties fo:letter-spacing="0.048cm"/>
    </style:style>
    <style:style style:name="T505" style:family="text">
      <style:text-properties fo:letter-spacing="0.048cm" style:text-scale="105%"/>
    </style:style>
    <style:style style:name="T506" style:family="text">
      <style:text-properties fo:letter-spacing="0.048cm" style:text-scale="110%"/>
    </style:style>
    <style:style style:name="T507" style:family="text">
      <style:text-properties fo:letter-spacing="0.048cm" style:text-scale="115%"/>
    </style:style>
    <style:style style:name="T508" style:family="text">
      <style:text-properties fo:letter-spacing="0.153cm" style:text-scale="124%"/>
    </style:style>
    <style:style style:name="T509" style:family="text">
      <style:text-properties fo:letter-spacing="0.153cm" style:text-scale="99%"/>
    </style:style>
    <style:style style:name="T510" style:family="text">
      <style:text-properties fo:letter-spacing="0.153cm" style:text-scale="128%"/>
    </style:style>
    <style:style style:name="T511" style:family="text">
      <style:text-properties fo:letter-spacing="0.153cm" style:text-scale="110%"/>
    </style:style>
    <style:style style:name="T512" style:family="text">
      <style:text-properties fo:letter-spacing="0.22cm" style:text-scale="99%"/>
    </style:style>
    <style:style style:name="T513" style:family="text">
      <style:text-properties fo:letter-spacing="-0.023cm"/>
    </style:style>
    <style:style style:name="T514" style:family="text">
      <style:text-properties fo:letter-spacing="-0.023cm" style:text-scale="110%"/>
    </style:style>
    <style:style style:name="T515" style:family="text">
      <style:text-properties fo:letter-spacing="-0.023cm" style:text-scale="115%"/>
    </style:style>
    <style:style style:name="T516" style:family="text">
      <style:text-properties fo:letter-spacing="-0.019cm" style:text-scale="110%"/>
    </style:style>
    <style:style style:name="T517" style:family="text">
      <style:text-properties fo:letter-spacing="-0.019cm" style:text-scale="115%"/>
    </style:style>
    <style:style style:name="T518" style:family="text">
      <style:text-properties fo:letter-spacing="0.136cm" style:text-scale="110%"/>
    </style:style>
    <style:style style:name="T519" style:family="text">
      <style:text-properties fo:letter-spacing="0.136cm" style:text-scale="99%"/>
    </style:style>
    <style:style style:name="T520" style:family="text">
      <style:text-properties fo:letter-spacing="0.136cm" style:text-scale="124%"/>
    </style:style>
    <style:style style:name="T521" style:family="text">
      <style:text-properties fo:letter-spacing="0.136cm" style:text-scale="128%"/>
    </style:style>
    <style:style style:name="T522" style:family="text">
      <style:text-properties fo:letter-spacing="0.136cm" style:text-scale="79%"/>
    </style:style>
    <style:style style:name="T523" style:family="text">
      <style:text-properties fo:letter-spacing="0.078cm" style:text-scale="110%"/>
    </style:style>
    <style:style style:name="T524" style:family="text">
      <style:text-properties fo:letter-spacing="0.078cm" style:text-scale="105%"/>
    </style:style>
    <style:style style:name="T525" style:family="text">
      <style:text-properties fo:letter-spacing="0.088cm" style:text-scale="110%"/>
    </style:style>
    <style:style style:name="T526" style:family="text">
      <style:text-properties fo:letter-spacing="0.088cm" style:text-scale="115%"/>
    </style:style>
    <style:style style:name="T527" style:family="text">
      <style:text-properties fo:letter-spacing="0.083cm" style:text-scale="110%"/>
    </style:style>
    <style:style style:name="T528" style:family="text">
      <style:text-properties fo:letter-spacing="0.083cm" style:text-scale="128%"/>
    </style:style>
    <style:style style:name="T529" style:family="text">
      <style:text-properties fo:letter-spacing="0.083cm" style:text-scale="79%"/>
    </style:style>
    <style:style style:name="T530" style:family="text">
      <style:text-properties fo:letter-spacing="0.083cm" style:text-scale="115%"/>
    </style:style>
    <style:style style:name="T531" style:family="text">
      <style:text-properties fo:letter-spacing="0.083cm" style:text-scale="99%"/>
    </style:style>
    <style:style style:name="T532" style:family="text">
      <style:text-properties fo:letter-spacing="0.081cm" style:text-scale="110%"/>
    </style:style>
    <style:style style:name="T533" style:family="text">
      <style:text-properties fo:letter-spacing="0.081cm" style:text-scale="105%"/>
    </style:style>
    <style:style style:name="T534" style:family="text">
      <style:text-properties fo:letter-spacing="0.081cm" style:text-scale="115%"/>
    </style:style>
    <style:style style:name="T535" style:family="text">
      <style:text-properties fo:letter-spacing="0.085cm" style:text-scale="110%"/>
    </style:style>
    <style:style style:name="T536" style:family="text">
      <style:text-properties fo:letter-spacing="0.085cm" style:text-scale="105%"/>
    </style:style>
    <style:style style:name="T537" style:family="text">
      <style:text-properties fo:letter-spacing="0.085cm" style:text-scale="115%"/>
    </style:style>
    <style:style style:name="T538" style:family="text">
      <style:text-properties fo:letter-spacing="0.085cm" style:text-underline-style="solid" style:text-underline-width="bold" style:text-underline-color="#000000"/>
    </style:style>
    <style:style style:name="T539" style:family="text">
      <style:text-properties fo:letter-spacing="0.161cm" style:text-scale="110%"/>
    </style:style>
    <style:style style:name="T540" style:family="text">
      <style:text-properties fo:letter-spacing="0.161cm" style:text-scale="79%"/>
    </style:style>
    <style:style style:name="T541" style:family="text">
      <style:text-properties fo:letter-spacing="0.161cm" style:text-scale="124%"/>
    </style:style>
    <style:style style:name="T542" style:family="text">
      <style:text-properties fo:letter-spacing="0.161cm" style:text-scale="128%"/>
    </style:style>
    <style:style style:name="T543" style:family="text">
      <style:text-properties fo:letter-spacing="0.161cm" style:text-scale="99%"/>
    </style:style>
    <style:style style:name="T544" style:family="text">
      <style:text-properties fo:letter-spacing="0.161cm" style:text-scale="112%"/>
    </style:style>
    <style:style style:name="T545" style:family="text">
      <style:text-properties fo:letter-spacing="0.005cm" style:text-scale="110%"/>
    </style:style>
    <style:style style:name="T546" style:family="text">
      <style:text-properties fo:letter-spacing="0.005cm" style:text-underline-style="solid" style:text-underline-width="auto" style:text-underline-color="#000000" style:text-scale="110%"/>
    </style:style>
    <style:style style:name="T547" style:family="text">
      <style:text-properties fo:letter-spacing="0.005cm" style:text-scale="115%"/>
    </style:style>
    <style:style style:name="T548" style:family="text">
      <style:text-properties fo:letter-spacing="0.005cm" style:text-underline-style="solid" style:text-underline-width="bold" style:text-underline-color="#000000" style:text-scale="105%"/>
    </style:style>
    <style:style style:name="T549" style:family="text">
      <style:text-properties fo:letter-spacing="0.014cm" style:text-scale="110%"/>
    </style:style>
    <style:style style:name="T550" style:family="text">
      <style:text-properties fo:letter-spacing="0.014cm" style:text-underline-style="solid" style:text-underline-width="bold" style:text-underline-color="#000000" style:text-scale="105%"/>
    </style:style>
    <style:style style:name="T551" style:family="text">
      <style:text-properties fo:letter-spacing="0.014cm" style:text-underline-style="solid" style:text-underline-width="auto" style:text-underline-color="#000000" style:text-scale="110%"/>
    </style:style>
    <style:style style:name="T552" style:family="text">
      <style:text-properties fo:letter-spacing="0.014cm" style:text-scale="115%"/>
    </style:style>
    <style:style style:name="T553" style:family="text">
      <style:text-properties fo:letter-spacing="0.018cm"/>
    </style:style>
    <style:style style:name="T554" style:family="text">
      <style:text-properties fo:letter-spacing="0.018cm" style:text-scale="110%"/>
    </style:style>
    <style:style style:name="T555" style:family="text">
      <style:text-properties fo:letter-spacing="0.018cm" style:text-underline-style="solid" style:text-underline-width="bold" style:text-underline-color="#000000" style:text-scale="105%"/>
    </style:style>
    <style:style style:name="T556" style:family="text">
      <style:text-properties fo:letter-spacing="0.018cm" style:text-scale="115%"/>
    </style:style>
    <style:style style:name="T557" style:family="text">
      <style:text-properties fo:letter-spacing="-0.009cm" style:text-scale="110%"/>
    </style:style>
    <style:style style:name="T558" style:family="text">
      <style:text-properties fo:letter-spacing="-0.009cm" style:text-scale="115%"/>
    </style:style>
    <style:style style:name="T559" style:family="text">
      <style:text-properties fo:letter-spacing="-0.009cm" style:text-underline-style="solid" style:text-underline-width="auto" style:text-underline-color="#000000" style:text-scale="110%"/>
    </style:style>
    <style:style style:name="T560" style:family="text">
      <style:text-properties fo:letter-spacing="-0.016cm" style:text-scale="110%"/>
    </style:style>
    <style:style style:name="T561" style:family="text">
      <style:text-properties fo:letter-spacing="-0.016cm" style:text-scale="115%"/>
    </style:style>
    <style:style style:name="T562" style:family="text">
      <style:text-properties fo:letter-spacing="-0.018cm" style:text-scale="110%"/>
    </style:style>
    <style:style style:name="T563" style:family="text">
      <style:text-properties fo:letter-spacing="-0.018cm" style:text-underline-style="solid" style:text-underline-width="auto" style:text-underline-color="#000000" style:text-scale="110%"/>
    </style:style>
    <style:style style:name="T564" style:family="text">
      <style:text-properties fo:letter-spacing="-0.018cm" style:text-scale="115%"/>
    </style:style>
    <style:style style:name="T565" style:family="text">
      <style:text-properties fo:letter-spacing="-0.012cm" style:text-scale="110%"/>
    </style:style>
    <style:style style:name="T566" style:family="text">
      <style:text-properties fo:letter-spacing="-0.012cm" style:text-scale="115%"/>
    </style:style>
    <style:style style:name="T567" style:family="text">
      <style:text-properties fo:letter-spacing="-0.012cm" style:text-underline-style="solid" style:text-underline-width="auto" style:text-underline-color="#000000" style:text-scale="110%"/>
    </style:style>
    <style:style style:name="T568" style:family="text">
      <style:text-properties style:text-underline-style="solid" style:text-underline-width="bold" style:text-underline-color="#000000"/>
    </style:style>
    <style:style style:name="T569" style:family="text">
      <style:text-properties style:text-underline-style="solid" style:text-underline-width="bold" style:text-underline-color="#000000" style:text-scale="105%"/>
    </style:style>
    <style:style style:name="T570" style:family="text">
      <style:text-properties fo:letter-spacing="0.051cm" style:text-scale="110%"/>
    </style:style>
    <style:style style:name="T571" style:family="text">
      <style:text-properties fo:letter-spacing="0.051cm" style:text-underline-style="solid" style:text-underline-width="bold" style:text-underline-color="#000000"/>
    </style:style>
    <style:style style:name="T572" style:family="text">
      <style:text-properties fo:letter-spacing="0.049cm" style:text-scale="110%"/>
    </style:style>
    <style:style style:name="T573" style:family="text">
      <style:text-properties fo:letter-spacing="0.049cm" style:text-scale="115%"/>
    </style:style>
    <style:style style:name="T574" style:family="text">
      <style:text-properties fo:letter-spacing="0.199cm" style:text-scale="128%"/>
    </style:style>
    <style:style style:name="T575" style:family="text">
      <style:text-properties fo:letter-spacing="0.199cm" style:text-scale="110%"/>
    </style:style>
    <style:style style:name="T576" style:family="text">
      <style:text-properties fo:letter-spacing="0.199cm" style:text-scale="99%"/>
    </style:style>
    <style:style style:name="T577" style:family="text">
      <style:text-properties fo:letter-spacing="0.004cm" style:text-scale="110%"/>
    </style:style>
    <style:style style:name="T578" style:family="text">
      <style:text-properties fo:letter-spacing="0.004cm" style:text-underline-style="solid" style:text-underline-width="auto" style:text-underline-color="#000000" style:text-scale="110%"/>
    </style:style>
    <style:style style:name="T579" style:family="text">
      <style:text-properties fo:letter-spacing="0.004cm" style:text-scale="115%"/>
    </style:style>
    <style:style style:name="T580" style:family="text">
      <style:text-properties fo:letter-spacing="0.203cm" style:text-scale="124%"/>
    </style:style>
    <style:style style:name="T581" style:family="text">
      <style:text-properties fo:letter-spacing="0.125cm" style:text-scale="128%"/>
    </style:style>
    <style:style style:name="T582" style:family="text">
      <style:text-properties fo:letter-spacing="0.125cm" style:text-scale="110%"/>
    </style:style>
    <style:style style:name="T583" style:family="text">
      <style:text-properties fo:letter-spacing="0.125cm" style:text-scale="124%"/>
    </style:style>
    <style:style style:name="T584" style:family="text">
      <style:text-properties fo:letter-spacing="0.125cm" style:text-scale="99%"/>
    </style:style>
    <style:style style:name="T585" style:family="text">
      <style:text-properties fo:letter-spacing="0.019cm" style:text-scale="110%"/>
    </style:style>
    <style:style style:name="T586" style:family="text">
      <style:text-properties fo:letter-spacing="0.019cm" style:text-underline-style="solid" style:text-underline-width="auto" style:text-underline-color="#000000" style:text-scale="110%"/>
    </style:style>
    <style:style style:name="T587" style:family="text">
      <style:text-properties fo:letter-spacing="0.019cm" style:text-scale="115%"/>
    </style:style>
    <style:style style:name="T588" style:family="text">
      <style:text-properties fo:letter-spacing="0.021cm" style:text-scale="110%"/>
    </style:style>
    <style:style style:name="T589" style:family="text">
      <style:text-properties fo:letter-spacing="0.021cm" style:text-scale="115%"/>
    </style:style>
    <style:style style:name="T590" style:family="text">
      <style:text-properties fo:letter-spacing="0.021cm" style:text-underline-style="solid" style:text-underline-width="bold" style:text-underline-color="#000000"/>
    </style:style>
    <style:style style:name="T591" style:family="text">
      <style:text-properties fo:letter-spacing="0.021cm" style:text-scale="105%"/>
    </style:style>
    <style:style style:name="T592" style:family="text">
      <style:text-properties fo:letter-spacing="-0.028cm" style:text-underline-style="solid" style:text-underline-width="auto" style:text-underline-color="#000000" style:text-scale="110%"/>
    </style:style>
    <style:style style:name="T593" style:family="text">
      <style:text-properties fo:letter-spacing="-0.028cm" style:text-underline-style="solid" style:text-underline-width="auto" style:text-underline-color="#000000" style:text-scale="115%"/>
    </style:style>
    <style:style style:name="T594" style:family="text">
      <style:text-properties fo:letter-spacing="-0.028cm" style:text-scale="115%"/>
    </style:style>
    <style:style style:name="T595" style:family="text">
      <style:text-properties fo:letter-spacing="-0.028cm" style:text-scale="110%"/>
    </style:style>
    <style:style style:name="T596" style:family="text">
      <style:text-properties fo:letter-spacing="0.053cm"/>
    </style:style>
    <style:style style:name="T597" style:family="text">
      <style:text-properties fo:letter-spacing="0.053cm" style:text-scale="110%"/>
    </style:style>
    <style:style style:name="T598" style:family="text">
      <style:text-properties fo:letter-spacing="0.053cm" style:text-scale="105%"/>
    </style:style>
    <style:style style:name="T599" style:family="text">
      <style:text-properties fo:letter-spacing="0.189cm" style:text-scale="79%"/>
    </style:style>
    <style:style style:name="T600" style:family="text">
      <style:text-properties fo:letter-spacing="0.189cm" style:text-scale="99%"/>
    </style:style>
    <style:style style:name="T601" style:family="text">
      <style:text-properties fo:letter-spacing="0.189cm" style:text-scale="110%"/>
    </style:style>
    <style:style style:name="T602" style:family="text">
      <style:text-properties fo:letter-spacing="0.189cm" style:text-scale="124%"/>
    </style:style>
    <style:style style:name="T603" style:family="text">
      <style:text-properties fo:letter-spacing="0.189cm" style:text-scale="128%"/>
    </style:style>
    <style:style style:name="T604" style:family="text">
      <style:text-properties fo:letter-spacing="-0.007cm" style:text-scale="110%"/>
    </style:style>
    <style:style style:name="T605" style:family="text">
      <style:text-properties fo:letter-spacing="-0.007cm" style:text-scale="115%"/>
    </style:style>
    <style:style style:name="T606" style:family="text">
      <style:text-properties fo:letter-spacing="-0.007cm" style:text-underline-style="solid" style:text-underline-width="auto" style:text-underline-color="#000000" style:text-scale="110%"/>
    </style:style>
    <style:style style:name="T607" style:family="text">
      <style:text-properties style:text-underline-style="solid" style:text-underline-width="auto" style:text-underline-color="#000000" style:text-scale="105%"/>
    </style:style>
    <style:style style:name="T608" style:family="text">
      <style:text-properties style:text-underline-style="solid" style:text-underline-width="auto" style:text-underline-color="#000000" style:text-scale="110%"/>
    </style:style>
    <style:style style:name="T609" style:family="text">
      <style:text-properties style:text-underline-style="solid" style:text-underline-width="auto" style:text-underline-color="#000000" style:text-scale="115%"/>
    </style:style>
    <style:style style:name="T610" style:family="text">
      <style:text-properties fo:letter-spacing="0.062cm" style:text-scale="110%"/>
    </style:style>
    <style:style style:name="T611" style:family="text">
      <style:text-properties fo:letter-spacing="0.062cm" style:text-underline-style="solid" style:text-underline-width="bold" style:text-underline-color="#000000"/>
    </style:style>
    <style:style style:name="T612" style:family="text">
      <style:text-properties fo:letter-spacing="0.062cm" style:text-scale="115%"/>
    </style:style>
    <style:style style:name="T613" style:family="text">
      <style:text-properties fo:letter-spacing="0.062cm" style:text-scale="124%"/>
    </style:style>
    <style:style style:name="T614" style:family="text">
      <style:text-properties fo:letter-spacing="0.064cm" style:text-scale="110%"/>
    </style:style>
    <style:style style:name="T615" style:family="text">
      <style:text-properties fo:letter-spacing="0.064cm" style:text-scale="115%"/>
    </style:style>
    <style:style style:name="T616" style:family="text">
      <style:text-properties fo:letter-spacing="0.064cm" style:text-underline-style="solid" style:text-underline-width="bold" style:text-underline-color="#000000"/>
    </style:style>
    <style:style style:name="T617" style:family="text">
      <style:text-properties fo:letter-spacing="0.065cm"/>
    </style:style>
    <style:style style:name="T618" style:family="text">
      <style:text-properties fo:letter-spacing="0.065cm" style:text-scale="110%"/>
    </style:style>
    <style:style style:name="T619" style:family="text">
      <style:text-properties fo:letter-spacing="0.065cm" style:text-underline-style="solid" style:text-underline-width="bold" style:text-underline-color="#000000"/>
    </style:style>
    <style:style style:name="T620" style:family="text">
      <style:text-properties fo:letter-spacing="0.065cm" style:text-scale="115%"/>
    </style:style>
    <style:style style:name="T621" style:family="text">
      <style:text-properties fo:letter-spacing="0.065cm" style:text-scale="124%"/>
    </style:style>
    <style:style style:name="T622" style:family="text">
      <style:text-properties fo:letter-spacing="0.065cm" style:text-scale="105%"/>
    </style:style>
    <style:style style:name="T623" style:family="text">
      <style:text-properties fo:letter-spacing="0.06cm" style:text-scale="110%"/>
    </style:style>
    <style:style style:name="T624" style:family="text">
      <style:text-properties fo:letter-spacing="0.06cm" style:text-underline-style="solid" style:text-underline-width="bold" style:text-underline-color="#000000"/>
    </style:style>
    <style:style style:name="T625" style:family="text">
      <style:text-properties fo:letter-spacing="0.06cm" style:text-underline-style="solid" style:text-underline-width="bold" style:text-underline-color="#000000" style:text-scale="105%"/>
    </style:style>
    <style:style style:name="T626" style:family="text">
      <style:text-properties fo:letter-spacing="0.06cm" style:text-scale="115%"/>
    </style:style>
    <style:style style:name="T627" style:family="text">
      <style:text-properties fo:letter-spacing="0.06cm" style:text-scale="105%"/>
    </style:style>
    <style:style style:name="T628" style:family="text">
      <style:text-properties fo:letter-spacing="0.056cm" style:text-scale="110%"/>
    </style:style>
    <style:style style:name="T629" style:family="text">
      <style:text-properties fo:letter-spacing="0.056cm" style:text-scale="115%"/>
    </style:style>
    <style:style style:name="T630" style:family="text">
      <style:text-properties fo:letter-spacing="0.056cm" style:text-scale="105%"/>
    </style:style>
    <style:style style:name="T631" style:family="text">
      <style:text-properties fo:letter-spacing="0.072cm" style:text-scale="110%"/>
    </style:style>
    <style:style style:name="T632" style:family="text">
      <style:text-properties fo:letter-spacing="0.072cm" style:text-scale="105%"/>
    </style:style>
    <style:style style:name="T633" style:family="text">
      <style:text-properties fo:letter-spacing="0.072cm" style:text-scale="124%"/>
    </style:style>
    <style:style style:name="T634" style:family="text">
      <style:text-properties fo:letter-spacing="0.15cm" style:text-scale="110%"/>
    </style:style>
    <style:style style:name="T635" style:family="text">
      <style:text-properties fo:letter-spacing="0.15cm" style:text-scale="124%"/>
    </style:style>
    <style:style style:name="T636" style:family="text">
      <style:text-properties fo:letter-spacing="0.15cm" style:text-scale="79%"/>
    </style:style>
    <style:style style:name="T637" style:family="text">
      <style:text-properties fo:letter-spacing="0.15cm" style:text-scale="99%"/>
    </style:style>
    <style:style style:name="T638" style:family="text">
      <style:text-properties fo:letter-spacing="0.15cm" style:text-scale="128%"/>
    </style:style>
    <style:style style:name="T639" style:family="text">
      <style:text-properties fo:letter-spacing="0.071cm" style:text-scale="110%"/>
    </style:style>
    <style:style style:name="T640" style:family="text">
      <style:text-properties fo:letter-spacing="0.074cm" style:text-scale="110%"/>
    </style:style>
    <style:style style:name="T641" style:family="text">
      <style:text-properties fo:letter-spacing="0.074cm" style:text-scale="105%"/>
    </style:style>
    <style:style style:name="T642" style:family="text">
      <style:text-properties fo:letter-spacing="0.069cm" style:text-scale="110%"/>
    </style:style>
    <style:style style:name="T643" style:family="text">
      <style:text-properties fo:letter-spacing="0.069cm" style:text-underline-style="solid" style:text-underline-width="bold" style:text-underline-color="#000000"/>
    </style:style>
    <style:style style:name="T644" style:family="text">
      <style:text-properties fo:letter-spacing="0.067cm" style:text-scale="110%"/>
    </style:style>
    <style:style style:name="T645" style:family="text">
      <style:text-properties fo:letter-spacing="0.132cm" style:text-scale="128%"/>
    </style:style>
    <style:style style:name="T646" style:family="text">
      <style:text-properties fo:letter-spacing="0.132cm" style:text-scale="110%"/>
    </style:style>
    <style:style style:name="T647" style:family="text">
      <style:text-properties fo:letter-spacing="0.132cm" style:text-scale="124%"/>
    </style:style>
    <style:style style:name="T648" style:family="text">
      <style:text-properties fo:letter-spacing="0.132cm" style:text-scale="79%"/>
    </style:style>
    <style:style style:name="T649" style:family="text">
      <style:text-properties fo:letter-spacing="0.164cm" style:text-scale="79%"/>
    </style:style>
    <style:style style:name="T650" style:family="text">
      <style:text-properties fo:letter-spacing="0.164cm" style:text-scale="110%"/>
    </style:style>
    <style:style style:name="T651" style:family="text">
      <style:text-properties fo:letter-spacing="0.164cm" style:text-scale="124%"/>
    </style:style>
    <style:style style:name="T652" style:family="text">
      <style:text-properties fo:letter-spacing="0.164cm" style:text-scale="128%"/>
    </style:style>
    <style:style style:name="T653" style:family="text">
      <style:text-properties fo:letter-spacing="0.164cm" style:text-scale="99%"/>
    </style:style>
    <style:style style:name="T654" style:family="text">
      <style:text-properties fo:letter-spacing="0.055cm" style:text-scale="110%"/>
    </style:style>
    <style:style style:name="T655" style:family="text">
      <style:text-properties fo:letter-spacing="0.055cm" style:text-scale="115%"/>
    </style:style>
    <style:style style:name="T656" style:family="text">
      <style:text-properties fo:letter-spacing="0.055cm" style:text-scale="105%"/>
    </style:style>
    <style:style style:name="T657" style:family="text">
      <style:text-properties fo:letter-spacing="0.058cm" style:text-scale="110%"/>
    </style:style>
    <style:style style:name="T658" style:family="text">
      <style:text-properties fo:letter-spacing="0.058cm" style:text-scale="115%"/>
    </style:style>
    <style:style style:name="T659" style:family="text">
      <style:text-properties fo:letter-spacing="0.058cm" style:text-scale="105%"/>
    </style:style>
    <style:style style:name="T660" style:family="text">
      <style:text-properties fo:letter-spacing="0.058cm" style:text-underline-style="solid" style:text-underline-width="bold" style:text-underline-color="#000000" style:text-scale="105%"/>
    </style:style>
    <style:style style:name="T661" style:family="text">
      <style:text-properties fo:letter-spacing="0.076cm" style:text-scale="110%"/>
    </style:style>
    <style:style style:name="T662" style:family="text">
      <style:text-properties fo:letter-spacing="0.076cm" style:text-scale="105%"/>
    </style:style>
    <style:style style:name="T663" style:family="text">
      <style:text-properties fo:letter-spacing="0.206cm" style:text-scale="79%"/>
    </style:style>
    <style:style style:name="T664" style:family="text">
      <style:text-properties fo:letter-spacing="0.206cm" style:text-scale="124%"/>
    </style:style>
    <style:style style:name="T665" style:family="text">
      <style:text-properties fo:letter-spacing="0.206cm" style:text-scale="128%"/>
    </style:style>
    <style:style style:name="T666" style:family="text">
      <style:text-properties fo:letter-spacing="-0.026cm" style:text-underline-style="solid" style:text-underline-width="auto" style:text-underline-color="#000000" style:text-scale="110%"/>
    </style:style>
    <style:style style:name="T667" style:family="text">
      <style:text-properties fo:letter-spacing="-0.026cm" style:text-underline-style="solid" style:text-underline-width="auto" style:text-underline-color="#000000" style:text-scale="115%"/>
    </style:style>
    <style:style style:name="T668" style:family="text">
      <style:text-properties fo:letter-spacing="-0.026cm" style:text-scale="115%"/>
    </style:style>
    <style:style style:name="T669" style:family="text">
      <style:text-properties fo:letter-spacing="-0.026cm" style:text-scale="110%"/>
    </style:style>
    <style:style style:name="T670" style:family="text">
      <style:text-properties fo:letter-spacing="0.178cm" style:text-scale="124%"/>
    </style:style>
    <style:style style:name="T671" style:family="text">
      <style:text-properties fo:letter-spacing="0.178cm" style:text-scale="110%"/>
    </style:style>
    <style:style style:name="T672" style:family="text">
      <style:text-properties fo:letter-spacing="0.178cm" style:text-scale="128%"/>
    </style:style>
    <style:style style:name="T673" style:family="text">
      <style:text-properties fo:letter-spacing="0.168cm" style:text-scale="79%"/>
    </style:style>
    <style:style style:name="T674" style:family="text">
      <style:text-properties fo:letter-spacing="0.168cm" style:text-scale="124%"/>
    </style:style>
    <style:style style:name="T675" style:family="text">
      <style:text-properties fo:letter-spacing="0.168cm" style:text-scale="128%"/>
    </style:style>
    <style:style style:name="T676" style:family="text">
      <style:text-properties fo:letter-spacing="0.168cm" style:text-scale="110%"/>
    </style:style>
    <style:style style:name="T677" style:family="text">
      <style:text-properties fo:letter-spacing="0.168cm" style:text-scale="99%"/>
    </style:style>
    <style:style style:name="T678" style:family="text">
      <style:text-properties fo:letter-spacing="0.079cm" style:text-scale="128%"/>
    </style:style>
    <style:style style:name="T679" style:family="text">
      <style:text-properties fo:letter-spacing="0.079cm" style:text-scale="110%"/>
    </style:style>
    <style:style style:name="T680" style:family="text">
      <style:text-properties fo:letter-spacing="0.079cm" style:text-scale="105%"/>
    </style:style>
    <style:style style:name="T681" style:family="text">
      <style:text-properties fo:letter-spacing="0.079cm" style:text-scale="124%"/>
    </style:style>
    <style:style style:name="T682" style:family="text">
      <style:text-properties fo:letter-spacing="0.079cm" style:text-scale="115%"/>
    </style:style>
    <style:style style:name="T683" style:family="text">
      <style:text-properties fo:letter-spacing="0.093cm" style:text-scale="110%"/>
    </style:style>
    <style:style style:name="T684" style:family="text">
      <style:text-properties fo:letter-spacing="0.093cm" style:text-scale="99%"/>
    </style:style>
    <style:style style:name="T685" style:family="text">
      <style:text-properties fo:letter-spacing="0.093cm" style:text-scale="128%"/>
    </style:style>
    <style:style style:name="T686" style:family="text">
      <style:text-properties fo:letter-spacing="0.093cm" style:text-scale="124%"/>
    </style:style>
    <style:style style:name="T687" style:family="text">
      <style:text-properties fo:letter-spacing="0.185cm" style:text-scale="79%"/>
    </style:style>
    <style:style style:name="T688" style:family="text">
      <style:text-properties fo:letter-spacing="0.185cm" style:text-scale="110%"/>
    </style:style>
    <style:style style:name="T689" style:family="text">
      <style:text-properties fo:letter-spacing="0.185cm" style:text-scale="124%"/>
    </style:style>
    <style:style style:name="T690" style:family="text">
      <style:text-properties fo:letter-spacing="0.185cm" style:text-scale="128%"/>
    </style:style>
    <style:style style:name="T691" style:family="text">
      <style:text-properties fo:letter-spacing="0.092cm" style:text-scale="110%"/>
    </style:style>
    <style:style style:name="T692" style:family="text">
      <style:text-properties fo:letter-spacing="0.09cm" style:text-scale="110%"/>
    </style:style>
    <style:style style:name="T693" style:family="text">
      <style:text-properties fo:letter-spacing="0.09cm" style:text-scale="124%"/>
    </style:style>
    <style:style style:name="T694" style:family="text">
      <style:text-properties fo:letter-spacing="0.09cm" style:text-scale="79%"/>
    </style:style>
    <style:style style:name="T695" style:family="text">
      <style:text-properties fo:letter-spacing="0.09cm" style:text-scale="99%"/>
    </style:style>
    <style:style style:name="T696" style:family="text">
      <style:text-properties fo:letter-spacing="0.143cm" style:text-scale="128%"/>
    </style:style>
    <style:style style:name="T697" style:family="text">
      <style:text-properties fo:letter-spacing="0.143cm" style:text-scale="110%"/>
    </style:style>
    <style:style style:name="T698" style:family="text">
      <style:text-properties fo:letter-spacing="0.143cm" style:text-scale="124%"/>
    </style:style>
    <style:style style:name="T699" style:family="text">
      <style:text-properties fo:letter-spacing="0.143cm" style:text-scale="79%"/>
    </style:style>
    <style:style style:name="T700" style:family="text">
      <style:text-properties fo:letter-spacing="0.143cm" style:text-scale="99%"/>
    </style:style>
    <style:style style:name="T701" style:family="text">
      <style:text-properties fo:letter-spacing="0.182cm" style:text-scale="128%"/>
    </style:style>
    <style:style style:name="T702" style:family="text">
      <style:text-properties fo:letter-spacing="0.182cm" style:text-scale="124%"/>
    </style:style>
    <style:style style:name="T703" style:family="text">
      <style:text-properties fo:letter-spacing="0.182cm" style:text-scale="79%"/>
    </style:style>
    <style:style style:name="T704" style:family="text">
      <style:text-properties fo:letter-spacing="0.182cm" style:text-scale="110%"/>
    </style:style>
    <style:style style:name="T705" style:family="text">
      <style:text-properties fo:letter-spacing="0.095cm" style:text-scale="110%"/>
    </style:style>
    <style:style style:name="T706" style:family="text">
      <style:text-properties fo:letter-spacing="0.139cm" style:text-scale="128%"/>
    </style:style>
    <style:style style:name="T707" style:family="text">
      <style:text-properties fo:letter-spacing="0.139cm" style:text-scale="110%"/>
    </style:style>
    <style:style style:name="T708" style:family="text">
      <style:text-properties fo:letter-spacing="0.139cm" style:text-scale="99%"/>
    </style:style>
    <style:style style:name="T709" style:family="text">
      <style:text-properties fo:letter-spacing="0.139cm" style:text-scale="124%"/>
    </style:style>
    <style:style style:name="T710" style:family="text">
      <style:text-properties fo:letter-spacing="0.139cm" style:text-scale="79%"/>
    </style:style>
    <style:style style:name="T711" style:family="text">
      <style:text-properties fo:letter-spacing="0.157cm" style:text-scale="128%"/>
    </style:style>
    <style:style style:name="T712" style:family="text">
      <style:text-properties fo:letter-spacing="0.157cm" style:text-scale="124%"/>
    </style:style>
    <style:style style:name="T713" style:family="text">
      <style:text-properties fo:letter-spacing="0.157cm" style:text-scale="79%"/>
    </style:style>
    <style:style style:name="T714" style:family="text">
      <style:text-properties fo:letter-spacing="0.157cm" style:text-scale="110%"/>
    </style:style>
    <style:style style:name="T715" style:family="text">
      <style:text-properties fo:letter-spacing="0.171cm" style:text-scale="124%"/>
    </style:style>
    <style:style style:name="T716" style:family="text">
      <style:text-properties fo:letter-spacing="0.171cm" style:text-scale="79%"/>
    </style:style>
    <style:style style:name="T717" style:family="text">
      <style:text-properties fo:letter-spacing="0.171cm" style:text-scale="99%"/>
    </style:style>
    <style:style style:name="T718" style:family="text">
      <style:text-properties fo:letter-spacing="0.171cm" style:text-scale="110%"/>
    </style:style>
    <style:style style:name="T719" style:family="text">
      <style:text-properties fo:letter-spacing="0.171cm" style:text-scale="128%"/>
    </style:style>
    <style:style style:name="T720" style:family="text">
      <style:text-properties fo:letter-spacing="0.118cm" style:text-scale="110%"/>
    </style:style>
    <style:style style:name="T721" style:family="text">
      <style:text-properties fo:letter-spacing="0.118cm" style:text-scale="124%"/>
    </style:style>
    <style:style style:name="T722" style:family="text">
      <style:text-properties fo:letter-spacing="0.118cm" style:text-scale="128%"/>
    </style:style>
    <style:style style:name="T723" style:family="text">
      <style:text-properties fo:letter-spacing="0.118cm" style:text-scale="99%"/>
    </style:style>
    <style:style style:name="T724" style:family="text">
      <style:text-properties fo:letter-spacing="0.118cm" style:text-scale="79%"/>
    </style:style>
    <style:style style:name="T725" style:family="text">
      <style:text-properties fo:letter-spacing="0.235cm" style:text-scale="110%"/>
    </style:style>
    <style:style style:name="T726" style:family="text">
      <style:text-properties fo:letter-spacing="-0.035cm" style:text-scale="110%"/>
    </style:style>
    <style:style style:name="T727" style:family="text">
      <style:text-properties fo:letter-spacing="-0.035cm" style:text-scale="115%"/>
    </style:style>
    <style:style style:name="T728" style:family="text">
      <style:text-properties fo:letter-spacing="0.111cm" style:text-scale="124%"/>
    </style:style>
    <style:style style:name="T729" style:family="text">
      <style:text-properties fo:letter-spacing="0.111cm" style:text-scale="110%"/>
    </style:style>
    <style:style style:name="T730" style:family="text">
      <style:text-properties fo:letter-spacing="0.111cm" style:text-scale="79%"/>
    </style:style>
    <style:style style:name="T731" style:family="text">
      <style:text-properties style:text-scale="105%"/>
    </style:style>
    <style:style style:name="T732" style:family="text">
      <style:text-properties style:text-scale="115%"/>
    </style:style>
    <style:style style:name="T733" style:family="text">
      <style:text-properties fo:letter-spacing="-0.025cm" style:text-scale="115%"/>
    </style:style>
    <style:style style:name="T734" style:family="text">
      <style:text-properties fo:letter-spacing="-0.025cm" style:text-scale="110%"/>
    </style:style>
    <style:style style:name="T735" style:family="text">
      <style:text-properties fo:letter-spacing="-0.021cm" style:text-scale="115%"/>
    </style:style>
    <style:style style:name="T736" style:family="text">
      <style:text-properties fo:letter-spacing="-0.021cm" style:text-scale="110%"/>
    </style:style>
    <style:style style:name="T737" style:family="text">
      <style:text-properties fo:letter-spacing="-0.037cm" style:text-scale="115%"/>
    </style:style>
    <style:style style:name="T738" style:family="text">
      <style:text-properties fo:letter-spacing="-0.037cm" style:text-scale="110%"/>
    </style:style>
    <style:style style:name="T739" style:family="text">
      <style:text-properties fo:letter-spacing="-0.034cm" style:text-scale="115%"/>
    </style:style>
    <style:style style:name="T740" style:family="text">
      <style:text-properties fo:letter-spacing="-0.034cm" style:text-underline-style="solid" style:text-underline-width="auto" style:text-underline-color="#000000" style:text-scale="115%"/>
    </style:style>
    <style:style style:name="T741" style:family="text">
      <style:text-properties fo:letter-spacing="-0.034cm" style:text-scale="110%"/>
    </style:style>
    <style:style style:name="T742" style:family="text">
      <style:text-properties fo:letter-spacing="-0.03cm" style:text-scale="115%"/>
    </style:style>
    <style:style style:name="T743" style:family="text">
      <style:text-properties fo:letter-spacing="-0.03cm" style:text-scale="110%"/>
    </style:style>
    <style:style style:name="T744" style:family="text">
      <style:text-properties fo:letter-spacing="-0.03cm" style:text-scale="105%"/>
    </style:style>
    <style:style style:name="T745" style:family="text">
      <style:text-properties style:font-name="Calibri" fo:letter-spacing="-0.004cm" style:text-scale="110%"/>
    </style:style>
    <style:style style:name="T746" style:family="text">
      <style:text-properties style:font-name="Calibri" style:font-name-asian="Calibri1" style:font-name-complex="Calibri1"/>
    </style:style>
    <style:style style:name="T747" style:family="text">
      <style:text-properties style:font-name="Calibri" fo:font-size="9pt" style:font-name-asian="Calibri1" style:font-size-asian="9pt" style:font-name-complex="Calibri1" style:font-size-complex="9pt"/>
    </style:style>
    <style:style style:name="T748" style:family="text">
      <style:text-properties style:font-name="Calibri" fo:font-size="9.5pt" fo:letter-spacing="-0.018cm" style:font-size-asian="9.5pt" style:text-scale="105%"/>
    </style:style>
    <style:style style:name="T749" style:family="text">
      <style:text-properties style:font-name="Calibri" fo:font-size="9.5pt" style:font-name-asian="Calibri1" style:font-size-asian="9.5pt" style:font-name-complex="Calibri1" style:font-size-complex="9.5pt"/>
    </style:style>
    <style:style style:name="T750" style:family="text">
      <style:text-properties style:font-name="Calibri" fo:font-size="9.5pt" fo:letter-spacing="-0.005cm" style:font-size-asian="9.5pt" style:text-scale="105%"/>
    </style:style>
    <style:style style:name="T751" style:family="text">
      <style:text-properties style:font-name="Calibri" fo:font-size="9.5pt" fo:letter-spacing="0.014cm" style:font-size-asian="9.5pt" style:text-scale="105%"/>
    </style:style>
    <style:style style:name="T752" style:family="text">
      <style:text-properties style:font-name="Calibri" fo:font-size="9.5pt" fo:letter-spacing="-0.004cm" style:font-size-asian="9.5pt" style:text-scale="105%"/>
    </style:style>
    <style:style style:name="T753" style:family="text">
      <style:text-properties style:font-name="Calibri" fo:font-size="9.5pt" fo:letter-spacing="0.009cm" style:font-size-asian="9.5pt" style:text-scale="105%"/>
    </style:style>
    <style:style style:name="T754" style:family="text">
      <style:text-properties style:font-name="Calibri" fo:font-size="9.5pt" fo:letter-spacing="0.004cm" style:font-size-asian="9.5pt" style:text-scale="105%"/>
    </style:style>
    <style:style style:name="T755" style:family="text">
      <style:text-properties style:font-name="Calibri" fo:font-size="9.5pt" style:font-size-asian="9.5pt" style:text-scale="105%"/>
    </style:style>
    <style:style style:name="T756" style:family="text">
      <style:text-properties style:font-name="Calibri" fo:font-size="9.5pt" fo:letter-spacing="0.007cm" style:font-size-asian="9.5pt" style:text-scale="105%"/>
    </style:style>
    <style:style style:name="T757" style:family="text">
      <style:text-properties style:font-name="Calibri" fo:font-size="9.5pt" fo:letter-spacing="-0.002cm" style:font-size-asian="9.5pt" style:text-scale="105%"/>
    </style:style>
    <style:style style:name="T758" style:family="text">
      <style:text-properties style:font-name="Calibri" fo:font-size="9.5pt" fo:letter-spacing="-0.016cm" style:font-size-asian="9.5pt" style:text-scale="105%"/>
    </style:style>
    <style:style style:name="T759" style:family="text">
      <style:text-properties style:font-name="Calibri" fo:font-size="9.5pt" fo:letter-spacing="0.011cm" style:font-size-asian="9.5pt" style:text-scale="105%"/>
    </style:style>
    <style:style style:name="T760" style:family="text">
      <style:text-properties style:font-name="Calibri" fo:font-size="9.5pt" fo:letter-spacing="-0.009cm" style:font-size-asian="9.5pt" style:text-scale="105%"/>
    </style:style>
    <style:style style:name="T761" style:family="text">
      <style:text-properties style:font-name="Calibri" fo:font-size="9.5pt" fo:letter-spacing="-0.007cm" style:font-size-asian="9.5pt" style:text-scale="105%"/>
    </style:style>
    <style:style style:name="T762" style:family="text">
      <style:text-properties style:font-name="Calibri" fo:font-size="9.5pt" fo:letter-spacing="-0.011cm" style:font-size-asian="9.5pt" style:text-scale="105%"/>
    </style:style>
    <style:style style:name="T763" style:family="text">
      <style:text-properties style:font-name="Calibri" fo:font-size="9.5pt" fo:letter-spacing="0.002cm" style:font-size-asian="9.5pt" style:text-scale="105%"/>
    </style:style>
    <style:style style:name="T764" style:family="text">
      <style:text-properties style:font-name="Calibri" fo:font-size="9.5pt" fo:letter-spacing="-0.014cm" style:font-size-asian="9.5pt" style:text-scale="105%"/>
    </style:style>
    <style:style style:name="T765" style:family="text">
      <style:text-properties style:font-name="Calibri" fo:font-size="11pt" fo:letter-spacing="-0.002cm" style:font-size-asian="11pt"/>
    </style:style>
    <style:style style:name="T766" style:family="text">
      <style:text-properties style:font-name="Calibri" fo:font-size="11pt" fo:letter-spacing="0.049cm" style:font-size-asian="11pt"/>
    </style:style>
    <style:style style:name="T767" style:family="text">
      <style:text-properties style:font-name="Calibri" fo:font-size="11pt" fo:letter-spacing="0.004cm" style:font-size-asian="11pt"/>
    </style:style>
    <style:style style:name="T768" style:family="text">
      <style:text-properties style:font-name="Calibri" fo:font-size="11pt" style:font-size-asian="11pt"/>
    </style:style>
    <style:style style:name="T769" style:family="text">
      <style:text-properties style:font-name="Calibri" fo:font-size="11pt" style:font-name-asian="Calibri1" style:font-size-asian="11pt" style:font-name-complex="Calibri1" style:font-size-complex="11pt"/>
    </style:style>
    <style:style style:name="T770" style:family="text">
      <style:text-properties style:font-name="Calibri" fo:font-size="11pt" fo:letter-spacing="0.051cm" style:font-size-asian="11pt"/>
    </style:style>
    <style:style style:name="T771" style:family="text">
      <style:text-properties style:font-name="Calibri" fo:font-size="11pt" fo:letter-spacing="0.041cm" style:font-size-asian="11pt"/>
    </style:style>
    <style:style style:name="T772" style:family="text">
      <style:text-properties style:font-name="Calibri" fo:font-size="11pt" fo:letter-spacing="0.042cm" style:font-size-asian="11pt"/>
    </style:style>
    <style:style style:name="T773" style:family="text">
      <style:text-properties style:font-name="Calibri" fo:font-size="11pt" fo:letter-spacing="0.044cm" style:font-size-asian="11pt"/>
    </style:style>
    <style:style style:name="T774" style:family="text">
      <style:text-properties style:font-name="Calibri" fo:font-size="11pt" fo:letter-spacing="-0.004cm" style:font-size-asian="11pt"/>
    </style:style>
    <style:style style:name="T775" style:family="text">
      <style:text-properties style:font-name="Calibri" fo:font-size="14pt" style:font-size-asian="14pt"/>
    </style:style>
    <style:style style:name="T776" style:family="text">
      <style:text-properties style:font-name="Calibri" fo:font-size="14pt" style:font-name-asian="Calibri1" style:font-size-asian="14pt" style:font-name-complex="Calibri1" style:font-size-complex="14pt"/>
    </style:style>
    <style:style style:name="T777" style:family="text">
      <style:text-properties fo:letter-spacing="0.129cm" style:text-scale="124%"/>
    </style:style>
    <style:style style:name="T778" style:family="text">
      <style:text-properties fo:letter-spacing="0.129cm" style:text-scale="110%"/>
    </style:style>
    <style:style style:name="T779" style:family="text">
      <style:text-properties fo:letter-spacing="0.129cm" style:text-scale="128%"/>
    </style:style>
    <style:style style:name="T780" style:family="text">
      <style:text-properties fo:letter-spacing="0.129cm" style:text-scale="99%"/>
    </style:style>
    <style:style style:name="T781" style:family="text">
      <style:text-properties fo:letter-spacing="0.129cm" style:text-scale="79%"/>
    </style:style>
    <style:style style:name="T782" style:family="text">
      <style:text-properties fo:letter-spacing="0.175cm" style:text-scale="124%"/>
    </style:style>
    <style:style style:name="T783" style:family="text">
      <style:text-properties fo:letter-spacing="0.175cm" style:text-scale="110%"/>
    </style:style>
    <style:style style:name="T784" style:family="text">
      <style:text-properties fo:letter-spacing="0.175cm" style:text-scale="79%"/>
    </style:style>
    <style:style style:name="T785" style:family="text">
      <style:text-properties fo:letter-spacing="0.175cm" style:text-scale="128%"/>
    </style:style>
    <style:style style:name="T786" style:family="text">
      <style:text-properties fo:letter-spacing="0.175cm" style:text-scale="99%"/>
    </style:style>
    <style:style style:name="T787" style:family="text">
      <style:text-properties fo:letter-spacing="0.192cm" style:text-scale="124%"/>
    </style:style>
    <style:style style:name="T788" style:family="text">
      <style:text-properties fo:letter-spacing="0.192cm" style:text-scale="128%"/>
    </style:style>
    <style:style style:name="T789" style:family="text">
      <style:text-properties fo:letter-spacing="0.192cm" style:text-scale="110%"/>
    </style:style>
    <style:style style:name="T790" style:family="text">
      <style:text-properties fo:letter-spacing="0.192cm" style:text-scale="79%"/>
    </style:style>
    <style:style style:name="T791" style:family="text">
      <style:text-properties fo:letter-spacing="0.097cm" style:text-scale="110%"/>
    </style:style>
    <style:style style:name="T792" style:family="text">
      <style:text-properties fo:letter-spacing="0.097cm" style:text-scale="124%"/>
    </style:style>
    <style:style style:name="T793" style:family="text">
      <style:text-properties fo:letter-spacing="0.097cm" style:text-scale="79%"/>
    </style:style>
    <style:style style:name="T794" style:family="text">
      <style:text-properties fo:letter-spacing="0.108cm" style:text-scale="124%"/>
    </style:style>
    <style:style style:name="T795" style:family="text">
      <style:text-properties fo:letter-spacing="0.108cm" style:text-scale="79%"/>
    </style:style>
    <style:style style:name="T796" style:family="text">
      <style:text-properties fo:letter-spacing="0.108cm" style:text-scale="128%"/>
    </style:style>
    <style:style style:name="T797" style:family="text">
      <style:text-properties fo:letter-spacing="0.108cm" style:text-scale="110%"/>
    </style:style>
    <style:style style:name="T798" style:family="text">
      <style:text-properties fo:letter-spacing="0.108cm" style:text-scale="99%"/>
    </style:style>
    <style:style style:name="T799" style:family="text">
      <style:text-properties fo:letter-spacing="0.122cm" style:text-scale="128%"/>
    </style:style>
    <style:style style:name="T800" style:family="text">
      <style:text-properties fo:letter-spacing="0.122cm" style:text-scale="110%"/>
    </style:style>
    <style:style style:name="T801" style:family="text">
      <style:text-properties fo:letter-spacing="0.122cm" style:text-scale="124%"/>
    </style:style>
    <style:style style:name="T802" style:family="text">
      <style:text-properties fo:letter-spacing="0.122cm" style:text-scale="99%"/>
    </style:style>
    <style:style style:name="T803" style:family="text">
      <style:text-properties fo:letter-spacing="0.122cm" style:text-scale="79%"/>
    </style:style>
    <style:style style:name="T804" style:family="text">
      <style:text-properties fo:letter-spacing="0.115cm" style:text-scale="128%"/>
    </style:style>
    <style:style style:name="T805" style:family="text">
      <style:text-properties fo:letter-spacing="0.115cm" style:text-scale="110%"/>
    </style:style>
    <style:style style:name="T806" style:family="text">
      <style:text-properties fo:letter-spacing="0.115cm" style:text-scale="124%"/>
    </style:style>
    <style:style style:name="T807" style:family="text">
      <style:text-properties fo:letter-spacing="0.115cm" style:text-scale="99%"/>
    </style:style>
    <style:style style:name="T808" style:family="text">
      <style:text-properties fo:letter-spacing="0.115cm" style:text-scale="79%"/>
    </style:style>
    <style:style style:name="T809" style:family="text">
      <style:text-properties fo:letter-spacing="0.196cm" style:text-scale="110%"/>
    </style:style>
    <style:style style:name="T810" style:family="text">
      <style:text-properties fo:letter-spacing="0.196cm" style:text-scale="79%"/>
    </style:style>
    <style:style style:name="T811" style:family="text">
      <style:text-properties fo:letter-spacing="0.196cm" style:text-scale="124%"/>
    </style:style>
    <style:style style:name="T812" style:family="text">
      <style:text-properties fo:letter-spacing="0.196cm" style:text-scale="99%"/>
    </style:style>
    <style:style style:name="T813" style:family="text">
      <style:text-properties fo:letter-spacing="0.12cm" style:text-scale="110%"/>
    </style:style>
    <style:style style:name="T814" style:family="text">
      <style:text-properties fo:letter-spacing="0.104cm" style:text-scale="128%"/>
    </style:style>
    <style:style style:name="T815" style:family="text">
      <style:text-properties fo:letter-spacing="0.104cm" style:text-scale="110%"/>
    </style:style>
    <style:style style:name="T816" style:family="text">
      <style:text-properties fo:letter-spacing="0.104cm" style:text-scale="124%"/>
    </style:style>
    <style:style style:name="T817" style:family="text">
      <style:text-properties fo:letter-spacing="0.104cm" style:text-scale="99%"/>
    </style:style>
    <style:style style:name="T818" style:family="text">
      <style:text-properties fo:letter-spacing="-0.032cm" style:text-scale="115%"/>
    </style:style>
    <style:style style:name="T819" style:family="text">
      <style:text-properties fo:letter-spacing="-0.032cm" style:text-underline-style="solid" style:text-underline-width="auto" style:text-underline-color="#000000" style:text-scale="115%"/>
    </style:style>
    <style:style style:name="T820" style:family="text">
      <style:text-properties fo:letter-spacing="-0.046cm" style:text-scale="115%"/>
    </style:style>
    <style:style style:name="T821" style:family="text">
      <style:text-properties fo:letter-spacing="-0.046cm" style:text-underline-style="solid" style:text-underline-width="auto" style:text-underline-color="#000000" style:text-scale="115%"/>
    </style:style>
    <style:style style:name="T822" style:family="text">
      <style:text-properties fo:letter-spacing="-0.044cm" style:text-scale="115%"/>
    </style:style>
    <style:style style:name="T823" style:family="text">
      <style:text-properties fo:letter-spacing="-0.048cm" style:text-scale="115%"/>
    </style:style>
    <style:style style:name="T824" style:family="text">
      <style:text-properties fo:letter-spacing="-0.048cm" style:text-underline-style="solid" style:text-underline-width="auto" style:text-underline-color="#000000" style:text-scale="115%"/>
    </style:style>
    <style:style style:name="T825" style:family="text">
      <style:text-properties fo:letter-spacing="0.224cm" style:text-scale="110%"/>
    </style:style>
    <style:style style:name="T826" style:family="text">
      <style:text-properties fo:letter-spacing="-0.051cm" style:text-scale="110%"/>
    </style:style>
    <style:style style:name="T827" style:family="text">
      <style:text-properties fo:letter-spacing="-0.051cm" style:text-scale="115%"/>
    </style:style>
    <style:style style:name="T828" style:family="text">
      <style:text-properties fo:letter-spacing="0.102cm" style:text-scale="110%"/>
    </style:style>
    <style:style style:name="T829" style:family="text">
      <style:text-properties fo:letter-spacing="-0.049cm" style:text-underline-style="solid" style:text-underline-width="auto" style:text-underline-color="#000000" style:text-scale="115%"/>
    </style:style>
    <style:style style:name="T830" style:family="text">
      <style:text-properties fo:letter-spacing="0.21cm" style:text-scale="110%"/>
    </style:style>
    <style:style style:name="T831" style:family="text">
      <style:text-properties fo:letter-spacing="0.099cm" style:text-scale="110%"/>
    </style:style>
    <style:style style:name="T832" style:family="text">
      <style:text-properties fo:letter-spacing="-0.041cm" style:text-underline-style="solid" style:text-underline-width="auto" style:text-underline-color="#000000" style:text-scale="110%"/>
    </style:style>
    <style:style style:name="T833" style:family="text">
      <style:text-properties fo:letter-spacing="-0.041cm" style:text-scale="115%"/>
    </style:style>
    <style:style style:name="T834" style:family="text">
      <style:text-properties fo:letter-spacing="-0.041cm" style:text-scale="110%"/>
    </style:style>
    <style:style style:name="T835" style:family="text">
      <style:text-properties fo:letter-spacing="0.109cm" style:text-scale="79%"/>
    </style:style>
    <style:style style:name="T836" style:family="text">
      <style:text-properties fo:letter-spacing="-0.053cm" style:text-scale="110%"/>
    </style:style>
    <style:style style:name="T837" style:family="text">
      <style:text-properties fo:letter-spacing="0.113cm" style:text-scale="79%"/>
    </style:style>
    <style:style style:name="T838" style:family="text">
      <style:text-properties fo:letter-spacing="0.217cm" style:text-scale="79%"/>
    </style:style>
    <style:style style:name="T839" style:family="text">
      <style:text-properties fo:letter-spacing="0.166cm" style:text-scale="128%"/>
    </style:style>
    <style:style style:name="T840" style:family="text">
      <style:text-properties fo:letter-spacing="-0.039cm" style:text-scale="115%"/>
    </style:style>
    <style:style style:name="T841" style:family="text">
      <style:text-properties fo:letter-spacing="-0.039cm" style:text-scale="110%"/>
    </style:style>
    <style:style style:name="T842" style:family="text">
      <style:text-properties fo:letter-spacing="-0.042cm" style:text-scale="115%"/>
    </style:style>
    <style:style style:name="T843" style:family="text">
      <style:text-properties fo:letter-spacing="0.127cm" style:text-scale="110%"/>
    </style:style>
    <style:style style:name="T844" style:family="text">
      <style:text-properties fo:letter-spacing="-0.058cm" style:text-scale="115%"/>
    </style:style>
    <style:style style:name="T845" style:family="text">
      <style:text-properties fo:letter-spacing="-0.056cm" style:text-scale="115%"/>
    </style:style>
    <style:style style:name="T846" style:family="text">
      <style:text-properties fo:letter-spacing="-0.055cm" style:text-scale="115%"/>
    </style:style>
    <style:style style:name="T847" style:family="text">
      <style:text-properties fo:letter-spacing="-0.055cm" style:text-scale="110%"/>
    </style:style>
    <style:style style:name="T848" style:family="text">
      <style:text-properties style:text-scale="124%"/>
    </style:style>
    <style:style style:name="T849" style:family="text">
      <style:text-properties style:text-scale="79%"/>
    </style:style>
    <style:style style:name="T850" style:family="text">
      <style:text-properties fo:color="#ffffff" loext:opacity="100%" style:font-name="Times New Roman" fo:font-size="9.5pt" fo:letter-spacing="-0.004cm" style:font-size-asian="9.5pt" style:text-scale="95%"/>
    </style:style>
    <style:style style:name="T851" style:family="text">
      <style:text-properties fo:color="#ffffff" loext:opacity="100%" style:font-name="Times New Roman" fo:font-size="9.5pt" fo:letter-spacing="-0.004cm" style:font-size-asian="9.5pt" style:text-scale="90%"/>
    </style:style>
    <style:style style:name="T852" style:family="text">
      <style:text-properties fo:color="#ffffff" loext:opacity="100%" style:font-name="Times New Roman" fo:font-size="9.5pt" fo:letter-spacing="-0.009cm" style:font-size-asian="9.5pt"/>
    </style:style>
    <style:style style:name="T853" style:family="text">
      <style:text-properties fo:color="#ffffff" loext:opacity="100%" style:font-name="Times New Roman" fo:font-size="9.5pt" fo:letter-spacing="-0.009cm" style:font-size-asian="9.5pt" style:text-scale="90%"/>
    </style:style>
    <style:style style:name="T854" style:family="text">
      <style:text-properties fo:color="#ffffff" loext:opacity="100%" style:font-name="Times New Roman" fo:font-size="9.5pt" fo:letter-spacing="-0.007cm" style:font-size-asian="9.5pt"/>
    </style:style>
    <style:style style:name="T855" style:family="text">
      <style:text-properties fo:color="#ffffff" loext:opacity="100%" style:font-name="Times New Roman" fo:font-size="9.5pt" fo:letter-spacing="-0.007cm" style:font-size-asian="9.5pt" style:text-scale="90%"/>
    </style:style>
    <style:style style:name="T856" style:family="text">
      <style:text-properties fo:color="#ffffff" loext:opacity="100%" style:font-name="Times New Roman" fo:font-size="9.5pt" fo:letter-spacing="-0.002cm" style:font-size-asian="9.5pt" style:text-scale="90%"/>
    </style:style>
    <style:style style:name="T857" style:family="text">
      <style:text-properties fo:color="#ffffff" loext:opacity="100%" style:font-name="Times New Roman" fo:font-size="9.5pt" fo:letter-spacing="0.002cm" style:font-size-asian="9.5pt" style:text-scale="90%"/>
    </style:style>
    <style:style style:name="T858" style:family="text">
      <style:text-properties fo:color="#ffffff" loext:opacity="100%" style:font-name="Times New Roman" fo:font-size="9.5pt" fo:letter-spacing="-0.014cm" style:font-size-asian="9.5pt" style:text-scale="90%"/>
    </style:style>
    <style:style style:name="T859" style:family="text">
      <style:text-properties fo:color="#ffffff" loext:opacity="100%" style:font-name="Times New Roman" fo:font-size="9.5pt" fo:letter-spacing="-0.018cm" style:font-size-asian="9.5pt" style:text-scale="90%"/>
    </style:style>
    <style:style style:name="T860" style:family="text">
      <style:text-properties fo:color="#ffffff" loext:opacity="100%" style:font-name="Times New Roman" fo:font-size="9.5pt" fo:letter-spacing="-0.005cm" style:font-size-asian="9.5pt" style:text-scale="90%"/>
    </style:style>
    <style:style style:name="T861" style:family="text">
      <style:text-properties fo:letter-spacing="0.173cm" style:text-scale="99%"/>
    </style:style>
    <style:style style:name="T862" style:family="text">
      <style:text-properties style:text-scale="120%"/>
    </style:style>
    <style:style style:name="T863" style:family="text">
      <style:text-properties style:text-scale="102%"/>
    </style:style>
    <style:style style:name="T864" style:family="text">
      <style:text-properties style:text-scale="101%"/>
    </style:style>
    <style:style style:name="T865" style:family="text">
      <style:text-properties style:font-name="Times New Roman" fo:font-size="8pt" fo:letter-spacing="-0.002cm" style:font-name-asian="Times New Roman1" style:font-size-asian="8pt" style:font-name-complex="Times New Roman1" style:font-size-complex="8pt" style:text-scale="110%"/>
    </style:style>
    <style:style style:name="T866" style:family="text">
      <style:text-properties fo:color="#ffffff" loext:opacity="100%" style:font-name="Times New Roman" fo:font-size="9.5pt" fo:letter-spacing="-0.004cm" style:font-name-asian="Times New Roman1" style:font-size-asian="9.5pt" style:font-name-complex="Times New Roman1" style:font-size-complex="9.5pt" style:text-scale="95%"/>
    </style:style>
    <style:style style:name="T867" style:family="text">
      <style:text-properties style:font-name="Calibri" fo:font-size="9.5pt" fo:letter-spacing="-0.018cm" style:font-name-asian="Calibri1" style:font-size-asian="9.5pt" style:font-name-complex="Calibri1" style:font-size-complex="9.5pt" style:text-scale="105%"/>
    </style:style>
    <style:style style:name="T868" style:family="text">
      <style:text-properties style:font-name="Calibri" fo:font-size="9.5pt" fo:letter-spacing="-0.005cm" style:font-name-asian="Calibri1" style:font-size-asian="9.5pt" style:font-name-complex="Calibri1" style:font-size-complex="9.5pt" style:text-scale="105%"/>
    </style:style>
    <style:style style:name="T869" style:family="text">
      <style:text-properties style:font-name="Calibri" fo:font-size="9.5pt" fo:letter-spacing="-0.016cm" style:font-name-asian="Calibri1" style:font-size-asian="9.5pt" style:font-name-complex="Calibri1" style:font-size-complex="9.5pt" style:text-scale="105%"/>
    </style:style>
    <style:style style:name="T870" style:family="text">
      <style:text-properties style:font-name="Times New Roman" fo:font-size="8pt" style:font-name-asian="Times New Roman1" style:font-size-asian="8pt" style:font-name-complex="Times New Roman1" style:font-size-complex="8pt" style:text-scale="110%"/>
    </style:style>
    <style:style style:name="T871" style:family="text">
      <style:text-properties style:font-name="Times New Roman" fo:font-size="8pt" fo:letter-spacing="-0.002cm" style:font-name-asian="Times New Roman1" style:font-size-asian="8pt" style:font-name-complex="Times New Roman1" style:font-size-complex="8pt"/>
    </style:style>
    <style:style style:name="T872" style:family="text">
      <style:text-properties style:font-name="Times New Roman" fo:font-size="10pt" fo:letter-spacing="-0.002cm" style:font-name-asian="Times New Roman1" style:font-size-asian="10pt" style:font-name-complex="Times New Roman1" style:font-size-complex="10pt" style:text-scale="110%"/>
    </style:style>
    <style:style style:name="T873" style:family="text">
      <style:text-properties style:font-name="Times New Roman" fo:font-size="9pt" fo:letter-spacing="-0.002cm" style:font-name-asian="Times New Roman1" style:font-size-asian="9pt" style:font-name-complex="Times New Roman1" style:font-size-complex="9pt" style:text-scale="110%"/>
    </style:style>
    <style:style style:name="T874" style:family="text">
      <style:text-properties style:font-name="Times New Roman" fo:font-size="9pt" style:font-name-asian="Times New Roman1" style:font-size-asian="9pt" style:font-name-complex="Times New Roman1" style:font-size-complex="9pt" style:text-scale="120%"/>
    </style:style>
    <style:style style:name="T875" style:family="text">
      <style:text-properties style:font-name="Calibri" fo:font-size="11pt" fo:letter-spacing="-0.002cm" style:font-name-asian="Calibri1" style:font-size-asian="11pt" style:font-name-complex="Calibri1" style:font-size-complex="11pt"/>
    </style:style>
    <style:style style:name="T876" style:family="text">
      <style:text-properties style:font-name="Calibri" fo:font-size="11pt" fo:letter-spacing="-0.004cm" style:font-name-asian="Calibri1" style:font-size-asian="11pt" style:font-name-complex="Calibri1" style:font-size-complex="11pt"/>
    </style:style>
    <style:style style:name="T877" style:family="text">
      <style:text-properties style:font-name="Times New Roman" fo:font-size="9pt" style:font-name-asian="Times New Roman1" style:font-size-asian="9pt" style:font-name-complex="Times New Roman1" style:font-size-complex="9pt" style:text-scale="115%"/>
    </style:style>
    <style:style style:name="T878" style:family="text">
      <style:text-properties style:font-name="Times New Roman" fo:font-size="9pt" style:font-name-asian="Times New Roman1" style:font-size-asian="9pt" style:font-name-complex="Times New Roman1" style:font-size-complex="9pt" style:text-scale="110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11373*" fo:start-indent="0cm" fo:end-indent="0.035cm"/>
          <style:column style:rel-width="54162*" fo:start-indent="0.035cm" fo:end-indent="0cm"/>
        </style:columns>
      </style:section-properties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0.423cm" fo:min-width="1.69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style:writing-mode="lr-tb" loext:decorative="false"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loext:decorative="false" style:run-through="background"/>
    </style:style>
    <style:style style:name="gr4" style:family="graphic">
      <style:graphic-properties draw:stroke="solid" svg:stroke-width="0.034cm" svg:stroke-color="#000000" draw:stroke-linejoin="round" svg:stroke-linecap="butt" draw:fill="none" loext:fill-use-slide-background="false" draw:textarea-horizontal-align="center" draw:textarea-vertical-align="top" draw:auto-grow-height="false" fo:padding-top="0.016cm" fo:padding-bottom="0.016cm" fo:padding-left="0.016cm" fo:padding-right="0.016cm" loext:decorative="false" style:run-through="background"/>
    </style:style>
    <style:style style:name="gr5" style:family="graphic">
      <style:graphic-properties style:writing-mode="lr-tb" loext:decorative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none" svg:stroke-width="0cm" draw:fill="solid" draw:fill-color="#485db1" draw:textarea-horizontal-align="center" draw:textarea-vertical-align="top" draw:auto-grow-height="false" loext:decorative="false" style:run-through="background"/>
    </style:style>
    <style:style style:name="gr7" style:family="graphic">
      <style:graphic-properties loext:decorative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none" svg:stroke-width="0cm" draw:fill="solid" draw:fill-color="#000000" draw:textarea-horizontal-align="center" draw:textarea-vertical-align="top" draw:auto-grow-height="false" loext:decorative="false" style:run-through="background"/>
    </style:style>
    <style:style style:name="gr9" style:family="graphic" style:parent-style-name="Frame">
      <style:graphic-properties draw:stroke="none" svg:stroke-width="0cm" draw:fill="none" loext:fill-use-slide-background="false" draw:textarea-vertical-align="top" draw:auto-grow-height="false" fo:min-height="0.423cm" fo:min-width="1.496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46" loext:marker-style-name="T2"/>
        <text:p text:style-name="P245" loext:marker-style-name="T2"/>
        <text:p text:style-name="P245" loext:marker-style-name="T2"/>
        <text:p text:style-name="P245" loext:marker-style-name="T2"/>
        <text:p text:style-name="P245" loext:marker-style-name="T2"/>
        <text:p text:style-name="P245" loext:marker-style-name="T2"/>
        <text:p text:style-name="P245" loext:marker-style-name="T2"/>
        <text:p text:style-name="P245" loext:marker-style-name="T2"/>
        <text:p text:style-name="P259" loext:marker-style-name="T38"/>
        <text:list text:style-name="WWNum1">
          <text:list-item>
            <text:h text:style-name="P239" text:outline-level="3">-<text:span text:style-name="T372"> </text:span><text:span text:style-name="T378">ACT</text:span><text:span text:style-name="T388">IVI</text:span><text:span text:style-name="T378">DAD</text:span><text:span text:style-name="T372"> </text:span><text:span text:style-name="T378">DE</text:span><text:span text:style-name="T397"> </text:span><text:span text:style-name="T388">LA</text:span><text:span text:style-name="T402"> </text:span><text:span text:style-name="T378">E</text:span><text:span text:style-name="T388">M</text:span><text:span text:style-name="T378">PRESA</text:span></text:h>
          </text:list-item>
        </text:list>
        <text:p text:style-name="P262" loext:marker-style-name="T39"/>
        <text:list text:continue-numbering="true" text:style-name="WWNum1">
          <text:list-item>
            <text:p text:style-name="P337" loext:marker-style-name="T39"><text:span text:style-name="T41">-</text:span><text:span text:style-name="T42"> </text:span><text:span text:style-name="T44">B</text:span><text:span text:style-name="T48">A</text:span><text:span text:style-name="T44">SES</text:span><text:span text:style-name="T51"> </text:span><text:span text:style-name="T48">D</text:span><text:span text:style-name="T44">E</text:span><text:span text:style-name="T52"> </text:span><text:span text:style-name="T44">PRESE</text:span><text:span text:style-name="T48">NTA</text:span><text:span text:style-name="T44">C</text:span><text:span text:style-name="T48">I</text:span><text:span text:style-name="T44">Ó</text:span><text:span text:style-name="T48">N</text:span><text:span text:style-name="T42"> </text:span><text:span text:style-name="T48">D</text:span><text:span text:style-name="T44">E</text:span><text:span text:style-name="T52"> </text:span><text:span text:style-name="T48">LA</text:span><text:span text:style-name="T44">S</text:span><text:span text:style-name="T51"> </text:span><text:span text:style-name="T44">C</text:span><text:span text:style-name="T48">U</text:span><text:span text:style-name="T44">E</text:span><text:span text:style-name="T48">NTA</text:span><text:span text:style-name="T44">S</text:span><text:span text:style-name="T51"> </text:span><text:span text:style-name="T48">ANUAL</text:span><text:span text:style-name="T44">ES</text:span></text:p>
          </text:list-item>
        </text:list>
        <text:p text:style-name="P266" loext:marker-style-name="T70"/>
        <text:list text:continue-numbering="true" text:style-name="WWNum1">
          <text:list-item>
            <text:p text:style-name="P337" loext:marker-style-name="T39"><text:span text:style-name="T40">-</text:span><text:span text:style-name="T53"> </text:span><text:span text:style-name="T43">NOR</text:span><text:span text:style-name="T47">M</text:span><text:span text:style-name="T43">AS</text:span><text:span text:style-name="T54"> </text:span><text:span text:style-name="T43">DE</text:span><text:span text:style-name="T54"> </text:span><text:span text:style-name="T43">REG</text:span><text:span text:style-name="T47">I</text:span><text:span text:style-name="T43">STRO</text:span><text:span text:style-name="T55"> </text:span><text:span text:style-name="T40">Y</text:span><text:span text:style-name="T57"> </text:span><text:span text:style-name="T47">V</text:span><text:span text:style-name="T43">ALORAC</text:span><text:span text:style-name="T47">I</text:span><text:span text:style-name="T43">ÓN</text:span></text:p>
          </text:list-item>
        </text:list>
        <text:p text:style-name="P266" loext:marker-style-name="T70"/>
        <text:list text:continue-numbering="true" text:style-name="WWNum1">
          <text:list-item>
            <text:p text:style-name="P338" loext:marker-style-name="T39"><text:span text:style-name="T40">-<text:tab/></text:span><text:span text:style-name="T49">I</text:span><text:span text:style-name="T45">NMO</text:span><text:span text:style-name="T49">VI</text:span><text:span text:style-name="T45">L</text:span><text:span text:style-name="T49">I</text:span><text:span text:style-name="T45">ZADO<text:tab/></text:span><text:span text:style-name="T47">M</text:span><text:span text:style-name="T43">ATER</text:span><text:span text:style-name="T47">I</text:span><text:span text:style-name="T43">AL,<text:tab/></text:span><text:span text:style-name="T47">I</text:span><text:span text:style-name="T43">NTANG</text:span><text:span text:style-name="T47">I</text:span><text:span text:style-name="T43">BLE<text:tab/></text:span><text:span text:style-name="T40">E<text:tab/></text:span><text:span text:style-name="T47">I</text:span><text:span text:style-name="T43">N</text:span><text:span text:style-name="T47">V</text:span><text:span text:style-name="T43">ERS</text:span><text:span text:style-name="T47">I</text:span><text:span text:style-name="T43">ONES</text:span><text:span text:style-name="T58"> </text:span><text:span text:style-name="T47">I</text:span><text:span text:style-name="T43">N</text:span><text:span text:style-name="T47">M</text:span><text:span text:style-name="T43">OB</text:span><text:span text:style-name="T47">I</text:span><text:span text:style-name="T43">L</text:span><text:span text:style-name="T47">I</text:span><text:span text:style-name="T43">AR</text:span><text:span text:style-name="T47">I</text:span><text:span text:style-name="T43">AS</text:span></text:p>
          </text:list-item>
        </text:list>
        <text:p text:style-name="P266" loext:marker-style-name="T70"/>
        <text:list text:continue-numbering="true" text:style-name="WWNum1">
          <text:list-item>
            <text:p text:style-name="P337" loext:marker-style-name="T39"><text:span text:style-name="T40">-</text:span><text:span text:style-name="T59"> </text:span><text:span text:style-name="T43">ACT</text:span><text:span text:style-name="T47">IV</text:span><text:span text:style-name="T43">OS</text:span><text:span text:style-name="T60"> </text:span><text:span text:style-name="T43">F</text:span><text:span text:style-name="T47">I</text:span><text:span text:style-name="T43">NANC</text:span><text:span text:style-name="T47">I</text:span><text:span text:style-name="T43">EROS</text:span></text:p>
          </text:list-item>
        </text:list>
        <text:p text:style-name="P266" loext:marker-style-name="T70"/>
        <text:list text:continue-numbering="true" text:style-name="WWNum1">
          <text:list-item>
            <text:p text:style-name="P337" loext:marker-style-name="T39"><text:span text:style-name="T41">-</text:span><text:span text:style-name="T61"> </text:span><text:span text:style-name="T44">P</text:span><text:span text:style-name="T48">A</text:span><text:span text:style-name="T44">S</text:span><text:span text:style-name="T48">IV</text:span><text:span text:style-name="T44">OS</text:span><text:span text:style-name="T62"> </text:span><text:span text:style-name="T44">F</text:span><text:span text:style-name="T48">INAN</text:span><text:span text:style-name="T44">C</text:span><text:span text:style-name="T48">I</text:span><text:span text:style-name="T44">EROS</text:span></text:p>
          </text:list-item>
        </text:list>
        <text:p text:style-name="P262" loext:marker-style-name="T39"/>
        <text:list text:continue-numbering="true" text:style-name="WWNum1">
          <text:list-item>
            <text:p text:style-name="P337" loext:marker-style-name="T39"><text:span text:style-name="T41">-</text:span><text:span text:style-name="T56"> </text:span><text:span text:style-name="T44">FO</text:span><text:span text:style-name="T48">ND</text:span><text:span text:style-name="T44">OS</text:span><text:span text:style-name="T63"> </text:span><text:span text:style-name="T44">PROP</text:span><text:span text:style-name="T48">I</text:span><text:span text:style-name="T44">OS</text:span></text:p>
          </text:list-item>
        </text:list>
        <text:p text:style-name="P266" loext:marker-style-name="T70"/>
        <text:list text:continue-numbering="true" text:style-name="WWNum1">
          <text:list-item>
            <text:p text:style-name="P337" loext:marker-style-name="T39"><text:span text:style-name="T40">-</text:span><text:span text:style-name="T54"> </text:span><text:span text:style-name="T43">S</text:span><text:span text:style-name="T47">I</text:span><text:span text:style-name="T43">TUAC</text:span><text:span text:style-name="T47">I</text:span><text:span text:style-name="T43">ÓN</text:span><text:span text:style-name="T64"> </text:span><text:span text:style-name="T43">F</text:span><text:span text:style-name="T47">I</text:span><text:span text:style-name="T43">SCAL</text:span></text:p>
          </text:list-item>
        </text:list>
        <text:p text:style-name="P262" loext:marker-style-name="T39"/>
        <text:list text:continue-numbering="true" text:style-name="WWNum1">
          <text:list-item>
            <text:p text:style-name="P337" loext:marker-style-name="T39"><text:span text:style-name="T41">-</text:span><text:span text:style-name="T62"> </text:span><text:span text:style-name="T44">OPER</text:span><text:span text:style-name="T48">A</text:span><text:span text:style-name="T44">C</text:span><text:span text:style-name="T48">I</text:span><text:span text:style-name="T44">O</text:span><text:span text:style-name="T48">N</text:span><text:span text:style-name="T44">ES</text:span><text:span text:style-name="T62"> </text:span><text:span text:style-name="T44">CO</text:span><text:span text:style-name="T48">N</text:span><text:span text:style-name="T62"> </text:span><text:span text:style-name="T44">P</text:span><text:span text:style-name="T48">A</text:span><text:span text:style-name="T44">R</text:span><text:span text:style-name="T48">T</text:span><text:span text:style-name="T44">ES</text:span><text:span text:style-name="T62"> </text:span><text:span text:style-name="T48">VIN</text:span><text:span text:style-name="T44">C</text:span><text:span text:style-name="T48">ULADA</text:span><text:span text:style-name="T44">S</text:span></text:p>
          </text:list-item>
        </text:list>
        <text:p text:style-name="P263" loext:marker-style-name="T39"/>
        <text:list text:continue-numbering="true" text:style-name="WWNum1">
          <text:list-item>
            <text:p text:style-name="P337" loext:marker-style-name="T39"><text:span text:style-name="T40">-</text:span><text:span text:style-name="T65"> </text:span><text:span text:style-name="T43">OTRA</text:span><text:span text:style-name="T65"> </text:span><text:span text:style-name="T47">I</text:span><text:span text:style-name="T43">NFOR</text:span><text:span text:style-name="T47">M</text:span><text:span text:style-name="T43">AC</text:span><text:span text:style-name="T47">I</text:span><text:span text:style-name="T43">ÓN</text:span></text:p>
          </text:list-item>
        </text:list>
      </text:section>
      <text:p text:style-name="P247" loext:marker-style-name="T2"/>
      <text:p text:style-name="P270" loext:marker-style-name="T86"/>
      <text:list text:style-name="WWNum2">
        <text:list-item>
          <text:p text:style-name="P339" loext:marker-style-name="T39"><text:span text:style-name="T66">-</text:span><text:span text:style-name="T67"> </text:span><text:span text:style-name="T46">ACT</text:span><text:span text:style-name="T50">IVI</text:span><text:span text:style-name="T46">DAD</text:span><text:span text:style-name="T67"> </text:span><text:span text:style-name="T46">DE</text:span><text:span text:style-name="T68"> </text:span><text:span text:style-name="T50">LA</text:span><text:span text:style-name="T69"> </text:span><text:span text:style-name="T46">E</text:span><text:span text:style-name="T50">M</text:span><text:span text:style-name="T46">PRESA</text:span></text:p>
        </text:list-item>
      </text:list>
      <text:p text:style-name="P273" loext:marker-style-name="T87"/>
      <text:p text:style-name="P355"><text:span text:style-name="T389">L</text:span><text:span text:style-name="T379">a</text:span><text:span text:style-name="T411"> </text:span><text:span text:style-name="T415">sociedad</text:span><text:span text:style-name="T416"> </text:span><text:span text:style-name="T415">CONSULTORIA</text:span><text:span text:style-name="T416"> </text:span><text:span text:style-name="T415">ESTRATEGICA</text:span><text:span text:style-name="T419"> </text:span><text:span text:style-name="T415">INTEGRALIS</text:span><text:span text:style-name="T416"> </text:span><text:span text:style-name="T415">CANARIAS</text:span><text:span text:style-name="T423"> </text:span><text:span text:style-name="T428">SL</text:span><text:span text:style-name="T415">,</text:span><text:span text:style-name="T431"> </text:span><text:span text:style-name="T415">a</text:span><text:span text:style-name="T416"> </text:span><text:span text:style-name="T415">que</text:span><text:span text:style-name="T416"> </text:span><text:span text:style-name="T379">se</text:span><text:span text:style-name="T416"> </text:span><text:span text:style-name="T415">refiere</text:span><text:span text:style-name="T435"> </text:span><text:span text:style-name="T415">la</text:span><text:span text:style-name="T439"> </text:span><text:span text:style-name="T379">p</text:span><text:span text:style-name="T389">r</text:span><text:span text:style-name="T379">esen</text:span><text:span text:style-name="T389">t</text:span><text:span text:style-name="T379">e</text:span><text:span text:style-name="T443"> </text:span><text:span text:style-name="T415">memoria</text:span><text:span text:style-name="T443"> </text:span><text:span text:style-name="T379">se</text:span><text:span text:style-name="T446"> </text:span><text:span text:style-name="T379">cons</text:span><text:span text:style-name="T389">tit</text:span><text:span text:style-name="T379">u</text:span><text:span text:style-name="T389">y</text:span><text:span text:style-name="T379">ó</text:span><text:span text:style-name="T403"> </text:span><text:span text:style-name="T379">e</text:span><text:span text:style-name="T389">l</text:span><text:span text:style-name="T446"> </text:span><text:span text:style-name="T415">año</text:span><text:span text:style-name="T446"> </text:span><text:span text:style-name="T415">1997</text:span><text:span text:style-name="T449"> </text:span><text:span text:style-name="T415">y</text:span><text:span text:style-name="T446"> </text:span><text:span text:style-name="T389">ti</text:span><text:span text:style-name="T379">ene</text:span><text:span text:style-name="T454"> </text:span><text:span text:style-name="T379">su</text:span><text:span text:style-name="T443"> </text:span><text:span text:style-name="T379">do</text:span><text:span text:style-name="T389">mi</text:span><text:span text:style-name="T379">c</text:span><text:span text:style-name="T389">ili</text:span><text:span text:style-name="T379">o</text:span><text:span text:style-name="T449"> </text:span><text:span text:style-name="T415">social</text:span><text:span text:style-name="T446"> </text:span><text:span text:style-name="T415">y</text:span><text:span text:style-name="T459"> </text:span><text:span text:style-name="T415">fiscal</text:span><text:span text:style-name="T446"> </text:span><text:span text:style-name="T415">en</text:span><text:span text:style-name="T462"> </text:span><text:span text:style-name="T389">CL</text:span><text:span text:style-name="T454"> </text:span><text:span text:style-name="T389">Br</text:span><text:span text:style-name="T379">a</text:span><text:span text:style-name="T389">v</text:span><text:span text:style-name="T379">o</text:span><text:span text:style-name="T443"> </text:span><text:span text:style-name="T389">M</text:span><text:span text:style-name="T379">u</text:span><text:span text:style-name="T389">rill</text:span><text:span text:style-name="T379">o,</text:span><text:span text:style-name="T449"> </text:span><text:span text:style-name="T379">38,</text:span><text:span text:style-name="T466"> </text:span><text:span text:style-name="T379">35003,</text:span><text:span text:style-name="T449"> </text:span><text:span text:style-name="T471">L</text:span><text:span text:style-name="T389">as</text:span><text:span text:style-name="T443"> </text:span><text:span text:style-name="T379">Pa</text:span><text:span text:style-name="T389">lm</text:span><text:span text:style-name="T379">as</text:span><text:span text:style-name="T449"> </text:span><text:span text:style-name="T415">de</text:span><text:span text:style-name="T474"> </text:span><text:span text:style-name="T478">GC,</text:span><text:span text:style-name="T459"> </text:span><text:span text:style-name="T389">LA</text:span><text:span text:style-name="T379">S</text:span><text:span text:style-name="T408"> </text:span><text:span text:style-name="T415">PALMAS.</text:span><text:span text:style-name="T449"> </text:span><text:span text:style-name="T379">E</text:span><text:span text:style-name="T389">l</text:span><text:span text:style-name="T484"> </text:span><text:span text:style-name="T415">Régimen</text:span><text:span text:style-name="T459"> </text:span><text:span text:style-name="T379">Ju</text:span><text:span text:style-name="T389">rí</text:span><text:span text:style-name="T379">d</text:span><text:span text:style-name="T389">i</text:span><text:span text:style-name="T379">co</text:span><text:span text:style-name="T459"> </text:span><text:span text:style-name="T415">e</text:span><text:span text:style-name="T478">n</text:span><text:span text:style-name="T459"> </text:span><text:span text:style-name="T379">e</text:span><text:span text:style-name="T389">l</text:span><text:span text:style-name="T443"> </text:span><text:span text:style-name="T389">m</text:span><text:span text:style-name="T379">o</text:span><text:span text:style-name="T389">m</text:span><text:span text:style-name="T379">en</text:span><text:span text:style-name="T389">t</text:span><text:span text:style-name="T379">o</text:span><text:span text:style-name="T408"> </text:span><text:span text:style-name="T415">de</text:span><text:span text:style-name="T459"> </text:span><text:span text:style-name="T415">su</text:span><text:span text:style-name="T459"> </text:span><text:span text:style-name="T379">cons</text:span><text:span text:style-name="T389">tit</text:span><text:span text:style-name="T379">uc</text:span><text:span text:style-name="T389">i</text:span><text:span text:style-name="T379">ón</text:span><text:span text:style-name="T484"> </text:span><text:span text:style-name="T415">fue</text:span><text:span text:style-name="T484"> </text:span><text:span text:style-name="T415">de</text:span><text:span text:style-name="T488"> </text:span><text:span text:style-name="T379">Soc</text:span><text:span text:style-name="T389">i</text:span><text:span text:style-name="T379">edad</text:span><text:span text:style-name="T492"> </text:span><text:span text:style-name="T389">limit</text:span><text:span text:style-name="T379">ada</text:span><text:span text:style-name="T496"> </text:span><text:span text:style-name="T379">un</text:span><text:span text:style-name="T389">i</text:span><text:span text:style-name="T379">pe</text:span><text:span text:style-name="T389">r</text:span><text:span text:style-name="T379">sona</text:span><text:span text:style-name="T389">l</text:span><text:span text:style-name="T379">.</text:span></text:p>
      <text:p text:style-name="P254" loext:marker-style-name="T2"/>
      <text:p text:style-name="P340" loext:marker-style-name="T92"><text:span text:style-name="T88">A</text:span><text:span text:style-name="T90">CT</text:span><text:span text:style-name="T88">IVI</text:span><text:span text:style-name="T90">D</text:span><text:span text:style-name="T88">A</text:span><text:span text:style-name="T90">D:</text:span></text:p>
      <text:p text:style-name="P277" loext:marker-style-name="T95"/>
      <text:p text:style-name="P436"><text:span text:style-name="T390">L</text:span><text:span text:style-name="T381">a</text:span><text:span text:style-name="T499"> </text:span><text:span text:style-name="T381">Soc</text:span><text:span text:style-name="T390">i</text:span><text:span text:style-name="T381">edad</text:span><text:span text:style-name="T505"> </text:span><text:span text:style-name="T390">ti</text:span><text:span text:style-name="T381">ene</text:span><text:span text:style-name="T499"> </text:span><text:span text:style-name="T381">como</text:span><text:span text:style-name="T505"> </text:span><text:span text:style-name="T381">ac</text:span><text:span text:style-name="T390">tivi</text:span><text:span text:style-name="T381">dad</text:span><text:span text:style-name="T499"> </text:span><text:span text:style-name="T381">p</text:span><text:span text:style-name="T390">ri</text:span><text:span text:style-name="T381">nc</text:span><text:span text:style-name="T390">i</text:span><text:span text:style-name="T381">pa</text:span><text:span text:style-name="T390">l:</text:span></text:p>
      <text:p text:style-name="P254" loext:marker-style-name="T2"/>
      <text:p text:style-name="P356"><text:span text:style-name="T389">L</text:span><text:span text:style-name="T379">a</text:span><text:span text:style-name="T398"> </text:span><text:span text:style-name="T379">ac</text:span><text:span text:style-name="T389">tivi</text:span><text:span text:style-name="T379">dad</text:span><text:span text:style-name="T403"> </text:span><text:span text:style-name="T379">de</text:span><text:span text:style-name="T440"> </text:span><text:span text:style-name="T389">l</text:span><text:span text:style-name="T379">a</text:span><text:span text:style-name="T398"> </text:span><text:span text:style-name="T379">enseñanza</text:span><text:span text:style-name="T500"> </text:span><text:span text:style-name="T415">de</text:span><text:span text:style-name="T373"> </text:span><text:span text:style-name="T379">cua</text:span><text:span text:style-name="T389">l</text:span><text:span text:style-name="T379">qu</text:span><text:span text:style-name="T389">i</text:span><text:span text:style-name="T379">e</text:span><text:span text:style-name="T389">r</text:span><text:span text:style-name="T403"> </text:span><text:span text:style-name="T415">clase</text:span><text:span text:style-name="T500"> </text:span><text:span text:style-name="T379">de</text:span><text:span text:style-name="T398"> </text:span><text:span text:style-name="T389">m</text:span><text:span text:style-name="T379">a</text:span><text:span text:style-name="T389">t</text:span><text:span text:style-name="T379">e</text:span><text:span text:style-name="T389">ri</text:span><text:span text:style-name="T379">as,</text:span><text:span text:style-name="T500"> </text:span><text:span text:style-name="T379">espec</text:span><text:span text:style-name="T389">i</text:span><text:span text:style-name="T379">a</text:span><text:span text:style-name="T389">lm</text:span><text:span text:style-name="T379">en</text:span><text:span text:style-name="T389">t</text:span><text:span text:style-name="T379">e</text:span><text:span text:style-name="T446"> </text:span><text:span text:style-name="T415">e</text:span><text:span text:style-name="T478">n</text:span><text:span text:style-name="T500"> </text:span><text:span text:style-name="T389">m</text:span><text:span text:style-name="T379">a</text:span><text:span text:style-name="T389">t</text:span><text:span text:style-name="T379">e</text:span><text:span text:style-name="T389">ri</text:span><text:span text:style-name="T379">a</text:span><text:span text:style-name="T500"> </text:span><text:span text:style-name="T478">d</text:span><text:span text:style-name="T415">e</text:span><text:span text:style-name="T508"> </text:span><text:span text:style-name="T389">m</text:span><text:span text:style-name="T379">ed</text:span><text:span text:style-name="T389">i</text:span><text:span text:style-name="T379">oa</text:span><text:span text:style-name="T389">m</text:span><text:span text:style-name="T379">b</text:span><text:span text:style-name="T389">i</text:span><text:span text:style-name="T379">en</text:span><text:span text:style-name="T389">t</text:span><text:span text:style-name="T379">a</text:span><text:span text:style-name="T389">l</text:span><text:span text:style-name="T408"> </text:span><text:span text:style-name="T415">y</text:span><text:span text:style-name="T454"> </text:span><text:span text:style-name="T379">s</text:span><text:span text:style-name="T389">i</text:span><text:span text:style-name="T379">s</text:span><text:span text:style-name="T389">t</text:span><text:span text:style-name="T379">e</text:span><text:span text:style-name="T389">m</text:span><text:span text:style-name="T379">as</text:span><text:span text:style-name="T454"> </text:span><text:span text:style-name="T478">d</text:span><text:span text:style-name="T415">e</text:span><text:span text:style-name="T373"> </text:span><text:span text:style-name="T389">i</text:span><text:span text:style-name="T379">n</text:span><text:span text:style-name="T389">f</text:span><text:span text:style-name="T379">o</text:span><text:span text:style-name="T389">rm</text:span><text:span text:style-name="T379">ac</text:span><text:span text:style-name="T389">i</text:span><text:span text:style-name="T379">ón</text:span><text:span text:style-name="T408"> </text:span><text:span text:style-name="T379">geog</text:span><text:span text:style-name="T389">r</text:span><text:span text:style-name="T379">á</text:span><text:span text:style-name="T389">fi</text:span><text:span text:style-name="T379">ca,</text:span><text:span text:style-name="T443"> </text:span><text:span text:style-name="T379">cons</text:span><text:span text:style-name="T389">tr</text:span><text:span text:style-name="T379">ucc</text:span><text:span text:style-name="T389">i</text:span><text:span text:style-name="T379">ón</text:span><text:span text:style-name="T373"> </text:span><text:span text:style-name="T415">e</text:span><text:span text:style-name="T373"> </text:span><text:span text:style-name="T389">i</text:span><text:span text:style-name="T379">ndus</text:span><text:span text:style-name="T389">tri</text:span><text:span text:style-name="T379">a,</text:span><text:span text:style-name="T446"> </text:span><text:span text:style-name="T389">i</text:span><text:span text:style-name="T379">n</text:span><text:span text:style-name="T389">f</text:span><text:span text:style-name="T379">o</text:span><text:span text:style-name="T389">rm</text:span><text:span text:style-name="T379">á</text:span><text:span text:style-name="T389">ti</text:span><text:span text:style-name="T379">ca</text:span><text:span text:style-name="T373"> </text:span><text:span text:style-name="T415">y</text:span><text:span text:style-name="T512"> </text:span><text:span text:style-name="T389">t</text:span><text:span text:style-name="T379">e</text:span><text:span text:style-name="T389">l</text:span><text:span text:style-name="T379">eco</text:span><text:span text:style-name="T389">m</text:span><text:span text:style-name="T379">un</text:span><text:span text:style-name="T389">i</text:span><text:span text:style-name="T379">cac</text:span><text:span text:style-name="T389">i</text:span><text:span text:style-name="T379">ones,</text:span><text:span text:style-name="T373"> </text:span><text:span text:style-name="T415">y</text:span><text:span text:style-name="T454"> </text:span><text:span text:style-name="T415">y</text:span><text:span text:style-name="T454"> </text:span><text:span text:style-name="T379">b</text:span><text:span text:style-name="T389">i</text:span><text:span text:style-name="T379">osan</text:span><text:span text:style-name="T389">it</text:span><text:span text:style-name="T379">a</text:span><text:span text:style-name="T389">ri</text:span><text:span text:style-name="T379">a,</text:span><text:span text:style-name="T446"> </text:span><text:span text:style-name="T415">tanto</text:span><text:span text:style-name="T408"> </text:span><text:span text:style-name="T478">d</text:span><text:span text:style-name="T415">e</text:span><text:span text:style-name="T449"> </text:span><text:span text:style-name="T415">clases</text:span><text:span text:style-name="T443"> </text:span><text:span text:style-name="T379">co</text:span><text:span text:style-name="T389">l</text:span><text:span text:style-name="T379">ec</text:span><text:span text:style-name="T389">tiv</text:span><text:span text:style-name="T379">as</text:span><text:span text:style-name="T454"> </text:span><text:span text:style-name="T379">co</text:span><text:span text:style-name="T389">m</text:span><text:span text:style-name="T379">o</text:span><text:span text:style-name="T373"> </text:span><text:span text:style-name="T379">pa</text:span><text:span text:style-name="T389">rti</text:span><text:span text:style-name="T379">cu</text:span><text:span text:style-name="T389">l</text:span><text:span text:style-name="T379">a</text:span><text:span text:style-name="T389">r</text:span><text:span text:style-name="T379">es,</text:span><text:span text:style-name="T408"> </text:span><text:span text:style-name="T478">y</text:span><text:span text:style-name="T415">a</text:span><text:span text:style-name="T408"> </text:span><text:span text:style-name="T415">sea</text:span><text:span text:style-name="T446"> </text:span><text:span text:style-name="T415">e</text:span><text:span text:style-name="T478">n</text:span><text:span text:style-name="T459"> </text:span><text:span text:style-name="T415">centros</text:span><text:span text:style-name="T454"> </text:span><text:span text:style-name="T415">de</text:span><text:span text:style-name="T446"> </text:span><text:span text:style-name="T415">la</text:span><text:span text:style-name="T508"> </text:span><text:span text:style-name="T379">Soc</text:span><text:span text:style-name="T389">i</text:span><text:span text:style-name="T379">edad</text:span><text:span text:style-name="T514"> </text:span><text:span text:style-name="T415">o</text:span><text:span text:style-name="T516"> </text:span><text:span text:style-name="T415">a</text:span><text:span text:style-name="T514"> </text:span><text:span text:style-name="T379">do</text:span><text:span text:style-name="T389">mi</text:span><text:span text:style-name="T379">c</text:span><text:span text:style-name="T389">ili</text:span><text:span text:style-name="T379">o.</text:span></text:p>
      <text:p text:style-name="P254" loext:marker-style-name="T2"/>
      <text:p text:style-name="P358"><text:span text:style-name="T389">L</text:span><text:span text:style-name="T379">a</text:span><text:span text:style-name="T408"> </text:span><text:span text:style-name="T415">actividad</text:span><text:span text:style-name="T449"> </text:span><text:span text:style-name="T379">p</text:span><text:span text:style-name="T389">ri</text:span><text:span text:style-name="T379">nc</text:span><text:span text:style-name="T389">i</text:span><text:span text:style-name="T379">pa</text:span><text:span text:style-name="T389">l</text:span><text:span text:style-name="T459"> </text:span><text:span text:style-name="T415">como</text:span><text:span text:style-name="T454"> </text:span><text:span text:style-name="T389">l</text:span><text:span text:style-name="T379">as</text:span><text:span text:style-name="T459"> </text:span><text:span text:style-name="T415">restantes</text:span><text:span text:style-name="T408"> </text:span><text:span text:style-name="T379">ac</text:span><text:span text:style-name="T389">tivi</text:span><text:span text:style-name="T379">dades</text:span><text:span text:style-name="T449"> </text:span><text:span text:style-name="T379">que</text:span><text:span text:style-name="T449"> </text:span><text:span text:style-name="T415">constan</text:span><text:span text:style-name="T443"> </text:span><text:span text:style-name="T415">e</text:span><text:span text:style-name="T478">n</text:span><text:span text:style-name="T449"> </text:span><text:span text:style-name="T389">l</text:span><text:span text:style-name="T379">os</text:span><text:span text:style-name="T408"> </text:span><text:span text:style-name="T379">Es</text:span><text:span text:style-name="T389">t</text:span><text:span text:style-name="T379">a</text:span><text:span text:style-name="T389">t</text:span><text:span text:style-name="T379">u</text:span><text:span text:style-name="T389">t</text:span><text:span text:style-name="T379">os</text:span><text:span text:style-name="T408"> </text:span><text:span text:style-name="T415">de</text:span><text:span text:style-name="T443"> </text:span><text:span text:style-name="T389">l</text:span><text:span text:style-name="T379">a</text:span><text:span text:style-name="T443"> </text:span><text:span text:style-name="T379">Soc</text:span><text:span text:style-name="T389">i</text:span><text:span text:style-name="T379">edad,</text:span><text:span text:style-name="T518"> </text:span><text:span text:style-name="T379">pod</text:span><text:span text:style-name="T389">r</text:span><text:span text:style-name="T379">án</text:span><text:span text:style-name="T523"> </text:span><text:span text:style-name="T415">ser</text:span><text:span text:style-name="T523"> </text:span><text:span text:style-name="T389">r</text:span><text:span text:style-name="T379">ea</text:span><text:span text:style-name="T389">li</text:span><text:span text:style-name="T379">zadas</text:span><text:span text:style-name="T525"> </text:span><text:span text:style-name="T415">por</text:span><text:span text:style-name="T523"> </text:span><text:span text:style-name="T389">l</text:span><text:span text:style-name="T379">a</text:span><text:span text:style-name="T527"> </text:span><text:span text:style-name="T379">Soc</text:span><text:span text:style-name="T389">i</text:span><text:span text:style-name="T379">edad,</text:span><text:span text:style-name="T532"> </text:span><text:span text:style-name="T415">ya</text:span><text:span text:style-name="T423"> </text:span><text:span text:style-name="T379">d</text:span><text:span text:style-name="T389">ir</text:span><text:span text:style-name="T379">ec</text:span><text:span text:style-name="T389">t</text:span><text:span text:style-name="T379">a</text:span><text:span text:style-name="T389">m</text:span><text:span text:style-name="T379">en</text:span><text:span text:style-name="T389">t</text:span><text:span text:style-name="T379">e,</text:span><text:span text:style-name="T532"> </text:span><text:span text:style-name="T389">y</text:span><text:span text:style-name="T379">a</text:span><text:span text:style-name="T527"> </text:span><text:span text:style-name="T389">i</text:span><text:span text:style-name="T379">nd</text:span><text:span text:style-name="T389">ir</text:span><text:span text:style-name="T379">ec</text:span><text:span text:style-name="T389">t</text:span><text:span text:style-name="T379">a</text:span><text:span text:style-name="T389">m</text:span><text:span text:style-name="T379">en</text:span><text:span text:style-name="T389">t</text:span><text:span text:style-name="T379">e,</text:span><text:span text:style-name="T535"> </text:span><text:span text:style-name="T389">i</text:span><text:span text:style-name="T379">nc</text:span><text:span text:style-name="T389">l</text:span><text:span text:style-name="T379">uso</text:span><text:span text:style-name="T423"> </text:span><text:span text:style-name="T389">m</text:span><text:span text:style-name="T379">ed</text:span><text:span text:style-name="T389">i</text:span><text:span text:style-name="T379">an</text:span><text:span text:style-name="T389">t</text:span><text:span text:style-name="T379">e</text:span><text:span text:style-name="T423"> </text:span><text:span text:style-name="T415">su</text:span><text:span text:style-name="T539"> </text:span><text:span text:style-name="T379">pa</text:span><text:span text:style-name="T389">rti</text:span><text:span text:style-name="T379">c</text:span><text:span text:style-name="T389">i</text:span><text:span text:style-name="T379">pac</text:span><text:span text:style-name="T389">i</text:span><text:span text:style-name="T379">ón</text:span><text:span text:style-name="T545"> </text:span><text:span text:style-name="T415">en</text:span><text:span text:style-name="T411"> </text:span><text:span text:style-name="T379">o</text:span><text:span text:style-name="T389">tr</text:span><text:span text:style-name="T379">as</text:span><text:span text:style-name="T419"> </text:span><text:span text:style-name="T379">soc</text:span><text:span text:style-name="T389">i</text:span><text:span text:style-name="T379">edades</text:span><text:span text:style-name="T549"> </text:span><text:span text:style-name="T379">de</text:span><text:span text:style-name="T435"> </text:span><text:span text:style-name="T379">ob</text:span><text:span text:style-name="T389">j</text:span><text:span text:style-name="T379">e</text:span><text:span text:style-name="T389">t</text:span><text:span text:style-name="T379">o</text:span><text:span text:style-name="T411"> </text:span><text:span text:style-name="T389">i</text:span><text:span text:style-name="T379">dén</text:span><text:span text:style-name="T389">ti</text:span><text:span text:style-name="T379">co</text:span><text:span text:style-name="T545"> </text:span><text:span text:style-name="T415">o</text:span><text:span text:style-name="T416"> </text:span><text:span text:style-name="T379">aná</text:span><text:span text:style-name="T389">l</text:span><text:span text:style-name="T379">ogo.</text:span></text:p>
      <text:p text:style-name="P277" loext:marker-style-name="T95"/>
      <text:p text:style-name="P373"><text:span text:style-name="T389">L</text:span><text:span text:style-name="T379">a</text:span><text:span text:style-name="T419"> </text:span><text:span text:style-name="T379">Soc</text:span><text:span text:style-name="T389">i</text:span><text:span text:style-name="T379">edad</text:span><text:span text:style-name="T554"> </text:span><text:span text:style-name="T379">se</text:span><text:span text:style-name="T419"> </text:span><text:span text:style-name="T379">cons</text:span><text:span text:style-name="T389">tit</text:span><text:span text:style-name="T379">u</text:span><text:span text:style-name="T389">y</text:span><text:span text:style-name="T379">ó</text:span><text:span text:style-name="T554"> </text:span><text:span text:style-name="T379">e</text:span><text:span text:style-name="T389">l</text:span><text:span text:style-name="T416"> </text:span><text:span text:style-name="T415">24</text:span><text:span text:style-name="T411"> </text:span><text:span text:style-name="T478">d</text:span><text:span text:style-name="T415">e</text:span><text:span text:style-name="T411"> </text:span><text:span text:style-name="T415">agosto</text:span><text:span text:style-name="T411"> </text:span><text:span text:style-name="T379">de</text:span><text:span text:style-name="T554"> </text:span><text:span text:style-name="T379">2006</text:span></text:p>
      <text:p text:style-name="P245" loext:marker-style-name="T2"/>
      <text:p text:style-name="P255" loext:marker-style-name="T2"/>
      <text:p text:style-name="P340" loext:marker-style-name="T92"><text:span text:style-name="T89">DAT</text:span><text:span text:style-name="T91">OS</text:span><text:span text:style-name="T93"> </text:span><text:span text:style-name="T89">REG</text:span><text:span text:style-name="T94">I</text:span><text:span text:style-name="T89">S</text:span><text:span text:style-name="T94">T</text:span><text:span text:style-name="T89">R</text:span><text:span text:style-name="T94">AL</text:span><text:span text:style-name="T89">ES</text:span><text:span text:style-name="T94">:</text:span></text:p>
      <text:p text:style-name="P287" loext:marker-style-name="T92"/>
      <text:p text:style-name="P507"><text:span text:style-name="T389">L</text:span><text:span text:style-name="T379">a</text:span><text:span text:style-name="T492"> </text:span><text:span text:style-name="T379">Soc</text:span><text:span text:style-name="T389">i</text:span><text:span text:style-name="T379">edad</text:span><text:span text:style-name="T492"> </text:span><text:span text:style-name="T379">es</text:span><text:span text:style-name="T389">t</text:span><text:span text:style-name="T379">á</text:span><text:span text:style-name="T492"> </text:span><text:span text:style-name="T389">i</text:span><text:span text:style-name="T379">nsc</text:span><text:span text:style-name="T389">rit</text:span><text:span text:style-name="T379">a</text:span><text:span text:style-name="T492"> </text:span><text:span text:style-name="T415">en</text:span><text:span text:style-name="T492"> </text:span><text:span text:style-name="T379">e</text:span><text:span text:style-name="T389">l</text:span><text:span text:style-name="T492"> </text:span><text:span text:style-name="T389">R</text:span><text:span text:style-name="T379">eg</text:span><text:span text:style-name="T389">i</text:span><text:span text:style-name="T379">s</text:span><text:span text:style-name="T389">tr</text:span><text:span text:style-name="T379">o</text:span><text:span text:style-name="T492"> </text:span><text:span text:style-name="T415">de</text:span><text:span text:style-name="T557"> </text:span><text:span text:style-name="T415">LAS</text:span><text:span text:style-name="T560"> </text:span><text:span text:style-name="T415">PALMAS</text:span><text:span text:style-name="T562"> </text:span><text:span text:style-name="T478">3,</text:span><text:span text:style-name="T560"> </text:span><text:span text:style-name="T415">tomo:</text:span><text:span text:style-name="T562"> </text:span><text:span text:style-name="T379">2261,</text:span><text:span text:style-name="T565"> </text:span><text:span text:style-name="T389">li</text:span><text:span text:style-name="T379">b</text:span><text:span text:style-name="T389">r</text:span><text:span text:style-name="T379">o</text:span><text:span text:style-name="T389">:</text:span><text:span text:style-name="T492"> </text:span><text:span text:style-name="T379">0,</text:span><text:span text:style-name="T565"> </text:span><text:span text:style-name="T379">secc</text:span><text:span text:style-name="T389">i</text:span><text:span text:style-name="T379">ón</text:span><text:span text:style-name="T389">:</text:span><text:span text:style-name="T560"> </text:span><text:span text:style-name="T379">8,</text:span><text:span text:style-name="T492"> </text:span><text:span text:style-name="T389">f</text:span><text:span text:style-name="T379">o</text:span><text:span text:style-name="T389">li</text:span><text:span text:style-name="T379">o</text:span><text:span text:style-name="T389">:</text:span><text:span text:style-name="T492"> </text:span><text:span text:style-name="T379">143,</text:span><text:span text:style-name="T565"> </text:span><text:span text:style-name="T379">ho</text:span><text:span text:style-name="T389">j</text:span><text:span text:style-name="T379">a</text:span><text:span text:style-name="T389">:</text:span><text:span text:style-name="T509"> </text:span><text:span text:style-name="T379">gc57968,</text:span><text:span text:style-name="T496"> </text:span><text:span text:style-name="T389">i</text:span><text:span text:style-name="T379">nsc</text:span><text:span text:style-name="T389">ri</text:span><text:span text:style-name="T379">pc</text:span><text:span text:style-name="T389">i</text:span><text:span text:style-name="T379">ón</text:span><text:span text:style-name="T389">:</text:span><text:span text:style-name="T492"> </text:span><text:span text:style-name="T415">2</text:span><text:span text:style-name="T565"> </text:span><text:span text:style-name="T415">con</text:span><text:span text:style-name="T557"> </text:span><text:span text:style-name="T389">f</text:span><text:span text:style-name="T379">echa</text:span><text:span text:style-name="T565"> </text:span><text:span text:style-name="T379">31</text:span><text:span text:style-name="T389">/</text:span><text:span text:style-name="T379">03</text:span><text:span text:style-name="T389">/</text:span><text:span text:style-name="T379">2021.</text:span></text:p>
      <text:p text:style-name="P245" loext:marker-style-name="T2"/>
      <text:p text:style-name="P288" loext:marker-style-name="T96"/>
      <text:list xml:id="list95945994371563" text:continue-numbering="true" text:style-name="WWNum2">
        <text:list-item>
          <text:h text:style-name="P240" text:outline-level="3"><text:span text:style-name="T569">-</text:span><text:span text:style-name="T420"> </text:span><text:span text:style-name="T383">B</text:span><text:span text:style-name="T392">A</text:span><text:span text:style-name="T383">SES</text:span><text:span text:style-name="T420"> </text:span><text:span text:style-name="T392">D</text:span><text:span text:style-name="T383">E</text:span><text:span text:style-name="T555"> </text:span><text:span text:style-name="T383">PRESE</text:span><text:span text:style-name="T392">NTA</text:span><text:span text:style-name="T383">C</text:span><text:span text:style-name="T392">I</text:span><text:span text:style-name="T383">Ó</text:span><text:span text:style-name="T392">N</text:span><text:span text:style-name="T550"> </text:span><text:span text:style-name="T569">DE</text:span><text:span text:style-name="T420"> </text:span><text:span text:style-name="T392">LA</text:span><text:span text:style-name="T383">S</text:span><text:span text:style-name="T555"> </text:span><text:span text:style-name="T383">C</text:span><text:span text:style-name="T392">U</text:span><text:span text:style-name="T383">E</text:span><text:span text:style-name="T392">NTA</text:span><text:span text:style-name="T383">S</text:span><text:span text:style-name="T555"> </text:span><text:span text:style-name="T392">ANUAL</text:span><text:span text:style-name="T383">ES</text:span></text:h>
        </text:list-item>
      </text:list>
      <text:p text:style-name="P289" loext:marker-style-name="T97"/>
      <text:list text:style-name="WWNum3">
        <text:list-item>
          <text:p text:style-name="P452"><text:span text:style-name="T393">I</text:span><text:span text:style-name="T384">magen</text:span><text:span text:style-name="T412"> </text:span><text:span text:style-name="T393">fi</text:span><text:span text:style-name="T384">e</text:span><text:span text:style-name="T393">l:</text:span></text:p>
        </text:list-item>
      </text:list>
      <text:p text:style-name="P290" loext:marker-style-name="T97"/>
      <text:p text:style-name="P511"><text:span text:style-name="T389">L</text:span><text:span text:style-name="T379">as</text:span><text:span text:style-name="T500"> </text:span><text:span text:style-name="T379">cuen</text:span><text:span text:style-name="T389">t</text:span><text:span text:style-name="T379">as</text:span><text:span text:style-name="T403"> </text:span><text:span text:style-name="T379">anua</text:span><text:span text:style-name="T389">l</text:span><text:span text:style-name="T379">es</text:span><text:span text:style-name="T462"> </text:span><text:span text:style-name="T478">se</text:span><text:span text:style-name="T398"> </text:span><text:span text:style-name="T415">han</text:span><text:span text:style-name="T398"> </text:span><text:span text:style-name="T379">p</text:span><text:span text:style-name="T389">r</text:span><text:span text:style-name="T379">epa</text:span><text:span text:style-name="T389">r</text:span><text:span text:style-name="T379">ado</text:span><text:span text:style-name="T440"> </text:span><text:span text:style-name="T415">a</text:span><text:span text:style-name="T500"> </text:span><text:span text:style-name="T379">pa</text:span><text:span text:style-name="T389">rtir</text:span><text:span text:style-name="T570"> </text:span><text:span text:style-name="T379">de</text:span><text:span text:style-name="T572"> </text:span><text:span text:style-name="T389">l</text:span><text:span text:style-name="T379">os</text:span><text:span text:style-name="T500"> </text:span><text:span text:style-name="T389">r</text:span><text:span text:style-name="T379">eg</text:span><text:span text:style-name="T389">i</text:span><text:span text:style-name="T379">s</text:span><text:span text:style-name="T389">tr</text:span><text:span text:style-name="T379">os</text:span><text:span text:style-name="T462"> </text:span><text:span text:style-name="T379">con</text:span><text:span text:style-name="T389">t</text:span><text:span text:style-name="T379">ab</text:span><text:span text:style-name="T389">l</text:span><text:span text:style-name="T379">es,</text:span><text:span text:style-name="T440"> </text:span><text:span text:style-name="T379">hab</text:span><text:span text:style-name="T389">i</text:span><text:span text:style-name="T379">éndose</text:span><text:span text:style-name="T462"> </text:span><text:span text:style-name="T379">ap</text:span><text:span text:style-name="T389">li</text:span><text:span text:style-name="T379">cado</text:span><text:span text:style-name="T500"> </text:span><text:span text:style-name="T415">las</text:span><text:span text:style-name="T574"> </text:span><text:span text:style-name="T379">d</text:span><text:span text:style-name="T389">i</text:span><text:span text:style-name="T379">spos</text:span><text:span text:style-name="T389">i</text:span><text:span text:style-name="T379">c</text:span><text:span text:style-name="T389">i</text:span><text:span text:style-name="T379">ones</text:span><text:span text:style-name="T415"> </text:span><text:span text:style-name="T389">l</text:span><text:span text:style-name="T379">ega</text:span><text:span text:style-name="T389">l</text:span><text:span text:style-name="T379">es</text:span><text:span text:style-name="T435"> </text:span><text:span text:style-name="T389">vi</text:span><text:span text:style-name="T379">gen</text:span><text:span text:style-name="T389">t</text:span><text:span text:style-name="T379">es</text:span><text:span text:style-name="T415"> e</text:span><text:span text:style-name="T478">n</text:span><text:span text:style-name="T577"> </text:span><text:span text:style-name="T389">m</text:span><text:span text:style-name="T379">a</text:span><text:span text:style-name="T389">t</text:span><text:span text:style-name="T379">e</text:span><text:span text:style-name="T389">ri</text:span><text:span text:style-name="T379">a con</text:span><text:span text:style-name="T389">t</text:span><text:span text:style-name="T379">ab</text:span><text:span text:style-name="T389">l</text:span><text:span text:style-name="T379">e </text:span><text:span text:style-name="T415">con</text:span><text:span text:style-name="T379"> </text:span><text:span text:style-name="T415">e</text:span><text:span text:style-name="T478">l</text:span><text:span text:style-name="T545"> </text:span><text:span text:style-name="T379">ob</text:span><text:span text:style-name="T389">j</text:span><text:span text:style-name="T379">e</text:span><text:span text:style-name="T389">t</text:span><text:span text:style-name="T379">o</text:span><text:span text:style-name="T545"> </text:span><text:span text:style-name="T415">de</text:span><text:span text:style-name="T478"> </text:span><text:span text:style-name="T389">m</text:span><text:span text:style-name="T379">os</text:span><text:span text:style-name="T389">tr</text:span><text:span text:style-name="T379">a</text:span><text:span text:style-name="T389">r</text:span><text:span text:style-name="T545"> </text:span><text:span text:style-name="T415">la</text:span><text:span text:style-name="T478"> </text:span><text:span text:style-name="T389">im</text:span><text:span text:style-name="T379">agen</text:span><text:span text:style-name="T478"> </text:span><text:span text:style-name="T389">fi</text:span><text:span text:style-name="T379">e</text:span><text:span text:style-name="T389">l</text:span><text:span text:style-name="T577"> </text:span><text:span text:style-name="T379">de</text:span><text:span text:style-name="T389">l</text:span><text:span text:style-name="T478"> </text:span><text:span text:style-name="T379">pa</text:span><text:span text:style-name="T389">trim</text:span><text:span text:style-name="T379">on</text:span><text:span text:style-name="T389">i</text:span><text:span text:style-name="T379">o,</text:span><text:span text:style-name="T478"> d</text:span><text:span text:style-name="T415">e</text:span><text:span text:style-name="T580"> </text:span><text:span text:style-name="T389">l</text:span><text:span text:style-name="T379">a</text:span><text:span text:style-name="T478"> </text:span><text:span text:style-name="T415">situación</text:span><text:span text:style-name="T478"> </text:span><text:span text:style-name="T389">fi</text:span><text:span text:style-name="T379">nanc</text:span><text:span text:style-name="T389">i</text:span><text:span text:style-name="T379">e</text:span><text:span text:style-name="T389">r</text:span><text:span text:style-name="T379">a</text:span><text:span text:style-name="T411"> </text:span><text:span text:style-name="T415">y</text:span><text:span text:style-name="T545"> </text:span><text:span text:style-name="T379">de</text:span><text:span text:style-name="T411"> </text:span><text:span text:style-name="T389">l</text:span><text:span text:style-name="T379">os</text:span><text:span text:style-name="T545"> </text:span><text:span text:style-name="T389">r</text:span><text:span text:style-name="T379">esu</text:span><text:span text:style-name="T389">lt</text:span><text:span text:style-name="T379">ados</text:span><text:span text:style-name="T415"> </text:span><text:span text:style-name="T478">d</text:span><text:span text:style-name="T415">e</text:span><text:span text:style-name="T478"> </text:span><text:span text:style-name="T389">l</text:span><text:span text:style-name="T379">a</text:span><text:span text:style-name="T545"> </text:span><text:span text:style-name="T379">Soc</text:span><text:span text:style-name="T389">i</text:span><text:span text:style-name="T379">edad.</text:span></text:p>
      <text:p text:style-name="P254" loext:marker-style-name="T2"/>
      <text:p text:style-name="P360"><text:span text:style-name="T389">N</text:span><text:span text:style-name="T379">o</text:span><text:span text:style-name="T549"> </text:span><text:span text:style-name="T379">e</text:span><text:span text:style-name="T389">xi</text:span><text:span text:style-name="T379">s</text:span><text:span text:style-name="T389">t</text:span><text:span text:style-name="T379">en</text:span><text:span text:style-name="T416"> </text:span><text:span text:style-name="T389">r</text:span><text:span text:style-name="T379">azones</text:span><text:span text:style-name="T431"> </text:span><text:span text:style-name="T379">e</text:span><text:span text:style-name="T389">x</text:span><text:span text:style-name="T379">cepc</text:span><text:span text:style-name="T389">i</text:span><text:span text:style-name="T379">ona</text:span><text:span text:style-name="T389">l</text:span><text:span text:style-name="T379">es</text:span><text:span text:style-name="T419"> </text:span><text:span text:style-name="T379">po</text:span><text:span text:style-name="T389">r</text:span><text:span text:style-name="T419"> </text:span><text:span text:style-name="T389">l</text:span><text:span text:style-name="T379">as</text:span><text:span text:style-name="T431"> </text:span><text:span text:style-name="T379">que,</text:span><text:span text:style-name="T549"> </text:span><text:span text:style-name="T415">para</text:span><text:span text:style-name="T435"> </text:span><text:span text:style-name="T415">mostrar</text:span><text:span text:style-name="T431"> </text:span><text:span text:style-name="T389">l</text:span><text:span text:style-name="T379">a</text:span><text:span text:style-name="T416"> </text:span><text:span text:style-name="T389">im</text:span><text:span text:style-name="T379">agen</text:span><text:span text:style-name="T549"> </text:span><text:span text:style-name="T389">fi</text:span><text:span text:style-name="T379">e</text:span><text:span text:style-name="T389">l</text:span><text:span text:style-name="T379">,</text:span><text:span text:style-name="T416"> </text:span><text:span text:style-name="T415">no</text:span><text:span text:style-name="T431"> </text:span><text:span text:style-name="T415">se</text:span><text:span text:style-name="T549"> </text:span><text:span text:style-name="T379">ha</text:span><text:span text:style-name="T389">y</text:span><text:span text:style-name="T379">an</text:span><text:span text:style-name="T416"> </text:span><text:span text:style-name="T379">ap</text:span><text:span text:style-name="T389">li</text:span><text:span text:style-name="T379">cado</text:span><text:span text:style-name="T549"> </text:span><text:span text:style-name="T389">l</text:span><text:span text:style-name="T379">as</text:span><text:span text:style-name="T581"> </text:span><text:span text:style-name="T379">d</text:span><text:span text:style-name="T389">i</text:span><text:span text:style-name="T379">spos</text:span><text:span text:style-name="T389">i</text:span><text:span text:style-name="T379">c</text:span><text:span text:style-name="T389">i</text:span><text:span text:style-name="T379">ones</text:span><text:span text:style-name="T585"> </text:span><text:span text:style-name="T389">l</text:span><text:span text:style-name="T379">ega</text:span><text:span text:style-name="T389">l</text:span><text:span text:style-name="T379">es</text:span><text:span text:style-name="T484"> </text:span><text:span text:style-name="T379">en</text:span><text:span text:style-name="T588"> </text:span><text:span text:style-name="T389">m</text:span><text:span text:style-name="T379">a</text:span><text:span text:style-name="T389">t</text:span><text:span text:style-name="T379">e</text:span><text:span text:style-name="T389">ri</text:span><text:span text:style-name="T379">a</text:span><text:span text:style-name="T474"> </text:span><text:span text:style-name="T415">contable.</text:span></text:p>
      <text:p text:style-name="P245" loext:marker-style-name="T2"/>
      <text:p text:style-name="P277" loext:marker-style-name="T95"/>
      <text:list text:continue-numbering="true" text:style-name="WWNum3">
        <text:list-item>
          <text:p text:style-name="P453"><text:span text:style-name="T385">P</text:span><text:span text:style-name="T394">ri</text:span><text:span text:style-name="T385">nc</text:span><text:span text:style-name="T394">i</text:span><text:span text:style-name="T385">p</text:span><text:span text:style-name="T394">i</text:span><text:span text:style-name="T385">os</text:span><text:span text:style-name="T592"> </text:span><text:span text:style-name="T385">con</text:span><text:span text:style-name="T394">t</text:span><text:span text:style-name="T385">ab</text:span><text:span text:style-name="T394">l</text:span><text:span text:style-name="T385">es</text:span><text:span text:style-name="T394">:</text:span></text:p>
        </text:list-item>
      </text:list>
      <text:p text:style-name="P290" loext:marker-style-name="T97"/>
      <text:p text:style-name="P362"><text:span text:style-name="T389">N</text:span><text:span text:style-name="T379">o</text:span><text:span text:style-name="T446"> </text:span><text:span text:style-name="T415">ha</text:span><text:span text:style-name="T454"> </text:span><text:span text:style-name="T415">sido</text:span><text:span text:style-name="T454"> </text:span><text:span text:style-name="T379">necesa</text:span><text:span text:style-name="T389">ri</text:span><text:span text:style-name="T379">o,</text:span><text:span text:style-name="T398"> </text:span><text:span text:style-name="T415">ni</text:span><text:span text:style-name="T446"> </text:span><text:span text:style-name="T478">se</text:span><text:span text:style-name="T443"> </text:span><text:span text:style-name="T415">ha</text:span><text:span text:style-name="T408"> </text:span><text:span text:style-name="T415">creído</text:span><text:span text:style-name="T454"> </text:span><text:span text:style-name="T415">conveniente</text:span><text:span text:style-name="T449"> </text:span><text:span text:style-name="T415">por</text:span><text:span text:style-name="T443"> </text:span><text:span text:style-name="T415">parte</text:span><text:span text:style-name="T443"> </text:span><text:span text:style-name="T478">d</text:span><text:span text:style-name="T415">e</text:span><text:span text:style-name="T403"> </text:span><text:span text:style-name="T471">l</text:span><text:span text:style-name="T389">a</text:span><text:span text:style-name="T373"> </text:span><text:span text:style-name="T379">ad</text:span><text:span text:style-name="T389">mi</text:span><text:span text:style-name="T379">n</text:span><text:span text:style-name="T389">i</text:span><text:span text:style-name="T379">s</text:span><text:span text:style-name="T389">tr</text:span><text:span text:style-name="T379">ac</text:span><text:span text:style-name="T389">i</text:span><text:span text:style-name="T379">ón</text:span><text:span text:style-name="T403"> </text:span><text:span text:style-name="T379">de</text:span><text:span text:style-name="T403"> </text:span><text:span text:style-name="T389">l</text:span><text:span text:style-name="T379">a</text:span><text:span text:style-name="T454"> </text:span><text:span text:style-name="T379">en</text:span><text:span text:style-name="T389">ti</text:span><text:span text:style-name="T379">dad,</text:span><text:span text:style-name="T373"> </text:span><text:span text:style-name="T415">la</text:span><text:span text:style-name="T488"> </text:span><text:span text:style-name="T379">ap</text:span><text:span text:style-name="T389">li</text:span><text:span text:style-name="T379">cac</text:span><text:span text:style-name="T389">i</text:span><text:span text:style-name="T379">ón</text:span><text:span text:style-name="T506"> </text:span><text:span text:style-name="T415">de</text:span><text:span text:style-name="T440"> </text:span><text:span text:style-name="T379">p</text:span><text:span text:style-name="T389">ri</text:span><text:span text:style-name="T379">nc</text:span><text:span text:style-name="T389">i</text:span><text:span text:style-name="T379">p</text:span><text:span text:style-name="T389">i</text:span><text:span text:style-name="T379">os</text:span><text:span text:style-name="T597"> </text:span><text:span text:style-name="T379">con</text:span><text:span text:style-name="T389">t</text:span><text:span text:style-name="T379">ab</text:span><text:span text:style-name="T389">l</text:span><text:span text:style-name="T379">es</text:span><text:span text:style-name="T570"> </text:span><text:span text:style-name="T389">f</text:span><text:span text:style-name="T379">acu</text:span><text:span text:style-name="T389">lt</text:span><text:span text:style-name="T379">a</text:span><text:span text:style-name="T389">tiv</text:span><text:span text:style-name="T379">os</text:span><text:span text:style-name="T597"> </text:span><text:span text:style-name="T379">d</text:span><text:span text:style-name="T389">i</text:span><text:span text:style-name="T379">s</text:span><text:span text:style-name="T389">ti</text:span><text:span text:style-name="T379">n</text:span><text:span text:style-name="T389">t</text:span><text:span text:style-name="T379">os</text:span><text:span text:style-name="T570"> </text:span><text:span text:style-name="T415">de</text:span><text:span text:style-name="T570"> </text:span><text:span text:style-name="T389">l</text:span><text:span text:style-name="T379">os</text:span><text:span text:style-name="T506"> </text:span><text:span text:style-name="T379">ob</text:span><text:span text:style-name="T389">li</text:span><text:span text:style-name="T379">ga</text:span><text:span text:style-name="T389">t</text:span><text:span text:style-name="T379">o</text:span><text:span text:style-name="T389">ri</text:span><text:span text:style-name="T379">os</text:span><text:span text:style-name="T572"> </text:span><text:span text:style-name="T415">a</text:span><text:span text:style-name="T597"> </text:span><text:span text:style-name="T415">que</text:span><text:span text:style-name="T440"> </text:span><text:span text:style-name="T415">se</text:span><text:span text:style-name="T506"> </text:span><text:span text:style-name="T389">r</text:span><text:span text:style-name="T379">e</text:span><text:span text:style-name="T389">fi</text:span><text:span text:style-name="T379">e</text:span><text:span text:style-name="T389">r</text:span><text:span text:style-name="T379">e</text:span><text:span text:style-name="T597"> </text:span><text:span text:style-name="T415">e</text:span><text:span text:style-name="T478">l</text:span><text:span text:style-name="T440"> </text:span><text:span text:style-name="T379">a</text:span><text:span text:style-name="T389">rt</text:span><text:span text:style-name="T379">.</text:span><text:span text:style-name="T597"> </text:span><text:span text:style-name="T415">38</text:span><text:span text:style-name="T570"> </text:span><text:span text:style-name="T415">del</text:span><text:span text:style-name="T599"> </text:span><text:span text:style-name="T379">cód</text:span><text:span text:style-name="T389">i</text:span><text:span text:style-name="T379">go</text:span><text:span text:style-name="T557"> </text:span><text:span text:style-name="T379">de</text:span><text:span text:style-name="T415"> </text:span><text:span text:style-name="T379">co</text:span><text:span text:style-name="T389">m</text:span><text:span text:style-name="T379">e</text:span><text:span text:style-name="T389">r</text:span><text:span text:style-name="T379">c</text:span><text:span text:style-name="T389">i</text:span><text:span text:style-name="T379">o</text:span><text:span text:style-name="T471"> </text:span><text:span text:style-name="T415">y</text:span><text:span text:style-name="T557"> </text:span><text:span text:style-name="T415">la</text:span><text:span text:style-name="T471"> </text:span><text:span text:style-name="T379">pa</text:span><text:span text:style-name="T389">rt</text:span><text:span text:style-name="T379">e</text:span><text:span text:style-name="T604"> </text:span><text:span text:style-name="T415">primera</text:span><text:span text:style-name="T471"> </text:span><text:span text:style-name="T415">del</text:span><text:span text:style-name="T557"> </text:span><text:span text:style-name="T379">p</text:span><text:span text:style-name="T389">l</text:span><text:span text:style-name="T379">an gene</text:span><text:span text:style-name="T389">r</text:span><text:span text:style-name="T379">a</text:span><text:span text:style-name="T389">l</text:span><text:span text:style-name="T478"> </text:span><text:span text:style-name="T415">de</text:span><text:span text:style-name="T557"> </text:span><text:span text:style-name="T379">con</text:span><text:span text:style-name="T389">t</text:span><text:span text:style-name="T379">ab</text:span><text:span text:style-name="T389">ili</text:span><text:span text:style-name="T379">dad.</text:span></text:p>
      <text:p text:style-name="P277" loext:marker-style-name="T95"/>
      <text:list text:continue-numbering="true" text:style-name="WWNum3">
        <text:list-item>
          <text:p text:style-name="P459"><text:span text:style-name="T607">Aspectos</text:span><text:span text:style-name="T374"> </text:span><text:span text:style-name="T384">c</text:span><text:span text:style-name="T393">ríti</text:span><text:span text:style-name="T384">cos</text:span><text:span text:style-name="T463"> </text:span><text:span text:style-name="T384">de</text:span><text:span text:style-name="T501"> </text:span><text:span text:style-name="T393">l</text:span><text:span text:style-name="T384">a</text:span><text:span text:style-name="T399"> </text:span><text:span text:style-name="T393">v</text:span><text:span text:style-name="T384">a</text:span><text:span text:style-name="T393">l</text:span><text:span text:style-name="T384">o</text:span><text:span text:style-name="T393">r</text:span><text:span text:style-name="T384">ac</text:span><text:span text:style-name="T393">i</text:span><text:span text:style-name="T384">ón</text:span><text:span text:style-name="T374"> </text:span><text:span text:style-name="T607">y</text:span><text:span text:style-name="T501"> </text:span><text:span text:style-name="T384">es</text:span><text:span text:style-name="T393">ti</text:span><text:span text:style-name="T384">mac</text:span><text:span text:style-name="T393">i</text:span><text:span text:style-name="T384">ón</text:span><text:span text:style-name="T374"> </text:span><text:span text:style-name="T607">de</text:span><text:span text:style-name="T399"> </text:span><text:span text:style-name="T607">la</text:span><text:span text:style-name="T374"> </text:span><text:span text:style-name="T607">incertidumbre:</text:span></text:p>
        </text:list-item>
      </text:list>
      <text:p text:style-name="P290" loext:marker-style-name="T97"/>
      <text:p text:style-name="P381"><text:span text:style-name="T379">En</text:span><text:span text:style-name="T610"> </text:span><text:span text:style-name="T389">l</text:span><text:span text:style-name="T379">a</text:span><text:span text:style-name="T610"> </text:span><text:span text:style-name="T379">e</text:span><text:span text:style-name="T389">l</text:span><text:span text:style-name="T379">abo</text:span><text:span text:style-name="T389">r</text:span><text:span text:style-name="T379">ac</text:span><text:span text:style-name="T389">i</text:span><text:span text:style-name="T379">ón</text:span><text:span text:style-name="T614"> </text:span><text:span text:style-name="T379">de</text:span><text:span text:style-name="T610"> </text:span><text:span text:style-name="T415">las</text:span><text:span text:style-name="T618"> </text:span><text:span text:style-name="T415">cuentas</text:span><text:span text:style-name="T623"> </text:span><text:span text:style-name="T379">anua</text:span><text:span text:style-name="T389">l</text:span><text:span text:style-name="T379">es</text:span><text:span text:style-name="T628"> </text:span><text:span text:style-name="T379">co</text:span><text:span text:style-name="T389">rr</text:span><text:span text:style-name="T379">espond</text:span><text:span text:style-name="T389">i</text:span><text:span text:style-name="T379">en</text:span><text:span text:style-name="T389">t</text:span><text:span text:style-name="T379">es</text:span><text:span text:style-name="T618"> </text:span><text:span text:style-name="T415">al</text:span><text:span text:style-name="T631"> </text:span><text:span text:style-name="T379">e</text:span><text:span text:style-name="T389">j</text:span><text:span text:style-name="T379">e</text:span><text:span text:style-name="T389">r</text:span><text:span text:style-name="T379">c</text:span><text:span text:style-name="T389">i</text:span><text:span text:style-name="T379">c</text:span><text:span text:style-name="T389">i</text:span><text:span text:style-name="T379">o</text:span><text:span text:style-name="T610"> </text:span><text:span text:style-name="T379">2023</text:span><text:span text:style-name="T610"> </text:span><text:span text:style-name="T415">se</text:span><text:span text:style-name="T623"> </text:span><text:span text:style-name="T415">han</text:span><text:span text:style-name="T610"> </text:span><text:span text:style-name="T379">de</text:span><text:span text:style-name="T389">t</text:span><text:span text:style-name="T379">e</text:span><text:span text:style-name="T389">rmi</text:span><text:span text:style-name="T379">nado</text:span><text:span text:style-name="T634"> </text:span><text:span text:style-name="T379">es</text:span><text:span text:style-name="T389">tim</text:span><text:span text:style-name="T379">ac</text:span><text:span text:style-name="T389">i</text:span><text:span text:style-name="T379">ones</text:span><text:span text:style-name="T639"> </text:span><text:span text:style-name="T415">e</text:span><text:span text:style-name="T614"> </text:span><text:span text:style-name="T379">h</text:span><text:span text:style-name="T389">i</text:span><text:span text:style-name="T379">pó</text:span><text:span text:style-name="T389">t</text:span><text:span text:style-name="T379">es</text:span><text:span text:style-name="T389">i</text:span><text:span text:style-name="T379">s</text:span><text:span text:style-name="T631"> </text:span><text:span text:style-name="T379">en</text:span><text:span text:style-name="T639"> </text:span><text:span text:style-name="T389">f</text:span><text:span text:style-name="T379">unc</text:span><text:span text:style-name="T389">i</text:span><text:span text:style-name="T379">ón</text:span><text:span text:style-name="T640"> </text:span><text:span text:style-name="T379">de</text:span><text:span text:style-name="T642"> </text:span><text:span text:style-name="T415">la</text:span><text:span text:style-name="T614"> </text:span><text:span text:style-name="T415">mejor</text:span><text:span text:style-name="T642"> </text:span><text:span text:style-name="T415">información</text:span><text:span text:style-name="T639"> </text:span><text:span text:style-name="T379">d</text:span><text:span text:style-name="T389">i</text:span><text:span text:style-name="T379">spon</text:span><text:span text:style-name="T389">i</text:span><text:span text:style-name="T379">b</text:span><text:span text:style-name="T389">l</text:span><text:span text:style-name="T379">e</text:span><text:span text:style-name="T535"> </text:span><text:span text:style-name="T415">a</text:span><text:span text:style-name="T631"> </text:span><text:span text:style-name="T379">31</text:span><text:span text:style-name="T389">/</text:span><text:span text:style-name="T379">12</text:span><text:span text:style-name="T389">/</text:span><text:span text:style-name="T379">2023</text:span><text:span text:style-name="T644"> </text:span><text:span text:style-name="T415">sobre</text:span><text:span text:style-name="T644"> </text:span><text:span text:style-name="T389">l</text:span><text:span text:style-name="T379">os</text:span><text:span text:style-name="T631"> </text:span><text:span text:style-name="T379">hechos</text:span><text:span text:style-name="T645"> </text:span><text:span text:style-name="T379">ana</text:span><text:span text:style-name="T389">li</text:span><text:span text:style-name="T379">zados.</text:span><text:span text:style-name="T585"> </text:span><text:span text:style-name="T379">Es</text:span><text:span text:style-name="T588"> </text:span><text:span text:style-name="T379">pos</text:span><text:span text:style-name="T389">i</text:span><text:span text:style-name="T379">b</text:span><text:span text:style-name="T389">l</text:span><text:span text:style-name="T379">e</text:span><text:span text:style-name="T588"> </text:span><text:span text:style-name="T415">que</text:span><text:span text:style-name="T474"> </text:span><text:span text:style-name="T379">acon</text:span><text:span text:style-name="T389">t</text:span><text:span text:style-name="T379">ec</text:span><text:span text:style-name="T389">imi</text:span><text:span text:style-name="T379">en</text:span><text:span text:style-name="T389">t</text:span><text:span text:style-name="T379">os</text:span><text:span text:style-name="T474"> </text:span><text:span text:style-name="T415">que</text:span><text:span text:style-name="T585"> </text:span><text:span text:style-name="T415">puedan</text:span><text:span text:style-name="T588"> </text:span><text:span text:style-name="T389">t</text:span><text:span text:style-name="T379">ene</text:span><text:span text:style-name="T389">r</text:span><text:span text:style-name="T554"> </text:span><text:span text:style-name="T389">l</text:span><text:span text:style-name="T379">uga</text:span><text:span text:style-name="T389">r</text:span><text:span text:style-name="T484"> </text:span><text:span text:style-name="T379">en</text:span><text:span text:style-name="T484"> </text:span><text:span text:style-name="T379">e</text:span><text:span text:style-name="T389">l</text:span><text:span text:style-name="T554"> </text:span><text:span text:style-name="T415">futuro</text:span><text:span text:style-name="T484"> </text:span><text:span text:style-name="T379">ob</text:span><text:span text:style-name="T389">li</text:span><text:span text:style-name="T379">guen</text:span><text:span text:style-name="T431"> </text:span><text:span text:style-name="T415">a</text:span><text:span text:style-name="T588"> </text:span><text:span text:style-name="T389">m</text:span><text:span text:style-name="T379">od</text:span><text:span text:style-name="T389">ifi</text:span><text:span text:style-name="T379">ca</text:span><text:span text:style-name="T389">rl</text:span><text:span text:style-name="T379">as</text:span><text:span text:style-name="T484"> </text:span><text:span text:style-name="T389">(</text:span><text:span text:style-name="T379">a</text:span><text:span text:style-name="T389">l</text:span><text:span text:style-name="T467"> </text:span><text:span text:style-name="T379">a</text:span><text:span text:style-name="T389">l</text:span><text:span text:style-name="T379">za</text:span><text:span text:style-name="T474"> </text:span><text:span text:style-name="T415">o</text:span><text:span text:style-name="T459"> </text:span><text:span text:style-name="T415">a</text:span><text:span text:style-name="T474"> </text:span><text:span text:style-name="T389">l</text:span><text:span text:style-name="T379">a</text:span><text:span text:style-name="T449"> </text:span><text:span text:style-name="T379">ba</text:span><text:span text:style-name="T389">j</text:span><text:span text:style-name="T379">a</text:span><text:span text:style-name="T389">)</text:span><text:span text:style-name="T484"> </text:span><text:span text:style-name="T379">en</text:span><text:span text:style-name="T459"> </text:span><text:span text:style-name="T379">p</text:span><text:span text:style-name="T389">r</text:span><text:span text:style-name="T379">ó</text:span><text:span text:style-name="T389">xim</text:span><text:span text:style-name="T379">os</text:span><text:span text:style-name="T449"> </text:span><text:span text:style-name="T379">e</text:span><text:span text:style-name="T389">j</text:span><text:span text:style-name="T379">e</text:span><text:span text:style-name="T389">r</text:span><text:span text:style-name="T379">c</text:span><text:span text:style-name="T389">i</text:span><text:span text:style-name="T379">c</text:span><text:span text:style-name="T389">i</text:span><text:span text:style-name="T379">os</text:span><text:span text:style-name="T459"> </text:span><text:span text:style-name="T389">l</text:span><text:span text:style-name="T379">o</text:span><text:span text:style-name="T474"> </text:span><text:span text:style-name="T415">que</text:span><text:span text:style-name="T585"> </text:span><text:span text:style-name="T415">se</text:span><text:span text:style-name="T459"> </text:span><text:span text:style-name="T415">haría</text:span><text:span text:style-name="T484"> </text:span><text:span text:style-name="T379">de</text:span><text:span text:style-name="T474"> </text:span><text:span text:style-name="T415">forma</text:span><text:span text:style-name="T474"> </text:span><text:span text:style-name="T379">p</text:span><text:span text:style-name="T389">r</text:span><text:span text:style-name="T379">ospec</text:span><text:span text:style-name="T389">tiv</text:span><text:span text:style-name="T379">a,</text:span><text:span text:style-name="T474"> </text:span><text:span text:style-name="T389">r</text:span><text:span text:style-name="T379">econoc</text:span><text:span text:style-name="T389">i</text:span><text:span text:style-name="T379">endo</text:span><text:span text:style-name="T443"> </text:span><text:span text:style-name="T389">l</text:span><text:span text:style-name="T379">os</text:span><text:span text:style-name="T588"> </text:span><text:span text:style-name="T379">e</text:span><text:span text:style-name="T389">f</text:span><text:span text:style-name="T379">ec</text:span><text:span text:style-name="T389">t</text:span><text:span text:style-name="T379">os</text:span><text:span text:style-name="T449"> </text:span><text:span text:style-name="T415">del</text:span><text:span text:style-name="T649"> </text:span><text:span text:style-name="T379">ca</text:span><text:span text:style-name="T389">m</text:span><text:span text:style-name="T379">b</text:span><text:span text:style-name="T389">i</text:span><text:span text:style-name="T379">o</text:span><text:span text:style-name="T614"> </text:span><text:span text:style-name="T415">de</text:span><text:span text:style-name="T623"> </text:span><text:span text:style-name="T379">es</text:span><text:span text:style-name="T389">tim</text:span><text:span text:style-name="T379">ac</text:span><text:span text:style-name="T389">i</text:span><text:span text:style-name="T379">ón</text:span><text:span text:style-name="T618"> </text:span><text:span text:style-name="T379">en</text:span><text:span text:style-name="T644"> </text:span><text:span text:style-name="T415">las</text:span><text:span text:style-name="T654"> </text:span><text:span text:style-name="T379">co</text:span><text:span text:style-name="T389">rr</text:span><text:span text:style-name="T379">espond</text:span><text:span text:style-name="T389">i</text:span><text:span text:style-name="T379">en</text:span><text:span text:style-name="T389">t</text:span><text:span text:style-name="T379">es</text:span><text:span text:style-name="T644"> </text:span><text:span text:style-name="T415">cuentas</text:span><text:span text:style-name="T628"> </text:span><text:span text:style-name="T379">anua</text:span><text:span text:style-name="T389">l</text:span><text:span text:style-name="T379">es</text:span><text:span text:style-name="T657"> </text:span><text:span text:style-name="T389">f</text:span><text:span text:style-name="T379">u</text:span><text:span text:style-name="T389">t</text:span><text:span text:style-name="T379">u</text:span><text:span text:style-name="T389">r</text:span><text:span text:style-name="T379">as.</text:span><text:span text:style-name="T525"> </text:span><text:span text:style-name="T478">En</text:span><text:span text:style-name="T623"> </text:span><text:span text:style-name="T415">estas</text:span><text:span text:style-name="T597"> </text:span><text:span text:style-name="T379">cuen</text:span><text:span text:style-name="T389">t</text:span><text:span text:style-name="T379">as</text:span><text:span text:style-name="T644"> </text:span><text:span text:style-name="T379">anua</text:span><text:span text:style-name="T389">l</text:span><text:span text:style-name="T379">es</text:span><text:span text:style-name="T661"> </text:span><text:span text:style-name="T415">se</text:span><text:span text:style-name="T614"> </text:span><text:span text:style-name="T379">han</text:span><text:span text:style-name="T650"> </text:span><text:span text:style-name="T379">ap</text:span><text:span text:style-name="T389">li</text:span><text:span text:style-name="T379">cado</text:span><text:span text:style-name="T446"> </text:span><text:span text:style-name="T389">l</text:span><text:span text:style-name="T379">os</text:span><text:span text:style-name="T449"> </text:span><text:span text:style-name="T379">p</text:span><text:span text:style-name="T389">ri</text:span><text:span text:style-name="T379">nc</text:span><text:span text:style-name="T389">i</text:span><text:span text:style-name="T379">p</text:span><text:span text:style-name="T389">i</text:span><text:span text:style-name="T379">os</text:span><text:span text:style-name="T443"> </text:span><text:span text:style-name="T379">con</text:span><text:span text:style-name="T389">t</text:span><text:span text:style-name="T379">ab</text:span><text:span text:style-name="T389">l</text:span><text:span text:style-name="T379">es</text:span><text:span text:style-name="T454"> </text:span><text:span text:style-name="T415">y</text:span><text:span text:style-name="T408"> </text:span><text:span text:style-name="T379">c</text:span><text:span text:style-name="T389">rit</text:span><text:span text:style-name="T379">e</text:span><text:span text:style-name="T389">ri</text:span><text:span text:style-name="T379">os</text:span><text:span text:style-name="T443"> </text:span><text:span text:style-name="T379">de</text:span><text:span text:style-name="T373"> </text:span><text:span text:style-name="T389">v</text:span><text:span text:style-name="T379">a</text:span><text:span text:style-name="T389">l</text:span><text:span text:style-name="T379">o</text:span><text:span text:style-name="T389">r</text:span><text:span text:style-name="T379">ac</text:span><text:span text:style-name="T389">i</text:span><text:span text:style-name="T379">ón</text:span><text:span text:style-name="T449"> </text:span><text:span text:style-name="T389">r</text:span><text:span text:style-name="T379">ecog</text:span><text:span text:style-name="T389">i</text:span><text:span text:style-name="T379">dos</text:span><text:span text:style-name="T443"> </text:span><text:span text:style-name="T415">e</text:span><text:span text:style-name="T478">n</text:span><text:span text:style-name="T408"> </text:span><text:span text:style-name="T415">e</text:span><text:span text:style-name="T478">l</text:span><text:span text:style-name="T449"> </text:span><text:span text:style-name="T389">R</text:span><text:span text:style-name="T379">ea</text:span><text:span text:style-name="T389">l</text:span><text:span text:style-name="T403"> </text:span><text:span text:style-name="T389">D</text:span><text:span text:style-name="T379">ec</text:span><text:span text:style-name="T389">r</text:span><text:span text:style-name="T379">e</text:span><text:span text:style-name="T389">t</text:span><text:span text:style-name="T379">o</text:span><text:span text:style-name="T443"> </text:span><text:span text:style-name="T379">1515</text:span><text:span text:style-name="T389">/</text:span><text:span text:style-name="T379">2007,</text:span><text:span text:style-name="T446"> </text:span><text:span text:style-name="T379">po</text:span><text:span text:style-name="T389">r</text:span><text:span text:style-name="T443"> </text:span><text:span text:style-name="T415">e</text:span><text:span text:style-name="T478">l</text:span><text:span text:style-name="T663"> </text:span><text:span text:style-name="T379">que</text:span><text:span text:style-name="T403"> </text:span><text:span text:style-name="T415">se</text:span><text:span text:style-name="T454"> </text:span><text:span text:style-name="T379">ap</text:span><text:span text:style-name="T389">r</text:span><text:span text:style-name="T379">ueba</text:span><text:span text:style-name="T454"> </text:span><text:span text:style-name="T415">el</text:span><text:span text:style-name="T373"> </text:span><text:span text:style-name="T415">Plan</text:span><text:span text:style-name="T454"> </text:span><text:span text:style-name="T389">G</text:span><text:span text:style-name="T379">ene</text:span><text:span text:style-name="T389">r</text:span><text:span text:style-name="T379">a</text:span><text:span text:style-name="T389">l</text:span><text:span text:style-name="T373"> </text:span><text:span text:style-name="T415">de</text:span><text:span text:style-name="T403"> </text:span><text:span text:style-name="T389">C</text:span><text:span text:style-name="T379">on</text:span><text:span text:style-name="T389">t</text:span><text:span text:style-name="T379">ab</text:span><text:span text:style-name="T389">ili</text:span><text:span text:style-name="T379">dad</text:span><text:span text:style-name="T403"> </text:span><text:span text:style-name="T415">de</text:span><text:span text:style-name="T398"> </text:span><text:span text:style-name="T415">Pymes</text:span><text:span text:style-name="T373"> </text:span><text:span text:style-name="T415">y</text:span><text:span text:style-name="T373"> </text:span><text:span text:style-name="T415">e</text:span><text:span text:style-name="T478">l</text:span><text:span text:style-name="T446"> </text:span><text:span text:style-name="T415">resto</text:span><text:span text:style-name="T454"> </text:span><text:span text:style-name="T478">d</text:span><text:span text:style-name="T415">e</text:span><text:span text:style-name="T403"> </text:span><text:span text:style-name="T379">d</text:span><text:span text:style-name="T389">i</text:span><text:span text:style-name="T379">spos</text:span><text:span text:style-name="T389">i</text:span><text:span text:style-name="T379">c</text:span><text:span text:style-name="T389">i</text:span><text:span text:style-name="T379">ones</text:span><text:span text:style-name="T373"> </text:span><text:span text:style-name="T389">l</text:span><text:span text:style-name="T379">ega</text:span><text:span text:style-name="T389">l</text:span><text:span text:style-name="T379">es</text:span><text:span text:style-name="T373"> </text:span><text:span text:style-name="T389">vi</text:span><text:span text:style-name="T379">gen</text:span><text:span text:style-name="T389">t</text:span><text:span text:style-name="T379">es</text:span><text:span text:style-name="T446"> </text:span><text:span text:style-name="T415">e</text:span><text:span text:style-name="T478">n</text:span></text:p>
      <text:p text:style-name="P297" loext:marker-style-name="T98"/>
      <text:p text:style-name="P439"><text:span text:style-name="T389">m</text:span><text:span text:style-name="T379">a</text:span><text:span text:style-name="T389">t</text:span><text:span text:style-name="T379">e</text:span><text:span text:style-name="T389">ri</text:span><text:span text:style-name="T379">a</text:span><text:span text:style-name="T435"> </text:span><text:span text:style-name="T379">con</text:span><text:span text:style-name="T389">t</text:span><text:span text:style-name="T379">ab</text:span><text:span text:style-name="T389">l</text:span><text:span text:style-name="T379">e,</text:span><text:span text:style-name="T478"> </text:span><text:span text:style-name="T415">y</text:span><text:span text:style-name="T416"> </text:span><text:span text:style-name="T389">m</text:span><text:span text:style-name="T379">ues</text:span><text:span text:style-name="T389">tr</text:span><text:span text:style-name="T379">an</text:span><text:span text:style-name="T411"> </text:span><text:span text:style-name="T471">l</text:span><text:span text:style-name="T389">a</text:span><text:span text:style-name="T411"> </text:span><text:span text:style-name="T389">im</text:span><text:span text:style-name="T379">agen</text:span><text:span text:style-name="T435"> </text:span><text:span text:style-name="T389">fi</text:span><text:span text:style-name="T379">e</text:span><text:span text:style-name="T389">l</text:span><text:span text:style-name="T577"> </text:span><text:span text:style-name="T415">del</text:span><text:span text:style-name="T435"> </text:span><text:span text:style-name="T379">pa</text:span><text:span text:style-name="T389">trim</text:span><text:span text:style-name="T379">on</text:span><text:span text:style-name="T389">i</text:span><text:span text:style-name="T379">o,</text:span><text:span text:style-name="T411"> </text:span><text:span text:style-name="T379">de</text:span><text:span text:style-name="T415"> </text:span><text:span text:style-name="T549"><text:s/></text:span><text:span text:style-name="T389">l</text:span><text:span text:style-name="T379">a</text:span><text:span text:style-name="T435"> </text:span><text:span text:style-name="T379">s</text:span><text:span text:style-name="T389">it</text:span><text:span text:style-name="T379">uac</text:span><text:span text:style-name="T389">i</text:span><text:span text:style-name="T379">ón</text:span><text:span text:style-name="T411"> </text:span><text:span text:style-name="T389">fi</text:span><text:span text:style-name="T379">nanc</text:span><text:span text:style-name="T389">i</text:span><text:span text:style-name="T379">e</text:span><text:span text:style-name="T389">r</text:span><text:span text:style-name="T379">a</text:span><text:span text:style-name="T545"> </text:span><text:span text:style-name="T415">y</text:span><text:span text:style-name="T435"> </text:span><text:span text:style-name="T478">d</text:span><text:span text:style-name="T415">e</text:span><text:span text:style-name="T545"> </text:span><text:span text:style-name="T389">l</text:span><text:span text:style-name="T379">os</text:span><text:span text:style-name="T577"> </text:span><text:span text:style-name="T389">r</text:span><text:span text:style-name="T379">esu</text:span><text:span text:style-name="T389">lt</text:span><text:span text:style-name="T379">ados</text:span><text:span text:style-name="T416"> </text:span><text:span text:style-name="T415">de</text:span><text:span text:style-name="T664"> </text:span><text:span text:style-name="T389">l</text:span><text:span text:style-name="T379">a</text:span><text:span text:style-name="T408"> </text:span><text:span text:style-name="T379">Soc</text:span><text:span text:style-name="T389">i</text:span><text:span text:style-name="T379">edad.</text:span></text:p>
      <text:p text:style-name="P254" loext:marker-style-name="T2"/>
      <text:p text:style-name="P440"><text:span text:style-name="T389">L</text:span><text:span text:style-name="T379">as</text:span><text:span text:style-name="T419"> </text:span><text:span text:style-name="T389">C</text:span><text:span text:style-name="T379">uen</text:span><text:span text:style-name="T389">t</text:span><text:span text:style-name="T379">as</text:span><text:span text:style-name="T411"> </text:span><text:span text:style-name="T389">A</text:span><text:span text:style-name="T379">nua</text:span><text:span text:style-name="T389">l</text:span><text:span text:style-name="T379">es</text:span><text:span text:style-name="T431"> </text:span><text:span text:style-name="T415">del</text:span><text:span text:style-name="T549"> </text:span><text:span text:style-name="T379">e</text:span><text:span text:style-name="T389">j</text:span><text:span text:style-name="T379">e</text:span><text:span text:style-name="T389">r</text:span><text:span text:style-name="T379">c</text:span><text:span text:style-name="T389">i</text:span><text:span text:style-name="T379">c</text:span><text:span text:style-name="T389">i</text:span><text:span text:style-name="T379">o</text:span><text:span text:style-name="T416"> </text:span><text:span text:style-name="T379">an</text:span><text:span text:style-name="T389">t</text:span><text:span text:style-name="T379">e</text:span><text:span text:style-name="T389">ri</text:span><text:span text:style-name="T379">o</text:span><text:span text:style-name="T389">r</text:span><text:span text:style-name="T379">,</text:span><text:span text:style-name="T416"> </text:span><text:span text:style-name="T389">f</text:span><text:span text:style-name="T379">ue</text:span><text:span text:style-name="T389">r</text:span><text:span text:style-name="T379">on</text:span><text:span text:style-name="T549"> </text:span><text:span text:style-name="T379">ap</text:span><text:span text:style-name="T389">r</text:span><text:span text:style-name="T379">obadas</text:span><text:span text:style-name="T416"> </text:span><text:span text:style-name="T415">por</text:span><text:span text:style-name="T419"> </text:span><text:span text:style-name="T389">l</text:span><text:span text:style-name="T379">a</text:span><text:span text:style-name="T416"> </text:span><text:span text:style-name="T415">Junta</text:span><text:span text:style-name="T435"> </text:span><text:span text:style-name="T389">G</text:span><text:span text:style-name="T379">ene</text:span><text:span text:style-name="T389">r</text:span><text:span text:style-name="T379">a</text:span><text:span text:style-name="T389">l</text:span><text:span text:style-name="T416"> </text:span><text:span text:style-name="T415">Ordinaria,</text:span><text:span text:style-name="T416"> </text:span><text:span text:style-name="T415">el</text:span><text:span text:style-name="T398"> </text:span><text:span text:style-name="T379">30</text:span><text:span text:style-name="T549"> </text:span><text:span text:style-name="T379">de</text:span><text:span text:style-name="T549"> </text:span><text:span text:style-name="T415">junio</text:span><text:span text:style-name="T650"> </text:span><text:span text:style-name="T379">de</text:span><text:span text:style-name="T474"> </text:span><text:span text:style-name="T379">2023.</text:span></text:p>
      <text:p text:style-name="P245" loext:marker-style-name="T2"/>
      <text:p text:style-name="P277" loext:marker-style-name="T95"/>
      <text:list text:continue-numbering="true" text:style-name="WWNum3">
        <text:list-item>
          <text:p text:style-name="P459"><text:span text:style-name="T394">C</text:span><text:span text:style-name="T385">o</text:span><text:span text:style-name="T394">m</text:span><text:span text:style-name="T385">pa</text:span><text:span text:style-name="T394">r</text:span><text:span text:style-name="T385">ac</text:span><text:span text:style-name="T394">i</text:span><text:span text:style-name="T385">ón</text:span><text:span text:style-name="T592"> </text:span><text:span text:style-name="T608">de</text:span><text:span text:style-name="T592"> </text:span><text:span text:style-name="T394">l</text:span><text:span text:style-name="T385">a</text:span><text:span text:style-name="T666"> </text:span><text:span text:style-name="T394">i</text:span><text:span text:style-name="T385">n</text:span><text:span text:style-name="T394">f</text:span><text:span text:style-name="T385">o</text:span><text:span text:style-name="T394">rm</text:span><text:span text:style-name="T385">ac</text:span><text:span text:style-name="T394">i</text:span><text:span text:style-name="T385">ón</text:span><text:span text:style-name="T394">:</text:span></text:p>
        </text:list-item>
      </text:list>
      <text:p text:style-name="P290" loext:marker-style-name="T97"/>
      <text:p text:style-name="P460"><text:span text:style-name="T389">L</text:span><text:span text:style-name="T379">as</text:span><text:span text:style-name="T449"> </text:span><text:span text:style-name="T379">cuen</text:span><text:span text:style-name="T389">t</text:span><text:span text:style-name="T379">as</text:span><text:span text:style-name="T446"> </text:span><text:span text:style-name="T379">anua</text:span><text:span text:style-name="T389">l</text:span><text:span text:style-name="T379">es</text:span><text:span text:style-name="T484"> </text:span><text:span text:style-name="T379">p</text:span><text:span text:style-name="T389">r</text:span><text:span text:style-name="T379">esen</text:span><text:span text:style-name="T389">t</text:span><text:span text:style-name="T379">an</text:span><text:span text:style-name="T454"> </text:span><text:span text:style-name="T415">a</text:span><text:span text:style-name="T449"> </text:span><text:span text:style-name="T379">e</text:span><text:span text:style-name="T389">f</text:span><text:span text:style-name="T379">ec</text:span><text:span text:style-name="T389">t</text:span><text:span text:style-name="T379">os</text:span><text:span text:style-name="T446"> </text:span><text:span text:style-name="T379">co</text:span><text:span text:style-name="T389">m</text:span><text:span text:style-name="T379">pa</text:span><text:span text:style-name="T389">r</text:span><text:span text:style-name="T379">a</text:span><text:span text:style-name="T389">tiv</text:span><text:span text:style-name="T379">os,</text:span><text:span text:style-name="T443"> </text:span><text:span text:style-name="T415">con</text:span><text:span text:style-name="T459"> </text:span><text:span text:style-name="T379">cada</text:span><text:span text:style-name="T454"> </text:span><text:span text:style-name="T389">una</text:span><text:span text:style-name="T373"> </text:span><text:span text:style-name="T379">de</text:span><text:span text:style-name="T459"> </text:span><text:span text:style-name="T415">las</text:span><text:span text:style-name="T484"> </text:span><text:span text:style-name="T379">pa</text:span><text:span text:style-name="T389">rti</text:span><text:span text:style-name="T379">das</text:span><text:span text:style-name="T449"> </text:span><text:span text:style-name="T415">del</text:span><text:span text:style-name="T408"> </text:span><text:span text:style-name="T379">ba</text:span><text:span text:style-name="T389">l</text:span><text:span text:style-name="T379">ance</text:span><text:span text:style-name="T670"> </text:span><text:span text:style-name="T379">de</text:span><text:span text:style-name="T549"> </text:span><text:span text:style-name="T379">s</text:span><text:span text:style-name="T389">it</text:span><text:span text:style-name="T379">uac</text:span><text:span text:style-name="T389">i</text:span><text:span text:style-name="T379">ón,</text:span><text:span text:style-name="T416"> </text:span><text:span text:style-name="T415">de</text:span><text:span text:style-name="T431"> </text:span><text:span text:style-name="T389">l</text:span><text:span text:style-name="T379">a</text:span><text:span text:style-name="T549"> </text:span><text:span text:style-name="T379">cuen</text:span><text:span text:style-name="T389">t</text:span><text:span text:style-name="T379">a</text:span><text:span text:style-name="T431"> </text:span><text:span text:style-name="T478">d</text:span><text:span text:style-name="T415">e</text:span><text:span text:style-name="T416"> </text:span><text:span text:style-name="T379">pé</text:span><text:span text:style-name="T389">r</text:span><text:span text:style-name="T379">d</text:span><text:span text:style-name="T389">i</text:span><text:span text:style-name="T379">das</text:span><text:span text:style-name="T419"> </text:span><text:span text:style-name="T415">y</text:span><text:span text:style-name="T419"> </text:span><text:span text:style-name="T379">gananc</text:span><text:span text:style-name="T389">i</text:span><text:span text:style-name="T379">as,</text:span><text:span text:style-name="T431"> </text:span><text:span text:style-name="T379">ade</text:span><text:span text:style-name="T389">m</text:span><text:span text:style-name="T379">ás</text:span><text:span text:style-name="T431"> </text:span><text:span text:style-name="T415">de</text:span><text:span text:style-name="T431"> </text:span><text:span text:style-name="T389">l</text:span><text:span text:style-name="T379">as</text:span><text:span text:style-name="T419"> </text:span><text:span text:style-name="T379">c</text:span><text:span text:style-name="T389">ifr</text:span><text:span text:style-name="T379">as</text:span><text:span text:style-name="T411"> </text:span><text:span text:style-name="T415">del</text:span><text:span text:style-name="T549"> </text:span><text:span text:style-name="T415">ejercicio</text:span><text:span text:style-name="T373"> </text:span><text:span text:style-name="T379">2023,</text:span><text:span text:style-name="T416"> </text:span><text:span text:style-name="T415">las</text:span><text:span text:style-name="T645"> </text:span><text:span text:style-name="T379">co</text:span><text:span text:style-name="T389">rr</text:span><text:span text:style-name="T379">espond</text:span><text:span text:style-name="T389">i</text:span><text:span text:style-name="T379">en</text:span><text:span text:style-name="T389">t</text:span><text:span text:style-name="T379">es</text:span><text:span text:style-name="T560"> </text:span><text:span text:style-name="T415">a</text:span><text:span text:style-name="T478">l</text:span><text:span text:style-name="T560"> </text:span><text:span text:style-name="T415">ejercicio</text:span><text:span text:style-name="T492"> </text:span><text:span text:style-name="T379">an</text:span><text:span text:style-name="T389">t</text:span><text:span text:style-name="T379">e</text:span><text:span text:style-name="T389">ri</text:span><text:span text:style-name="T379">o</text:span><text:span text:style-name="T389">r</text:span><text:span text:style-name="T379">.</text:span><text:span text:style-name="T496"> </text:span><text:span text:style-name="T389">A</text:span><text:span text:style-name="T379">s</text:span><text:span text:style-name="T389">imi</text:span><text:span text:style-name="T379">s</text:span><text:span text:style-name="T389">m</text:span><text:span text:style-name="T379">o,</text:span><text:span text:style-name="T492"> </text:span><text:span text:style-name="T415">la</text:span><text:span text:style-name="T492"> </text:span><text:span text:style-name="T415">información</text:span><text:span text:style-name="T565"> </text:span><text:span text:style-name="T379">con</text:span><text:span text:style-name="T389">t</text:span><text:span text:style-name="T379">en</text:span><text:span text:style-name="T389">i</text:span><text:span text:style-name="T379">da</text:span><text:span text:style-name="T492"> </text:span><text:span text:style-name="T415">e</text:span><text:span text:style-name="T478">n</text:span><text:span text:style-name="T492"> </text:span><text:span text:style-name="T415">esta</text:span><text:span text:style-name="T492"> </text:span><text:span text:style-name="T415">memoria</text:span><text:span text:style-name="T492"> </text:span><text:span text:style-name="T389">r</text:span><text:span text:style-name="T379">e</text:span><text:span text:style-name="T389">f</text:span><text:span text:style-name="T379">e</text:span><text:span text:style-name="T389">ri</text:span><text:span text:style-name="T379">da</text:span><text:span text:style-name="T604"> </text:span><text:span text:style-name="T379">a</text:span><text:span text:style-name="T389">l</text:span></text:p>
      <text:p text:style-name="P441"><text:span text:style-name="T379">e</text:span><text:span text:style-name="T389">j</text:span><text:span text:style-name="T379">e</text:span><text:span text:style-name="T389">r</text:span><text:span text:style-name="T379">c</text:span><text:span text:style-name="T389">i</text:span><text:span text:style-name="T379">c</text:span><text:span text:style-name="T389">i</text:span><text:span text:style-name="T379">o </text:span><text:span text:style-name="T415">2023</text:span><text:span text:style-name="T379"> </text:span><text:span text:style-name="T415">se</text:span><text:span text:style-name="T478"> </text:span><text:span text:style-name="T379">p</text:span><text:span text:style-name="T389">r</text:span><text:span text:style-name="T379">esen</text:span><text:span text:style-name="T389">t</text:span><text:span text:style-name="T379">a,</text:span><text:span text:style-name="T577"> </text:span><text:span text:style-name="T415">a</text:span><text:span text:style-name="T478"> </text:span><text:span text:style-name="T379">e</text:span><text:span text:style-name="T389">f</text:span><text:span text:style-name="T379">ec</text:span><text:span text:style-name="T389">t</text:span><text:span text:style-name="T379">os</text:span><text:span text:style-name="T577"> </text:span><text:span text:style-name="T379">co</text:span><text:span text:style-name="T389">m</text:span><text:span text:style-name="T379">pa</text:span><text:span text:style-name="T389">r</text:span><text:span text:style-name="T379">a</text:span><text:span text:style-name="T389">tiv</text:span><text:span text:style-name="T379">os</text:span><text:span text:style-name="T545"> </text:span><text:span text:style-name="T415">con</text:span><text:span text:style-name="T478"> </text:span><text:span text:style-name="T389">l</text:span><text:span text:style-name="T379">a </text:span><text:span text:style-name="T389">i</text:span><text:span text:style-name="T379">n</text:span><text:span text:style-name="T389">f</text:span><text:span text:style-name="T379">o</text:span><text:span text:style-name="T389">rm</text:span><text:span text:style-name="T379">ac</text:span><text:span text:style-name="T389">i</text:span><text:span text:style-name="T379">ón</text:span><text:span text:style-name="T415"> del </text:span><text:span text:style-name="T379">e</text:span><text:span text:style-name="T389">j</text:span><text:span text:style-name="T379">e</text:span><text:span text:style-name="T389">r</text:span><text:span text:style-name="T379">c</text:span><text:span text:style-name="T389">i</text:span><text:span text:style-name="T379">c</text:span><text:span text:style-name="T389">i</text:span><text:span text:style-name="T379">o</text:span><text:span text:style-name="T545"> </text:span><text:span text:style-name="T379">an</text:span><text:span text:style-name="T389">t</text:span><text:span text:style-name="T379">e</text:span><text:span text:style-name="T389">ri</text:span><text:span text:style-name="T379">o</text:span><text:span text:style-name="T389">r</text:span><text:span text:style-name="T379">.</text:span><text:span text:style-name="T415"> </text:span><text:span text:style-name="T373"><text:s/></text:span><text:span text:style-name="T415">Las </text:span><text:span text:style-name="T379">pa</text:span><text:span text:style-name="T389">rti</text:span><text:span text:style-name="T379">das</text:span><text:span text:style-name="T545"> </text:span><text:span text:style-name="T379">de</text:span><text:span text:style-name="T651"> </text:span><text:span text:style-name="T379">a</text:span><text:span text:style-name="T389">m</text:span><text:span text:style-name="T379">bos</text:span><text:span text:style-name="T373"> </text:span><text:span text:style-name="T379">e</text:span><text:span text:style-name="T389">j</text:span><text:span text:style-name="T379">e</text:span><text:span text:style-name="T389">r</text:span><text:span text:style-name="T379">c</text:span><text:span text:style-name="T389">i</text:span><text:span text:style-name="T379">c</text:span><text:span text:style-name="T389">i</text:span><text:span text:style-name="T379">os</text:span><text:span text:style-name="T443"> </text:span><text:span text:style-name="T415">son</text:span><text:span text:style-name="T474"> </text:span><text:span text:style-name="T379">co</text:span><text:span text:style-name="T389">m</text:span><text:span text:style-name="T379">pa</text:span><text:span text:style-name="T389">r</text:span><text:span text:style-name="T379">ab</text:span><text:span text:style-name="T389">l</text:span><text:span text:style-name="T379">es</text:span><text:span text:style-name="T449"> </text:span><text:span text:style-name="T415">y</text:span><text:span text:style-name="T443"> </text:span><text:span text:style-name="T415">homogéneas.</text:span></text:p>
      <text:p text:style-name="P245" loext:marker-style-name="T2"/>
      <text:p text:style-name="P254" loext:marker-style-name="T2"/>
      <text:list text:continue-numbering="true" text:style-name="WWNum3">
        <text:list-item>
          <text:p text:style-name="P453"><text:span text:style-name="T385">E</text:span><text:span text:style-name="T394">l</text:span><text:span text:style-name="T385">e</text:span><text:span text:style-name="T394">m</text:span><text:span text:style-name="T385">en</text:span><text:span text:style-name="T394">t</text:span><text:span text:style-name="T385">os</text:span><text:span text:style-name="T551"> </text:span><text:span text:style-name="T394">r</text:span><text:span text:style-name="T385">ecog</text:span><text:span text:style-name="T394">i</text:span><text:span text:style-name="T385">dos</text:span><text:span text:style-name="T586"> </text:span><text:span text:style-name="T608">en</text:span><text:span text:style-name="T586"> </text:span><text:span text:style-name="T394">v</text:span><text:span text:style-name="T385">a</text:span><text:span text:style-name="T394">ri</text:span><text:span text:style-name="T385">as</text:span><text:span text:style-name="T432"> </text:span><text:span text:style-name="T608">partidas:</text:span></text:p>
        </text:list-item>
      </text:list>
      <text:p text:style-name="P291" loext:marker-style-name="T97"/>
      <text:p text:style-name="P461"><text:span text:style-name="T389">N</text:span><text:span text:style-name="T379">o</text:span><text:span text:style-name="T474"> </text:span><text:span text:style-name="T379">e</text:span><text:span text:style-name="T389">xi</text:span><text:span text:style-name="T379">s</text:span><text:span text:style-name="T389">t</text:span><text:span text:style-name="T379">en</text:span><text:span text:style-name="T484"> </text:span><text:span text:style-name="T379">e</text:span><text:span text:style-name="T389">l</text:span><text:span text:style-name="T379">e</text:span><text:span text:style-name="T389">m</text:span><text:span text:style-name="T379">en</text:span><text:span text:style-name="T389">t</text:span><text:span text:style-name="T379">os</text:span><text:span text:style-name="T585"> </text:span><text:span text:style-name="T379">pa</text:span><text:span text:style-name="T389">trim</text:span><text:span text:style-name="T379">on</text:span><text:span text:style-name="T389">i</text:span><text:span text:style-name="T379">a</text:span><text:span text:style-name="T389">l</text:span><text:span text:style-name="T379">es</text:span><text:span text:style-name="T474"> </text:span><text:span text:style-name="T415">del</text:span><text:span text:style-name="T474"> </text:span><text:span text:style-name="T389">A</text:span><text:span text:style-name="T379">c</text:span><text:span text:style-name="T389">tiv</text:span><text:span text:style-name="T379">o</text:span><text:span text:style-name="T449"> </text:span><text:span text:style-name="T415">o</text:span><text:span text:style-name="T588"> </text:span><text:span text:style-name="T415">del</text:span><text:span text:style-name="T459"> </text:span><text:span text:style-name="T379">Pas</text:span><text:span text:style-name="T389">iv</text:span><text:span text:style-name="T379">o</text:span><text:span text:style-name="T484"> </text:span><text:span text:style-name="T389">que</text:span><text:span text:style-name="T484"> </text:span><text:span text:style-name="T389">fi</text:span><text:span text:style-name="T379">gu</text:span><text:span text:style-name="T389">r</text:span><text:span text:style-name="T379">en</text:span><text:span text:style-name="T449"> </text:span><text:span text:style-name="T379">en</text:span><text:span text:style-name="T449"> </text:span><text:span text:style-name="T389">m</text:span><text:span text:style-name="T379">ás</text:span><text:span text:style-name="T459"> </text:span><text:span text:style-name="T415">de</text:span><text:span text:style-name="T484"> </text:span><text:span text:style-name="T379">una</text:span><text:span text:style-name="T484"> </text:span><text:span text:style-name="T379">pa</text:span><text:span text:style-name="T389">rti</text:span><text:span text:style-name="T379">da</text:span><text:span text:style-name="T484"> </text:span><text:span text:style-name="T415">del</text:span><text:span text:style-name="T673"> </text:span><text:span text:style-name="T389">B</text:span><text:span text:style-name="T379">a</text:span><text:span text:style-name="T389">l</text:span><text:span text:style-name="T379">ance.</text:span></text:p>
      <text:p text:style-name="P254" loext:marker-style-name="T2"/>
      <text:list text:continue-numbering="true" text:style-name="WWNum3">
        <text:list-item>
          <text:p text:style-name="P453"><text:span text:style-name="T394">C</text:span><text:span text:style-name="T385">a</text:span><text:span text:style-name="T394">m</text:span><text:span text:style-name="T385">b</text:span><text:span text:style-name="T394">i</text:span><text:span text:style-name="T385">os</text:span><text:span text:style-name="T608"> </text:span><text:span text:style-name="T385">en</text:span><text:span text:style-name="T436"> </text:span><text:span text:style-name="T385">c</text:span><text:span text:style-name="T394">rit</text:span><text:span text:style-name="T385">e</text:span><text:span text:style-name="T394">ri</text:span><text:span text:style-name="T385">os</text:span><text:span text:style-name="T608"> contables:</text:span></text:p>
        </text:list-item>
      </text:list>
      <text:p text:style-name="P291" loext:marker-style-name="T97"/>
      <text:p text:style-name="P364"><text:span text:style-name="T379">En</text:span><text:span text:style-name="T454"> </text:span><text:span text:style-name="T379">e</text:span><text:span text:style-name="T389">l</text:span><text:span text:style-name="T454"> </text:span><text:span text:style-name="T379">p</text:span><text:span text:style-name="T389">r</text:span><text:span text:style-name="T379">esen</text:span><text:span text:style-name="T389">t</text:span><text:span text:style-name="T379">e</text:span><text:span text:style-name="T443"> </text:span><text:span text:style-name="T379">e</text:span><text:span text:style-name="T389">j</text:span><text:span text:style-name="T379">e</text:span><text:span text:style-name="T389">r</text:span><text:span text:style-name="T379">c</text:span><text:span text:style-name="T389">i</text:span><text:span text:style-name="T379">c</text:span><text:span text:style-name="T389">i</text:span><text:span text:style-name="T379">o,</text:span><text:span text:style-name="T373"> </text:span><text:span text:style-name="T415">no</text:span><text:span text:style-name="T446"> </text:span><text:span text:style-name="T415">se</text:span><text:span text:style-name="T454"> </text:span><text:span text:style-name="T389">han</text:span><text:span text:style-name="T373"> </text:span><text:span text:style-name="T389">r</text:span><text:span text:style-name="T379">ea</text:span><text:span text:style-name="T389">li</text:span><text:span text:style-name="T379">zado</text:span><text:span text:style-name="T373"> </text:span><text:span text:style-name="T379">o</text:span><text:span text:style-name="T389">tr</text:span><text:span text:style-name="T379">os</text:span><text:span text:style-name="T408"> </text:span><text:span text:style-name="T415">cambios</text:span><text:span text:style-name="T449"> </text:span><text:span text:style-name="T415">en</text:span><text:span text:style-name="T449"> </text:span><text:span text:style-name="T415">criterios</text:span><text:span text:style-name="T443"> </text:span><text:span text:style-name="T415">contables</text:span><text:span text:style-name="T459"> </text:span><text:span text:style-name="T379">de</text:span><text:span text:style-name="T373"> </text:span><text:span text:style-name="T389">l</text:span><text:span text:style-name="T379">os</text:span><text:span text:style-name="T446"> </text:span><text:span text:style-name="T415">marcados</text:span><text:span text:style-name="T678"> </text:span><text:span text:style-name="T379">po</text:span><text:span text:style-name="T389">r</text:span><text:span text:style-name="T431"> </text:span><text:span text:style-name="T389">l</text:span><text:span text:style-name="T379">a</text:span><text:span text:style-name="T419"> </text:span><text:span text:style-name="T379">adap</text:span><text:span text:style-name="T389">t</text:span><text:span text:style-name="T379">ac</text:span><text:span text:style-name="T389">i</text:span><text:span text:style-name="T379">ón</text:span><text:span text:style-name="T431"> </text:span><text:span text:style-name="T415">de</text:span><text:span text:style-name="T431"> </text:span><text:span text:style-name="T389">l</text:span><text:span text:style-name="T379">a</text:span><text:span text:style-name="T585"> </text:span><text:span text:style-name="T379">con</text:span><text:span text:style-name="T389">t</text:span><text:span text:style-name="T379">ab</text:span><text:span text:style-name="T389">ili</text:span><text:span text:style-name="T379">dad</text:span><text:span text:style-name="T554"> </text:span><text:span text:style-name="T379">a</text:span><text:span text:style-name="T389">l</text:span><text:span text:style-name="T549"> </text:span><text:span text:style-name="T415">nuevo</text:span><text:span text:style-name="T431"> </text:span><text:span text:style-name="T415">Plan</text:span><text:span text:style-name="T419"> </text:span><text:span text:style-name="T389">G</text:span><text:span text:style-name="T379">ene</text:span><text:span text:style-name="T389">r</text:span><text:span text:style-name="T379">a</text:span><text:span text:style-name="T389">l</text:span><text:span text:style-name="T549"> </text:span><text:span text:style-name="T389">C</text:span><text:span text:style-name="T379">on</text:span><text:span text:style-name="T389">t</text:span><text:span text:style-name="T379">ab</text:span><text:span text:style-name="T389">l</text:span><text:span text:style-name="T379">e.</text:span><text:span text:style-name="T454"> </text:span><text:span text:style-name="T389">L</text:span><text:span text:style-name="T379">a</text:span><text:span text:style-name="T585"> </text:span><text:span text:style-name="T379">p</text:span><text:span text:style-name="T389">rim</text:span><text:span text:style-name="T379">e</text:span><text:span text:style-name="T389">r</text:span><text:span text:style-name="T379">a</text:span><text:span text:style-name="T585"> </text:span><text:span text:style-name="T379">ap</text:span><text:span text:style-name="T389">li</text:span><text:span text:style-name="T379">cac</text:span><text:span text:style-name="T389">i</text:span><text:span text:style-name="T379">ón</text:span><text:span text:style-name="T411"> </text:span><text:span text:style-name="T478">d</text:span><text:span text:style-name="T415">e</text:span><text:span text:style-name="T419"> </text:span><text:span text:style-name="T389">l</text:span><text:span text:style-name="T379">as</text:span><text:span text:style-name="T510"> </text:span><text:span text:style-name="T389">m</text:span><text:span text:style-name="T379">od</text:span><text:span text:style-name="T389">ifi</text:span><text:span text:style-name="T379">cac</text:span><text:span text:style-name="T389">i</text:span><text:span text:style-name="T379">ones</text:span><text:span text:style-name="T411"> </text:span><text:span text:style-name="T389">i</text:span><text:span text:style-name="T379">n</text:span><text:span text:style-name="T389">tr</text:span><text:span text:style-name="T379">oduc</text:span><text:span text:style-name="T389">i</text:span><text:span text:style-name="T379">das</text:span><text:span text:style-name="T416"> </text:span><text:span text:style-name="T415">en</text:span><text:span text:style-name="T431"> </text:span><text:span text:style-name="T379">e</text:span><text:span text:style-name="T389">l</text:span><text:span text:style-name="T419"> </text:span><text:span text:style-name="T379">P</text:span><text:span text:style-name="T389">l</text:span><text:span text:style-name="T379">an</text:span><text:span text:style-name="T419"> </text:span><text:span text:style-name="T389">G</text:span><text:span text:style-name="T379">ene</text:span><text:span text:style-name="T389">r</text:span><text:span text:style-name="T379">a</text:span><text:span text:style-name="T389">l</text:span><text:span text:style-name="T549"> </text:span><text:span text:style-name="T379">de</text:span><text:span text:style-name="T549"> </text:span><text:span text:style-name="T389">C</text:span><text:span text:style-name="T379">on</text:span><text:span text:style-name="T389">t</text:span><text:span text:style-name="T379">ab</text:span><text:span text:style-name="T389">ili</text:span><text:span text:style-name="T379">dad</text:span><text:span text:style-name="T419"> </text:span><text:span text:style-name="T389">m</text:span><text:span text:style-name="T379">ed</text:span><text:span text:style-name="T389">i</text:span><text:span text:style-name="T379">an</text:span><text:span text:style-name="T389">t</text:span><text:span text:style-name="T379">e</text:span><text:span text:style-name="T431"> </text:span><text:span text:style-name="T379">e</text:span><text:span text:style-name="T389">l</text:span><text:span text:style-name="T431"> </text:span><text:span text:style-name="T389">R</text:span><text:span text:style-name="T379">ea</text:span><text:span text:style-name="T389">l</text:span><text:span text:style-name="T549"> </text:span><text:span text:style-name="T389">D</text:span><text:span text:style-name="T379">ec</text:span><text:span text:style-name="T389">r</text:span><text:span text:style-name="T379">e</text:span><text:span text:style-name="T389">t</text:span><text:span text:style-name="T379">o</text:span><text:span text:style-name="T419"> </text:span><text:span text:style-name="T379">1</text:span><text:span text:style-name="T389">/</text:span><text:span text:style-name="T379">2021,</text:span><text:span text:style-name="T554"> </text:span><text:span text:style-name="T379">de</text:span><text:span text:style-name="T431"> </text:span><text:span text:style-name="T379">12</text:span><text:span text:style-name="T431"> </text:span><text:span text:style-name="T415">de</text:span><text:span text:style-name="T580"> </text:span><text:span text:style-name="T379">ene</text:span><text:span text:style-name="T389">r</text:span><text:span text:style-name="T379">o,</text:span><text:span text:style-name="T532"> </text:span><text:span text:style-name="T389">r</text:span><text:span text:style-name="T379">e</text:span><text:span text:style-name="T389">l</text:span><text:span text:style-name="T379">a</text:span><text:span text:style-name="T389">tiv</text:span><text:span text:style-name="T379">as</text:span><text:span text:style-name="T640"> </text:span><text:span text:style-name="T379">p</text:span><text:span text:style-name="T389">ri</text:span><text:span text:style-name="T379">nc</text:span><text:span text:style-name="T389">i</text:span><text:span text:style-name="T379">pa</text:span><text:span text:style-name="T389">lm</text:span><text:span text:style-name="T379">en</text:span><text:span text:style-name="T389">t</text:span><text:span text:style-name="T379">e</text:span><text:span text:style-name="T640"> </text:span><text:span text:style-name="T415">a</text:span><text:span text:style-name="T679"> </text:span><text:span text:style-name="T389">l</text:span><text:span text:style-name="T379">as</text:span><text:span text:style-name="T523"> </text:span><text:span text:style-name="T415">normas</text:span><text:span text:style-name="T679"> </text:span><text:span text:style-name="T379">de</text:span><text:span text:style-name="T679"> </text:span><text:span text:style-name="T389">r</text:span><text:span text:style-name="T379">eg</text:span><text:span text:style-name="T389">i</text:span><text:span text:style-name="T379">s</text:span><text:span text:style-name="T389">tr</text:span><text:span text:style-name="T379">o</text:span><text:span text:style-name="T631"> </text:span><text:span text:style-name="T415">y</text:span><text:span text:style-name="T661"> </text:span><text:span text:style-name="T415">valoración</text:span><text:span text:style-name="T661"> </text:span><text:span text:style-name="T379">de</text:span><text:span text:style-name="T527"> </text:span><text:span text:style-name="T389">i</text:span><text:span text:style-name="T379">ns</text:span><text:span text:style-name="T389">tr</text:span><text:span text:style-name="T379">u</text:span><text:span text:style-name="T389">m</text:span><text:span text:style-name="T379">en</text:span><text:span text:style-name="T389">t</text:span><text:span text:style-name="T379">os</text:span><text:span text:style-name="T661"> </text:span><text:span text:style-name="T389">fi</text:span><text:span text:style-name="T379">nanc</text:span><text:span text:style-name="T389">i</text:span><text:span text:style-name="T379">e</text:span><text:span text:style-name="T389">r</text:span><text:span text:style-name="T379">os</text:span><text:span text:style-name="T523"> </text:span><text:span text:style-name="T415">y</text:span><text:span text:style-name="T661"> </text:span><text:span text:style-name="T478">d</text:span><text:span text:style-name="T415">e</text:span><text:span text:style-name="T674"> </text:span><text:span text:style-name="T389">r</text:span><text:span text:style-name="T379">econoc</text:span><text:span text:style-name="T389">imi</text:span><text:span text:style-name="T379">en</text:span><text:span text:style-name="T389">t</text:span><text:span text:style-name="T379">o</text:span><text:span text:style-name="T411"> </text:span><text:span text:style-name="T478">d</text:span><text:span text:style-name="T415">e</text:span><text:span text:style-name="T411"> </text:span><text:span text:style-name="T415">ingresos,</text:span><text:span text:style-name="T411"> </text:span><text:span text:style-name="T379">no</text:span><text:span text:style-name="T431"> </text:span><text:span text:style-name="T379">ha</text:span><text:span text:style-name="T416"> </text:span><text:span text:style-name="T379">p</text:span><text:span text:style-name="T389">r</text:span><text:span text:style-name="T379">esen</text:span><text:span text:style-name="T389">t</text:span><text:span text:style-name="T379">ado</text:span><text:span text:style-name="T411"> </text:span><text:span text:style-name="T415">impacto</text:span><text:span text:style-name="T419"> </text:span><text:span text:style-name="T379">a</text:span><text:span text:style-name="T389">l</text:span><text:span text:style-name="T379">guno</text:span><text:span text:style-name="T554"> </text:span><text:span text:style-name="T379">a</text:span><text:span text:style-name="T389">l</text:span><text:span text:style-name="T549"> </text:span><text:span text:style-name="T415">1</text:span><text:span text:style-name="T411"> </text:span><text:span text:style-name="T478">d</text:span><text:span text:style-name="T415">e</text:span><text:span text:style-name="T411"> </text:span><text:span text:style-name="T379">ene</text:span><text:span text:style-name="T389">r</text:span><text:span text:style-name="T379">o</text:span><text:span text:style-name="T549"> </text:span><text:span text:style-name="T379">de</text:span><text:span text:style-name="T449"> </text:span><text:span text:style-name="T415">2023.</text:span></text:p>
      <text:p text:style-name="P245" loext:marker-style-name="T2"/>
      <text:p text:style-name="P254" loext:marker-style-name="T2"/>
      <text:list text:continue-numbering="true" text:style-name="WWNum3">
        <text:list-item>
          <text:p text:style-name="P459"><text:span text:style-name="T394">C</text:span><text:span text:style-name="T385">o</text:span><text:span text:style-name="T394">rr</text:span><text:span text:style-name="T385">ecc</text:span><text:span text:style-name="T394">i</text:span><text:span text:style-name="T385">ón</text:span><text:span text:style-name="T436"> </text:span><text:span text:style-name="T608">de</text:span><text:span text:style-name="T578"> </text:span><text:span text:style-name="T608">errores:</text:span></text:p>
        </text:list-item>
      </text:list>
      <text:p text:style-name="P274" loext:marker-style-name="T87"/>
      <text:p text:style-name="P362"><text:span text:style-name="T389">N</text:span><text:span text:style-name="T379">o</text:span><text:span text:style-name="T431"> </text:span><text:span text:style-name="T415">se</text:span><text:span text:style-name="T431"> </text:span><text:span text:style-name="T415">han</text:span><text:span text:style-name="T411"> </text:span><text:span text:style-name="T415">detectado</text:span><text:span text:style-name="T419"> </text:span><text:span text:style-name="T415">errores</text:span><text:span text:style-name="T554"> </text:span><text:span text:style-name="T379">e</text:span><text:span text:style-name="T389">xi</text:span><text:span text:style-name="T379">s</text:span><text:span text:style-name="T389">t</text:span><text:span text:style-name="T379">en</text:span><text:span text:style-name="T389">t</text:span><text:span text:style-name="T379">es</text:span><text:span text:style-name="T416"> </text:span><text:span text:style-name="T415">a</text:span><text:span text:style-name="T478">l</text:span><text:span text:style-name="T549"> </text:span><text:span text:style-name="T379">c</text:span><text:span text:style-name="T389">i</text:span><text:span text:style-name="T379">e</text:span><text:span text:style-name="T389">rr</text:span><text:span text:style-name="T379">e</text:span><text:span text:style-name="T588"> </text:span><text:span text:style-name="T379">de</text:span><text:span text:style-name="T389">l</text:span><text:span text:style-name="T554"> </text:span><text:span text:style-name="T379">e</text:span><text:span text:style-name="T389">j</text:span><text:span text:style-name="T379">e</text:span><text:span text:style-name="T389">r</text:span><text:span text:style-name="T379">c</text:span><text:span text:style-name="T389">i</text:span><text:span text:style-name="T379">c</text:span><text:span text:style-name="T389">i</text:span><text:span text:style-name="T379">o</text:span><text:span text:style-name="T411"> </text:span><text:span text:style-name="T415">que</text:span><text:span text:style-name="T431"> </text:span><text:span text:style-name="T379">ob</text:span><text:span text:style-name="T389">li</text:span><text:span text:style-name="T379">guen</text:span><text:span text:style-name="T419"> </text:span><text:span text:style-name="T415">a</text:span><text:span text:style-name="T431"> </text:span><text:span text:style-name="T415">reformular</text:span><text:span text:style-name="T549"> </text:span><text:span text:style-name="T389">l</text:span><text:span text:style-name="T379">as</text:span><text:span text:style-name="T549"> </text:span><text:span text:style-name="T415">cuentas,</text:span><text:span text:style-name="T683"> </text:span><text:span text:style-name="T389">l</text:span><text:span text:style-name="T379">os</text:span><text:span text:style-name="T440"> </text:span><text:span text:style-name="T379">hechos</text:span><text:span text:style-name="T500"> </text:span><text:span text:style-name="T379">conoc</text:span><text:span text:style-name="T389">i</text:span><text:span text:style-name="T379">dos</text:span><text:span text:style-name="T506"> </text:span><text:span text:style-name="T415">con</text:span><text:span text:style-name="T398"> </text:span><text:span text:style-name="T379">pos</text:span><text:span text:style-name="T389">t</text:span><text:span text:style-name="T379">e</text:span><text:span text:style-name="T389">ri</text:span><text:span text:style-name="T379">o</text:span><text:span text:style-name="T389">ri</text:span><text:span text:style-name="T379">dad</text:span><text:span text:style-name="T462"> </text:span><text:span text:style-name="T415">al</text:span><text:span text:style-name="T500"> </text:span><text:span text:style-name="T379">c</text:span><text:span text:style-name="T389">i</text:span><text:span text:style-name="T379">e</text:span><text:span text:style-name="T389">rr</text:span><text:span text:style-name="T379">e,</text:span><text:span text:style-name="T440"> </text:span><text:span text:style-name="T415">que</text:span><text:span text:style-name="T398"> </text:span><text:span text:style-name="T379">pod</text:span><text:span text:style-name="T389">rí</text:span><text:span text:style-name="T379">an</text:span><text:span text:style-name="T398"> </text:span><text:span text:style-name="T379">aconse</text:span><text:span text:style-name="T389">j</text:span><text:span text:style-name="T379">a</text:span><text:span text:style-name="T389">r</text:span><text:span text:style-name="T500"> </text:span><text:span text:style-name="T379">a</text:span><text:span text:style-name="T389">j</text:span><text:span text:style-name="T379">us</text:span><text:span text:style-name="T389">t</text:span><text:span text:style-name="T379">es</text:span><text:span text:style-name="T506"> </text:span><text:span text:style-name="T415">en</text:span><text:span text:style-name="T398"> </text:span><text:span text:style-name="T389">l</text:span><text:span text:style-name="T379">as</text:span><text:span text:style-name="T500"> </text:span><text:span text:style-name="T379">es</text:span><text:span text:style-name="T389">tim</text:span><text:span text:style-name="T379">ac</text:span><text:span text:style-name="T389">i</text:span><text:span text:style-name="T379">ones</text:span><text:span text:style-name="T506"> </text:span><text:span text:style-name="T415">en</text:span><text:span text:style-name="T398"> </text:span><text:span text:style-name="T415">e</text:span><text:span text:style-name="T478">l</text:span><text:span text:style-name="T687"> </text:span><text:span text:style-name="T379">c</text:span><text:span text:style-name="T389">i</text:span><text:span text:style-name="T379">e</text:span><text:span text:style-name="T389">rr</text:span><text:span text:style-name="T379">e</text:span><text:span text:style-name="T588"> </text:span><text:span text:style-name="T415">del</text:span><text:span text:style-name="T474"> </text:span><text:span text:style-name="T379">e</text:span><text:span text:style-name="T389">j</text:span><text:span text:style-name="T379">e</text:span><text:span text:style-name="T389">r</text:span><text:span text:style-name="T379">c</text:span><text:span text:style-name="T389">i</text:span><text:span text:style-name="T379">c</text:span><text:span text:style-name="T389">i</text:span><text:span text:style-name="T379">o,</text:span><text:span text:style-name="T588"> </text:span><text:span text:style-name="T415">han</text:span><text:span text:style-name="T588"> </text:span><text:span text:style-name="T415">sido</text:span><text:span text:style-name="T588"> </text:span><text:span text:style-name="T379">co</text:span><text:span text:style-name="T389">m</text:span><text:span text:style-name="T379">en</text:span><text:span text:style-name="T389">t</text:span><text:span text:style-name="T379">ados</text:span><text:span text:style-name="T449"> </text:span><text:span text:style-name="T379">en</text:span><text:span text:style-name="T408"> </text:span><text:span text:style-name="T415">sus</text:span><text:span text:style-name="T474"> </text:span><text:span text:style-name="T379">apa</text:span><text:span text:style-name="T389">rt</text:span><text:span text:style-name="T379">ados</text:span><text:span text:style-name="T585"> </text:span><text:span text:style-name="T379">co</text:span><text:span text:style-name="T389">rr</text:span><text:span text:style-name="T379">espond</text:span><text:span text:style-name="T389">i</text:span><text:span text:style-name="T379">en</text:span><text:span text:style-name="T389">t</text:span><text:span text:style-name="T379">es.</text:span></text:p>
      <text:p text:style-name="P277" loext:marker-style-name="T95"/>
      <text:list text:continue-numbering="true" text:style-name="WWNum3">
        <text:list-item>
          <text:p text:style-name="P453"><text:span text:style-name="T608">Empresa</text:span><text:span text:style-name="T479"> </text:span><text:span text:style-name="T385">en </text:span><text:span text:style-name="T394">f</text:span><text:span text:style-name="T385">unc</text:span><text:span text:style-name="T394">i</text:span><text:span text:style-name="T385">ona</text:span><text:span text:style-name="T394">mi</text:span><text:span text:style-name="T385">en</text:span><text:span text:style-name="T394">t</text:span><text:span text:style-name="T385">o</text:span></text:p>
        </text:list-item>
      </text:list>
      <text:p text:style-name="P290" loext:marker-style-name="T97"/>
      <text:p text:style-name="P402"><text:span text:style-name="T389">C</text:span><text:span text:style-name="T379">on</text:span><text:span text:style-name="T389">f</text:span><text:span text:style-name="T379">o</text:span><text:span text:style-name="T389">rm</text:span><text:span text:style-name="T379">e</text:span><text:span text:style-name="T525"> </text:span><text:span text:style-name="T415">al</text:span><text:span text:style-name="T691"> </text:span><text:span text:style-name="T389">a</text:span><text:span text:style-name="T471">rt</text:span><text:span text:style-name="T389">.</text:span><text:span text:style-name="T692"> </text:span><text:span text:style-name="T478">260</text:span><text:span text:style-name="T527"> </text:span><text:span text:style-name="T415">LSC)</text:span><text:span text:style-name="T525"> </text:span><text:span text:style-name="T389">vi</text:span><text:span text:style-name="T379">gen</text:span><text:span text:style-name="T389">t</text:span><text:span text:style-name="T379">e</text:span><text:span text:style-name="T692"> </text:span><text:span text:style-name="T415">a</text:span><text:span text:style-name="T423"> </text:span><text:span text:style-name="T379">pa</text:span><text:span text:style-name="T389">rtir</text:span><text:span text:style-name="T525"> </text:span><text:span text:style-name="T415">del</text:span><text:span text:style-name="T525"> </text:span><text:span text:style-name="T379">01</text:span><text:span text:style-name="T389">/</text:span><text:span text:style-name="T379">01</text:span><text:span text:style-name="T389">/</text:span><text:span text:style-name="T379">2016,</text:span><text:span text:style-name="T423"> </text:span><text:span text:style-name="T389">l</text:span><text:span text:style-name="T379">os</text:span><text:span text:style-name="T691"> </text:span><text:span text:style-name="T389">A</text:span><text:span text:style-name="T379">d</text:span><text:span text:style-name="T389">mi</text:span><text:span text:style-name="T379">n</text:span><text:span text:style-name="T389">i</text:span><text:span text:style-name="T379">s</text:span><text:span text:style-name="T389">tr</text:span><text:span text:style-name="T379">ado</text:span><text:span text:style-name="T389">r</text:span><text:span text:style-name="T379">es</text:span><text:span text:style-name="T535"> </text:span><text:span text:style-name="T415">de</text:span><text:span text:style-name="T691"> </text:span><text:span text:style-name="T389">l</text:span><text:span text:style-name="T379">a</text:span><text:span text:style-name="T423"> </text:span><text:span text:style-name="T379">Soc</text:span><text:span text:style-name="T389">i</text:span><text:span text:style-name="T379">edad</text:span><text:span text:style-name="T683"> </text:span><text:span text:style-name="T379">han</text:span><text:span text:style-name="T688"> </text:span><text:span text:style-name="T379">p</text:span><text:span text:style-name="T389">r</text:span><text:span text:style-name="T379">epa</text:span><text:span text:style-name="T389">r</text:span><text:span text:style-name="T379">ado</text:span><text:span text:style-name="T398"> </text:span><text:span text:style-name="T389">l</text:span><text:span text:style-name="T379">as</text:span><text:span text:style-name="T454"> </text:span><text:span text:style-name="T379">cuen</text:span><text:span text:style-name="T389">t</text:span><text:span text:style-name="T379">as</text:span><text:span text:style-name="T462"> </text:span><text:span text:style-name="T379">anua</text:span><text:span text:style-name="T389">l</text:span><text:span text:style-name="T379">es</text:span><text:span text:style-name="T500"> </text:span><text:span text:style-name="T379">a</text:span><text:span text:style-name="T389">t</text:span><text:span text:style-name="T379">end</text:span><text:span text:style-name="T389">i</text:span><text:span text:style-name="T379">endo</text:span><text:span text:style-name="T440"> </text:span><text:span text:style-name="T379">a</text:span><text:span text:style-name="T389">l</text:span><text:span text:style-name="T403"> </text:span><text:span text:style-name="T415">principio</text:span><text:span text:style-name="T373"> </text:span><text:span text:style-name="T415">de</text:span><text:span text:style-name="T373"> </text:span><text:span text:style-name="T379">e</text:span><text:span text:style-name="T389">m</text:span><text:span text:style-name="T379">p</text:span><text:span text:style-name="T389">r</text:span><text:span text:style-name="T379">esa</text:span><text:span text:style-name="T440"> </text:span><text:span text:style-name="T379">en</text:span><text:span text:style-name="T373"> </text:span><text:span text:style-name="T389">f</text:span><text:span text:style-name="T379">unc</text:span><text:span text:style-name="T389">i</text:span><text:span text:style-name="T379">ona</text:span><text:span text:style-name="T389">mi</text:span><text:span text:style-name="T379">en</text:span><text:span text:style-name="T389">t</text:span><text:span text:style-name="T379">o,</text:span><text:span text:style-name="T440"> </text:span><text:span text:style-name="T379">a</text:span><text:span text:style-name="T389">l</text:span><text:span text:style-name="T454"> </text:span><text:span text:style-name="T379">en</text:span><text:span text:style-name="T389">t</text:span><text:span text:style-name="T379">ende</text:span><text:span text:style-name="T389">r</text:span><text:span text:style-name="T462"> </text:span><text:span text:style-name="T415">que</text:span><text:span text:style-name="T462"> </text:span><text:span text:style-name="T389">l</text:span><text:span text:style-name="T379">as</text:span><text:span text:style-name="T696"> </text:span><text:span text:style-name="T379">pe</text:span><text:span text:style-name="T389">r</text:span><text:span text:style-name="T379">spec</text:span><text:span text:style-name="T389">tiv</text:span><text:span text:style-name="T379">as</text:span><text:span text:style-name="T572"> </text:span><text:span text:style-name="T389">f</text:span><text:span text:style-name="T379">u</text:span><text:span text:style-name="T389">t</text:span><text:span text:style-name="T379">u</text:span><text:span text:style-name="T389">r</text:span><text:span text:style-name="T379">as</text:span><text:span text:style-name="T623"> </text:span><text:span text:style-name="T415">del</text:span><text:span text:style-name="T570"> </text:span><text:span text:style-name="T415">negocio</text:span><text:span text:style-name="T597"> </text:span><text:span text:style-name="T415">y</text:span><text:span text:style-name="T572"> </text:span><text:span text:style-name="T415">las</text:span><text:span text:style-name="T570"> </text:span><text:span text:style-name="T379">acc</text:span><text:span text:style-name="T389">i</text:span><text:span text:style-name="T379">ones</text:span><text:span text:style-name="T654"> </text:span><text:span text:style-name="T415">de</text:span><text:span text:style-name="T657"> </text:span><text:span text:style-name="T389">m</text:span><text:span text:style-name="T379">e</text:span><text:span text:style-name="T389">j</text:span><text:span text:style-name="T379">o</text:span><text:span text:style-name="T389">r</text:span><text:span text:style-name="T379">a</text:span><text:span text:style-name="T570"> </text:span><text:span text:style-name="T379">adop</text:span><text:span text:style-name="T389">t</text:span><text:span text:style-name="T379">adas</text:span><text:span text:style-name="T623"> </text:span><text:span text:style-name="T379">pe</text:span><text:span text:style-name="T389">rmitir</text:span><text:span text:style-name="T379">án</text:span><text:span text:style-name="T628"> </text:span><text:span text:style-name="T415">la</text:span><text:span text:style-name="T597"> </text:span><text:span text:style-name="T379">ob</text:span><text:span text:style-name="T389">t</text:span><text:span text:style-name="T379">enc</text:span><text:span text:style-name="T389">i</text:span><text:span text:style-name="T379">ón</text:span><text:span text:style-name="T628"> </text:span><text:span text:style-name="T415">de</text:span><text:span text:style-name="T628"> </text:span><text:span text:style-name="T389">m</text:span><text:span text:style-name="T379">e</text:span><text:span text:style-name="T389">j</text:span><text:span text:style-name="T379">o</text:span><text:span text:style-name="T389">r</text:span><text:span text:style-name="T379">es</text:span><text:span text:style-name="T701"> </text:span><text:span text:style-name="T389">r</text:span><text:span text:style-name="T379">esu</text:span><text:span text:style-name="T389">lt</text:span><text:span text:style-name="T379">ados</text:span><text:span text:style-name="T628"> </text:span><text:span text:style-name="T415">en</text:span><text:span text:style-name="T657"> </text:span><text:span text:style-name="T389">l</text:span><text:span text:style-name="T379">os</text:span><text:span text:style-name="T657"> </text:span><text:span text:style-name="T379">p</text:span><text:span text:style-name="T389">r</text:span><text:span text:style-name="T379">ó</text:span><text:span text:style-name="T389">xim</text:span><text:span text:style-name="T379">os</text:span><text:span text:style-name="T623"> </text:span><text:span text:style-name="T415">años,</text:span><text:span text:style-name="T623"> </text:span><text:span text:style-name="T415">de</text:span><text:span text:style-name="T657"> </text:span><text:span text:style-name="T389">f</text:span><text:span text:style-name="T379">o</text:span><text:span text:style-name="T389">rm</text:span><text:span text:style-name="T379">a</text:span><text:span text:style-name="T654"> </text:span><text:span text:style-name="T415">que</text:span><text:span text:style-name="T614"> </text:span><text:span text:style-name="T415">pueda</text:span><text:span text:style-name="T654"> </text:span><text:span text:style-name="T379">asegu</text:span><text:span text:style-name="T389">r</text:span><text:span text:style-name="T379">a</text:span><text:span text:style-name="T389">r</text:span><text:span text:style-name="T379">se</text:span><text:span text:style-name="T614"> </text:span><text:span text:style-name="T471">l</text:span><text:span text:style-name="T389">a</text:span><text:span text:style-name="T657"> </text:span><text:span text:style-name="T415">continuidad</text:span><text:span text:style-name="T654"> </text:span><text:span text:style-name="T379">de</text:span><text:span text:style-name="T654"> </text:span><text:span text:style-name="T415">sus</text:span><text:span text:style-name="T610"> </text:span><text:span text:style-name="T379">ope</text:span><text:span text:style-name="T389">r</text:span><text:span text:style-name="T379">ac</text:span><text:span text:style-name="T389">i</text:span><text:span text:style-name="T379">ones.</text:span><text:span text:style-name="T614"> </text:span><text:span text:style-name="T379">En</text:span><text:span text:style-name="T646"> </text:span><text:span text:style-name="T379">consecuenc</text:span><text:span text:style-name="T389">i</text:span><text:span text:style-name="T379">a,</text:span><text:span text:style-name="T532"> </text:span><text:span text:style-name="T415">todos</text:span><text:span text:style-name="T692"> </text:span><text:span text:style-name="T389">l</text:span><text:span text:style-name="T379">os</text:span><text:span text:style-name="T423"> </text:span><text:span text:style-name="T379">c</text:span><text:span text:style-name="T389">rit</text:span><text:span text:style-name="T379">e</text:span><text:span text:style-name="T389">ri</text:span><text:span text:style-name="T379">os</text:span><text:span text:style-name="T705"> </text:span><text:span text:style-name="T379">de</text:span><text:span text:style-name="T532"> </text:span><text:span text:style-name="T415">valoración</text:span><text:span text:style-name="T535"> </text:span><text:span text:style-name="T415">se <text:s/></text:span><text:span text:style-name="T389">han</text:span><text:span text:style-name="T691"> </text:span><text:span text:style-name="T379">ap</text:span><text:span text:style-name="T389">li</text:span><text:span text:style-name="T379">cado</text:span><text:span text:style-name="T423"> </text:span><text:span text:style-name="T379">ba</text:span><text:span text:style-name="T389">j</text:span><text:span text:style-name="T379">o</text:span><text:span text:style-name="T535"> </text:span><text:span text:style-name="T415">este</text:span><text:span text:style-name="T525"> </text:span><text:span text:style-name="T379">p</text:span><text:span text:style-name="T389">ri</text:span><text:span text:style-name="T379">nc</text:span><text:span text:style-name="T389">i</text:span><text:span text:style-name="T379">p</text:span><text:span text:style-name="T389">i</text:span><text:span text:style-name="T379">o</text:span><text:span text:style-name="T683"> </text:span><text:span text:style-name="T379">gene</text:span><text:span text:style-name="T389">r</text:span><text:span text:style-name="T379">a</text:span><text:span text:style-name="T389">l</text:span><text:span text:style-name="T527"> </text:span><text:span text:style-name="T415">de</text:span><text:span text:style-name="T525"> </text:span><text:span text:style-name="T379">ges</text:span><text:span text:style-name="T389">ti</text:span><text:span text:style-name="T379">ón</text:span><text:span text:style-name="T697"> </text:span><text:span text:style-name="T379">con</text:span><text:span text:style-name="T389">ti</text:span><text:span text:style-name="T379">nuada</text:span><text:span text:style-name="T411"> </text:span><text:span text:style-name="T379">de</text:span><text:span text:style-name="T416"> </text:span><text:span text:style-name="T415">la</text:span><text:span text:style-name="T435"> </text:span><text:span text:style-name="T415">actividad</text:span><text:span text:style-name="T416"> </text:span><text:span text:style-name="T379">e</text:span><text:span text:style-name="T389">m</text:span><text:span text:style-name="T379">p</text:span><text:span text:style-name="T389">r</text:span><text:span text:style-name="T379">esa</text:span><text:span text:style-name="T389">ri</text:span><text:span text:style-name="T379">a</text:span><text:span text:style-name="T389">l</text:span><text:span text:style-name="T379">,</text:span><text:span text:style-name="T549"> </text:span><text:span text:style-name="T379">no</text:span><text:span text:style-name="T549"> </text:span><text:span text:style-name="T379">p</text:span><text:span text:style-name="T389">l</text:span><text:span text:style-name="T379">an</text:span><text:span text:style-name="T389">t</text:span><text:span text:style-name="T379">eándose</text:span><text:span text:style-name="T549"> </text:span><text:span text:style-name="T415">a</text:span><text:span text:style-name="T435"> </text:span><text:span text:style-name="T389">l</text:span><text:span text:style-name="T379">a</text:span><text:span text:style-name="T416"> </text:span><text:span text:style-name="T415">fecha </text:span><text:span text:style-name="T416"><text:s/></text:span><text:span text:style-name="T478">d</text:span><text:span text:style-name="T415">e </text:span><text:span text:style-name="T435"><text:s/></text:span><text:span text:style-name="T389">f</text:span><text:span text:style-name="T379">o</text:span><text:span text:style-name="T389">rm</text:span><text:span text:style-name="T379">u</text:span><text:span text:style-name="T389">l</text:span><text:span text:style-name="T379">ac</text:span><text:span text:style-name="T389">i</text:span><text:span text:style-name="T379">ón</text:span><text:span text:style-name="T415"> </text:span><text:span text:style-name="T416"><text:s/></text:span><text:span text:style-name="T379">de</text:span><text:span text:style-name="T415"> </text:span><text:span text:style-name="T549"><text:s/></text:span><text:span text:style-name="T379">es</text:span><text:span text:style-name="T389">t</text:span><text:span text:style-name="T379">as</text:span><text:span text:style-name="T415"> </text:span><text:span text:style-name="T419"><text:s/></text:span><text:span text:style-name="T415">cuentas</text:span><text:span text:style-name="T706"> </text:span><text:span text:style-name="T379">anua</text:span><text:span text:style-name="T389">l</text:span><text:span text:style-name="T379">es</text:span><text:span text:style-name="T431"> </text:span><text:span text:style-name="T415">otro</text:span><text:span text:style-name="T549"> </text:span><text:span text:style-name="T379">escena</text:span><text:span text:style-name="T389">ri</text:span><text:span text:style-name="T379">o</text:span><text:span text:style-name="T554"> </text:span><text:span text:style-name="T379">d</text:span><text:span text:style-name="T389">i</text:span><text:span text:style-name="T379">s</text:span><text:span text:style-name="T389">ti</text:span><text:span text:style-name="T379">n</text:span><text:span text:style-name="T389">t</text:span><text:span text:style-name="T379">o,</text:span><text:span text:style-name="T474"> </text:span><text:span text:style-name="T379">a</text:span><text:span text:style-name="T389">l</text:span><text:span text:style-name="T588"> </text:span><text:span text:style-name="T389">m</text:span><text:span text:style-name="T379">enos</text:span><text:span text:style-name="T585"> </text:span><text:span text:style-name="T379">pa</text:span><text:span text:style-name="T389">r</text:span><text:span text:style-name="T379">a</text:span><text:span text:style-name="T549"> </text:span><text:span text:style-name="T415">los</text:span><text:span text:style-name="T419"> </text:span><text:span text:style-name="T379">p</text:span><text:span text:style-name="T389">r</text:span><text:span text:style-name="T379">ó</text:span><text:span text:style-name="T389">xim</text:span><text:span text:style-name="T379">os</text:span><text:span text:style-name="T554"> </text:span><text:span text:style-name="T415">doce</text:span><text:span text:style-name="T549"> </text:span><text:span text:style-name="T415">meses.</text:span></text:p>
      <text:p text:style-name="P254" loext:marker-style-name="T2"/>
      <text:list text:continue-numbering="true" text:style-name="WWNum3">
        <text:list-item>
          <text:p text:style-name="P403"><text:span text:style-name="T384">P</text:span><text:span text:style-name="T393">ri</text:span><text:span text:style-name="T384">nc</text:span><text:span text:style-name="T393">i</text:span><text:span text:style-name="T384">p</text:span><text:span text:style-name="T393">i</text:span><text:span text:style-name="T384">o</text:span><text:span text:style-name="T455"> </text:span><text:span text:style-name="T384">de</text:span><text:span text:style-name="T455"> </text:span><text:span text:style-name="T393">i</text:span><text:span text:style-name="T384">mpo</text:span><text:span text:style-name="T393">rt</text:span><text:span text:style-name="T384">anc</text:span><text:span text:style-name="T393">i</text:span><text:span text:style-name="T384">a</text:span><text:span text:style-name="T399"> </text:span><text:span text:style-name="T393">r</text:span><text:span text:style-name="T384">e</text:span><text:span text:style-name="T393">l</text:span><text:span text:style-name="T384">a</text:span><text:span text:style-name="T393">tiv</text:span><text:span text:style-name="T384">a</text:span></text:p>
        </text:list-item>
      </text:list>
      <text:p text:style-name="P291" loext:marker-style-name="T97"/>
      <text:p text:style-name="P402"><text:span text:style-name="T389">Al</text:span><text:span text:style-name="T535"> </text:span><text:span text:style-name="T379">de</text:span><text:span text:style-name="T389">t</text:span><text:span text:style-name="T379">e</text:span><text:span text:style-name="T389">rmi</text:span><text:span text:style-name="T379">na</text:span><text:span text:style-name="T389">r</text:span><text:span text:style-name="T527"> </text:span><text:span text:style-name="T389">l</text:span><text:span text:style-name="T379">a</text:span><text:span text:style-name="T535"> </text:span><text:span text:style-name="T389">i</text:span><text:span text:style-name="T379">n</text:span><text:span text:style-name="T389">f</text:span><text:span text:style-name="T379">o</text:span><text:span text:style-name="T389">rm</text:span><text:span text:style-name="T379">ac</text:span><text:span text:style-name="T389">i</text:span><text:span text:style-name="T379">ón</text:span><text:span text:style-name="T532"> </text:span><text:span text:style-name="T415">a</text:span><text:span text:style-name="T527"> </text:span><text:span text:style-name="T379">desg</text:span><text:span text:style-name="T389">l</text:span><text:span text:style-name="T379">osa</text:span><text:span text:style-name="T389">r</text:span><text:span text:style-name="T527"> </text:span><text:span text:style-name="T415">e</text:span><text:span text:style-name="T478">n</text:span><text:span text:style-name="T523"> </text:span><text:span text:style-name="T389">l</text:span><text:span text:style-name="T379">a</text:span><text:span text:style-name="T535"> </text:span><text:span text:style-name="T379">p</text:span><text:span text:style-name="T389">r</text:span><text:span text:style-name="T379">esen</text:span><text:span text:style-name="T389">t</text:span><text:span text:style-name="T379">e</text:span><text:span text:style-name="T535"> </text:span><text:span text:style-name="T389">m</text:span><text:span text:style-name="T379">e</text:span><text:span text:style-name="T389">m</text:span><text:span text:style-name="T379">o</text:span><text:span text:style-name="T389">ri</text:span><text:span text:style-name="T379">a</text:span><text:span text:style-name="T527"> </text:span><text:span text:style-name="T379">sob</text:span><text:span text:style-name="T389">r</text:span><text:span text:style-name="T379">e</text:span><text:span text:style-name="T535"> </text:span><text:span text:style-name="T389">l</text:span><text:span text:style-name="T379">as</text:span><text:span text:style-name="T423"> </text:span><text:span text:style-name="T379">d</text:span><text:span text:style-name="T389">if</text:span><text:span text:style-name="T379">e</text:span><text:span text:style-name="T389">r</text:span><text:span text:style-name="T379">en</text:span><text:span text:style-name="T389">t</text:span><text:span text:style-name="T379">es</text:span><text:span text:style-name="T692"> </text:span><text:span text:style-name="T379">pa</text:span><text:span text:style-name="T389">rti</text:span><text:span text:style-name="T379">das</text:span><text:span text:style-name="T527"> </text:span><text:span text:style-name="T379">de</text:span><text:span text:style-name="T527"> </text:span><text:span text:style-name="T389">l</text:span><text:span text:style-name="T379">os</text:span><text:span text:style-name="T711"> </text:span><text:span text:style-name="T379">es</text:span><text:span text:style-name="T389">t</text:span><text:span text:style-name="T379">ados</text:span><text:span text:style-name="T484"> </text:span><text:span text:style-name="T389">fi</text:span><text:span text:style-name="T379">nanc</text:span><text:span text:style-name="T389">i</text:span><text:span text:style-name="T379">e</text:span><text:span text:style-name="T389">r</text:span><text:span text:style-name="T379">os</text:span><text:span text:style-name="T459"> </text:span><text:span text:style-name="T415">u</text:span><text:span text:style-name="T585"> </text:span><text:span text:style-name="T379">o</text:span><text:span text:style-name="T389">tr</text:span><text:span text:style-name="T379">os</text:span><text:span text:style-name="T408"> </text:span><text:span text:style-name="T379">asun</text:span><text:span text:style-name="T389">t</text:span><text:span text:style-name="T379">os,</text:span><text:span text:style-name="T484"> </text:span><text:span text:style-name="T389">l</text:span><text:span text:style-name="T379">a</text:span><text:span text:style-name="T585"> </text:span><text:span text:style-name="T379">Soc</text:span><text:span text:style-name="T389">i</text:span><text:span text:style-name="T379">edad,</text:span><text:span text:style-name="T484"> </text:span><text:span text:style-name="T379">de</text:span><text:span text:style-name="T484"> </text:span><text:span text:style-name="T379">acue</text:span><text:span text:style-name="T389">r</text:span><text:span text:style-name="T379">do</text:span><text:span text:style-name="T585"> </text:span><text:span text:style-name="T415">con</text:span><text:span text:style-name="T484"> </text:span><text:span text:style-name="T379">e</text:span><text:span text:style-name="T389">l</text:span><text:span text:style-name="T588"> </text:span><text:span text:style-name="T415">Marco</text:span><text:span text:style-name="T484"> </text:span><text:span text:style-name="T389">C</text:span><text:span text:style-name="T379">oncep</text:span><text:span text:style-name="T389">t</text:span><text:span text:style-name="T379">ua</text:span><text:span text:style-name="T389">l</text:span><text:span text:style-name="T554"> </text:span><text:span text:style-name="T415">del</text:span><text:span text:style-name="T474"> </text:span><text:span text:style-name="T379">P</text:span><text:span text:style-name="T389">l</text:span><text:span text:style-name="T379">an</text:span><text:span text:style-name="T474"> </text:span><text:span text:style-name="T389">G</text:span><text:span text:style-name="T379">ene</text:span><text:span text:style-name="T389">r</text:span><text:span text:style-name="T379">a</text:span><text:span text:style-name="T389">l</text:span><text:span text:style-name="T474"> </text:span><text:span text:style-name="T415">de</text:span><text:span text:style-name="T670"> </text:span><text:span text:style-name="T389">C</text:span><text:span text:style-name="T379">on</text:span><text:span text:style-name="T389">t</text:span><text:span text:style-name="T379">ab</text:span><text:span text:style-name="T389">ili</text:span><text:span text:style-name="T379">dad,</text:span><text:span text:style-name="T373"> </text:span><text:span text:style-name="T379">ha</text:span><text:span text:style-name="T443"> </text:span><text:span text:style-name="T389">t</text:span><text:span text:style-name="T379">en</text:span><text:span text:style-name="T389">i</text:span><text:span text:style-name="T379">do</text:span><text:span text:style-name="T446"> </text:span><text:span text:style-name="T379">en</text:span><text:span text:style-name="T403"> </text:span><text:span text:style-name="T379">cuen</text:span><text:span text:style-name="T389">t</text:span><text:span text:style-name="T379">a</text:span><text:span text:style-name="T403"> </text:span><text:span text:style-name="T471">l</text:span><text:span text:style-name="T389">a</text:span><text:span text:style-name="T446"> </text:span><text:span text:style-name="T389">im</text:span><text:span text:style-name="T379">po</text:span><text:span text:style-name="T389">rt</text:span><text:span text:style-name="T379">anc</text:span><text:span text:style-name="T389">i</text:span><text:span text:style-name="T379">a</text:span><text:span text:style-name="T454"> </text:span><text:span text:style-name="T389">r</text:span><text:span text:style-name="T379">e</text:span><text:span text:style-name="T389">l</text:span><text:span text:style-name="T379">a</text:span><text:span text:style-name="T389">tiv</text:span><text:span text:style-name="T379">a</text:span><text:span text:style-name="T454"> </text:span><text:span text:style-name="T379">en</text:span><text:span text:style-name="T446"> </text:span><text:span text:style-name="T389">r</text:span><text:span text:style-name="T379">e</text:span><text:span text:style-name="T389">l</text:span><text:span text:style-name="T379">ac</text:span><text:span text:style-name="T389">i</text:span><text:span text:style-name="T379">ón</text:span><text:span text:style-name="T443"> </text:span><text:span text:style-name="T415">con</text:span><text:span text:style-name="T454"> </text:span><text:span text:style-name="T389">l</text:span><text:span text:style-name="T379">as</text:span><text:span text:style-name="T454"> </text:span><text:span text:style-name="T379">cuen</text:span><text:span text:style-name="T389">t</text:span><text:span text:style-name="T379">as</text:span><text:span text:style-name="T373"> </text:span><text:span text:style-name="T379">anua</text:span><text:span text:style-name="T389">l</text:span><text:span text:style-name="T379">es</text:span><text:span text:style-name="T446"> </text:span><text:span text:style-name="T379">de</text:span><text:span text:style-name="T389">l</text:span><text:span text:style-name="T443"> </text:span><text:span text:style-name="T415">ejercicio</text:span><text:span text:style-name="T671"> </text:span><text:span text:style-name="T379">2023.</text:span><text:span text:style-name="T411"> </text:span><text:span text:style-name="T415">Se</text:span><text:span text:style-name="T411"> </text:span><text:span text:style-name="T415">admite</text:span><text:span text:style-name="T416"> </text:span><text:span text:style-name="T389">po</text:span><text:span text:style-name="T471">r</text:span><text:span text:style-name="T416"> </text:span><text:span text:style-name="T389">t</text:span><text:span text:style-name="T379">an</text:span><text:span text:style-name="T389">t</text:span><text:span text:style-name="T379">o</text:span><text:span text:style-name="T419"> </text:span><text:span text:style-name="T415">la</text:span><text:span text:style-name="T435"> </text:span><text:span text:style-name="T415">no</text:span><text:span text:style-name="T419"> </text:span><text:span text:style-name="T379">ap</text:span><text:span text:style-name="T389">li</text:span><text:span text:style-name="T379">cac</text:span><text:span text:style-name="T389">i</text:span><text:span text:style-name="T379">ón</text:span><text:span text:style-name="T419"> </text:span><text:span text:style-name="T379">es</text:span><text:span text:style-name="T389">tri</text:span><text:span text:style-name="T379">c</text:span><text:span text:style-name="T389">t</text:span><text:span text:style-name="T379">a</text:span><text:span text:style-name="T549"> </text:span><text:span text:style-name="T379">de</text:span><text:span text:style-name="T419"> </text:span><text:span text:style-name="T389">a</text:span><text:span text:style-name="T471">l</text:span><text:span text:style-name="T389">guno</text:span><text:span text:style-name="T419"> </text:span><text:span text:style-name="T379">de</text:span><text:span text:style-name="T549"> </text:span><text:span text:style-name="T389">l</text:span><text:span text:style-name="T379">os</text:span><text:span text:style-name="T549"> </text:span><text:span text:style-name="T379">p</text:span><text:span text:style-name="T389">ri</text:span><text:span text:style-name="T379">nc</text:span><text:span text:style-name="T389">i</text:span><text:span text:style-name="T379">p</text:span><text:span text:style-name="T389">i</text:span><text:span text:style-name="T379">os</text:span><text:span text:style-name="T577"> </text:span><text:span text:style-name="T379">con</text:span><text:span text:style-name="T389">t</text:span><text:span text:style-name="T379">ab</text:span><text:span text:style-name="T389">l</text:span><text:span text:style-name="T379">es,</text:span><text:span text:style-name="T416"> </text:span><text:span text:style-name="T415">siempre</text:span><text:span text:style-name="T545"> </text:span><text:span text:style-name="T415">y</text:span><text:span text:style-name="T435"> </text:span><text:span text:style-name="T379">cuando,</text:span><text:span text:style-name="T671"> </text:span><text:span text:style-name="T389">l</text:span><text:span text:style-name="T379">a</text:span><text:span text:style-name="T506"> </text:span><text:span text:style-name="T415">importancia</text:span><text:span text:style-name="T506"> </text:span><text:span text:style-name="T389">r</text:span><text:span text:style-name="T379">e</text:span><text:span text:style-name="T389">l</text:span><text:span text:style-name="T379">a</text:span><text:span text:style-name="T389">tiv</text:span><text:span text:style-name="T379">a</text:span><text:span text:style-name="T628"> </text:span><text:span text:style-name="T379">en</text:span><text:span text:style-name="T572"> </text:span><text:span text:style-name="T389">t</text:span><text:span text:style-name="T379">é</text:span><text:span text:style-name="T389">rmi</text:span><text:span text:style-name="T379">nos</text:span><text:span text:style-name="T572"> </text:span><text:span text:style-name="T379">cuan</text:span><text:span text:style-name="T389">tit</text:span><text:span text:style-name="T379">a</text:span><text:span text:style-name="T389">tiv</text:span><text:span text:style-name="T379">os</text:span><text:span text:style-name="T506"> </text:span><text:span text:style-name="T379">de</text:span><text:span text:style-name="T654"> </text:span><text:span text:style-name="T471">l</text:span><text:span text:style-name="T389">a</text:span><text:span text:style-name="T628"> </text:span><text:span text:style-name="T389">v</text:span><text:span text:style-name="T379">a</text:span><text:span text:style-name="T389">ri</text:span><text:span text:style-name="T379">ac</text:span><text:span text:style-name="T389">i</text:span><text:span text:style-name="T379">ón</text:span><text:span text:style-name="T506"> </text:span><text:span text:style-name="T415">que</text:span><text:span text:style-name="T440"> </text:span><text:span text:style-name="T415">tal</text:span><text:span text:style-name="T440"> </text:span><text:span text:style-name="T415">hecho</text:span><text:span text:style-name="T572"> </text:span><text:span text:style-name="T379">p</text:span><text:span text:style-name="T389">r</text:span><text:span text:style-name="T379">oduce,</text:span><text:span text:style-name="T570"> </text:span><text:span text:style-name="T415">sea</text:span><text:span text:style-name="T572"> </text:span><text:span text:style-name="T379">escasa</text:span><text:span text:style-name="T389">m</text:span><text:span text:style-name="T379">en</text:span><text:span text:style-name="T389">t</text:span><text:span text:style-name="T379">e</text:span><text:span text:style-name="T715"> </text:span><text:span text:style-name="T379">s</text:span><text:span text:style-name="T389">i</text:span><text:span text:style-name="T379">gn</text:span><text:span text:style-name="T389">ifi</text:span><text:span text:style-name="T379">ca</text:span><text:span text:style-name="T389">tiv</text:span><text:span text:style-name="T379">a.</text:span></text:p>
      <text:p text:style-name="P271" loext:marker-style-name="T86"/>
      <text:list xml:id="list95947416649346" text:continue-list="list95945994371563" text:style-name="WWNum2">
        <text:list-item>
          <text:h text:style-name="P241" text:outline-level="3"><text:span text:style-name="T568">-</text:span><text:span text:style-name="T611"> </text:span><text:span text:style-name="T382">NOR</text:span><text:span text:style-name="T391">M</text:span><text:span text:style-name="T382">AS</text:span><text:span text:style-name="T643"> </text:span><text:span text:style-name="T382">REG</text:span><text:span text:style-name="T391">I</text:span><text:span text:style-name="T382">STRO</text:span><text:span text:style-name="T619"> </text:span><text:span text:style-name="T568">Y</text:span><text:span text:style-name="T624"> </text:span><text:span text:style-name="T391">V</text:span><text:span text:style-name="T382">ALORAC</text:span><text:span text:style-name="T391">I</text:span><text:span text:style-name="T382">ÓN</text:span></text:h>
        </text:list-item>
      </text:list>
      <text:p text:style-name="P292" loext:marker-style-name="T97"/>
      <text:p text:style-name="P437"><text:span text:style-name="T379">Se</text:span><text:span text:style-name="T435"> </text:span><text:span text:style-name="T415">han</text:span><text:span text:style-name="T549"> </text:span><text:span text:style-name="T379">ap</text:span><text:span text:style-name="T389">li</text:span><text:span text:style-name="T379">cado</text:span><text:span text:style-name="T435"> </text:span><text:span text:style-name="T389">l</text:span><text:span text:style-name="T379">os</text:span><text:span text:style-name="T545"> </text:span><text:span text:style-name="T415">siguientes</text:span><text:span text:style-name="T416"> </text:span><text:span text:style-name="T379">c</text:span><text:span text:style-name="T389">rit</text:span><text:span text:style-name="T379">e</text:span><text:span text:style-name="T389">ri</text:span><text:span text:style-name="T379">os</text:span><text:span text:style-name="T411"> </text:span><text:span text:style-name="T379">con</text:span><text:span text:style-name="T389">t</text:span><text:span text:style-name="T379">ab</text:span><text:span text:style-name="T389">l</text:span><text:span text:style-name="T379">es</text:span><text:span text:style-name="T389">:</text:span></text:p>
      <text:p text:style-name="P245" loext:marker-style-name="T2"/>
      <text:p text:style-name="P254" loext:marker-style-name="T2"/>
      <text:list xml:id="list1328214259" text:style-name="WWNum4">
        <text:list-item>
          <text:p text:style-name="P454" loext:marker-style-name="T198"><text:span text:style-name="T193">Inmovilizado</text:span><text:span text:style-name="T196"> </text:span><text:span text:style-name="T193">intangible</text:span><text:span text:style-name="T197">:</text:span></text:p>
        </text:list-item>
      </text:list>
      <text:p text:style-name="P291" loext:marker-style-name="T97"/>
      <text:list text:style-name="WWNum5">
        <text:list-item>
          <text:p text:style-name="P466"><text:span text:style-name="T389">C</text:span><text:span text:style-name="T379">os</text:span><text:span text:style-name="T389">t</text:span><text:span text:style-name="T379">e</text:span><text:span text:style-name="T389">:</text:span></text:p>
        </text:list-item>
      </text:list>
      <text:p text:style-name="P254" loext:marker-style-name="T2"/>
      <text:p text:style-name="P363"><text:span text:style-name="T389">L</text:span><text:span text:style-name="T379">os</text:span><text:span text:style-name="T577"> </text:span><text:span text:style-name="T379">ac</text:span><text:span text:style-name="T389">tiv</text:span><text:span text:style-name="T379">os</text:span><text:span text:style-name="T478"> </text:span><text:span text:style-name="T389">i</text:span><text:span text:style-name="T379">n</text:span><text:span text:style-name="T389">t</text:span><text:span text:style-name="T379">ang</text:span><text:span text:style-name="T389">i</text:span><text:span text:style-name="T379">b</text:span><text:span text:style-name="T389">l</text:span><text:span text:style-name="T379">es</text:span><text:span text:style-name="T411"> </text:span><text:span text:style-name="T415">se</text:span><text:span text:style-name="T577"> </text:span><text:span text:style-name="T389">r</text:span><text:span text:style-name="T379">eg</text:span><text:span text:style-name="T389">i</text:span><text:span text:style-name="T379">s</text:span><text:span text:style-name="T389">tr</text:span><text:span text:style-name="T379">an</text:span><text:span text:style-name="T416"> </text:span><text:span text:style-name="T389">po</text:span><text:span text:style-name="T471">r</text:span><text:span text:style-name="T411"> </text:span><text:span text:style-name="T415">s</text:span><text:span text:style-name="T478">u </text:span><text:span text:style-name="T415">coste </text:span><text:span text:style-name="T478">d</text:span><text:span text:style-name="T415">e </text:span><text:span text:style-name="T379">adqu</text:span><text:span text:style-name="T389">i</text:span><text:span text:style-name="T379">s</text:span><text:span text:style-name="T389">i</text:span><text:span text:style-name="T379">c</text:span><text:span text:style-name="T389">i</text:span><text:span text:style-name="T379">ón</text:span><text:span text:style-name="T435"> </text:span><text:span text:style-name="T415">y/o</text:span><text:span text:style-name="T577"> </text:span><text:span text:style-name="T379">p</text:span><text:span text:style-name="T389">r</text:span><text:span text:style-name="T379">oducc</text:span><text:span text:style-name="T389">i</text:span><text:span text:style-name="T379">ón</text:span><text:span text:style-name="T577"> </text:span><text:span text:style-name="T478">y,</text:span><text:span text:style-name="T545"> </text:span><text:span text:style-name="T379">pos</text:span><text:span text:style-name="T389">t</text:span><text:span text:style-name="T379">e</text:span><text:span text:style-name="T389">ri</text:span><text:span text:style-name="T379">o</text:span><text:span text:style-name="T389">rm</text:span><text:span text:style-name="T379">en</text:span><text:span text:style-name="T389">t</text:span><text:span text:style-name="T379">e,</text:span><text:span text:style-name="T435"> </text:span><text:span text:style-name="T379">se</text:span><text:span text:style-name="T651"> </text:span><text:span text:style-name="T389">v</text:span><text:span text:style-name="T379">a</text:span><text:span text:style-name="T389">l</text:span><text:span text:style-name="T379">o</text:span><text:span text:style-name="T389">r</text:span><text:span text:style-name="T379">an</text:span><text:span text:style-name="T644"> </text:span><text:span text:style-name="T415">a</text:span><text:span text:style-name="T610"> </text:span><text:span text:style-name="T415">s</text:span><text:span text:style-name="T478">u</text:span><text:span text:style-name="T644"> </text:span><text:span text:style-name="T415">coste</text:span><text:span text:style-name="T644"> </text:span><text:span text:style-name="T389">m</text:span><text:span text:style-name="T379">enos,</text:span><text:span text:style-name="T644"> </text:span><text:span text:style-name="T379">según</text:span><text:span text:style-name="T614"> </text:span><text:span text:style-name="T379">p</text:span><text:span text:style-name="T389">r</text:span><text:span text:style-name="T379">oceda,</text:span><text:span text:style-name="T644"> </text:span><text:span text:style-name="T415">su</text:span><text:span text:style-name="T614"> </text:span><text:span text:style-name="T379">co</text:span><text:span text:style-name="T389">rr</text:span><text:span text:style-name="T379">espond</text:span><text:span text:style-name="T389">i</text:span><text:span text:style-name="T379">en</text:span><text:span text:style-name="T389">t</text:span><text:span text:style-name="T379">e</text:span><text:span text:style-name="T614"> </text:span><text:span text:style-name="T379">a</text:span><text:span text:style-name="T389">m</text:span><text:span text:style-name="T379">o</text:span><text:span text:style-name="T389">rti</text:span><text:span text:style-name="T379">zac</text:span><text:span text:style-name="T389">i</text:span><text:span text:style-name="T379">ón</text:span><text:span text:style-name="T644"> </text:span><text:span text:style-name="T379">acu</text:span><text:span text:style-name="T389">m</text:span><text:span text:style-name="T379">u</text:span><text:span text:style-name="T389">l</text:span><text:span text:style-name="T379">ada</text:span><text:span text:style-name="T614"> </text:span><text:span text:style-name="T415">y/o</text:span><text:span text:style-name="T610"> </text:span><text:span text:style-name="T379">pé</text:span><text:span text:style-name="T389">r</text:span><text:span text:style-name="T379">d</text:span><text:span text:style-name="T389">i</text:span><text:span text:style-name="T379">das</text:span><text:span text:style-name="T639"> </text:span><text:span text:style-name="T415">por</text:span><text:span text:style-name="T600"> </text:span><text:span text:style-name="T379">de</text:span><text:span text:style-name="T389">t</text:span><text:span text:style-name="T379">e</text:span><text:span text:style-name="T389">ri</text:span><text:span text:style-name="T379">o</text:span><text:span text:style-name="T389">r</text:span><text:span text:style-name="T379">o</text:span><text:span text:style-name="T415"> que</text:span><text:span text:style-name="T577"> </text:span><text:span text:style-name="T379">ha</text:span><text:span text:style-name="T389">y</text:span><text:span text:style-name="T379">an</text:span><text:span text:style-name="T545"> </text:span><text:span text:style-name="T379">e</text:span><text:span text:style-name="T389">x</text:span><text:span text:style-name="T379">pe</text:span><text:span text:style-name="T389">rim</text:span><text:span text:style-name="T379">en</text:span><text:span text:style-name="T389">t</text:span><text:span text:style-name="T379">ado.</text:span><text:span text:style-name="T435"> </text:span><text:span text:style-name="T379">Es</text:span><text:span text:style-name="T389">t</text:span><text:span text:style-name="T379">os</text:span><text:span text:style-name="T435"> </text:span><text:span text:style-name="T379">ac</text:span><text:span text:style-name="T389">tiv</text:span><text:span text:style-name="T379">os</text:span><text:span text:style-name="T478"> </text:span><text:span text:style-name="T415">se</text:span><text:span text:style-name="T411"> </text:span><text:span text:style-name="T379">a</text:span><text:span text:style-name="T389">m</text:span><text:span text:style-name="T379">o</text:span><text:span text:style-name="T389">rti</text:span><text:span text:style-name="T379">zan</text:span><text:span text:style-name="T415"> e</text:span><text:span text:style-name="T478">n </text:span><text:span text:style-name="T389">f</text:span><text:span text:style-name="T379">unc</text:span><text:span text:style-name="T389">i</text:span><text:span text:style-name="T379">ón</text:span><text:span text:style-name="T577"> </text:span><text:span text:style-name="T379">de</text:span><text:span text:style-name="T577"> </text:span><text:span text:style-name="T415">su</text:span><text:span text:style-name="T545"> </text:span><text:span text:style-name="T389">vi</text:span><text:span text:style-name="T379">da</text:span><text:span text:style-name="T577"> </text:span><text:span text:style-name="T379">ú</text:span><text:span text:style-name="T389">til</text:span><text:span text:style-name="T379">.</text:span></text:p>
      <text:p text:style-name="P277" loext:marker-style-name="T95"/>
      <text:p text:style-name="P356"><text:span text:style-name="T389">C</text:span><text:span text:style-name="T379">uando</text:span><text:span text:style-name="T614"> </text:span><text:span text:style-name="T389">l</text:span><text:span text:style-name="T379">a</text:span><text:span text:style-name="T657"> </text:span><text:span text:style-name="T415">vida</text:span><text:span text:style-name="T618"> </text:span><text:span text:style-name="T379">ú</text:span><text:span text:style-name="T389">til</text:span><text:span text:style-name="T614"> </text:span><text:span text:style-name="T415">de</text:span><text:span text:style-name="T610"> </text:span><text:span text:style-name="T415">estos</text:span><text:span text:style-name="T610"> </text:span><text:span text:style-name="T379">ac</text:span><text:span text:style-name="T389">tiv</text:span><text:span text:style-name="T379">os</text:span><text:span text:style-name="T623"> </text:span><text:span text:style-name="T415">no</text:span><text:span text:style-name="T657"> </text:span><text:span text:style-name="T415">pueda</text:span><text:span text:style-name="T623"> </text:span><text:span text:style-name="T415">estimarse</text:span><text:span text:style-name="T657"> </text:span><text:span text:style-name="T415">de</text:span><text:span text:style-name="T618"> </text:span><text:span text:style-name="T389">m</text:span><text:span text:style-name="T379">ane</text:span><text:span text:style-name="T389">r</text:span><text:span text:style-name="T379">a</text:span><text:span text:style-name="T657"> </text:span><text:span text:style-name="T415">fiable</text:span><text:span text:style-name="T628"> </text:span><text:span text:style-name="T415">se</text:span><text:span text:style-name="T618"> </text:span><text:span text:style-name="T379">a</text:span><text:span text:style-name="T389">m</text:span><text:span text:style-name="T379">o</text:span><text:span text:style-name="T389">rti</text:span><text:span text:style-name="T379">za</text:span><text:span text:style-name="T389">r</text:span><text:span text:style-name="T379">án</text:span><text:span text:style-name="T618"> </text:span><text:span text:style-name="T415">en</text:span><text:span text:style-name="T657"> </text:span><text:span text:style-name="T478">un</text:span><text:span text:style-name="T683"> </text:span><text:span text:style-name="T379">p</text:span><text:span text:style-name="T389">l</text:span><text:span text:style-name="T379">azo</text:span><text:span text:style-name="T416"> </text:span><text:span text:style-name="T379">de</text:span><text:span text:style-name="T577"> </text:span><text:span text:style-name="T415">diez</text:span><text:span text:style-name="T416"> </text:span><text:span text:style-name="T379">años,</text:span><text:span text:style-name="T416"> </text:span><text:span text:style-name="T379">s</text:span><text:span text:style-name="T389">i</text:span><text:span text:style-name="T379">n</text:span><text:span text:style-name="T435"> </text:span><text:span text:style-name="T379">pe</text:span><text:span text:style-name="T389">rj</text:span><text:span text:style-name="T379">u</text:span><text:span text:style-name="T389">i</text:span><text:span text:style-name="T379">c</text:span><text:span text:style-name="T389">i</text:span><text:span text:style-name="T379">o</text:span><text:span text:style-name="T419"> </text:span><text:span text:style-name="T415">de</text:span><text:span text:style-name="T416"> </text:span><text:span text:style-name="T389">l</text:span><text:span text:style-name="T379">os</text:span><text:span text:style-name="T549"> </text:span><text:span text:style-name="T379">p</text:span><text:span text:style-name="T389">l</text:span><text:span text:style-name="T379">azos</text:span><text:span text:style-name="T411"> </text:span><text:span text:style-name="T379">es</text:span><text:span text:style-name="T389">t</text:span><text:span text:style-name="T379">ab</text:span><text:span text:style-name="T389">l</text:span><text:span text:style-name="T379">ec</text:span><text:span text:style-name="T389">i</text:span><text:span text:style-name="T379">dos</text:span><text:span text:style-name="T419"> </text:span><text:span text:style-name="T379">en</text:span><text:span text:style-name="T419"> </text:span><text:span text:style-name="T389">l</text:span><text:span text:style-name="T379">as</text:span><text:span text:style-name="T545"> </text:span><text:span text:style-name="T415">normas</text:span><text:span text:style-name="T545"> </text:span><text:span text:style-name="T415">particulares</text:span><text:span text:style-name="T416"> </text:span><text:span text:style-name="T379">sob</text:span><text:span text:style-name="T389">r</text:span><text:span text:style-name="T379">e</text:span><text:span text:style-name="T435"> </text:span><text:span text:style-name="T415">el</text:span><text:span text:style-name="T419"> </text:span><text:span text:style-name="T389">i</text:span><text:span text:style-name="T379">n</text:span><text:span text:style-name="T389">m</text:span><text:span text:style-name="T379">o</text:span><text:span text:style-name="T389">vili</text:span><text:span text:style-name="T379">zado</text:span><text:span text:style-name="T720"> </text:span><text:span text:style-name="T389">i</text:span><text:span text:style-name="T379">n</text:span><text:span text:style-name="T389">t</text:span><text:span text:style-name="T379">ang</text:span><text:span text:style-name="T389">i</text:span><text:span text:style-name="T379">b</text:span><text:span text:style-name="T389">l</text:span><text:span text:style-name="T379">e.</text:span></text:p>
      <text:p text:style-name="P254" loext:marker-style-name="T2"/>
      <text:p text:style-name="P513"><text:span text:style-name="T389">L</text:span><text:span text:style-name="T379">a</text:span><text:span text:style-name="T618"> </text:span><text:span text:style-name="T379">Soc</text:span><text:span text:style-name="T389">i</text:span><text:span text:style-name="T379">edad</text:span><text:span text:style-name="T610"> </text:span><text:span text:style-name="T415">incluye</text:span><text:span text:style-name="T618"> </text:span><text:span text:style-name="T379">en</text:span><text:span text:style-name="T642"> </text:span><text:span text:style-name="T379">e</text:span><text:span text:style-name="T389">l</text:span><text:span text:style-name="T644"> </text:span><text:span text:style-name="T415">coste</text:span><text:span text:style-name="T610"> </text:span><text:span text:style-name="T379">de</text:span><text:span text:style-name="T389">l</text:span><text:span text:style-name="T614"> </text:span><text:span text:style-name="T389">i</text:span><text:span text:style-name="T379">n</text:span><text:span text:style-name="T389">m</text:span><text:span text:style-name="T379">o</text:span><text:span text:style-name="T389">vili</text:span><text:span text:style-name="T379">zado</text:span><text:span text:style-name="T642"> </text:span><text:span text:style-name="T389">i</text:span><text:span text:style-name="T379">n</text:span><text:span text:style-name="T389">t</text:span><text:span text:style-name="T379">ang</text:span><text:span text:style-name="T389">i</text:span><text:span text:style-name="T379">b</text:span><text:span text:style-name="T389">l</text:span><text:span text:style-name="T379">e</text:span><text:span text:style-name="T610"> </text:span><text:span text:style-name="T379">que</text:span><text:span text:style-name="T618"> </text:span><text:span text:style-name="T379">neces</text:span><text:span text:style-name="T389">it</text:span><text:span text:style-name="T379">a</text:span><text:span text:style-name="T642"> </text:span><text:span text:style-name="T379">un</text:span><text:span text:style-name="T618"> </text:span><text:span text:style-name="T379">pe</text:span><text:span text:style-name="T389">ri</text:span><text:span text:style-name="T379">odo</text:span><text:span text:style-name="T618"> </text:span><text:span text:style-name="T379">de</text:span><text:span text:style-name="T618"> </text:span><text:span text:style-name="T415">tiempo</text:span><text:span text:style-name="T707"> </text:span><text:span text:style-name="T379">supe</text:span><text:span text:style-name="T389">ri</text:span><text:span text:style-name="T379">o</text:span><text:span text:style-name="T389">r</text:span><text:span text:style-name="T597"> </text:span><text:span text:style-name="T415">a</text:span><text:span text:style-name="T654"> </text:span><text:span text:style-name="T415">un</text:span><text:span text:style-name="T570"> </text:span><text:span text:style-name="T415">año</text:span><text:span text:style-name="T654"> </text:span><text:span text:style-name="T379">pa</text:span><text:span text:style-name="T389">r</text:span><text:span text:style-name="T379">a</text:span><text:span text:style-name="T628"> </text:span><text:span text:style-name="T379">es</text:span><text:span text:style-name="T389">t</text:span><text:span text:style-name="T379">a</text:span><text:span text:style-name="T389">r</text:span><text:span text:style-name="T654"> </text:span><text:span text:style-name="T379">en</text:span><text:span text:style-name="T654"> </text:span><text:span text:style-name="T379">cond</text:span><text:span text:style-name="T389">i</text:span><text:span text:style-name="T379">c</text:span><text:span text:style-name="T389">i</text:span><text:span text:style-name="T379">ones</text:span><text:span text:style-name="T628"> </text:span><text:span text:style-name="T415">de</text:span><text:span text:style-name="T654"> </text:span><text:span text:style-name="T415">uso,</text:span><text:span text:style-name="T597"> </text:span><text:span text:style-name="T379">e</text:span><text:span text:style-name="T389">x</text:span><text:span text:style-name="T379">p</text:span><text:span text:style-name="T389">l</text:span><text:span text:style-name="T379">o</text:span><text:span text:style-name="T389">t</text:span><text:span text:style-name="T379">ac</text:span><text:span text:style-name="T389">i</text:span><text:span text:style-name="T379">ón</text:span><text:span text:style-name="T506"> </text:span><text:span text:style-name="T415">o</text:span><text:span text:style-name="T654"> </text:span><text:span text:style-name="T415">venta,</text:span><text:span text:style-name="T597"> </text:span><text:span text:style-name="T415">los</text:span><text:span text:style-name="T628"> </text:span><text:span text:style-name="T379">gas</text:span><text:span text:style-name="T389">t</text:span><text:span text:style-name="T379">os</text:span><text:span text:style-name="T597"> </text:span><text:span text:style-name="T389">fi</text:span><text:span text:style-name="T379">nanc</text:span><text:span text:style-name="T389">i</text:span><text:span text:style-name="T379">e</text:span><text:span text:style-name="T389">r</text:span><text:span text:style-name="T379">os</text:span><text:span text:style-name="T706"> </text:span><text:span text:style-name="T389">r</text:span><text:span text:style-name="T379">e</text:span><text:span text:style-name="T389">l</text:span><text:span text:style-name="T379">ac</text:span><text:span text:style-name="T389">i</text:span><text:span text:style-name="T379">onados</text:span><text:span text:style-name="T577"> </text:span><text:span text:style-name="T415">con</text:span><text:span text:style-name="T411"> </text:span><text:span text:style-name="T471">l</text:span><text:span text:style-name="T389">a</text:span><text:span text:style-name="T416"> </text:span><text:span text:style-name="T389">fi</text:span><text:span text:style-name="T379">nanc</text:span><text:span text:style-name="T389">i</text:span><text:span text:style-name="T379">ac</text:span><text:span text:style-name="T389">i</text:span><text:span text:style-name="T379">ón</text:span><text:span text:style-name="T545"> </text:span><text:span text:style-name="T379">espec</text:span><text:span text:style-name="T389">ífi</text:span><text:span text:style-name="T379">ca</text:span><text:span text:style-name="T435"> </text:span><text:span text:style-name="T415">o</text:span><text:span text:style-name="T419"> </text:span><text:span text:style-name="T379">gené</text:span><text:span text:style-name="T389">ri</text:span><text:span text:style-name="T379">ca,</text:span><text:span text:style-name="T411"> </text:span><text:span text:style-name="T379">d</text:span><text:span text:style-name="T389">ir</text:span><text:span text:style-name="T379">ec</text:span><text:span text:style-name="T389">t</text:span><text:span text:style-name="T379">a</text:span><text:span text:style-name="T389">m</text:span><text:span text:style-name="T379">en</text:span><text:span text:style-name="T389">t</text:span><text:span text:style-name="T379">e</text:span><text:span text:style-name="T435"> </text:span><text:span text:style-name="T379">a</text:span><text:span text:style-name="T389">tri</text:span><text:span text:style-name="T379">bu</text:span><text:span text:style-name="T389">i</text:span><text:span text:style-name="T379">b</text:span><text:span text:style-name="T389">l</text:span><text:span text:style-name="T379">e</text:span><text:span text:style-name="T478"> </text:span><text:span text:style-name="T415">a</text:span><text:span text:style-name="T416"> </text:span><text:span text:style-name="T389">l</text:span><text:span text:style-name="T379">a</text:span><text:span text:style-name="T411"> </text:span><text:span text:style-name="T379">adqu</text:span><text:span text:style-name="T389">i</text:span><text:span text:style-name="T379">s</text:span><text:span text:style-name="T389">i</text:span><text:span text:style-name="T379">c</text:span><text:span text:style-name="T389">i</text:span><text:span text:style-name="T379">ón,</text:span><text:span text:style-name="T411"> </text:span><text:span text:style-name="T379">cons</text:span><text:span text:style-name="T389">tr</text:span><text:span text:style-name="T379">ucc</text:span><text:span text:style-name="T389">i</text:span><text:span text:style-name="T379">ón</text:span><text:span text:style-name="T725"> </text:span><text:span text:style-name="T415">o</text:span><text:span text:style-name="T726"> </text:span><text:span text:style-name="T379">p</text:span><text:span text:style-name="T389">r</text:span><text:span text:style-name="T379">oducc</text:span><text:span text:style-name="T389">i</text:span><text:span text:style-name="T379">ón.</text:span></text:p>
      <text:p text:style-name="P254" loext:marker-style-name="T2"/>
      <text:p text:style-name="P436"><text:span text:style-name="T389">N</text:span><text:span text:style-name="T379">o</text:span><text:span text:style-name="T545"> </text:span><text:span text:style-name="T379">e</text:span><text:span text:style-name="T389">xi</text:span><text:span text:style-name="T379">s</text:span><text:span text:style-name="T389">t</text:span><text:span text:style-name="T379">e</text:span><text:span text:style-name="T549"> </text:span><text:span text:style-name="T389">f</text:span><text:span text:style-name="T379">ondo</text:span><text:span text:style-name="T545"> </text:span><text:span text:style-name="T478">d</text:span><text:span text:style-name="T415">e</text:span><text:span text:style-name="T577"> </text:span><text:span text:style-name="T415">comercio</text:span><text:span text:style-name="T545"> </text:span><text:span text:style-name="T379">en</text:span><text:span text:style-name="T549"> </text:span><text:span text:style-name="T379">ba</text:span><text:span text:style-name="T389">l</text:span><text:span text:style-name="T379">ance</text:span><text:span text:style-name="T416"> </text:span><text:span text:style-name="T379">de</text:span><text:span text:style-name="T416"> </text:span><text:span text:style-name="T471">l</text:span><text:span text:style-name="T389">a</text:span><text:span text:style-name="T419"> </text:span><text:span text:style-name="T379">soc</text:span><text:span text:style-name="T389">i</text:span><text:span text:style-name="T379">edad.</text:span></text:p>
      <text:p text:style-name="P277" loext:marker-style-name="T95"/>
      <text:list text:continue-numbering="true" text:style-name="WWNum5">
        <text:list-item>
          <text:p text:style-name="P467"><text:span text:style-name="T390">A</text:span><text:span text:style-name="T381">mo</text:span><text:span text:style-name="T390">rti</text:span><text:span text:style-name="T381">zac</text:span><text:span text:style-name="T390">i</text:span><text:span text:style-name="T381">ones</text:span><text:span text:style-name="T390">:</text:span></text:p>
        </text:list-item>
      </text:list>
      <text:p text:style-name="P254" loext:marker-style-name="T2"/>
      <text:p text:style-name="P363"><text:span text:style-name="T389">L</text:span><text:span text:style-name="T379">os</text:span><text:span text:style-name="T415"> activos</text:span><text:span text:style-name="T478"> </text:span><text:span text:style-name="T389">i</text:span><text:span text:style-name="T379">n</text:span><text:span text:style-name="T389">t</text:span><text:span text:style-name="T379">ang</text:span><text:span text:style-name="T389">i</text:span><text:span text:style-name="T379">b</text:span><text:span text:style-name="T389">l</text:span><text:span text:style-name="T379">es</text:span><text:span text:style-name="T545"> </text:span><text:span text:style-name="T415">se amortizan</text:span><text:span text:style-name="T577"> </text:span><text:span text:style-name="T389">li</text:span><text:span text:style-name="T379">nea</text:span><text:span text:style-name="T389">lm</text:span><text:span text:style-name="T379">en</text:span><text:span text:style-name="T389">t</text:span><text:span text:style-name="T379">e</text:span><text:span text:style-name="T415"> en </text:span><text:span text:style-name="T389">f</text:span><text:span text:style-name="T379">unc</text:span><text:span text:style-name="T389">i</text:span><text:span text:style-name="T379">ón</text:span><text:span text:style-name="T577"> </text:span><text:span text:style-name="T415">de</text:span><text:span text:style-name="T577"> </text:span><text:span text:style-name="T389">l</text:span><text:span text:style-name="T379">os</text:span><text:span text:style-name="T545"> </text:span><text:span text:style-name="T379">años</text:span><text:span text:style-name="T478"> d</text:span><text:span text:style-name="T415">e </text:span><text:span text:style-name="T389">vi</text:span><text:span text:style-name="T379">da</text:span><text:span text:style-name="T577"> </text:span><text:span text:style-name="T379">ú</text:span><text:span text:style-name="T389">til</text:span><text:span text:style-name="T545"> </text:span><text:span text:style-name="T415">estimada</text:span><text:span text:style-name="T577"> </text:span><text:span text:style-name="T379">que</text:span><text:span text:style-name="T577"> </text:span><text:span text:style-name="T415">se</text:span><text:span text:style-name="T728"> </text:span><text:span text:style-name="T379">han</text:span><text:span text:style-name="T474"> </text:span><text:span text:style-name="T379">cons</text:span><text:span text:style-name="T389">i</text:span><text:span text:style-name="T379">de</text:span><text:span text:style-name="T389">r</text:span><text:span text:style-name="T379">ado</text:span><text:span text:style-name="T446"> </text:span><text:span text:style-name="T389">que</text:span><text:span text:style-name="T446"> </text:span><text:span text:style-name="T415">son</text:span><text:span text:style-name="T449"> </text:span><text:span text:style-name="T379">3,03</text:span><text:span text:style-name="T389">-</text:span><text:span text:style-name="T379">10</text:span><text:span text:style-name="T446"> </text:span><text:span text:style-name="T379">años.</text:span></text:p>
      <text:p text:style-name="P254" loext:marker-style-name="T2"/>
      <text:list text:continue-numbering="true" text:style-name="WWNum5">
        <text:list-item>
          <text:p text:style-name="P467"><text:span text:style-name="T390">D</text:span><text:span text:style-name="T381">e</text:span><text:span text:style-name="T390">t</text:span><text:span text:style-name="T381">e</text:span><text:span text:style-name="T390">ri</text:span><text:span text:style-name="T381">o</text:span><text:span text:style-name="T390">r</text:span><text:span text:style-name="T381">o</text:span><text:span text:style-name="T447"> </text:span><text:span text:style-name="T731">de</text:span><text:span text:style-name="T457"> </text:span><text:span text:style-name="T390">v</text:span><text:span text:style-name="T381">a</text:span><text:span text:style-name="T390">l</text:span><text:span text:style-name="T381">o</text:span><text:span text:style-name="T390">r:</text:span></text:p>
        </text:list-item>
      </text:list>
      <text:p text:style-name="P254" loext:marker-style-name="T2"/>
      <text:p text:style-name="P405"><text:span text:style-name="T732">La</text:span><text:span text:style-name="T733"> </text:span><text:span text:style-name="T387">S</text:span><text:span text:style-name="T396">oci</text:span><text:span text:style-name="T387">e</text:span><text:span text:style-name="T396">d</text:span><text:span text:style-name="T387">a</text:span><text:span text:style-name="T396">d</text:span><text:span text:style-name="T733"> </text:span><text:span text:style-name="T396">r</text:span><text:span text:style-name="T387">e</text:span><text:span text:style-name="T396">conoc</text:span><text:span text:style-name="T387">e</text:span><text:span text:style-name="T515"> </text:span><text:span text:style-name="T396">cu</text:span><text:span text:style-name="T387">a</text:span><text:span text:style-name="T396">lqui</text:span><text:span text:style-name="T387">e</text:span><text:span text:style-name="T396">r</text:span><text:span text:style-name="T515"> </text:span><text:span text:style-name="T396">p</text:span><text:span text:style-name="T387">é</text:span><text:span text:style-name="T396">rdid</text:span><text:span text:style-name="T387">a</text:span><text:span text:style-name="T594"> </text:span><text:span text:style-name="T732">que</text:span><text:span text:style-name="T668"> </text:span><text:span text:style-name="T732">haya</text:span><text:span text:style-name="T735"> </text:span><text:span text:style-name="T396">podido</text:span><text:span text:style-name="T668"> </text:span><text:span text:style-name="T396">producir</text:span><text:span text:style-name="T387">se</text:span><text:span text:style-name="T668"> </text:span><text:span text:style-name="T732">e</text:span><text:span text:style-name="T481">n</text:span><text:span text:style-name="T733"> </text:span><text:span text:style-name="T387">e</text:span><text:span text:style-name="T396">l</text:span><text:span text:style-name="T733"> </text:span><text:span text:style-name="T396">v</text:span><text:span text:style-name="T387">a</text:span><text:span text:style-name="T396">lor</text:span><text:span text:style-name="T733"> </text:span><text:span text:style-name="T396">r</text:span><text:span text:style-name="T387">e</text:span><text:span text:style-name="T396">gi</text:span><text:span text:style-name="T387">s</text:span><text:span text:style-name="T396">tr</text:span><text:span text:style-name="T387">a</text:span><text:span text:style-name="T396">do</text:span><text:span text:style-name="T733"> </text:span><text:span text:style-name="T396">d</text:span><text:span text:style-name="T387">e</text:span><text:span text:style-name="T515"> </text:span><text:span text:style-name="T732">estos</text:span><text:span text:style-name="T468"> </text:span><text:span text:style-name="T387">a</text:span><text:span text:style-name="T396">ctivo</text:span><text:span text:style-name="T387">s</text:span><text:span text:style-name="T421"> </text:span><text:span text:style-name="T732">con</text:span><text:span text:style-name="T417"> </text:span><text:span text:style-name="T396">orig</text:span><text:span text:style-name="T387">e</text:span><text:span text:style-name="T396">n</text:span><text:span text:style-name="T433"> </text:span><text:span text:style-name="T732">en</text:span><text:span text:style-name="T414"> </text:span><text:span text:style-name="T732">s</text:span><text:span text:style-name="T481">u</text:span><text:span text:style-name="T433"> </text:span><text:span text:style-name="T396">d</text:span><text:span text:style-name="T387">e</text:span><text:span text:style-name="T396">t</text:span><text:span text:style-name="T387">e</text:span><text:span text:style-name="T396">rioro.</text:span><text:span text:style-name="T421"> </text:span><text:span text:style-name="T732">Los</text:span><text:span text:style-name="T552"> </text:span><text:span text:style-name="T396">crit</text:span><text:span text:style-name="T387">e</text:span><text:span text:style-name="T396">rio</text:span><text:span text:style-name="T387">s</text:span><text:span text:style-name="T414"> </text:span><text:span text:style-name="T732">para</text:span><text:span text:style-name="T421"> </text:span><text:span text:style-name="T387">e</text:span><text:span text:style-name="T396">l</text:span><text:span text:style-name="T417"> </text:span><text:span text:style-name="T396">r</text:span><text:span text:style-name="T387">e</text:span><text:span text:style-name="T396">conocimi</text:span><text:span text:style-name="T387">e</text:span><text:span text:style-name="T396">nto</text:span><text:span text:style-name="T421"> </text:span><text:span text:style-name="T396">d</text:span><text:span text:style-name="T387">e</text:span><text:span text:style-name="T421"> </text:span><text:span text:style-name="T396">l</text:span><text:span text:style-name="T387">as</text:span><text:span text:style-name="T552"> </text:span><text:span text:style-name="T396">p</text:span><text:span text:style-name="T387">é</text:span><text:span text:style-name="T396">rdid</text:span><text:span text:style-name="T387">as</text:span><text:span text:style-name="T421"> </text:span><text:span text:style-name="T396">por</text:span><text:span text:style-name="T417"> </text:span><text:span text:style-name="T396">d</text:span><text:span text:style-name="T387">e</text:span><text:span text:style-name="T396">t</text:span><text:span text:style-name="T387">e</text:span><text:span text:style-name="T396">rioro</text:span><text:span text:style-name="T414"> </text:span><text:span text:style-name="T481">d</text:span><text:span text:style-name="T732">e</text:span><text:span text:style-name="T712"> </text:span><text:span text:style-name="T387">es</text:span><text:span text:style-name="T396">to</text:span><text:span text:style-name="T387">s</text:span><text:span text:style-name="T556"> </text:span><text:span text:style-name="T387">a</text:span><text:span text:style-name="T396">ctivo</text:span><text:span text:style-name="T387">s</text:span><text:span text:style-name="T556"> </text:span><text:span text:style-name="T481">y,</text:span><text:span text:style-name="T433"> </text:span><text:span text:style-name="T732">s</text:span><text:span text:style-name="T481">i</text:span><text:span text:style-name="T587"> </text:span><text:span text:style-name="T732">procede,</text:span><text:span text:style-name="T556"> </text:span><text:span text:style-name="T396">d</text:span><text:span text:style-name="T387">e</text:span><text:span text:style-name="T485"> </text:span><text:span text:style-name="T396">l</text:span><text:span text:style-name="T387">as</text:span><text:span text:style-name="T552"> </text:span><text:span text:style-name="T396">r</text:span><text:span text:style-name="T387">e</text:span><text:span text:style-name="T396">cup</text:span><text:span text:style-name="T387">e</text:span><text:span text:style-name="T396">r</text:span><text:span text:style-name="T387">a</text:span><text:span text:style-name="T396">cion</text:span><text:span text:style-name="T387">es</text:span><text:span text:style-name="T475"> </text:span><text:span text:style-name="T396">d</text:span><text:span text:style-name="T387">e</text:span><text:span text:style-name="T587"> </text:span><text:span text:style-name="T396">l</text:span><text:span text:style-name="T387">as</text:span><text:span text:style-name="T556"> </text:span><text:span text:style-name="T396">p</text:span><text:span text:style-name="T387">é</text:span><text:span text:style-name="T396">rdid</text:span><text:span text:style-name="T387">as</text:span><text:span text:style-name="T589"> </text:span><text:span text:style-name="T732">por</text:span><text:span text:style-name="T556"> </text:span><text:span text:style-name="T396">d</text:span><text:span text:style-name="T387">e</text:span><text:span text:style-name="T396">t</text:span><text:span text:style-name="T387">e</text:span><text:span text:style-name="T396">rioro</text:span><text:span text:style-name="T587"> </text:span><text:span text:style-name="T396">r</text:span><text:span text:style-name="T387">e</text:span><text:span text:style-name="T396">gi</text:span><text:span text:style-name="T387">s</text:span><text:span text:style-name="T396">tr</text:span><text:span text:style-name="T387">a</text:span><text:span text:style-name="T396">d</text:span><text:span text:style-name="T387">as</text:span><text:span text:style-name="T475"> </text:span><text:span text:style-name="T387">e</text:span><text:span text:style-name="T396">n</text:span><text:span text:style-name="T433"> </text:span><text:span text:style-name="T387">e</text:span><text:span text:style-name="T396">j</text:span><text:span text:style-name="T387">e</text:span><text:span text:style-name="T396">rcicio</text:span><text:span text:style-name="T387">s</text:span><text:span text:style-name="T701"> </text:span><text:span text:style-name="T387">a</text:span><text:span text:style-name="T396">nt</text:span><text:span text:style-name="T387">e</text:span><text:span text:style-name="T396">rior</text:span><text:span text:style-name="T387">es</text:span><text:span text:style-name="T737"> </text:span><text:span text:style-name="T732">son</text:span><text:span text:style-name="T739"> </text:span><text:span text:style-name="T387">s</text:span><text:span text:style-name="T396">imil</text:span><text:span text:style-name="T387">a</text:span><text:span text:style-name="T396">r</text:span><text:span text:style-name="T387">es</text:span><text:span text:style-name="T742"> </text:span><text:span text:style-name="T732">a</text:span><text:span text:style-name="T727"> </text:span><text:span text:style-name="T396">lo</text:span><text:span text:style-name="T387">s</text:span><text:span text:style-name="T739"> </text:span><text:span text:style-name="T387">a</text:span><text:span text:style-name="T396">plic</text:span><text:span text:style-name="T387">a</text:span><text:span text:style-name="T396">do</text:span><text:span text:style-name="T387">s</text:span><text:span text:style-name="T727"> </text:span><text:span text:style-name="T396">p</text:span><text:span text:style-name="T387">a</text:span><text:span text:style-name="T396">r</text:span><text:span text:style-name="T387">a</text:span><text:span text:style-name="T739"> </text:span><text:span text:style-name="T396">lo</text:span><text:span text:style-name="T387">s</text:span><text:span text:style-name="T739"> </text:span><text:span text:style-name="T387">a</text:span><text:span text:style-name="T396">ctivo</text:span><text:span text:style-name="T387">s</text:span><text:span text:style-name="T727"> </text:span><text:span text:style-name="T396">m</text:span><text:span text:style-name="T387">a</text:span><text:span text:style-name="T396">t</text:span><text:span text:style-name="T387">e</text:span><text:span text:style-name="T396">ri</text:span><text:span text:style-name="T387">a</text:span><text:span text:style-name="T396">l</text:span><text:span text:style-name="T387">es</text:span><text:span text:style-name="T396">.</text:span></text:p>
      <text:p text:style-name="P277" loext:marker-style-name="T95"/>
      <text:list xml:id="list95947757973629" text:continue-list="list1328214259" text:style-name="WWNum4">
        <text:list-item>
          <text:p text:style-name="P454" loext:marker-style-name="T198"><text:span text:style-name="T193">Inmovilizado</text:span><text:span text:style-name="T199"> </text:span><text:span text:style-name="T202">mater</text:span><text:span text:style-name="T209">i</text:span><text:span text:style-name="T202">a</text:span><text:span text:style-name="T209">l</text:span><text:span text:style-name="T205">:</text:span></text:p>
        </text:list-item>
      </text:list>
      <text:p text:style-name="P321" loext:marker-style-name="T215"/>
      <text:list text:style-name="WWNum6">
        <text:list-item>
          <text:p text:style-name="P468" loext:marker-style-name="T746"><text:span text:style-name="T389">C</text:span><text:span text:style-name="T379">os</text:span><text:span text:style-name="T389">t</text:span><text:span text:style-name="T379">e</text:span><text:span text:style-name="T745">:</text:span></text:p>
        </text:list-item>
      </text:list>
      <text:p text:style-name="P352" loext:marker-style-name="T747"/>
      <text:p text:style-name="P358"><text:span text:style-name="T379">Se</text:span><text:span text:style-name="T454"> </text:span><text:span text:style-name="T415">valora</text:span><text:span text:style-name="T398"> </text:span><text:span text:style-name="T415">a</text:span><text:span text:style-name="T446"> </text:span><text:span text:style-name="T415">s</text:span><text:span text:style-name="T478">u</text:span><text:span text:style-name="T398"> </text:span><text:span text:style-name="T379">p</text:span><text:span text:style-name="T389">r</text:span><text:span text:style-name="T379">ec</text:span><text:span text:style-name="T389">i</text:span><text:span text:style-name="T379">o</text:span><text:span text:style-name="T398"> </text:span><text:span text:style-name="T478">d</text:span><text:span text:style-name="T415">e</text:span><text:span text:style-name="T446"> </text:span><text:span text:style-name="T379">adqu</text:span><text:span text:style-name="T389">i</text:span><text:span text:style-name="T379">s</text:span><text:span text:style-name="T389">i</text:span><text:span text:style-name="T379">c</text:span><text:span text:style-name="T389">i</text:span><text:span text:style-name="T379">ón</text:span><text:span text:style-name="T373"> </text:span><text:span text:style-name="T415">o</text:span><text:span text:style-name="T398"> </text:span><text:span text:style-name="T415">a</text:span><text:span text:style-name="T373"> </text:span><text:span text:style-name="T415">s</text:span><text:span text:style-name="T478">u</text:span><text:span text:style-name="T454"> </text:span><text:span text:style-name="T415">coste</text:span><text:span text:style-name="T446"> </text:span><text:span text:style-name="T478">d</text:span><text:span text:style-name="T415">e</text:span><text:span text:style-name="T398"> </text:span><text:span text:style-name="T379">p</text:span><text:span text:style-name="T389">r</text:span><text:span text:style-name="T379">oducc</text:span><text:span text:style-name="T389">i</text:span><text:span text:style-name="T379">ón</text:span><text:span text:style-name="T446"> </text:span><text:span text:style-name="T415">que</text:span><text:span text:style-name="T398"> </text:span><text:span text:style-name="T389">i</text:span><text:span text:style-name="T379">nc</text:span><text:span text:style-name="T389">l</text:span><text:span text:style-name="T379">u</text:span><text:span text:style-name="T389">y</text:span><text:span text:style-name="T379">e,</text:span><text:span text:style-name="T398"> </text:span><text:span text:style-name="T379">ade</text:span><text:span text:style-name="T389">m</text:span><text:span text:style-name="T379">ás</text:span><text:span text:style-name="T500"> </text:span><text:span text:style-name="T415">del</text:span><text:span text:style-name="T454"> </text:span><text:span text:style-name="T389">im</text:span><text:span text:style-name="T379">po</text:span><text:span text:style-name="T389">rt</text:span><text:span text:style-name="T379">e</text:span><text:span text:style-name="T728"> </text:span><text:span text:style-name="T389">f</text:span><text:span text:style-name="T379">ac</text:span><text:span text:style-name="T389">t</text:span><text:span text:style-name="T379">u</text:span><text:span text:style-name="T389">r</text:span><text:span text:style-name="T379">ado</text:span><text:span text:style-name="T639"> </text:span><text:span text:style-name="T415">después</text:span><text:span text:style-name="T610"> </text:span><text:span text:style-name="T478">d</text:span><text:span text:style-name="T415">e</text:span><text:span text:style-name="T631"> </text:span><text:span text:style-name="T379">deduc</text:span><text:span text:style-name="T389">ir</text:span><text:span text:style-name="T639"> </text:span><text:span text:style-name="T379">cua</text:span><text:span text:style-name="T389">l</text:span><text:span text:style-name="T379">qu</text:span><text:span text:style-name="T389">i</text:span><text:span text:style-name="T379">e</text:span><text:span text:style-name="T389">r</text:span><text:span text:style-name="T631"> </text:span><text:span text:style-name="T379">descuen</text:span><text:span text:style-name="T389">t</text:span><text:span text:style-name="T379">o</text:span><text:span text:style-name="T631"> </text:span><text:span text:style-name="T415">o</text:span><text:span text:style-name="T631"> </text:span><text:span text:style-name="T389">r</text:span><text:span text:style-name="T379">eba</text:span><text:span text:style-name="T389">j</text:span><text:span text:style-name="T379">a</text:span><text:span text:style-name="T639"> </text:span><text:span text:style-name="T415">en</text:span><text:span text:style-name="T631"> </text:span><text:span text:style-name="T415">el</text:span><text:span text:style-name="T642"> </text:span><text:span text:style-name="T415">precio,</text:span><text:span text:style-name="T631"> </text:span><text:span text:style-name="T389">t</text:span><text:span text:style-name="T379">odos</text:span><text:span text:style-name="T639"> </text:span><text:span text:style-name="T389">l</text:span><text:span text:style-name="T379">os</text:span><text:span text:style-name="T631"> </text:span><text:span text:style-name="T379">gas</text:span><text:span text:style-name="T389">t</text:span><text:span text:style-name="T379">os</text:span><text:span text:style-name="T640"> </text:span><text:span text:style-name="T379">ad</text:span><text:span text:style-name="T389">i</text:span><text:span text:style-name="T379">c</text:span><text:span text:style-name="T389">i</text:span><text:span text:style-name="T379">ona</text:span><text:span text:style-name="T389">l</text:span><text:span text:style-name="T379">es</text:span><text:span text:style-name="T644"> </text:span><text:span text:style-name="T415">y</text:span><text:span text:style-name="T708"> </text:span><text:span text:style-name="T379">d</text:span><text:span text:style-name="T389">ir</text:span><text:span text:style-name="T379">ec</text:span><text:span text:style-name="T389">t</text:span><text:span text:style-name="T379">a</text:span><text:span text:style-name="T389">m</text:span><text:span text:style-name="T379">en</text:span><text:span text:style-name="T389">t</text:span><text:span text:style-name="T379">e</text:span><text:span text:style-name="T478"> </text:span><text:span text:style-name="T389">r</text:span><text:span text:style-name="T379">e</text:span><text:span text:style-name="T389">l</text:span><text:span text:style-name="T379">ac</text:span><text:span text:style-name="T389">i</text:span><text:span text:style-name="T379">onados</text:span><text:span text:style-name="T549"> </text:span><text:span text:style-name="T379">que</text:span><text:span text:style-name="T435"> </text:span><text:span text:style-name="T415">se</text:span><text:span text:style-name="T435"> </text:span><text:span text:style-name="T379">p</text:span><text:span text:style-name="T389">r</text:span><text:span text:style-name="T379">oduzcan</text:span><text:span text:style-name="T419"> </text:span><text:span text:style-name="T379">has</text:span><text:span text:style-name="T389">t</text:span><text:span text:style-name="T379">a</text:span><text:span text:style-name="T549"> </text:span><text:span text:style-name="T415">su</text:span><text:span text:style-name="T577"> </text:span><text:span text:style-name="T379">pues</text:span><text:span text:style-name="T389">t</text:span><text:span text:style-name="T379">a</text:span><text:span text:style-name="T419"> </text:span><text:span text:style-name="T415">en</text:span><text:span text:style-name="T435"> </text:span><text:span text:style-name="T389">f</text:span><text:span text:style-name="T379">unc</text:span><text:span text:style-name="T389">i</text:span><text:span text:style-name="T379">ona</text:span><text:span text:style-name="T389">mi</text:span><text:span text:style-name="T379">en</text:span><text:span text:style-name="T389">t</text:span><text:span text:style-name="T379">o,</text:span><text:span text:style-name="T577"> </text:span><text:span text:style-name="T415">como</text:span><text:span text:style-name="T431"> </text:span><text:span text:style-name="T389">l</text:span><text:span text:style-name="T379">os</text:span><text:span text:style-name="T411"> </text:span><text:span text:style-name="T415">gastos</text:span><text:span text:style-name="T419"> </text:span><text:span text:style-name="T379">de</text:span><text:span text:style-name="T674"> </text:span><text:span text:style-name="T379">e</text:span><text:span text:style-name="T389">x</text:span><text:span text:style-name="T379">p</text:span><text:span text:style-name="T389">l</text:span><text:span text:style-name="T379">anac</text:span><text:span text:style-name="T389">i</text:span><text:span text:style-name="T379">ón</text:span><text:span text:style-name="T545"> </text:span><text:span text:style-name="T415">y</text:span><text:span text:style-name="T416"> </text:span><text:span text:style-name="T379">de</text:span><text:span text:style-name="T389">rri</text:span><text:span text:style-name="T379">bo,</text:span><text:span text:style-name="T411"> </text:span><text:span text:style-name="T389">tr</text:span><text:span text:style-name="T379">anspo</text:span><text:span text:style-name="T389">rt</text:span><text:span text:style-name="T379">e,</text:span><text:span text:style-name="T411"> </text:span><text:span text:style-name="T415">seguros,</text:span><text:span text:style-name="T411"> </text:span><text:span text:style-name="T389">i</text:span><text:span text:style-name="T379">ns</text:span><text:span text:style-name="T389">t</text:span><text:span text:style-name="T379">a</text:span><text:span text:style-name="T389">l</text:span><text:span text:style-name="T379">ac</text:span><text:span text:style-name="T389">i</text:span><text:span text:style-name="T379">ón,</text:span><text:span text:style-name="T411"> </text:span><text:span text:style-name="T389">m</text:span><text:span text:style-name="T379">on</text:span><text:span text:style-name="T389">t</text:span><text:span text:style-name="T379">a</text:span><text:span text:style-name="T389">j</text:span><text:span text:style-name="T379">e</text:span><text:span text:style-name="T411"> </text:span><text:span text:style-name="T415">y</text:span><text:span text:style-name="T416"> </text:span><text:span text:style-name="T379">o</text:span><text:span text:style-name="T389">tr</text:span><text:span text:style-name="T379">os</text:span><text:span text:style-name="T435"> </text:span><text:span text:style-name="T415">similares.</text:span><text:span text:style-name="T419"> </text:span><text:span text:style-name="T389">L</text:span><text:span text:style-name="T379">a</text:span><text:span text:style-name="T411"> </text:span><text:span text:style-name="T379">Soc</text:span><text:span text:style-name="T389">i</text:span><text:span text:style-name="T379">edad</text:span><text:span text:style-name="T545"> </text:span><text:span text:style-name="T415">incluye</text:span><text:span text:style-name="T411"> </text:span><text:span text:style-name="T379">en</text:span><text:span text:style-name="T419"> </text:span><text:span text:style-name="T415">el</text:span><text:span text:style-name="T713"> </text:span><text:span text:style-name="T415">coste</text:span><text:span text:style-name="T435"> </text:span><text:span text:style-name="T379">de</text:span><text:span text:style-name="T389">l</text:span><text:span text:style-name="T549"> </text:span><text:span text:style-name="T389">i</text:span><text:span text:style-name="T379">n</text:span><text:span text:style-name="T389">m</text:span><text:span text:style-name="T379">o</text:span><text:span text:style-name="T389">vili</text:span><text:span text:style-name="T379">zado</text:span><text:span text:style-name="T411"> </text:span><text:span text:style-name="T389">m</text:span><text:span text:style-name="T379">a</text:span><text:span text:style-name="T389">t</text:span><text:span text:style-name="T379">e</text:span><text:span text:style-name="T389">ri</text:span><text:span text:style-name="T379">a</text:span><text:span text:style-name="T389">l</text:span><text:span text:style-name="T435"> </text:span><text:span text:style-name="T415">que</text:span><text:span text:style-name="T545"> </text:span><text:span text:style-name="T379">neces</text:span><text:span text:style-name="T389">it</text:span><text:span text:style-name="T379">a</text:span><text:span text:style-name="T411"> </text:span><text:span text:style-name="T478">un</text:span><text:span text:style-name="T411"> </text:span><text:span text:style-name="T379">pe</text:span><text:span text:style-name="T389">ri</text:span><text:span text:style-name="T379">odo</text:span><text:span text:style-name="T411"> </text:span><text:span text:style-name="T415">de</text:span><text:span text:style-name="T411"> </text:span><text:span text:style-name="T415">tiempo</text:span><text:span text:style-name="T545"> </text:span><text:span text:style-name="T379">supe</text:span><text:span text:style-name="T389">ri</text:span><text:span text:style-name="T379">o</text:span><text:span text:style-name="T389">r</text:span><text:span text:style-name="T431"> </text:span><text:span text:style-name="T415">a</text:span><text:span text:style-name="T411"> </text:span><text:span text:style-name="T415">un</text:span><text:span text:style-name="T411"> </text:span><text:span text:style-name="T389">año</text:span><text:span text:style-name="T431"> </text:span><text:span text:style-name="T389">pa</text:span><text:span text:style-name="T471">r</text:span><text:span text:style-name="T389">a</text:span><text:span text:style-name="T411"> </text:span><text:span text:style-name="T379">es</text:span><text:span text:style-name="T389">t</text:span><text:span text:style-name="T379">a</text:span><text:span text:style-name="T389">r</text:span><text:span text:style-name="T419"> </text:span><text:span text:style-name="T415">en</text:span><text:span text:style-name="T707"> </text:span><text:span text:style-name="T379">cond</text:span><text:span text:style-name="T389">i</text:span><text:span text:style-name="T379">c</text:span><text:span text:style-name="T389">i</text:span><text:span text:style-name="T379">ones</text:span><text:span text:style-name="T411"> </text:span><text:span text:style-name="T379">de</text:span><text:span text:style-name="T435"> </text:span><text:span text:style-name="T379">uso,</text:span><text:span text:style-name="T415"> </text:span><text:span text:style-name="T379">e</text:span><text:span text:style-name="T389">x</text:span><text:span text:style-name="T379">p</text:span><text:span text:style-name="T389">l</text:span><text:span text:style-name="T379">o</text:span><text:span text:style-name="T389">t</text:span><text:span text:style-name="T379">ac</text:span><text:span text:style-name="T389">i</text:span><text:span text:style-name="T379">ón</text:span><text:span text:style-name="T435"> </text:span><text:span text:style-name="T415">o</text:span><text:span text:style-name="T478"> </text:span><text:span text:style-name="T389">v</text:span><text:span text:style-name="T379">en</text:span><text:span text:style-name="T389">t</text:span><text:span text:style-name="T379">a,</text:span><text:span text:style-name="T435"> </text:span><text:span text:style-name="T389">l</text:span><text:span text:style-name="T379">os</text:span><text:span text:style-name="T478"> </text:span><text:span text:style-name="T379">gas</text:span><text:span text:style-name="T389">t</text:span><text:span text:style-name="T379">os</text:span><text:span text:style-name="T411"> </text:span><text:span text:style-name="T389">fi</text:span><text:span text:style-name="T379">nanc</text:span><text:span text:style-name="T389">i</text:span><text:span text:style-name="T379">e</text:span><text:span text:style-name="T389">r</text:span><text:span text:style-name="T379">os</text:span><text:span text:style-name="T478"> </text:span><text:span text:style-name="T389">r</text:span><text:span text:style-name="T379">e</text:span><text:span text:style-name="T389">l</text:span><text:span text:style-name="T379">ac</text:span><text:span text:style-name="T389">i</text:span><text:span text:style-name="T379">onados</text:span><text:span text:style-name="T478"> </text:span><text:span text:style-name="T415">con</text:span><text:span text:style-name="T411"> </text:span><text:span text:style-name="T471">l</text:span><text:span text:style-name="T389">a</text:span><text:span text:style-name="T435"> </text:span><text:span text:style-name="T389">fi</text:span><text:span text:style-name="T379">nanc</text:span><text:span text:style-name="T389">i</text:span><text:span text:style-name="T379">ac</text:span><text:span text:style-name="T389">i</text:span><text:span text:style-name="T379">ón</text:span><text:span text:style-name="T577"> </text:span><text:span text:style-name="T379">espec</text:span><text:span text:style-name="T389">ífi</text:span><text:span text:style-name="T379">ca</text:span><text:span text:style-name="T577"> </text:span><text:span text:style-name="T415">o</text:span><text:span text:style-name="T575"> </text:span><text:span text:style-name="T379">gené</text:span><text:span text:style-name="T389">ri</text:span><text:span text:style-name="T379">ca,</text:span><text:span text:style-name="T657"> </text:span><text:span text:style-name="T379">d</text:span><text:span text:style-name="T389">ir</text:span><text:span text:style-name="T379">ec</text:span><text:span text:style-name="T389">t</text:span><text:span text:style-name="T379">a</text:span><text:span text:style-name="T389">m</text:span><text:span text:style-name="T379">en</text:span><text:span text:style-name="T389">t</text:span><text:span text:style-name="T379">e</text:span><text:span text:style-name="T628"> </text:span><text:span text:style-name="T379">a</text:span><text:span text:style-name="T389">tri</text:span><text:span text:style-name="T379">bu</text:span><text:span text:style-name="T389">i</text:span><text:span text:style-name="T379">b</text:span><text:span text:style-name="T389">l</text:span><text:span text:style-name="T379">e</text:span><text:span text:style-name="T657"> </text:span><text:span text:style-name="T415">a</text:span><text:span text:style-name="T623"> </text:span><text:span text:style-name="T471">l</text:span><text:span text:style-name="T389">a</text:span><text:span text:style-name="T628"> </text:span><text:span text:style-name="T379">adqu</text:span><text:span text:style-name="T389">i</text:span><text:span text:style-name="T379">s</text:span><text:span text:style-name="T389">i</text:span><text:span text:style-name="T379">c</text:span><text:span text:style-name="T389">i</text:span><text:span text:style-name="T379">ón,</text:span><text:span text:style-name="T654"> </text:span><text:span text:style-name="T415">construcción</text:span><text:span text:style-name="T628"> </text:span><text:span text:style-name="T415">o</text:span><text:span text:style-name="T623"> </text:span><text:span text:style-name="T379">p</text:span><text:span text:style-name="T389">r</text:span><text:span text:style-name="T379">oducc</text:span><text:span text:style-name="T389">i</text:span><text:span text:style-name="T379">ón.</text:span><text:span text:style-name="T654"> </text:span><text:span text:style-name="T415">Forma</text:span><text:span text:style-name="T628"> </text:span><text:span text:style-name="T379">pa</text:span><text:span text:style-name="T389">rt</text:span><text:span text:style-name="T379">e,</text:span><text:span text:style-name="T628"> </text:span><text:span text:style-name="T415">también,</text:span><text:span text:style-name="T657"> </text:span><text:span text:style-name="T415">del</text:span><text:span text:style-name="T716"> </text:span><text:span text:style-name="T389">v</text:span><text:span text:style-name="T379">a</text:span><text:span text:style-name="T389">l</text:span><text:span text:style-name="T379">o</text:span><text:span text:style-name="T389">r</text:span><text:span text:style-name="T415"> del </text:span><text:span text:style-name="T389">i</text:span><text:span text:style-name="T379">n</text:span><text:span text:style-name="T389">m</text:span><text:span text:style-name="T379">o</text:span><text:span text:style-name="T389">vili</text:span><text:span text:style-name="T379">zado</text:span><text:span text:style-name="T389"> m</text:span><text:span text:style-name="T379">a</text:span><text:span text:style-name="T389">t</text:span><text:span text:style-name="T379">e</text:span><text:span text:style-name="T389">ri</text:span><text:span text:style-name="T379">a</text:span><text:span text:style-name="T389">l</text:span><text:span text:style-name="T379">,</text:span><text:span text:style-name="T577"> </text:span><text:span text:style-name="T389">l</text:span><text:span text:style-name="T379">a</text:span><text:span text:style-name="T478"> </text:span><text:span text:style-name="T379">es</text:span><text:span text:style-name="T389">tim</text:span><text:span text:style-name="T379">ac</text:span><text:span text:style-name="T389">i</text:span><text:span text:style-name="T379">ón</text:span><text:span text:style-name="T415"> </text:span><text:span text:style-name="T389">i</text:span><text:span text:style-name="T379">n</text:span><text:span text:style-name="T389">i</text:span><text:span text:style-name="T379">c</text:span><text:span text:style-name="T389">i</text:span><text:span text:style-name="T379">a</text:span><text:span text:style-name="T389">l</text:span><text:span text:style-name="T415"> del</text:span><text:span text:style-name="T471"> </text:span><text:span text:style-name="T389">v</text:span><text:span text:style-name="T379">a</text:span><text:span text:style-name="T389">l</text:span><text:span text:style-name="T379">o</text:span><text:span text:style-name="T389">r</text:span><text:span text:style-name="T478"> </text:span><text:span text:style-name="T379">ac</text:span><text:span text:style-name="T389">t</text:span><text:span text:style-name="T379">ua</text:span><text:span text:style-name="T389">l</text:span><text:span text:style-name="T545"> </text:span><text:span text:style-name="T379">de</text:span><text:span text:style-name="T415"> </text:span><text:span text:style-name="T389">l</text:span><text:span text:style-name="T379">as ob</text:span><text:span text:style-name="T389">li</text:span><text:span text:style-name="T379">gac</text:span><text:span text:style-name="T389">i</text:span><text:span text:style-name="T379">ones</text:span><text:span text:style-name="T478"> </text:span><text:span text:style-name="T415">asumidas</text:span><text:span text:style-name="T471"> </text:span><text:span text:style-name="T379">de</text:span><text:span text:style-name="T389">riv</text:span><text:span text:style-name="T379">adas</text:span><text:span text:style-name="T665"> </text:span><text:span text:style-name="T379">de</text:span><text:span text:style-name="T389">l</text:span><text:span text:style-name="T554"> </text:span><text:span text:style-name="T379">des</text:span><text:span text:style-name="T389">m</text:span><text:span text:style-name="T379">an</text:span><text:span text:style-name="T389">t</text:span><text:span text:style-name="T379">e</text:span><text:span text:style-name="T389">l</text:span><text:span text:style-name="T379">a</text:span><text:span text:style-name="T389">mi</text:span><text:span text:style-name="T379">en</text:span><text:span text:style-name="T389">t</text:span><text:span text:style-name="T379">o</text:span><text:span text:style-name="T419"> </text:span><text:span text:style-name="T415">o</text:span><text:span text:style-name="T419"> </text:span><text:span text:style-name="T415">retiro</text:span><text:span text:style-name="T411"> </text:span><text:span text:style-name="T415">y</text:span><text:span text:style-name="T554"> </text:span><text:span text:style-name="T379">o</text:span><text:span text:style-name="T389">tr</text:span><text:span text:style-name="T379">as</text:span><text:span text:style-name="T474"> </text:span><text:span text:style-name="T379">asoc</text:span><text:span text:style-name="T389">i</text:span><text:span text:style-name="T379">adas</text:span><text:span text:style-name="T549"> </text:span><text:span text:style-name="T415">al</text:span><text:span text:style-name="T431"> </text:span><text:span text:style-name="T415">activo,</text:span><text:span text:style-name="T431"> </text:span><text:span text:style-name="T389">t</text:span><text:span text:style-name="T379">a</text:span><text:span text:style-name="T389">l</text:span><text:span text:style-name="T379">es</text:span><text:span text:style-name="T554"> </text:span><text:span text:style-name="T415">como</text:span><text:span text:style-name="T411"> </text:span><text:span text:style-name="T415">costes</text:span><text:span text:style-name="T585"> </text:span><text:span text:style-name="T415">de</text:span><text:span text:style-name="T419"> </text:span><text:span text:style-name="T389">r</text:span><text:span text:style-name="T379">ehab</text:span><text:span text:style-name="T389">ilit</text:span><text:span text:style-name="T379">ac</text:span><text:span text:style-name="T389">i</text:span><text:span text:style-name="T379">ón,</text:span><text:span text:style-name="T419"> </text:span><text:span text:style-name="T415">cuando</text:span><text:span text:style-name="T585"> </text:span><text:span text:style-name="T379">es</text:span><text:span text:style-name="T389">t</text:span><text:span text:style-name="T379">as</text:span><text:span text:style-name="T510"> </text:span><text:span text:style-name="T379">ob</text:span><text:span text:style-name="T389">li</text:span><text:span text:style-name="T379">gac</text:span><text:span text:style-name="T389">i</text:span><text:span text:style-name="T379">ones</text:span><text:span text:style-name="T478"> </text:span><text:span text:style-name="T415">dan</text:span><text:span text:style-name="T545"> </text:span><text:span text:style-name="T389">l</text:span><text:span text:style-name="T379">uga</text:span><text:span text:style-name="T389">r</text:span><text:span text:style-name="T411"> </text:span><text:span text:style-name="T415">al</text:span><text:span text:style-name="T577"> </text:span><text:span text:style-name="T415">registro</text:span><text:span text:style-name="T411"> </text:span><text:span text:style-name="T379">de</text:span><text:span text:style-name="T478"> </text:span><text:span text:style-name="T415">provisiones.</text:span><text:span text:style-name="T435"> </text:span><text:span text:style-name="T415">Así</text:span><text:span text:style-name="T545"> </text:span><text:span text:style-name="T379">co</text:span><text:span text:style-name="T389">m</text:span><text:span text:style-name="T379">o</text:span><text:span text:style-name="T545"> </text:span><text:span text:style-name="T389">l</text:span><text:span text:style-name="T379">a</text:span><text:span text:style-name="T577"> </text:span><text:span text:style-name="T415">mejor</text:span><text:span text:style-name="T435"> </text:span><text:span text:style-name="T379">es</text:span><text:span text:style-name="T389">tim</text:span><text:span text:style-name="T379">ac</text:span><text:span text:style-name="T389">i</text:span><text:span text:style-name="T379">ón</text:span><text:span text:style-name="T416"> </text:span><text:span text:style-name="T389">de</text:span><text:span text:style-name="T471">l</text:span><text:span text:style-name="T435"> </text:span><text:span text:style-name="T389">v</text:span><text:span text:style-name="T379">a</text:span><text:span text:style-name="T389">l</text:span><text:span text:style-name="T379">o</text:span><text:span text:style-name="T389">r</text:span><text:span text:style-name="T577"> </text:span><text:span text:style-name="T415">actual</text:span><text:span text:style-name="T478"> </text:span><text:span text:style-name="T415">del</text:span><text:span text:style-name="T416"> </text:span><text:span text:style-name="T389">im</text:span><text:span text:style-name="T379">po</text:span><text:span text:style-name="T389">rt</text:span><text:span text:style-name="T379">e</text:span><text:span text:style-name="T777"> </text:span><text:span text:style-name="T379">con</text:span><text:span text:style-name="T389">ti</text:span><text:span text:style-name="T379">ngen</text:span><text:span text:style-name="T389">t</text:span><text:span text:style-name="T379">e,</text:span><text:span text:style-name="T454"> </text:span><text:span text:style-name="T415">no</text:span><text:span text:style-name="T403"> </text:span><text:span text:style-name="T415">obstante,</text:span><text:span text:style-name="T462"> </text:span><text:span text:style-name="T389">l</text:span><text:span text:style-name="T379">os</text:span><text:span text:style-name="T500"> </text:span><text:span text:style-name="T389">pagos</text:span><text:span text:style-name="T500"> </text:span><text:span text:style-name="T379">con</text:span><text:span text:style-name="T389">ti</text:span><text:span text:style-name="T379">ngen</text:span><text:span text:style-name="T389">t</text:span><text:span text:style-name="T379">es</text:span><text:span text:style-name="T373"> </text:span><text:span text:style-name="T379">que</text:span><text:span text:style-name="T454"> </text:span><text:span text:style-name="T379">dependan</text:span><text:span text:style-name="T398"> </text:span><text:span text:style-name="T478">d</text:span><text:span text:style-name="T415">e</text:span><text:span text:style-name="T454"> </text:span><text:span text:style-name="T389">m</text:span><text:span text:style-name="T379">agn</text:span><text:span text:style-name="T389">it</text:span><text:span text:style-name="T379">udes</text:span><text:span text:style-name="T403"> </text:span><text:span text:style-name="T389">r</text:span><text:span text:style-name="T379">e</text:span><text:span text:style-name="T389">l</text:span><text:span text:style-name="T379">ac</text:span><text:span text:style-name="T389">i</text:span><text:span text:style-name="T379">onadas</text:span><text:span text:style-name="T500"> </text:span><text:span text:style-name="T415">con</text:span><text:span text:style-name="T443"> </text:span><text:span text:style-name="T415">e</text:span><text:span text:style-name="T478">l</text:span><text:span text:style-name="T649"> </text:span><text:span text:style-name="T379">desa</text:span><text:span text:style-name="T389">rr</text:span><text:span text:style-name="T379">o</text:span><text:span text:style-name="T389">ll</text:span><text:span text:style-name="T379">o</text:span><text:span text:style-name="T554"> </text:span><text:span text:style-name="T379">de</text:span><text:span text:style-name="T431"> </text:span><text:span text:style-name="T415">la</text:span><text:span text:style-name="T549"> </text:span><text:span text:style-name="T379">ac</text:span><text:span text:style-name="T389">tivi</text:span><text:span text:style-name="T379">dad,</text:span><text:span text:style-name="T585"> </text:span><text:span text:style-name="T478">se</text:span><text:span text:style-name="T435"> </text:span><text:span text:style-name="T379">con</text:span><text:span text:style-name="T389">t</text:span><text:span text:style-name="T379">ab</text:span><text:span text:style-name="T389">ili</text:span><text:span text:style-name="T379">zan</text:span><text:span text:style-name="T549"> </text:span><text:span text:style-name="T379">co</text:span><text:span text:style-name="T389">m</text:span><text:span text:style-name="T379">o</text:span><text:span text:style-name="T431"> </text:span><text:span text:style-name="T415">un</text:span><text:span text:style-name="T585"> </text:span><text:span text:style-name="T415">gasto</text:span><text:span text:style-name="T549"> </text:span><text:span text:style-name="T415">en</text:span><text:span text:style-name="T585"> </text:span><text:span text:style-name="T471">l</text:span><text:span text:style-name="T389">a</text:span><text:span text:style-name="T585"> </text:span><text:span text:style-name="T415">cuenta</text:span><text:span text:style-name="T416"> </text:span><text:span text:style-name="T415">de</text:span><text:span text:style-name="T549"> </text:span><text:span text:style-name="T379">pé</text:span><text:span text:style-name="T389">r</text:span><text:span text:style-name="T379">d</text:span><text:span text:style-name="T389">i</text:span><text:span text:style-name="T379">das</text:span><text:span text:style-name="T588"> </text:span><text:span text:style-name="T415">y</text:span><text:span text:style-name="T411"> </text:span><text:span text:style-name="T379">gananc</text:span><text:span text:style-name="T389">i</text:span><text:span text:style-name="T379">as</text:span><text:span text:style-name="T588"> </text:span><text:span text:style-name="T415">a</text:span><text:span text:style-name="T585"> </text:span><text:span text:style-name="T389">m</text:span><text:span text:style-name="T379">ed</text:span><text:span text:style-name="T389">i</text:span><text:span text:style-name="T379">da</text:span><text:span text:style-name="T416"> </text:span><text:span text:style-name="T415">e</text:span><text:span text:style-name="T478">n</text:span><text:span text:style-name="T714"> </text:span><text:span text:style-name="T379">que</text:span><text:span text:style-name="T585"> </text:span><text:span text:style-name="T415">se</text:span><text:span text:style-name="T459"> </text:span><text:span text:style-name="T389">i</text:span><text:span text:style-name="T379">ncu</text:span><text:span text:style-name="T389">rr</text:span><text:span text:style-name="T379">an.</text:span></text:p>
      <text:p text:style-name="P254" loext:marker-style-name="T2"/>
      <text:p text:style-name="P363"><text:span text:style-name="T389">L</text:span><text:span text:style-name="T379">as</text:span><text:span text:style-name="T440"> </text:span><text:span text:style-name="T379">can</text:span><text:span text:style-name="T389">ti</text:span><text:span text:style-name="T379">dades</text:span><text:span text:style-name="T500"> </text:span><text:span text:style-name="T379">en</text:span><text:span text:style-name="T389">tr</text:span><text:span text:style-name="T379">egadas</text:span><text:span text:style-name="T570"> </text:span><text:span text:style-name="T415">a</text:span><text:span text:style-name="T462"> </text:span><text:span text:style-name="T415">cuenta</text:span><text:span text:style-name="T462"> </text:span><text:span text:style-name="T415">de</text:span><text:span text:style-name="T462"> </text:span><text:span text:style-name="T379">adqu</text:span><text:span text:style-name="T389">i</text:span><text:span text:style-name="T379">s</text:span><text:span text:style-name="T389">i</text:span><text:span text:style-name="T379">c</text:span><text:span text:style-name="T389">i</text:span><text:span text:style-name="T379">ones</text:span><text:span text:style-name="T506"> </text:span><text:span text:style-name="T389">f</text:span><text:span text:style-name="T379">u</text:span><text:span text:style-name="T389">t</text:span><text:span text:style-name="T379">u</text:span><text:span text:style-name="T389">r</text:span><text:span text:style-name="T379">as</text:span><text:span text:style-name="T597"> </text:span><text:span text:style-name="T379">de</text:span><text:span text:style-name="T440"> </text:span><text:span text:style-name="T379">b</text:span><text:span text:style-name="T389">i</text:span><text:span text:style-name="T379">enes</text:span><text:span text:style-name="T440"> </text:span><text:span text:style-name="T415">del</text:span><text:span text:style-name="T570"> </text:span><text:span text:style-name="T389">i</text:span><text:span text:style-name="T379">n</text:span><text:span text:style-name="T389">m</text:span><text:span text:style-name="T379">o</text:span><text:span text:style-name="T389">vili</text:span><text:span text:style-name="T379">zado</text:span><text:span text:style-name="T506"> </text:span><text:span text:style-name="T389">m</text:span><text:span text:style-name="T379">a</text:span><text:span text:style-name="T389">t</text:span><text:span text:style-name="T379">e</text:span><text:span text:style-name="T389">ri</text:span><text:span text:style-name="T379">a</text:span><text:span text:style-name="T389">l</text:span><text:span text:style-name="T379">,</text:span><text:span text:style-name="T518"> </text:span><text:span text:style-name="T415">se</text:span><text:span text:style-name="T379"> </text:span><text:span text:style-name="T389">r</text:span><text:span text:style-name="T379">eg</text:span><text:span text:style-name="T389">i</text:span><text:span text:style-name="T379">s</text:span><text:span text:style-name="T389">tr</text:span><text:span text:style-name="T379">an</text:span><text:span text:style-name="T415"> e</text:span><text:span text:style-name="T478">n</text:span><text:span text:style-name="T415"> e</text:span><text:span text:style-name="T478">l</text:span><text:span text:style-name="T379"> </text:span><text:span text:style-name="T415">activo y</text:span><text:span text:style-name="T545"> </text:span><text:span text:style-name="T415">los</text:span><text:span text:style-name="T478"> </text:span><text:span text:style-name="T379">a</text:span><text:span text:style-name="T389">j</text:span><text:span text:style-name="T379">us</text:span><text:span text:style-name="T389">t</text:span><text:span text:style-name="T379">es</text:span><text:span text:style-name="T478"> </text:span><text:span text:style-name="T379">que</text:span><text:span text:style-name="T415"> surjan</text:span><text:span text:style-name="T435"> </text:span><text:span text:style-name="T379">po</text:span><text:span text:style-name="T389">r</text:span><text:span text:style-name="T411"> </text:span><text:span text:style-name="T389">l</text:span><text:span text:style-name="T379">a</text:span><text:span text:style-name="T577"> </text:span><text:span text:style-name="T379">ac</text:span><text:span text:style-name="T389">t</text:span><text:span text:style-name="T379">ua</text:span><text:span text:style-name="T389">li</text:span><text:span text:style-name="T379">zac</text:span><text:span text:style-name="T389">i</text:span><text:span text:style-name="T379">ón</text:span><text:span text:style-name="T577"> </text:span><text:span text:style-name="T415">del</text:span><text:span text:style-name="T478"> </text:span><text:span text:style-name="T389">v</text:span><text:span text:style-name="T379">a</text:span><text:span text:style-name="T389">l</text:span><text:span text:style-name="T379">o</text:span><text:span text:style-name="T389">r</text:span><text:span text:style-name="T545"> </text:span><text:span text:style-name="T415">del</text:span><text:span text:style-name="T478"> </text:span><text:span text:style-name="T415">activo</text:span><text:span text:style-name="T379"> asoc</text:span><text:span text:style-name="T389">i</text:span><text:span text:style-name="T379">ado</text:span><text:span text:style-name="T577"> </text:span><text:span text:style-name="T415">a</text:span><text:span text:style-name="T478">l</text:span><text:span text:style-name="T379"> </text:span><text:span text:style-name="T415">anticipo</text:span><text:span text:style-name="T582"> </text:span><text:span text:style-name="T379">dan</text:span><text:span text:style-name="T588"> </text:span><text:span text:style-name="T389">l</text:span><text:span text:style-name="T379">uga</text:span><text:span text:style-name="T389">r</text:span><text:span text:style-name="T474"> </text:span><text:span text:style-name="T415">al</text:span><text:span text:style-name="T431"> </text:span><text:span text:style-name="T415">reconocimiento</text:span><text:span text:style-name="T585"> </text:span><text:span text:style-name="T415">de</text:span><text:span text:style-name="T554"> </text:span><text:span text:style-name="T389">i</text:span><text:span text:style-name="T379">ng</text:span><text:span text:style-name="T389">r</text:span><text:span text:style-name="T379">esos</text:span><text:span text:style-name="T459"> </text:span><text:span text:style-name="T389">fi</text:span><text:span text:style-name="T379">nanc</text:span><text:span text:style-name="T389">i</text:span><text:span text:style-name="T379">e</text:span><text:span text:style-name="T389">r</text:span><text:span text:style-name="T379">os,</text:span><text:span text:style-name="T588"> </text:span><text:span text:style-name="T379">con</text:span><text:span text:style-name="T389">f</text:span><text:span text:style-name="T379">o</text:span><text:span text:style-name="T389">rm</text:span><text:span text:style-name="T379">e</text:span><text:span text:style-name="T459"> </text:span><text:span text:style-name="T415">se</text:span><text:span text:style-name="T484"> </text:span><text:span text:style-name="T379">de</text:span><text:span text:style-name="T389">v</text:span><text:span text:style-name="T379">enguen.</text:span><text:span text:style-name="T484"> </text:span><text:span text:style-name="T415">A</text:span><text:span text:style-name="T554"> </text:span><text:span text:style-name="T415">tal</text:span><text:span text:style-name="T554"> </text:span><text:span text:style-name="T415">efecto</text:span><text:span text:style-name="T588"> </text:span><text:span text:style-name="T415">se</text:span><text:span text:style-name="T484"> </text:span><text:span text:style-name="T379">u</text:span><text:span text:style-name="T389">tili</text:span><text:span text:style-name="T379">za</text:span><text:span text:style-name="T484"> </text:span><text:span text:style-name="T379">e</text:span><text:span text:style-name="T389">l</text:span><text:span text:style-name="T474"> </text:span><text:span text:style-name="T389">ti</text:span><text:span text:style-name="T379">po</text:span><text:span text:style-name="T707"> </text:span><text:span text:style-name="T379">de</text:span><text:span text:style-name="T373"> </text:span><text:span text:style-name="T389">i</text:span><text:span text:style-name="T379">n</text:span><text:span text:style-name="T389">t</text:span><text:span text:style-name="T379">e</text:span><text:span text:style-name="T389">r</text:span><text:span text:style-name="T379">és</text:span><text:span text:style-name="T403"> </text:span><text:span text:style-name="T389">i</text:span><text:span text:style-name="T379">nc</text:span><text:span text:style-name="T389">r</text:span><text:span text:style-name="T379">e</text:span><text:span text:style-name="T389">m</text:span><text:span text:style-name="T379">en</text:span><text:span text:style-name="T389">t</text:span><text:span text:style-name="T379">a</text:span><text:span text:style-name="T389">l</text:span><text:span text:style-name="T403"> </text:span><text:span text:style-name="T415">del</text:span><text:span text:style-name="T454"> </text:span><text:span text:style-name="T379">p</text:span><text:span text:style-name="T389">r</text:span><text:span text:style-name="T379">o</text:span><text:span text:style-name="T389">v</text:span><text:span text:style-name="T379">eedo</text:span><text:span text:style-name="T389">r</text:span><text:span text:style-name="T446"> </text:span><text:span text:style-name="T379">e</text:span><text:span text:style-name="T389">xi</text:span><text:span text:style-name="T379">s</text:span><text:span text:style-name="T389">t</text:span><text:span text:style-name="T379">en</text:span><text:span text:style-name="T389">t</text:span><text:span text:style-name="T379">e</text:span><text:span text:style-name="T446"> </text:span><text:span text:style-name="T415">en</text:span><text:span text:style-name="T373"> </text:span><text:span text:style-name="T415">el</text:span><text:span text:style-name="T403"> </text:span><text:span text:style-name="T389">m</text:span><text:span text:style-name="T379">o</text:span><text:span text:style-name="T389">m</text:span><text:span text:style-name="T379">en</text:span><text:span text:style-name="T389">t</text:span><text:span text:style-name="T379">o</text:span><text:span text:style-name="T373"> </text:span><text:span text:style-name="T389">i</text:span><text:span text:style-name="T379">n</text:span><text:span text:style-name="T389">i</text:span><text:span text:style-name="T379">c</text:span><text:span text:style-name="T389">i</text:span><text:span text:style-name="T379">a</text:span><text:span text:style-name="T389">l</text:span><text:span text:style-name="T379">,</text:span><text:span text:style-name="T446"> </text:span><text:span text:style-name="T415">es</text:span><text:span text:style-name="T454"> </text:span><text:span text:style-name="T415">decir,</text:span><text:span text:style-name="T373"> </text:span><text:span text:style-name="T379">e</text:span><text:span text:style-name="T389">l</text:span><text:span text:style-name="T403"> </text:span><text:span text:style-name="T389">ti</text:span><text:span text:style-name="T379">po</text:span><text:span text:style-name="T373"> </text:span><text:span text:style-name="T379">de</text:span><text:span text:style-name="T446"> </text:span><text:span text:style-name="T389">i</text:span><text:span text:style-name="T379">n</text:span><text:span text:style-name="T389">t</text:span><text:span text:style-name="T379">e</text:span><text:span text:style-name="T389">r</text:span><text:span text:style-name="T379">és</text:span><text:span text:style-name="T403"> </text:span><text:span text:style-name="T379">a</text:span><text:span text:style-name="T389">l</text:span><text:span text:style-name="T454"> </text:span><text:span text:style-name="T415">que</text:span><text:span text:style-name="T373"> </text:span><text:span text:style-name="T415">el</text:span></text:p>
      <text:p text:style-name="P298" loext:marker-style-name="T98"/>
      <text:p text:style-name="P382"><text:span text:style-name="T379">p</text:span><text:span text:style-name="T389">r</text:span><text:span text:style-name="T379">o</text:span><text:span text:style-name="T389">v</text:span><text:span text:style-name="T379">eedo</text:span><text:span text:style-name="T389">r</text:span><text:span text:style-name="T572"> </text:span><text:span text:style-name="T379">pod</text:span><text:span text:style-name="T389">rí</text:span><text:span text:style-name="T379">a</text:span><text:span text:style-name="T506"> </text:span><text:span text:style-name="T389">fi</text:span><text:span text:style-name="T379">nanc</text:span><text:span text:style-name="T389">i</text:span><text:span text:style-name="T379">a</text:span><text:span text:style-name="T389">r</text:span><text:span text:style-name="T379">se</text:span><text:span text:style-name="T462"> </text:span><text:span text:style-name="T379">en</text:span><text:span text:style-name="T506"> </text:span><text:span text:style-name="T379">cond</text:span><text:span text:style-name="T389">i</text:span><text:span text:style-name="T379">c</text:span><text:span text:style-name="T389">i</text:span><text:span text:style-name="T379">ones</text:span><text:span text:style-name="T500"> </text:span><text:span text:style-name="T379">equ</text:span><text:span text:style-name="T389">iv</text:span><text:span text:style-name="T379">a</text:span><text:span text:style-name="T389">l</text:span><text:span text:style-name="T379">en</text:span><text:span text:style-name="T389">t</text:span><text:span text:style-name="T379">es</text:span><text:span text:style-name="T570"> </text:span><text:span text:style-name="T415">a</text:span><text:span text:style-name="T506"> </text:span><text:span text:style-name="T389">l</text:span><text:span text:style-name="T379">as</text:span><text:span text:style-name="T572"> </text:span><text:span text:style-name="T379">que</text:span><text:span text:style-name="T462"> </text:span><text:span text:style-name="T389">r</text:span><text:span text:style-name="T379">esu</text:span><text:span text:style-name="T389">lt</text:span><text:span text:style-name="T379">an</text:span><text:span text:style-name="T462"> </text:span><text:span text:style-name="T415">del</text:span><text:span text:style-name="T506"> </text:span><text:span text:style-name="T389">im</text:span><text:span text:style-name="T379">po</text:span><text:span text:style-name="T389">rt</text:span><text:span text:style-name="T379">e</text:span><text:span text:style-name="T462"> </text:span><text:span text:style-name="T389">r</text:span><text:span text:style-name="T379">ec</text:span><text:span text:style-name="T389">i</text:span><text:span text:style-name="T379">b</text:span><text:span text:style-name="T389">i</text:span><text:span text:style-name="T379">do,</text:span><text:span text:style-name="T462"> </text:span><text:span text:style-name="T415">que</text:span><text:span text:style-name="T506"> </text:span><text:span text:style-name="T379">no</text:span><text:span text:style-name="T601"> </text:span><text:span text:style-name="T415">será</text:span><text:span text:style-name="T610"> </text:span><text:span text:style-name="T379">ob</text:span><text:span text:style-name="T389">j</text:span><text:span text:style-name="T379">e</text:span><text:span text:style-name="T389">t</text:span><text:span text:style-name="T379">o</text:span><text:span text:style-name="T644"> </text:span><text:span text:style-name="T415">de</text:span><text:span text:style-name="T614"> </text:span><text:span text:style-name="T415">modificación</text:span><text:span text:style-name="T610"> </text:span><text:span text:style-name="T415">en</text:span><text:span text:style-name="T639"> </text:span><text:span text:style-name="T379">pos</text:span><text:span text:style-name="T389">t</text:span><text:span text:style-name="T379">e</text:span><text:span text:style-name="T389">ri</text:span><text:span text:style-name="T379">o</text:span><text:span text:style-name="T389">r</text:span><text:span text:style-name="T379">es</text:span><text:span text:style-name="T618"> </text:span><text:span text:style-name="T415">ejercicios.</text:span><text:span text:style-name="T644"> </text:span><text:span text:style-name="T389">C</text:span><text:span text:style-name="T379">uando</text:span><text:span text:style-name="T657"> </text:span><text:span text:style-name="T415">se</text:span><text:span text:style-name="T644"> </text:span><text:span text:style-name="T415">trate</text:span><text:span text:style-name="T644"> </text:span><text:span text:style-name="T415">de</text:span><text:span text:style-name="T618"> </text:span><text:span text:style-name="T379">an</text:span><text:span text:style-name="T389">ti</text:span><text:span text:style-name="T379">c</text:span><text:span text:style-name="T389">i</text:span><text:span text:style-name="T379">pos</text:span><text:span text:style-name="T618"> </text:span><text:span text:style-name="T415">con</text:span><text:span text:style-name="T614"> </text:span><text:span text:style-name="T389">v</text:span><text:span text:style-name="T379">enc</text:span><text:span text:style-name="T389">imi</text:span><text:span text:style-name="T379">en</text:span><text:span text:style-name="T389">t</text:span><text:span text:style-name="T379">o</text:span><text:span text:style-name="T618"> </text:span><text:span text:style-name="T415">no</text:span><text:span text:style-name="T646"> </text:span><text:span text:style-name="T379">supe</text:span><text:span text:style-name="T389">ri</text:span><text:span text:style-name="T379">o</text:span><text:span text:style-name="T389">r</text:span><text:span text:style-name="T588"> </text:span><text:span text:style-name="T415">a</text:span><text:span text:style-name="T585"> </text:span><text:span text:style-name="T415">un</text:span><text:span text:style-name="T549"> </text:span><text:span text:style-name="T415">año</text:span><text:span text:style-name="T431"> </text:span><text:span text:style-name="T415">y</text:span><text:span text:style-name="T474"> </text:span><text:span text:style-name="T415">cuyo</text:span><text:span text:style-name="T474"> </text:span><text:span text:style-name="T415">efecto</text:span><text:span text:style-name="T554"> </text:span><text:span text:style-name="T389">fi</text:span><text:span text:style-name="T379">nanc</text:span><text:span text:style-name="T389">i</text:span><text:span text:style-name="T379">e</text:span><text:span text:style-name="T389">r</text:span><text:span text:style-name="T379">o</text:span><text:span text:style-name="T474"> </text:span><text:span text:style-name="T379">no</text:span><text:span text:style-name="T431"> </text:span><text:span text:style-name="T415">sea</text:span><text:span text:style-name="T554"> </text:span><text:span text:style-name="T379">s</text:span><text:span text:style-name="T389">i</text:span><text:span text:style-name="T379">gn</text:span><text:span text:style-name="T389">ifi</text:span><text:span text:style-name="T379">ca</text:span><text:span text:style-name="T389">tiv</text:span><text:span text:style-name="T379">o,</text:span><text:span text:style-name="T431"> </text:span><text:span text:style-name="T379">no</text:span><text:span text:style-name="T484"> </text:span><text:span text:style-name="T415">será</text:span><text:span text:style-name="T431"> </text:span><text:span text:style-name="T379">necesa</text:span><text:span text:style-name="T389">ri</text:span><text:span text:style-name="T379">o</text:span><text:span text:style-name="T554"> </text:span><text:span text:style-name="T389">ll</text:span><text:span text:style-name="T379">e</text:span><text:span text:style-name="T389">v</text:span><text:span text:style-name="T379">a</text:span><text:span text:style-name="T389">r</text:span><text:span text:style-name="T588"> </text:span><text:span text:style-name="T415">a</text:span><text:span text:style-name="T554"> </text:span><text:span text:style-name="T415">cabo</text:span><text:span text:style-name="T585"> </text:span><text:span text:style-name="T379">n</text:span><text:span text:style-name="T389">i</text:span><text:span text:style-name="T379">ngún</text:span><text:span text:style-name="T549"> </text:span><text:span text:style-name="T415">tipo</text:span><text:span text:style-name="T511"> </text:span><text:span text:style-name="T379">de</text:span><text:span text:style-name="T577"> </text:span><text:span text:style-name="T379">ac</text:span><text:span text:style-name="T389">t</text:span><text:span text:style-name="T379">ua</text:span><text:span text:style-name="T389">li</text:span><text:span text:style-name="T379">zac</text:span><text:span text:style-name="T389">i</text:span><text:span text:style-name="T379">ón.</text:span></text:p>
      <text:p text:style-name="P277" loext:marker-style-name="T95"/>
      <text:p text:style-name="P363"><text:span text:style-name="T389">L</text:span><text:span text:style-name="T379">a</text:span><text:span text:style-name="T585"> </text:span><text:span text:style-name="T379">Soc</text:span><text:span text:style-name="T389">i</text:span><text:span text:style-name="T379">edad</text:span><text:span text:style-name="T474"> </text:span><text:span text:style-name="T379">no</text:span><text:span text:style-name="T554"> </text:span><text:span text:style-name="T389">ti</text:span><text:span text:style-name="T379">ene</text:span><text:span text:style-name="T585"> </text:span><text:span text:style-name="T379">co</text:span><text:span text:style-name="T389">m</text:span><text:span text:style-name="T379">p</text:span><text:span text:style-name="T389">r</text:span><text:span text:style-name="T379">o</text:span><text:span text:style-name="T389">mi</text:span><text:span text:style-name="T379">sos</text:span><text:span text:style-name="T588"> </text:span><text:span text:style-name="T379">de</text:span><text:span text:style-name="T588"> </text:span><text:span text:style-name="T379">des</text:span><text:span text:style-name="T389">m</text:span><text:span text:style-name="T379">an</text:span><text:span text:style-name="T389">t</text:span><text:span text:style-name="T379">e</text:span><text:span text:style-name="T389">l</text:span><text:span text:style-name="T379">a</text:span><text:span text:style-name="T389">mi</text:span><text:span text:style-name="T379">en</text:span><text:span text:style-name="T389">t</text:span><text:span text:style-name="T379">o,</text:span><text:span text:style-name="T474"> </text:span><text:span text:style-name="T389">r</text:span><text:span text:style-name="T379">e</text:span><text:span text:style-name="T389">tir</text:span><text:span text:style-name="T379">o</text:span><text:span text:style-name="T585"> </text:span><text:span text:style-name="T415">o</text:span><text:span text:style-name="T554"> </text:span><text:span text:style-name="T389">r</text:span><text:span text:style-name="T379">ehab</text:span><text:span text:style-name="T389">ilit</text:span><text:span text:style-name="T379">ac</text:span><text:span text:style-name="T389">i</text:span><text:span text:style-name="T379">ón</text:span><text:span text:style-name="T585"> </text:span><text:span text:style-name="T415">para</text:span><text:span text:style-name="T585"> </text:span><text:span text:style-name="T415">sus</text:span><text:span text:style-name="T474"> </text:span><text:span text:style-name="T379">b</text:span><text:span text:style-name="T389">i</text:span><text:span text:style-name="T379">enes</text:span><text:span text:style-name="T588"> </text:span><text:span text:style-name="T415">de</text:span><text:span text:style-name="T782"> </text:span><text:span text:style-name="T379">ac</text:span><text:span text:style-name="T389">tiv</text:span><text:span text:style-name="T379">o.</text:span><text:span text:style-name="T506"> </text:span><text:span text:style-name="T415">Por</text:span><text:span text:style-name="T506"> </text:span><text:span text:style-name="T379">e</text:span><text:span text:style-name="T389">ll</text:span><text:span text:style-name="T379">o</text:span><text:span text:style-name="T398"> </text:span><text:span text:style-name="T478">no</text:span><text:span text:style-name="T440"> </text:span><text:span text:style-name="T415">se</text:span><text:span text:style-name="T440"> </text:span><text:span text:style-name="T379">han</text:span><text:span text:style-name="T506"> </text:span><text:span text:style-name="T379">con</text:span><text:span text:style-name="T389">t</text:span><text:span text:style-name="T379">ab</text:span><text:span text:style-name="T389">ili</text:span><text:span text:style-name="T379">zado</text:span><text:span text:style-name="T572"> </text:span><text:span text:style-name="T415">en</text:span><text:span text:style-name="T440"> </text:span><text:span text:style-name="T389">l</text:span><text:span text:style-name="T379">os</text:span><text:span text:style-name="T500"> </text:span><text:span text:style-name="T415">activos</text:span><text:span text:style-name="T506"> </text:span><text:span text:style-name="T389">v</text:span><text:span text:style-name="T379">a</text:span><text:span text:style-name="T389">l</text:span><text:span text:style-name="T379">o</text:span><text:span text:style-name="T389">r</text:span><text:span text:style-name="T379">es</text:span><text:span text:style-name="T440"> </text:span><text:span text:style-name="T379">pa</text:span><text:span text:style-name="T389">r</text:span><text:span text:style-name="T379">a</text:span><text:span text:style-name="T440"> </text:span><text:span text:style-name="T415">la</text:span><text:span text:style-name="T440"> </text:span><text:span text:style-name="T379">cobe</text:span><text:span text:style-name="T389">rt</text:span><text:span text:style-name="T379">u</text:span><text:span text:style-name="T389">r</text:span><text:span text:style-name="T379">a</text:span><text:span text:style-name="T506"> </text:span><text:span text:style-name="T379">de</text:span><text:span text:style-name="T440"> </text:span><text:span text:style-name="T389">t</text:span><text:span text:style-name="T379">a</text:span><text:span text:style-name="T389">l</text:span><text:span text:style-name="T379">es</text:span><text:span text:style-name="T506"> </text:span><text:span text:style-name="T379">ob</text:span><text:span text:style-name="T389">li</text:span><text:span text:style-name="T379">gac</text:span><text:span text:style-name="T389">i</text:span><text:span text:style-name="T379">ones</text:span><text:span text:style-name="T440"> </text:span><text:span text:style-name="T478">d</text:span><text:span text:style-name="T415">e</text:span><text:span text:style-name="T469"> </text:span><text:span text:style-name="T389">f</text:span><text:span text:style-name="T379">u</text:span><text:span text:style-name="T389">t</text:span><text:span text:style-name="T379">u</text:span><text:span text:style-name="T389">r</text:span><text:span text:style-name="T379">o.</text:span></text:p>
      <text:p text:style-name="P254" loext:marker-style-name="T2"/>
      <text:p text:style-name="P358"><text:span text:style-name="T389">L</text:span><text:span text:style-name="T379">os</text:span><text:span text:style-name="T597"> </text:span><text:span text:style-name="T415">costes</text:span><text:span text:style-name="T570"> </text:span><text:span text:style-name="T389">r</text:span><text:span text:style-name="T379">e</text:span><text:span text:style-name="T389">l</text:span><text:span text:style-name="T379">ac</text:span><text:span text:style-name="T389">i</text:span><text:span text:style-name="T379">onados</text:span><text:span text:style-name="T610"> </text:span><text:span text:style-name="T415">con</text:span><text:span text:style-name="T628"> </text:span><text:span text:style-name="T379">g</text:span><text:span text:style-name="T389">r</text:span><text:span text:style-name="T379">andes</text:span><text:span text:style-name="T657"> </text:span><text:span text:style-name="T389">r</text:span><text:span text:style-name="T379">epa</text:span><text:span text:style-name="T389">r</text:span><text:span text:style-name="T379">ac</text:span><text:span text:style-name="T389">i</text:span><text:span text:style-name="T379">ones</text:span><text:span text:style-name="T657"> </text:span><text:span text:style-name="T478">d</text:span><text:span text:style-name="T415">e</text:span><text:span text:style-name="T570"> </text:span><text:span text:style-name="T389">l</text:span><text:span text:style-name="T379">os</text:span><text:span text:style-name="T657"> </text:span><text:span text:style-name="T379">e</text:span><text:span text:style-name="T389">l</text:span><text:span text:style-name="T379">e</text:span><text:span text:style-name="T389">m</text:span><text:span text:style-name="T379">en</text:span><text:span text:style-name="T389">t</text:span><text:span text:style-name="T379">os</text:span><text:span text:style-name="T654"> </text:span><text:span text:style-name="T415">del</text:span><text:span text:style-name="T657"> </text:span><text:span text:style-name="T389">i</text:span><text:span text:style-name="T379">n</text:span><text:span text:style-name="T389">m</text:span><text:span text:style-name="T379">o</text:span><text:span text:style-name="T389">vili</text:span><text:span text:style-name="T379">zado</text:span><text:span text:style-name="T628"> </text:span><text:span text:style-name="T389">m</text:span><text:span text:style-name="T379">a</text:span><text:span text:style-name="T389">t</text:span><text:span text:style-name="T379">e</text:span><text:span text:style-name="T389">ri</text:span><text:span text:style-name="T379">a</text:span><text:span text:style-name="T389">l</text:span><text:span text:style-name="T657"> </text:span><text:span text:style-name="T415">se</text:span><text:span text:style-name="T635"> </text:span><text:span text:style-name="T389">r</text:span><text:span text:style-name="T379">econoce</text:span><text:span text:style-name="T549"> </text:span><text:span text:style-name="T415">como</text:span><text:span text:style-name="T549"> </text:span><text:span text:style-name="T415">sustitución</text:span><text:span text:style-name="T474"> </text:span><text:span text:style-name="T379">en</text:span><text:span text:style-name="T554"> </text:span><text:span text:style-name="T379">e</text:span><text:span text:style-name="T389">l</text:span><text:span text:style-name="T588"> </text:span><text:span text:style-name="T415">momento</text:span><text:span text:style-name="T554"> </text:span><text:span text:style-name="T415">en</text:span><text:span text:style-name="T554"> </text:span><text:span text:style-name="T415">que</text:span><text:span text:style-name="T585"> </text:span><text:span text:style-name="T379">se</text:span><text:span text:style-name="T588"> </text:span><text:span text:style-name="T389">i</text:span><text:span text:style-name="T379">ncu</text:span><text:span text:style-name="T389">rr</text:span><text:span text:style-name="T379">en</text:span><text:span text:style-name="T585"> </text:span><text:span text:style-name="T415">y</text:span><text:span text:style-name="T585"> </text:span><text:span text:style-name="T415">se</text:span><text:span text:style-name="T474"> </text:span><text:span text:style-name="T379">a</text:span><text:span text:style-name="T389">m</text:span><text:span text:style-name="T379">o</text:span><text:span text:style-name="T389">rti</text:span><text:span text:style-name="T379">zan</text:span><text:span text:style-name="T554"> </text:span><text:span text:style-name="T379">du</text:span><text:span text:style-name="T389">r</text:span><text:span text:style-name="T379">an</text:span><text:span text:style-name="T389">t</text:span><text:span text:style-name="T379">e</text:span><text:span text:style-name="T474"> </text:span><text:span text:style-name="T379">e</text:span><text:span text:style-name="T389">l</text:span><text:span text:style-name="T474"> </text:span><text:span text:style-name="T379">pe</text:span><text:span text:style-name="T389">ri</text:span><text:span text:style-name="T379">odo</text:span><text:span text:style-name="T585"> </text:span><text:span text:style-name="T415">que</text:span><text:span text:style-name="T588"> </text:span><text:span text:style-name="T389">m</text:span><text:span text:style-name="T379">ed</text:span><text:span text:style-name="T389">i</text:span><text:span text:style-name="T379">e</text:span><text:span text:style-name="T721"> </text:span><text:span text:style-name="T379">has</text:span><text:span text:style-name="T389">t</text:span><text:span text:style-name="T379">a</text:span><text:span text:style-name="T435"> </text:span><text:span text:style-name="T415">la</text:span><text:span text:style-name="T577"> </text:span><text:span text:style-name="T379">s</text:span><text:span text:style-name="T389">i</text:span><text:span text:style-name="T379">gu</text:span><text:span text:style-name="T389">i</text:span><text:span text:style-name="T379">en</text:span><text:span text:style-name="T389">t</text:span><text:span text:style-name="T379">e</text:span><text:span text:style-name="T411"> </text:span><text:span text:style-name="T389">r</text:span><text:span text:style-name="T379">epa</text:span><text:span text:style-name="T389">r</text:span><text:span text:style-name="T379">ac</text:span><text:span text:style-name="T389">i</text:span><text:span text:style-name="T379">ón,</text:span><text:span text:style-name="T416"> </text:span><text:span text:style-name="T379">dando</text:span><text:span text:style-name="T577"> </text:span><text:span text:style-name="T415">de</text:span><text:span text:style-name="T411"> </text:span><text:span text:style-name="T379">ba</text:span><text:span text:style-name="T389">j</text:span><text:span text:style-name="T379">a</text:span><text:span text:style-name="T577"> </text:span><text:span text:style-name="T379">cua</text:span><text:span text:style-name="T389">l</text:span><text:span text:style-name="T379">qu</text:span><text:span text:style-name="T389">i</text:span><text:span text:style-name="T379">e</text:span><text:span text:style-name="T389">r</text:span><text:span text:style-name="T411"> </text:span><text:span text:style-name="T389">im</text:span><text:span text:style-name="T379">po</text:span><text:span text:style-name="T389">rt</text:span><text:span text:style-name="T379">e</text:span><text:span text:style-name="T577"> </text:span><text:span text:style-name="T379">asoc</text:span><text:span text:style-name="T389">i</text:span><text:span text:style-name="T379">ado</text:span><text:span text:style-name="T435"> </text:span><text:span text:style-name="T415">a</text:span><text:span text:style-name="T419"> </text:span><text:span text:style-name="T415">la</text:span><text:span text:style-name="T435"> </text:span><text:span text:style-name="T389">r</text:span><text:span text:style-name="T379">epa</text:span><text:span text:style-name="T389">r</text:span><text:span text:style-name="T379">ac</text:span><text:span text:style-name="T389">i</text:span><text:span text:style-name="T379">ón</text:span><text:span text:style-name="T415"> que</text:span><text:span text:style-name="T411"> </text:span><text:span text:style-name="T379">pud</text:span><text:span text:style-name="T389">i</text:span><text:span text:style-name="T379">e</text:span><text:span text:style-name="T389">r</text:span><text:span text:style-name="T379">a</text:span><text:span text:style-name="T787"> </text:span><text:span text:style-name="T379">pe</text:span><text:span text:style-name="T389">rm</text:span><text:span text:style-name="T379">anece</text:span><text:span text:style-name="T389">r</text:span><text:span text:style-name="T565"> </text:span><text:span text:style-name="T415">en</text:span><text:span text:style-name="T560"> </text:span><text:span text:style-name="T415">e</text:span><text:span text:style-name="T478">l</text:span><text:span text:style-name="T560"> </text:span><text:span text:style-name="T415">valor</text:span><text:span text:style-name="T562"> </text:span><text:span text:style-name="T379">con</text:span><text:span text:style-name="T389">t</text:span><text:span text:style-name="T379">ab</text:span><text:span text:style-name="T389">l</text:span><text:span text:style-name="T379">e</text:span><text:span text:style-name="T560"> </text:span><text:span text:style-name="T415">del</text:span><text:span text:style-name="T492"> </text:span><text:span text:style-name="T415">citado</text:span><text:span text:style-name="T560"> </text:span><text:span text:style-name="T389">i</text:span><text:span text:style-name="T379">n</text:span><text:span text:style-name="T389">m</text:span><text:span text:style-name="T379">o</text:span><text:span text:style-name="T389">vili</text:span><text:span text:style-name="T379">zado.</text:span></text:p>
      <text:p text:style-name="P254" loext:marker-style-name="T2"/>
      <text:p text:style-name="P356"><text:span text:style-name="T379">Se</text:span><text:span text:style-name="T443"> </text:span><text:span text:style-name="T415">registra</text:span><text:span text:style-name="T443"> </text:span><text:span text:style-name="T415">la</text:span><text:span text:style-name="T443"> </text:span><text:span text:style-name="T379">pé</text:span><text:span text:style-name="T389">r</text:span><text:span text:style-name="T379">d</text:span><text:span text:style-name="T389">i</text:span><text:span text:style-name="T379">da</text:span><text:span text:style-name="T454"> </text:span><text:span text:style-name="T379">po</text:span><text:span text:style-name="T389">r</text:span><text:span text:style-name="T398"> </text:span><text:span text:style-name="T379">de</text:span><text:span text:style-name="T389">t</text:span><text:span text:style-name="T379">e</text:span><text:span text:style-name="T389">ri</text:span><text:span text:style-name="T379">o</text:span><text:span text:style-name="T389">r</text:span><text:span text:style-name="T379">o</text:span><text:span text:style-name="T403"> </text:span><text:span text:style-name="T389">de</text:span><text:span text:style-name="T471">l</text:span><text:span text:style-name="T454"> </text:span><text:span text:style-name="T389">v</text:span><text:span text:style-name="T379">a</text:span><text:span text:style-name="T389">l</text:span><text:span text:style-name="T379">o</text:span><text:span text:style-name="T389">r</text:span><text:span text:style-name="T446"> </text:span><text:span text:style-name="T478">d</text:span><text:span text:style-name="T415">e</text:span><text:span text:style-name="T454"> </text:span><text:span text:style-name="T379">un</text:span><text:span text:style-name="T403"> </text:span><text:span text:style-name="T379">e</text:span><text:span text:style-name="T389">l</text:span><text:span text:style-name="T379">e</text:span><text:span text:style-name="T389">m</text:span><text:span text:style-name="T379">en</text:span><text:span text:style-name="T389">t</text:span><text:span text:style-name="T379">o</text:span><text:span text:style-name="T403"> </text:span><text:span text:style-name="T415">del</text:span><text:span text:style-name="T408"> </text:span><text:span text:style-name="T389">i</text:span><text:span text:style-name="T379">n</text:span><text:span text:style-name="T389">m</text:span><text:span text:style-name="T379">o</text:span><text:span text:style-name="T389">vili</text:span><text:span text:style-name="T379">zado</text:span><text:span text:style-name="T500"> </text:span><text:span text:style-name="T389">m</text:span><text:span text:style-name="T379">a</text:span><text:span text:style-name="T389">t</text:span><text:span text:style-name="T379">e</text:span><text:span text:style-name="T389">ri</text:span><text:span text:style-name="T379">a</text:span><text:span text:style-name="T389">l</text:span><text:span text:style-name="T373"> </text:span><text:span text:style-name="T379">cuando</text:span><text:span text:style-name="T454"> </text:span><text:span text:style-name="T415">s</text:span><text:span text:style-name="T478">u</text:span><text:span text:style-name="T778"> </text:span><text:span text:style-name="T389">v</text:span><text:span text:style-name="T379">a</text:span><text:span text:style-name="T389">l</text:span><text:span text:style-name="T379">o</text:span><text:span text:style-name="T389">r</text:span><text:span text:style-name="T618"> </text:span><text:span text:style-name="T415">neto</text:span><text:span text:style-name="T614"> </text:span><text:span text:style-name="T379">con</text:span><text:span text:style-name="T389">t</text:span><text:span text:style-name="T379">ab</text:span><text:span text:style-name="T389">l</text:span><text:span text:style-name="T379">e</text:span><text:span text:style-name="T623"> </text:span><text:span text:style-name="T415">supere</text:span><text:span text:style-name="T644"> </text:span><text:span text:style-name="T415">a</text:span><text:span text:style-name="T614"> </text:span><text:span text:style-name="T415">s</text:span><text:span text:style-name="T478">u</text:span><text:span text:style-name="T623"> </text:span><text:span text:style-name="T389">im</text:span><text:span text:style-name="T379">po</text:span><text:span text:style-name="T389">rt</text:span><text:span text:style-name="T379">e</text:span><text:span text:style-name="T610"> </text:span><text:span text:style-name="T415">recuperable,</text:span><text:span text:style-name="T644"> </text:span><text:span text:style-name="T379">en</text:span><text:span text:style-name="T389">t</text:span><text:span text:style-name="T379">end</text:span><text:span text:style-name="T389">i</text:span><text:span text:style-name="T379">endo</text:span><text:span text:style-name="T614"> </text:span><text:span text:style-name="T415">éste</text:span><text:span text:style-name="T614"> </text:span><text:span text:style-name="T415">como</text:span><text:span text:style-name="T644"> </text:span><text:span text:style-name="T415">el</text:span><text:span text:style-name="T644"> </text:span><text:span text:style-name="T389">m</text:span><text:span text:style-name="T379">a</text:span><text:span text:style-name="T389">y</text:span><text:span text:style-name="T379">o</text:span><text:span text:style-name="T389">r</text:span><text:span text:style-name="T618"> </text:span><text:span text:style-name="T389">im</text:span><text:span text:style-name="T379">po</text:span><text:span text:style-name="T389">rt</text:span><text:span text:style-name="T379">e</text:span><text:span text:style-name="T623"> </text:span><text:span text:style-name="T415">entre</text:span><text:span text:style-name="T614"> </text:span><text:span text:style-name="T415">su</text:span><text:span text:style-name="T791"> </text:span><text:span text:style-name="T389">v</text:span><text:span text:style-name="T379">a</text:span><text:span text:style-name="T389">l</text:span><text:span text:style-name="T379">o</text:span><text:span text:style-name="T389">r</text:span><text:span text:style-name="T431"> </text:span><text:span text:style-name="T389">r</text:span><text:span text:style-name="T379">azonab</text:span><text:span text:style-name="T389">l</text:span><text:span text:style-name="T379">e</text:span><text:span text:style-name="T431"> </text:span><text:span text:style-name="T389">m</text:span><text:span text:style-name="T379">enos</text:span><text:span text:style-name="T419"> </text:span><text:span text:style-name="T389">l</text:span><text:span text:style-name="T379">os</text:span><text:span text:style-name="T588"> </text:span><text:span text:style-name="T415">costes</text:span><text:span text:style-name="T419"> </text:span><text:span text:style-name="T379">de</text:span><text:span text:style-name="T419"> </text:span><text:span text:style-name="T415">venta</text:span><text:span text:style-name="T416"> </text:span><text:span text:style-name="T415">y</text:span><text:span text:style-name="T411"> </text:span><text:span text:style-name="T415">s</text:span><text:span text:style-name="T478">u</text:span><text:span text:style-name="T549"> </text:span><text:span text:style-name="T389">v</text:span><text:span text:style-name="T379">a</text:span><text:span text:style-name="T389">l</text:span><text:span text:style-name="T379">o</text:span><text:span text:style-name="T389">r</text:span><text:span text:style-name="T588"> </text:span><text:span text:style-name="T379">en</text:span><text:span text:style-name="T416"> </text:span><text:span text:style-name="T415">uso.</text:span></text:p>
      <text:p text:style-name="P277" loext:marker-style-name="T95"/>
      <text:p text:style-name="P358"><text:span text:style-name="T389">L</text:span><text:span text:style-name="T379">os</text:span><text:span text:style-name="T644"> </text:span><text:span text:style-name="T415">gastos</text:span><text:span text:style-name="T618"> </text:span><text:span text:style-name="T389">r</text:span><text:span text:style-name="T379">ea</text:span><text:span text:style-name="T389">li</text:span><text:span text:style-name="T379">zados</text:span><text:span text:style-name="T639"> </text:span><text:span text:style-name="T379">du</text:span><text:span text:style-name="T389">r</text:span><text:span text:style-name="T379">an</text:span><text:span text:style-name="T389">t</text:span><text:span text:style-name="T379">e</text:span><text:span text:style-name="T640"> </text:span><text:span text:style-name="T379">e</text:span><text:span text:style-name="T389">l</text:span><text:span text:style-name="T614"> </text:span><text:span text:style-name="T379">e</text:span><text:span text:style-name="T389">j</text:span><text:span text:style-name="T379">e</text:span><text:span text:style-name="T389">r</text:span><text:span text:style-name="T379">c</text:span><text:span text:style-name="T389">i</text:span><text:span text:style-name="T379">c</text:span><text:span text:style-name="T389">i</text:span><text:span text:style-name="T379">o</text:span><text:span text:style-name="T640"> </text:span><text:span text:style-name="T415">con</text:span><text:span text:style-name="T642"> </text:span><text:span text:style-name="T415">motivo</text:span><text:span text:style-name="T644"> </text:span><text:span text:style-name="T415">de</text:span><text:span text:style-name="T618"> </text:span><text:span text:style-name="T389">l</text:span><text:span text:style-name="T379">as</text:span><text:span text:style-name="T631"> </text:span><text:span text:style-name="T379">ob</text:span><text:span text:style-name="T389">r</text:span><text:span text:style-name="T379">as</text:span><text:span text:style-name="T642"> </text:span><text:span text:style-name="T415">y</text:span><text:span text:style-name="T644"> </text:span><text:span text:style-name="T415">trabajos</text:span><text:span text:style-name="T642"> </text:span><text:span text:style-name="T379">e</text:span><text:span text:style-name="T389">f</text:span><text:span text:style-name="T379">ec</text:span><text:span text:style-name="T389">t</text:span><text:span text:style-name="T379">uados</text:span><text:span text:style-name="T644"> </text:span><text:span text:style-name="T415">por</text:span><text:span text:style-name="T631"> </text:span><text:span text:style-name="T415">la</text:span><text:span text:style-name="T794"> </text:span><text:span text:style-name="T379">Soc</text:span><text:span text:style-name="T389">i</text:span><text:span text:style-name="T379">edad,</text:span><text:span text:style-name="T443"> </text:span><text:span text:style-name="T415">se</text:span><text:span text:style-name="T474"> </text:span><text:span text:style-name="T415">cargarán</text:span><text:span text:style-name="T454"> </text:span><text:span text:style-name="T379">en</text:span><text:span text:style-name="T373"> </text:span><text:span text:style-name="T389">l</text:span><text:span text:style-name="T379">as</text:span><text:span text:style-name="T408"> </text:span><text:span text:style-name="T379">cuen</text:span><text:span text:style-name="T389">t</text:span><text:span text:style-name="T379">as</text:span><text:span text:style-name="T408"> </text:span><text:span text:style-name="T415">de</text:span><text:span text:style-name="T454"> </text:span><text:span text:style-name="T379">gas</text:span><text:span text:style-name="T389">t</text:span><text:span text:style-name="T379">os</text:span><text:span text:style-name="T408"> </text:span><text:span text:style-name="T415">que</text:span><text:span text:style-name="T373"> </text:span><text:span text:style-name="T379">co</text:span><text:span text:style-name="T389">rr</text:span><text:span text:style-name="T379">espondan.</text:span><text:span text:style-name="T454"> </text:span><text:span text:style-name="T389">L</text:span><text:span text:style-name="T379">os</text:span><text:span text:style-name="T459"> </text:span><text:span text:style-name="T415">costes</text:span><text:span text:style-name="T373"> </text:span><text:span text:style-name="T415">de</text:span><text:span text:style-name="T449"> </text:span><text:span text:style-name="T379">a</text:span><text:span text:style-name="T389">m</text:span><text:span text:style-name="T379">p</text:span><text:span text:style-name="T389">li</text:span><text:span text:style-name="T379">ac</text:span><text:span text:style-name="T389">i</text:span><text:span text:style-name="T379">ón</text:span><text:span text:style-name="T443"> </text:span><text:span text:style-name="T415">o</text:span><text:span text:style-name="T443"> </text:span><text:span text:style-name="T389">m</text:span><text:span text:style-name="T379">e</text:span><text:span text:style-name="T389">j</text:span><text:span text:style-name="T379">o</text:span><text:span text:style-name="T389">r</text:span><text:span text:style-name="T379">a</text:span><text:span text:style-name="T373"> </text:span><text:span text:style-name="T415">que</text:span><text:span text:style-name="T698"> </text:span><text:span text:style-name="T379">dan</text:span><text:span text:style-name="T373"> </text:span><text:span text:style-name="T389">l</text:span><text:span text:style-name="T379">uga</text:span><text:span text:style-name="T389">r</text:span><text:span text:style-name="T454"> </text:span><text:span text:style-name="T415">a</text:span><text:span text:style-name="T443"> </text:span><text:span text:style-name="T478">un</text:span><text:span text:style-name="T408"> </text:span><text:span text:style-name="T379">au</text:span><text:span text:style-name="T389">m</text:span><text:span text:style-name="T379">en</text:span><text:span text:style-name="T389">t</text:span><text:span text:style-name="T379">o</text:span><text:span text:style-name="T446"> </text:span><text:span text:style-name="T478">d</text:span><text:span text:style-name="T415">e</text:span><text:span text:style-name="T408"> </text:span><text:span text:style-name="T389">l</text:span><text:span text:style-name="T379">a</text:span><text:span text:style-name="T403"> </text:span><text:span text:style-name="T379">capac</text:span><text:span text:style-name="T389">i</text:span><text:span text:style-name="T379">dad</text:span><text:span text:style-name="T408"> </text:span><text:span text:style-name="T415">productiva</text:span><text:span text:style-name="T500"> </text:span><text:span text:style-name="T415">o</text:span><text:span text:style-name="T408"> </text:span><text:span text:style-name="T415">a</text:span><text:span text:style-name="T373"> </text:span><text:span text:style-name="T379">un</text:span><text:span text:style-name="T454"> </text:span><text:span text:style-name="T379">a</text:span><text:span text:style-name="T389">l</text:span><text:span text:style-name="T379">a</text:span><text:span text:style-name="T389">r</text:span><text:span text:style-name="T379">ga</text:span><text:span text:style-name="T389">mi</text:span><text:span text:style-name="T379">en</text:span><text:span text:style-name="T389">t</text:span><text:span text:style-name="T379">o</text:span><text:span text:style-name="T373"> </text:span><text:span text:style-name="T379">de</text:span><text:span text:style-name="T373"> </text:span><text:span text:style-name="T389">l</text:span><text:span text:style-name="T379">a</text:span><text:span text:style-name="T454"> </text:span><text:span text:style-name="T389">vi</text:span><text:span text:style-name="T379">da</text:span><text:span text:style-name="T446"> </text:span><text:span text:style-name="T415">útil</text:span><text:span text:style-name="T484"> </text:span><text:span text:style-name="T478">d</text:span><text:span text:style-name="T415">e</text:span><text:span text:style-name="T454"> </text:span><text:span text:style-name="T389">l</text:span><text:span text:style-name="T379">os</text:span><text:span text:style-name="T454"> </text:span><text:span text:style-name="T379">b</text:span><text:span text:style-name="T389">i</text:span><text:span text:style-name="T379">enes,</text:span><text:span text:style-name="T446"> </text:span><text:span text:style-name="T415">son</text:span><text:span text:style-name="T646"> </text:span><text:span text:style-name="T389">i</text:span><text:span text:style-name="T379">nco</text:span><text:span text:style-name="T389">r</text:span><text:span text:style-name="T379">po</text:span><text:span text:style-name="T389">r</text:span><text:span text:style-name="T379">ados</text:span><text:span text:style-name="T506"> </text:span><text:span text:style-name="T379">a</text:span><text:span text:style-name="T389">l</text:span><text:span text:style-name="T440"> </text:span><text:span text:style-name="T415">activo</text:span><text:span text:style-name="T462"> </text:span><text:span text:style-name="T415">como</text:span><text:span text:style-name="T440"> </text:span><text:span text:style-name="T389">m</text:span><text:span text:style-name="T379">a</text:span><text:span text:style-name="T389">y</text:span><text:span text:style-name="T379">o</text:span><text:span text:style-name="T389">r</text:span><text:span text:style-name="T572"> </text:span><text:span text:style-name="T389">v</text:span><text:span text:style-name="T379">a</text:span><text:span text:style-name="T389">l</text:span><text:span text:style-name="T379">o</text:span><text:span text:style-name="T389">r</text:span><text:span text:style-name="T500"> </text:span><text:span text:style-name="T415">del</text:span><text:span text:style-name="T506"> </text:span><text:span text:style-name="T389">mi</text:span><text:span text:style-name="T379">s</text:span><text:span text:style-name="T389">m</text:span><text:span text:style-name="T379">o.</text:span><text:span text:style-name="T506"> </text:span><text:span text:style-name="T389">L</text:span><text:span text:style-name="T379">as</text:span><text:span text:style-name="T506"> </text:span><text:span text:style-name="T379">cuen</text:span><text:span text:style-name="T389">t</text:span><text:span text:style-name="T379">as</text:span><text:span text:style-name="T440"> </text:span><text:span text:style-name="T415">del</text:span><text:span text:style-name="T572"> </text:span><text:span text:style-name="T389">i</text:span><text:span text:style-name="T379">n</text:span><text:span text:style-name="T389">m</text:span><text:span text:style-name="T379">o</text:span><text:span text:style-name="T389">vili</text:span><text:span text:style-name="T379">zado</text:span><text:span text:style-name="T572"> </text:span><text:span text:style-name="T389">m</text:span><text:span text:style-name="T379">a</text:span><text:span text:style-name="T389">t</text:span><text:span text:style-name="T379">e</text:span><text:span text:style-name="T389">ri</text:span><text:span text:style-name="T379">a</text:span><text:span text:style-name="T389">l</text:span><text:span text:style-name="T572"> </text:span><text:span text:style-name="T379">en</text:span><text:span text:style-name="T440"> </text:span><text:span text:style-name="T415">curso,</text:span><text:span text:style-name="T506"> </text:span><text:span text:style-name="T415">se</text:span><text:span text:style-name="T702"> </text:span><text:span text:style-name="T379">ca</text:span><text:span text:style-name="T389">r</text:span><text:span text:style-name="T379">gan</text:span><text:span text:style-name="T415"> </text:span><text:span text:style-name="T379">po</text:span><text:span text:style-name="T389">r</text:span><text:span text:style-name="T545"> </text:span><text:span text:style-name="T379">e</text:span><text:span text:style-name="T389">l</text:span><text:span text:style-name="T577"> </text:span><text:span text:style-name="T389">im</text:span><text:span text:style-name="T379">po</text:span><text:span text:style-name="T389">rt</text:span><text:span text:style-name="T379">e</text:span><text:span text:style-name="T478"> d</text:span><text:span text:style-name="T415">e</text:span><text:span text:style-name="T411"> </text:span><text:span text:style-name="T379">d</text:span><text:span text:style-name="T389">i</text:span><text:span text:style-name="T379">chos</text:span><text:span text:style-name="T577"> </text:span><text:span text:style-name="T379">gas</text:span><text:span text:style-name="T389">t</text:span><text:span text:style-name="T379">os,</text:span><text:span text:style-name="T545"> </text:span><text:span text:style-name="T415">con</text:span><text:span text:style-name="T478"> </text:span><text:span text:style-name="T415">abono</text:span><text:span text:style-name="T705"> </text:span><text:span text:style-name="T415">a</text:span><text:span text:style-name="T545"> </text:span><text:span text:style-name="T389">l</text:span><text:span text:style-name="T379">a</text:span><text:span text:style-name="T478"> </text:span><text:span text:style-name="T415">partida</text:span><text:span text:style-name="T478"> </text:span><text:span text:style-name="T415">de</text:span><text:span text:style-name="T478"> </text:span><text:span text:style-name="T389">i</text:span><text:span text:style-name="T379">ng</text:span><text:span text:style-name="T389">r</text:span><text:span text:style-name="T379">esos</text:span><text:span text:style-name="T435"> </text:span><text:span text:style-name="T389">que</text:span><text:span text:style-name="T415"> </text:span><text:span text:style-name="T545"><text:s/></text:span><text:span text:style-name="T389">r</text:span><text:span text:style-name="T379">ecoge</text:span><text:span text:style-name="T415"> </text:span><text:span text:style-name="T545"><text:s/></text:span><text:span text:style-name="T389">l</text:span><text:span text:style-name="T379">os</text:span><text:span text:style-name="T415"> </text:span><text:span text:style-name="T577"><text:s/></text:span><text:span text:style-name="T389">tr</text:span><text:span text:style-name="T379">aba</text:span><text:span text:style-name="T389">j</text:span><text:span text:style-name="T379">os</text:span><text:span text:style-name="T799"> </text:span><text:span text:style-name="T389">r</text:span><text:span text:style-name="T379">ea</text:span><text:span text:style-name="T389">li</text:span><text:span text:style-name="T379">zados</text:span><text:span text:style-name="T419"> </text:span><text:span text:style-name="T415">por</text:span><text:span text:style-name="T549"> </text:span><text:span text:style-name="T389">l</text:span><text:span text:style-name="T379">a</text:span><text:span text:style-name="T588"> </text:span><text:span text:style-name="T379">Soc</text:span><text:span text:style-name="T389">i</text:span><text:span text:style-name="T379">edad</text:span><text:span text:style-name="T585"> </text:span><text:span text:style-name="T379">pa</text:span><text:span text:style-name="T389">r</text:span><text:span text:style-name="T379">a</text:span><text:span text:style-name="T419"> </text:span><text:span text:style-name="T415">s</text:span><text:span text:style-name="T478">í</text:span><text:span text:style-name="T416"> </text:span><text:span text:style-name="T415">misma.</text:span></text:p>
      <text:p text:style-name="P254" loext:marker-style-name="T2"/>
      <text:p text:style-name="P363"><text:span text:style-name="T389">L</text:span><text:span text:style-name="T379">os</text:span><text:span text:style-name="T459"> </text:span><text:span text:style-name="T379">a</text:span><text:span text:style-name="T389">rr</text:span><text:span text:style-name="T379">enda</text:span><text:span text:style-name="T389">mi</text:span><text:span text:style-name="T379">en</text:span><text:span text:style-name="T389">t</text:span><text:span text:style-name="T379">os</text:span><text:span text:style-name="T459"> </text:span><text:span text:style-name="T415">se</text:span><text:span text:style-name="T443"> </text:span><text:span text:style-name="T379">c</text:span><text:span text:style-name="T389">l</text:span><text:span text:style-name="T379">as</text:span><text:span text:style-name="T389">ifi</text:span><text:span text:style-name="T379">can</text:span><text:span text:style-name="T484"> </text:span><text:span text:style-name="T379">co</text:span><text:span text:style-name="T389">m</text:span><text:span text:style-name="T379">o</text:span><text:span text:style-name="T443"> </text:span><text:span text:style-name="T379">a</text:span><text:span text:style-name="T389">rr</text:span><text:span text:style-name="T379">enda</text:span><text:span text:style-name="T389">mi</text:span><text:span text:style-name="T379">en</text:span><text:span text:style-name="T389">t</text:span><text:span text:style-name="T379">os</text:span><text:span text:style-name="T474"> </text:span><text:span text:style-name="T389">fi</text:span><text:span text:style-name="T379">nanc</text:span><text:span text:style-name="T389">i</text:span><text:span text:style-name="T379">e</text:span><text:span text:style-name="T389">r</text:span><text:span text:style-name="T379">os</text:span><text:span text:style-name="T459"> </text:span><text:span text:style-name="T379">s</text:span><text:span text:style-name="T389">i</text:span><text:span text:style-name="T379">e</text:span><text:span text:style-name="T389">m</text:span><text:span text:style-name="T379">p</text:span><text:span text:style-name="T389">r</text:span><text:span text:style-name="T379">e</text:span><text:span text:style-name="T484"> </text:span><text:span text:style-name="T415">que</text:span><text:span text:style-name="T449"> </text:span><text:span text:style-name="T389">l</text:span><text:span text:style-name="T379">as</text:span><text:span text:style-name="T459"> </text:span><text:span text:style-name="T379">cond</text:span><text:span text:style-name="T389">i</text:span><text:span text:style-name="T379">c</text:span><text:span text:style-name="T389">i</text:span><text:span text:style-name="T379">ones</text:span><text:span text:style-name="T459"> </text:span><text:span text:style-name="T478">d</text:span><text:span text:style-name="T415">e</text:span><text:span text:style-name="T787"> </text:span><text:span text:style-name="T389">l</text:span><text:span text:style-name="T379">os</text:span><text:span text:style-name="T506"> </text:span><text:span text:style-name="T389">mi</text:span><text:span text:style-name="T379">s</text:span><text:span text:style-name="T389">m</text:span><text:span text:style-name="T379">os</text:span><text:span text:style-name="T500"> </text:span><text:span text:style-name="T389">tr</text:span><text:span text:style-name="T379">ans</text:span><text:span text:style-name="T389">fi</text:span><text:span text:style-name="T379">e</text:span><text:span text:style-name="T389">r</text:span><text:span text:style-name="T379">an</text:span><text:span text:style-name="T500"> </text:span><text:span text:style-name="T415">substancialmente</text:span><text:span text:style-name="T398"> </text:span><text:span text:style-name="T415">los</text:span><text:span text:style-name="T462"> </text:span><text:span text:style-name="T389">ri</text:span><text:span text:style-name="T379">esgos</text:span><text:span text:style-name="T440"> </text:span><text:span text:style-name="T415">y</text:span><text:span text:style-name="T462"> </text:span><text:span text:style-name="T389">v</text:span><text:span text:style-name="T379">en</text:span><text:span text:style-name="T389">t</text:span><text:span text:style-name="T379">a</text:span><text:span text:style-name="T389">j</text:span><text:span text:style-name="T379">as</text:span><text:span text:style-name="T572"> </text:span><text:span text:style-name="T379">de</text:span><text:span text:style-name="T389">riv</text:span><text:span text:style-name="T379">adas</text:span><text:span text:style-name="T500"> </text:span><text:span text:style-name="T478">d</text:span><text:span text:style-name="T415">e</text:span><text:span text:style-name="T500"> </text:span><text:span text:style-name="T389">l</text:span><text:span text:style-name="T379">a</text:span><text:span text:style-name="T506"> </text:span><text:span text:style-name="T379">p</text:span><text:span text:style-name="T389">r</text:span><text:span text:style-name="T379">op</text:span><text:span text:style-name="T389">i</text:span><text:span text:style-name="T379">edad</text:span><text:span text:style-name="T500"> </text:span><text:span text:style-name="T415">al</text:span><text:span text:style-name="T572"> </text:span><text:span text:style-name="T379">a</text:span><text:span text:style-name="T389">rr</text:span><text:span text:style-name="T379">enda</text:span><text:span text:style-name="T389">t</text:span><text:span text:style-name="T379">a</text:span><text:span text:style-name="T389">ri</text:span><text:span text:style-name="T379">o.</text:span><text:span text:style-name="T783"> </text:span><text:span text:style-name="T389">L</text:span><text:span text:style-name="T379">os</text:span><text:span text:style-name="T416"> </text:span><text:span text:style-name="T379">o</text:span><text:span text:style-name="T389">tr</text:span><text:span text:style-name="T379">os</text:span><text:span text:style-name="T549"> </text:span><text:span text:style-name="T379">a</text:span><text:span text:style-name="T389">rr</text:span><text:span text:style-name="T379">enda</text:span><text:span text:style-name="T389">mi</text:span><text:span text:style-name="T379">en</text:span><text:span text:style-name="T389">t</text:span><text:span text:style-name="T379">os</text:span><text:span text:style-name="T416"> </text:span><text:span text:style-name="T478">se</text:span><text:span text:style-name="T411"> </text:span><text:span text:style-name="T379">c</text:span><text:span text:style-name="T389">l</text:span><text:span text:style-name="T379">as</text:span><text:span text:style-name="T389">ifi</text:span><text:span text:style-name="T379">can</text:span><text:span text:style-name="T549"> </text:span><text:span text:style-name="T415">como</text:span><text:span text:style-name="T411"> </text:span><text:span text:style-name="T379">a</text:span><text:span text:style-name="T389">rr</text:span><text:span text:style-name="T379">enda</text:span><text:span text:style-name="T389">mi</text:span><text:span text:style-name="T379">en</text:span><text:span text:style-name="T389">t</text:span><text:span text:style-name="T379">os</text:span><text:span text:style-name="T416"> </text:span><text:span text:style-name="T379">ope</text:span><text:span text:style-name="T389">r</text:span><text:span text:style-name="T379">a</text:span><text:span text:style-name="T389">tiv</text:span><text:span text:style-name="T379">os.</text:span></text:p>
      <text:p text:style-name="P277" loext:marker-style-name="T95"/>
      <text:p text:style-name="P365"><text:span text:style-name="T389">C</text:span><text:span text:style-name="T379">on</text:span><text:span text:style-name="T532"> </text:span><text:span text:style-name="T415">respecto</text:span><text:span text:style-name="T532"> </text:span><text:span text:style-name="T415">a</text:span><text:span text:style-name="T532"> </text:span><text:span text:style-name="T389">l</text:span><text:span text:style-name="T379">os</text:span><text:span text:style-name="T527"> </text:span><text:span text:style-name="T379">a</text:span><text:span text:style-name="T389">rr</text:span><text:span text:style-name="T379">enda</text:span><text:span text:style-name="T389">mi</text:span><text:span text:style-name="T379">en</text:span><text:span text:style-name="T389">t</text:span><text:span text:style-name="T379">os</text:span><text:span text:style-name="T679"> </text:span><text:span text:style-name="T389">fi</text:span><text:span text:style-name="T379">nanc</text:span><text:span text:style-name="T389">i</text:span><text:span text:style-name="T379">e</text:span><text:span text:style-name="T389">r</text:span><text:span text:style-name="T379">os</text:span><text:span text:style-name="T692"> </text:span><text:span text:style-name="T379">en</text:span><text:span text:style-name="T535"> </text:span><text:span text:style-name="T415">el</text:span><text:span text:style-name="T527"> </text:span><text:span text:style-name="T389">m</text:span><text:span text:style-name="T379">o</text:span><text:span text:style-name="T389">m</text:span><text:span text:style-name="T379">en</text:span><text:span text:style-name="T389">t</text:span><text:span text:style-name="T379">o</text:span><text:span text:style-name="T532"> </text:span><text:span text:style-name="T415">inicial,</text:span><text:span text:style-name="T532"> </text:span><text:span text:style-name="T415">se</text:span><text:span text:style-name="T535"> </text:span><text:span text:style-name="T389">r</text:span><text:span text:style-name="T379">eg</text:span><text:span text:style-name="T389">i</text:span><text:span text:style-name="T379">s</text:span><text:span text:style-name="T389">tr</text:span><text:span text:style-name="T379">a</text:span><text:span text:style-name="T532"> </text:span><text:span text:style-name="T478">un</text:span><text:span text:style-name="T527"> </text:span><text:span text:style-name="T415">activo</text:span><text:span text:style-name="T532"> </text:span><text:span text:style-name="T379">de</text:span><text:span text:style-name="T777"> </text:span><text:span text:style-name="T379">acue</text:span><text:span text:style-name="T389">r</text:span><text:span text:style-name="T379">do</text:span><text:span text:style-name="T403"> </text:span><text:span text:style-name="T415">con</text:span><text:span text:style-name="T398"> </text:span><text:span text:style-name="T379">su</text:span><text:span text:style-name="T403"> </text:span><text:span text:style-name="T415">naturaleza</text:span><text:span text:style-name="T462"> </text:span><text:span text:style-name="T415">y</text:span><text:span text:style-name="T398"> </text:span><text:span text:style-name="T379">un</text:span><text:span text:style-name="T398"> </text:span><text:span text:style-name="T379">pas</text:span><text:span text:style-name="T389">iv</text:span><text:span text:style-name="T379">o</text:span><text:span text:style-name="T454"> </text:span><text:span text:style-name="T389">fi</text:span><text:span text:style-name="T379">nanc</text:span><text:span text:style-name="T389">i</text:span><text:span text:style-name="T379">e</text:span><text:span text:style-name="T389">r</text:span><text:span text:style-name="T379">o</text:span><text:span text:style-name="T398"> </text:span><text:span text:style-name="T379">po</text:span><text:span text:style-name="T389">r</text:span><text:span text:style-name="T506"> </text:span><text:span text:style-name="T379">e</text:span><text:span text:style-name="T389">l</text:span><text:span text:style-name="T403"> </text:span><text:span text:style-name="T389">v</text:span><text:span text:style-name="T379">a</text:span><text:span text:style-name="T389">l</text:span><text:span text:style-name="T379">o</text:span><text:span text:style-name="T389">r</text:span><text:span text:style-name="T462"> </text:span><text:span text:style-name="T389">r</text:span><text:span text:style-name="T379">azonab</text:span><text:span text:style-name="T389">l</text:span><text:span text:style-name="T379">e</text:span><text:span text:style-name="T398"> </text:span><text:span text:style-name="T415">del</text:span><text:span text:style-name="T403"> </text:span><text:span text:style-name="T415">activo</text:span><text:span text:style-name="T403"> </text:span><text:span text:style-name="T379">a</text:span><text:span text:style-name="T389">rr</text:span><text:span text:style-name="T379">endado.</text:span><text:span text:style-name="T373"> </text:span><text:span text:style-name="T389">L</text:span><text:span text:style-name="T379">os</text:span><text:span text:style-name="T398"> </text:span><text:span text:style-name="T415">gastos</text:span><text:span text:style-name="T804"> </text:span><text:span text:style-name="T379">d</text:span><text:span text:style-name="T389">ir</text:span><text:span text:style-name="T379">ec</text:span><text:span text:style-name="T389">t</text:span><text:span text:style-name="T379">os</text:span><text:span text:style-name="T585"> </text:span><text:span text:style-name="T389">i</text:span><text:span text:style-name="T379">n</text:span><text:span text:style-name="T389">i</text:span><text:span text:style-name="T379">c</text:span><text:span text:style-name="T389">i</text:span><text:span text:style-name="T379">a</text:span><text:span text:style-name="T389">l</text:span><text:span text:style-name="T379">es</text:span><text:span text:style-name="T474"> </text:span><text:span text:style-name="T389">i</text:span><text:span text:style-name="T379">nhe</text:span><text:span text:style-name="T389">r</text:span><text:span text:style-name="T379">en</text:span><text:span text:style-name="T389">t</text:span><text:span text:style-name="T379">es</text:span><text:span text:style-name="T431"> </text:span><text:span text:style-name="T415">a</text:span><text:span text:style-name="T585"> </text:span><text:span text:style-name="T389">l</text:span><text:span text:style-name="T379">a</text:span><text:span text:style-name="T554"> </text:span><text:span text:style-name="T415">operación</text:span><text:span text:style-name="T554"> </text:span><text:span text:style-name="T415">se</text:span><text:span text:style-name="T474"> </text:span><text:span text:style-name="T379">cons</text:span><text:span text:style-name="T389">i</text:span><text:span text:style-name="T379">de</text:span><text:span text:style-name="T389">r</text:span><text:span text:style-name="T379">an</text:span><text:span text:style-name="T554"> </text:span><text:span text:style-name="T415">como</text:span><text:span text:style-name="T554"> </text:span><text:span text:style-name="T389">m</text:span><text:span text:style-name="T379">a</text:span><text:span text:style-name="T389">y</text:span><text:span text:style-name="T379">o</text:span><text:span text:style-name="T389">r</text:span><text:span text:style-name="T588"> </text:span><text:span text:style-name="T415">valor</text:span><text:span text:style-name="T585"> </text:span><text:span text:style-name="T415">del</text:span><text:span text:style-name="T585"> </text:span><text:span text:style-name="T379">ac</text:span><text:span text:style-name="T389">tiv</text:span><text:span text:style-name="T379">o.</text:span><text:span text:style-name="T585"> </text:span><text:span text:style-name="T478">L</text:span><text:span text:style-name="T415">a</text:span><text:span text:style-name="T554"> </text:span><text:span text:style-name="T379">ca</text:span><text:span text:style-name="T389">r</text:span><text:span text:style-name="T379">ga</text:span><text:span text:style-name="T554"> </text:span><text:span text:style-name="T389">fi</text:span><text:span text:style-name="T379">nanc</text:span><text:span text:style-name="T389">i</text:span><text:span text:style-name="T379">e</text:span><text:span text:style-name="T389">r</text:span><text:span text:style-name="T379">a</text:span><text:span text:style-name="T674"> </text:span><text:span text:style-name="T389">t</text:span><text:span text:style-name="T379">o</text:span><text:span text:style-name="T389">t</text:span><text:span text:style-name="T379">a</text:span><text:span text:style-name="T389">l</text:span><text:span text:style-name="T398"> </text:span><text:span text:style-name="T415">se</text:span><text:span text:style-name="T403"> </text:span><text:span text:style-name="T379">d</text:span><text:span text:style-name="T389">i</text:span><text:span text:style-name="T379">s</text:span><text:span text:style-name="T389">tri</text:span><text:span text:style-name="T379">bu</text:span><text:span text:style-name="T389">y</text:span><text:span text:style-name="T379">e</text:span><text:span text:style-name="T403"> </text:span><text:span text:style-name="T415">a</text:span><text:span text:style-name="T500"> </text:span><text:span text:style-name="T389">l</text:span><text:span text:style-name="T379">o</text:span><text:span text:style-name="T373"> </text:span><text:span text:style-name="T415">largo</text:span><text:span text:style-name="T403"> </text:span><text:span text:style-name="T379">de</text:span><text:span text:style-name="T389">l</text:span><text:span text:style-name="T398"> </text:span><text:span text:style-name="T379">p</text:span><text:span text:style-name="T389">l</text:span><text:span text:style-name="T379">azo</text:span><text:span text:style-name="T454"> </text:span><text:span text:style-name="T415">de</text:span><text:span text:style-name="T454"> </text:span><text:span text:style-name="T415">arrendamiento</text:span><text:span text:style-name="T403"> </text:span><text:span text:style-name="T415">y</text:span><text:span text:style-name="T403"> </text:span><text:span text:style-name="T415">se</text:span><text:span text:style-name="T403"> </text:span><text:span text:style-name="T389">im</text:span><text:span text:style-name="T379">pu</text:span><text:span text:style-name="T389">t</text:span><text:span text:style-name="T379">a</text:span><text:span text:style-name="T403"> </text:span><text:span text:style-name="T415">a</text:span><text:span text:style-name="T403"> </text:span><text:span text:style-name="T389">l</text:span><text:span text:style-name="T379">a</text:span><text:span text:style-name="T454"> </text:span><text:span text:style-name="T415">cuenta</text:span><text:span text:style-name="T403"> </text:span><text:span text:style-name="T415">de</text:span><text:span text:style-name="T373"> </text:span><text:span text:style-name="T379">pé</text:span><text:span text:style-name="T389">r</text:span><text:span text:style-name="T379">d</text:span><text:span text:style-name="T389">i</text:span><text:span text:style-name="T379">das</text:span><text:span text:style-name="T373"> </text:span><text:span text:style-name="T415">y</text:span><text:span text:style-name="T398"> </text:span><text:span text:style-name="T379">gananc</text:span><text:span text:style-name="T389">i</text:span><text:span text:style-name="T379">as</text:span><text:span text:style-name="T722"> </text:span><text:span text:style-name="T379">ap</text:span><text:span text:style-name="T389">li</text:span><text:span text:style-name="T379">cando</text:span><text:span text:style-name="T604"> </text:span><text:span text:style-name="T415">el</text:span><text:span text:style-name="T557"> </text:span><text:span text:style-name="T389">m</text:span><text:span text:style-name="T379">é</text:span><text:span text:style-name="T389">t</text:span><text:span text:style-name="T379">odo</text:span><text:span text:style-name="T557"> </text:span><text:span text:style-name="T379">de</text:span><text:span text:style-name="T389">l</text:span><text:span text:style-name="T471"> </text:span><text:span text:style-name="T389">ti</text:span><text:span text:style-name="T379">po</text:span><text:span text:style-name="T557"> </text:span><text:span text:style-name="T379">de</text:span><text:span text:style-name="T389"> i</text:span><text:span text:style-name="T379">n</text:span><text:span text:style-name="T389">t</text:span><text:span text:style-name="T379">e</text:span><text:span text:style-name="T389">r</text:span><text:span text:style-name="T379">és</text:span><text:span text:style-name="T471"> </text:span><text:span text:style-name="T379">e</text:span><text:span text:style-name="T389">f</text:span><text:span text:style-name="T379">ec</text:span><text:span text:style-name="T389">tiv</text:span><text:span text:style-name="T379">o.</text:span></text:p>
      <text:p text:style-name="P278" loext:marker-style-name="T95"/>
      <text:p text:style-name="P363"><text:span text:style-name="T389">L</text:span><text:span text:style-name="T379">os</text:span><text:span text:style-name="T431"> </text:span><text:span text:style-name="T379">ac</text:span><text:span text:style-name="T389">tiv</text:span><text:span text:style-name="T379">os</text:span><text:span text:style-name="T419"> </text:span><text:span text:style-name="T415">materiales</text:span><text:span text:style-name="T431"> </text:span><text:span text:style-name="T379">adqu</text:span><text:span text:style-name="T389">iri</text:span><text:span text:style-name="T379">dos</text:span><text:span text:style-name="T585"> </text:span><text:span text:style-name="T415">en</text:span><text:span text:style-name="T585"> </text:span><text:span text:style-name="T389">r</text:span><text:span text:style-name="T379">ég</text:span><text:span text:style-name="T389">im</text:span><text:span text:style-name="T379">en</text:span><text:span text:style-name="T554"> </text:span><text:span text:style-name="T379">de</text:span><text:span text:style-name="T588"> </text:span><text:span text:style-name="T379">a</text:span><text:span text:style-name="T389">rr</text:span><text:span text:style-name="T379">enda</text:span><text:span text:style-name="T389">mi</text:span><text:span text:style-name="T379">en</text:span><text:span text:style-name="T389">t</text:span><text:span text:style-name="T379">o</text:span><text:span text:style-name="T549"> </text:span><text:span text:style-name="T389">fi</text:span><text:span text:style-name="T379">nanc</text:span><text:span text:style-name="T389">i</text:span><text:span text:style-name="T379">e</text:span><text:span text:style-name="T389">r</text:span><text:span text:style-name="T379">o</text:span><text:span text:style-name="T585"> </text:span><text:span text:style-name="T415">se</text:span><text:span text:style-name="T549"> </text:span><text:span text:style-name="T389">r</text:span><text:span text:style-name="T379">eg</text:span><text:span text:style-name="T389">i</text:span><text:span text:style-name="T379">s</text:span><text:span text:style-name="T389">tr</text:span><text:span text:style-name="T379">an</text:span><text:span text:style-name="T554"> </text:span><text:span text:style-name="T379">en</text:span><text:span text:style-name="T588"> </text:span><text:span text:style-name="T389">l</text:span><text:span text:style-name="T379">a</text:span><text:span text:style-name="T709"> </text:span><text:span text:style-name="T379">ca</text:span><text:span text:style-name="T389">t</text:span><text:span text:style-name="T379">ego</text:span><text:span text:style-name="T389">rí</text:span><text:span text:style-name="T379">a</text:span><text:span text:style-name="T474"> </text:span><text:span text:style-name="T379">de</text:span><text:span text:style-name="T484"> </text:span><text:span text:style-name="T379">ac</text:span><text:span text:style-name="T389">tiv</text:span><text:span text:style-name="T379">o</text:span><text:span text:style-name="T484"> </text:span><text:span text:style-name="T415">a</text:span><text:span text:style-name="T588"> </text:span><text:span text:style-name="T379">que</text:span><text:span text:style-name="T431"> </text:span><text:span text:style-name="T415">corresponde</text:span><text:span text:style-name="T431"> </text:span><text:span text:style-name="T415">el</text:span><text:span text:style-name="T554"> </text:span><text:span text:style-name="T379">b</text:span><text:span text:style-name="T389">i</text:span><text:span text:style-name="T379">en</text:span><text:span text:style-name="T484"> </text:span><text:span text:style-name="T379">a</text:span><text:span text:style-name="T389">rr</text:span><text:span text:style-name="T379">endado.</text:span></text:p>
      <text:p text:style-name="P254" loext:marker-style-name="T2"/>
      <text:p text:style-name="P436"><text:span text:style-name="T389">N</text:span><text:span text:style-name="T379">o</text:span><text:span text:style-name="T545"> </text:span><text:span text:style-name="T415">se</text:span><text:span text:style-name="T435"> </text:span><text:span text:style-name="T415">han</text:span><text:span text:style-name="T435"> </text:span><text:span text:style-name="T389">r</text:span><text:span text:style-name="T379">ea</text:span><text:span text:style-name="T389">li</text:span><text:span text:style-name="T379">zado</text:span><text:span text:style-name="T411"> </text:span><text:span text:style-name="T415">trabajos</text:span><text:span text:style-name="T411"> </text:span><text:span text:style-name="T379">de</text:span><text:span text:style-name="T435"> </text:span><text:span text:style-name="T415">la</text:span><text:span text:style-name="T435"> </text:span><text:span text:style-name="T415">empresa</text:span><text:span text:style-name="T545"> </text:span><text:span text:style-name="T379">pa</text:span><text:span text:style-name="T389">r</text:span><text:span text:style-name="T379">a</text:span><text:span text:style-name="T416"> </text:span><text:span text:style-name="T415">s</text:span><text:span text:style-name="T478">u</text:span><text:span text:style-name="T435"> </text:span><text:span text:style-name="T389">i</text:span><text:span text:style-name="T379">n</text:span><text:span text:style-name="T389">m</text:span><text:span text:style-name="T379">o</text:span><text:span text:style-name="T389">vili</text:span><text:span text:style-name="T379">zado.</text:span></text:p>
      <text:p text:style-name="P277" loext:marker-style-name="T95"/>
      <text:list text:continue-numbering="true" text:style-name="WWNum6">
        <text:list-item>
          <text:p text:style-name="P406"><text:span text:style-name="T390">A</text:span><text:span text:style-name="T381">mo</text:span><text:span text:style-name="T390">rti</text:span><text:span text:style-name="T381">zac</text:span><text:span text:style-name="T390">i</text:span><text:span text:style-name="T381">ones</text:span><text:span text:style-name="T390">:</text:span></text:p>
        </text:list-item>
      </text:list>
      <text:p text:style-name="P254" loext:marker-style-name="T2"/>
      <text:p text:style-name="P513"><text:span text:style-name="T389">L</text:span><text:span text:style-name="T379">as</text:span><text:span text:style-name="T446"> </text:span><text:span text:style-name="T379">a</text:span><text:span text:style-name="T389">m</text:span><text:span text:style-name="T379">o</text:span><text:span text:style-name="T389">rti</text:span><text:span text:style-name="T379">zac</text:span><text:span text:style-name="T389">i</text:span><text:span text:style-name="T379">ones</text:span><text:span text:style-name="T408"> </text:span><text:span text:style-name="T415">se</text:span><text:span text:style-name="T373"> </text:span><text:span text:style-name="T415">han</text:span><text:span text:style-name="T449"> </text:span><text:span text:style-name="T379">es</text:span><text:span text:style-name="T389">t</text:span><text:span text:style-name="T379">ab</text:span><text:span text:style-name="T389">l</text:span><text:span text:style-name="T379">ec</text:span><text:span text:style-name="T389">i</text:span><text:span text:style-name="T379">do</text:span><text:span text:style-name="T373"> </text:span><text:span text:style-name="T379">de</text:span><text:span text:style-name="T454"> </text:span><text:span text:style-name="T415">manera</text:span><text:span text:style-name="T408"> </text:span><text:span text:style-name="T415">sistemática</text:span><text:span text:style-name="T454"> </text:span><text:span text:style-name="T415">y</text:span><text:span text:style-name="T449"> </text:span><text:span text:style-name="T415">racional</text:span><text:span text:style-name="T373"> </text:span><text:span text:style-name="T379">en</text:span><text:span text:style-name="T373"> </text:span><text:span text:style-name="T389">f</text:span><text:span text:style-name="T379">unc</text:span><text:span text:style-name="T389">i</text:span><text:span text:style-name="T379">ón</text:span><text:span text:style-name="T454"> </text:span><text:span text:style-name="T379">de</text:span><text:span text:style-name="T373"> </text:span><text:span text:style-name="T389">l</text:span><text:span text:style-name="T379">a</text:span><text:span text:style-name="T449"> </text:span><text:span text:style-name="T415">vida</text:span><text:span text:style-name="T373"> </text:span><text:span text:style-name="T379">ú</text:span><text:span text:style-name="T389">til</text:span><text:span text:style-name="T795"> </text:span><text:span text:style-name="T379">de</text:span><text:span text:style-name="T588"> </text:span><text:span text:style-name="T389">l</text:span><text:span text:style-name="T379">os</text:span><text:span text:style-name="T484"> </text:span><text:span text:style-name="T379">b</text:span><text:span text:style-name="T389">i</text:span><text:span text:style-name="T379">enes</text:span><text:span text:style-name="T419"> </text:span><text:span text:style-name="T415">y</text:span><text:span text:style-name="T474"> </text:span><text:span text:style-name="T379">de</text:span><text:span text:style-name="T474"> </text:span><text:span text:style-name="T415">s</text:span><text:span text:style-name="T478">u</text:span><text:span text:style-name="T549"> </text:span><text:span text:style-name="T389">v</text:span><text:span text:style-name="T379">a</text:span><text:span text:style-name="T389">l</text:span><text:span text:style-name="T379">o</text:span><text:span text:style-name="T389">r</text:span><text:span text:style-name="T554"> </text:span><text:span text:style-name="T389">r</text:span><text:span text:style-name="T379">es</text:span><text:span text:style-name="T389">i</text:span><text:span text:style-name="T379">dua</text:span><text:span text:style-name="T389">l</text:span><text:span text:style-name="T379">,</text:span><text:span text:style-name="T585"> </text:span><text:span text:style-name="T379">a</text:span><text:span text:style-name="T389">t</text:span><text:span text:style-name="T379">end</text:span><text:span text:style-name="T389">i</text:span><text:span text:style-name="T379">endo</text:span><text:span text:style-name="T588"> </text:span><text:span text:style-name="T415">a</text:span><text:span text:style-name="T419"> </text:span><text:span text:style-name="T415">la</text:span><text:span text:style-name="T554"> </text:span><text:span text:style-name="T379">dep</text:span><text:span text:style-name="T389">r</text:span><text:span text:style-name="T379">ec</text:span><text:span text:style-name="T389">i</text:span><text:span text:style-name="T379">ac</text:span><text:span text:style-name="T389">i</text:span><text:span text:style-name="T379">ón</text:span><text:span text:style-name="T588"> </text:span><text:span text:style-name="T379">que</text:span><text:span text:style-name="T585"> </text:span><text:span text:style-name="T379">no</text:span><text:span text:style-name="T389">rm</text:span><text:span text:style-name="T379">a</text:span><text:span text:style-name="T389">lm</text:span><text:span text:style-name="T379">en</text:span><text:span text:style-name="T389">t</text:span><text:span text:style-name="T379">e</text:span><text:span text:style-name="T549"> </text:span><text:span text:style-name="T415">sufren</text:span><text:span text:style-name="T585"> </text:span><text:span text:style-name="T379">po</text:span><text:span text:style-name="T389">r</text:span><text:span text:style-name="T549"> </text:span><text:span text:style-name="T415">s</text:span><text:span text:style-name="T478">u</text:span><text:span text:style-name="T714"> </text:span><text:span text:style-name="T389">f</text:span><text:span text:style-name="T379">unc</text:span><text:span text:style-name="T389">i</text:span><text:span text:style-name="T379">ona</text:span><text:span text:style-name="T389">mi</text:span><text:span text:style-name="T379">en</text:span><text:span text:style-name="T389">t</text:span><text:span text:style-name="T379">o,</text:span><text:span text:style-name="T577"> </text:span><text:span text:style-name="T379">uso</text:span><text:span text:style-name="T545"> </text:span><text:span text:style-name="T415">y</text:span><text:span text:style-name="T478"> </text:span><text:span text:style-name="T379">d</text:span><text:span text:style-name="T389">i</text:span><text:span text:style-name="T379">s</text:span><text:span text:style-name="T389">fr</text:span><text:span text:style-name="T379">u</text:span><text:span text:style-name="T389">t</text:span><text:span text:style-name="T379">e,</text:span><text:span text:style-name="T545"> </text:span><text:span text:style-name="T379">s</text:span><text:span text:style-name="T389">i</text:span><text:span text:style-name="T379">n</text:span><text:span text:style-name="T545"> </text:span><text:span text:style-name="T379">pe</text:span><text:span text:style-name="T389">rj</text:span><text:span text:style-name="T379">u</text:span><text:span text:style-name="T389">i</text:span><text:span text:style-name="T379">c</text:span><text:span text:style-name="T389">i</text:span><text:span text:style-name="T379">o</text:span><text:span text:style-name="T415"> </text:span><text:span text:style-name="T478">d</text:span><text:span text:style-name="T415">e</text:span><text:span text:style-name="T545"> </text:span><text:span text:style-name="T379">cons</text:span><text:span text:style-name="T389">i</text:span><text:span text:style-name="T379">de</text:span><text:span text:style-name="T389">r</text:span><text:span text:style-name="T379">a</text:span><text:span text:style-name="T389">r</text:span><text:span text:style-name="T577"> </text:span><text:span text:style-name="T389">t</text:span><text:span text:style-name="T379">a</text:span><text:span text:style-name="T389">m</text:span><text:span text:style-name="T379">b</text:span><text:span text:style-name="T389">i</text:span><text:span text:style-name="T379">én</text:span><text:span text:style-name="T577"> </text:span><text:span text:style-name="T389">l</text:span><text:span text:style-name="T379">a</text:span><text:span text:style-name="T478"> </text:span><text:span text:style-name="T415">obsolescencia </text:span><text:span text:style-name="T389">t</text:span><text:span text:style-name="T379">écn</text:span><text:span text:style-name="T389">i</text:span><text:span text:style-name="T379">ca</text:span><text:span text:style-name="T478"> </text:span><text:span text:style-name="T415">o</text:span><text:span text:style-name="T545"> </text:span><text:span text:style-name="T415">comercial</text:span><text:span text:style-name="T478"> </text:span><text:span text:style-name="T379">que</text:span><text:span text:style-name="T469"> </text:span><text:span text:style-name="T379">pud</text:span><text:span text:style-name="T389">i</text:span><text:span text:style-name="T379">e</text:span><text:span text:style-name="T389">r</text:span><text:span text:style-name="T379">a</text:span><text:span text:style-name="T373"> </text:span><text:span text:style-name="T379">a</text:span><text:span text:style-name="T389">f</text:span><text:span text:style-name="T379">ec</text:span><text:span text:style-name="T389">t</text:span><text:span text:style-name="T379">a</text:span><text:span text:style-name="T389">rl</text:span><text:span text:style-name="T379">os.</text:span><text:span text:style-name="T373"> </text:span><text:span text:style-name="T379">Se</text:span><text:span text:style-name="T398"> </text:span><text:span text:style-name="T415">ha</text:span><text:span text:style-name="T500"> </text:span><text:span text:style-name="T379">a</text:span><text:span text:style-name="T389">m</text:span><text:span text:style-name="T379">o</text:span><text:span text:style-name="T389">rti</text:span><text:span text:style-name="T379">zado</text:span><text:span text:style-name="T398"> </text:span><text:span text:style-name="T415">de</text:span><text:span text:style-name="T373"> </text:span><text:span text:style-name="T415">forma</text:span><text:span text:style-name="T373"> </text:span><text:span text:style-name="T389">i</text:span><text:span text:style-name="T379">ndepend</text:span><text:span text:style-name="T389">i</text:span><text:span text:style-name="T379">en</text:span><text:span text:style-name="T389">t</text:span><text:span text:style-name="T379">e</text:span><text:span text:style-name="T403"> </text:span><text:span text:style-name="T415">cada</text:span><text:span text:style-name="T373"> </text:span><text:span text:style-name="T379">pa</text:span><text:span text:style-name="T389">rt</text:span><text:span text:style-name="T379">e</text:span><text:span text:style-name="T398"> </text:span><text:span text:style-name="T379">de</text:span><text:span text:style-name="T373"> </text:span><text:span text:style-name="T379">un</text:span><text:span text:style-name="T500"> </text:span><text:span text:style-name="T379">e</text:span><text:span text:style-name="T389">l</text:span><text:span text:style-name="T379">e</text:span><text:span text:style-name="T389">m</text:span><text:span text:style-name="T379">en</text:span><text:span text:style-name="T389">t</text:span><text:span text:style-name="T379">o</text:span><text:span text:style-name="T373"> </text:span><text:span text:style-name="T415">del</text:span><text:span text:style-name="T454"> </text:span><text:span text:style-name="T389">i</text:span><text:span text:style-name="T379">n</text:span><text:span text:style-name="T389">m</text:span><text:span text:style-name="T379">o</text:span><text:span text:style-name="T389">vili</text:span><text:span text:style-name="T379">zado</text:span><text:span text:style-name="T511"> </text:span><text:span text:style-name="T389">m</text:span><text:span text:style-name="T379">a</text:span><text:span text:style-name="T389">t</text:span><text:span text:style-name="T379">e</text:span><text:span text:style-name="T389">ri</text:span><text:span text:style-name="T379">a</text:span><text:span text:style-name="T389">l</text:span><text:span text:style-name="T492"> </text:span><text:span text:style-name="T415">y</text:span><text:span text:style-name="T496"> </text:span><text:span text:style-name="T379">de</text:span><text:span text:style-name="T560"> </text:span><text:span text:style-name="T415">forma</text:span><text:span text:style-name="T557"> </text:span><text:span text:style-name="T471">lí</text:span><text:span text:style-name="T389">nea</text:span><text:span text:style-name="T471">:</text:span></text:p>
      <text:p text:style-name="P278" loext:marker-style-name="T95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Standard"/>
          </table:table-cell>
          <table:table-cell table:style-name="Tabla1.A1" office:value-type="string">
            <text:p text:style-name="P2" loext:marker-style-name="T2"><text:span text:style-name="T3">Años</text:span><text:span text:style-name="T7"> </text:span><text:span text:style-name="T8">d</text:span><text:span text:style-name="T3">e</text:span><text:span text:style-name="T7"> </text:span><text:span text:style-name="T3">vida</text:span><text:span text:style-name="T10"> </text:span><text:span text:style-name="T3">útil</text:span><text:span text:style-name="T7"> </text:span><text:span text:style-name="T3">estimada</text:span></text:p>
          </table:table-cell>
        </table:table-row>
        <table:table-row table:style-name="Tabla1.1">
          <table:table-cell table:style-name="Tabla1.A1" office:value-type="string">
            <text:p text:style-name="P3" loext:marker-style-name="T2"><text:span text:style-name="T11">E</text:span><text:span text:style-name="T15">d</text:span><text:span text:style-name="T11">ifi</text:span><text:span text:style-name="T15">c</text:span><text:span text:style-name="T11">i</text:span><text:span text:style-name="T15">os</text:span><text:span text:style-name="T19"> </text:span><text:span text:style-name="T4">y</text:span><text:span text:style-name="T20"> </text:span><text:span text:style-name="T4">construcciones</text:span></text:p>
          </table:table-cell>
          <table:table-cell table:style-name="Tabla1.A1" office:value-type="string">
            <text:p text:style-name="P10" loext:marker-style-name="T430"><text:span text:style-name="T429">33-50</text:span><text:span text:style-name="T430"/></text:p>
          </table:table-cell>
        </table:table-row>
        <table:table-row table:style-name="Tabla1.1">
          <table:table-cell table:style-name="Tabla1.A1" office:value-type="string">
            <text:p text:style-name="P3" loext:marker-style-name="T2"><text:span text:style-name="T12">I</text:span><text:span text:style-name="T16">nsta</text:span><text:span text:style-name="T12">l</text:span><text:span text:style-name="T16">ac</text:span><text:span text:style-name="T12">i</text:span><text:span text:style-name="T16">ones</text:span><text:span text:style-name="T21"> </text:span><text:span text:style-name="T16">técn</text:span><text:span text:style-name="T12">i</text:span><text:span text:style-name="T16">cas</text:span><text:span text:style-name="T22"> </text:span><text:span text:style-name="T3">y</text:span><text:span text:style-name="T24"> </text:span><text:span text:style-name="T3">maquinaria</text:span></text:p>
          </table:table-cell>
          <table:table-cell table:style-name="Tabla1.A1" office:value-type="string">
            <text:p text:style-name="P10" loext:marker-style-name="T430"><text:span text:style-name="T429">6,66-20</text:span><text:span text:style-name="T430"/></text:p>
          </table:table-cell>
        </table:table-row>
        <table:table-row table:style-name="Tabla1.1">
          <table:table-cell table:style-name="Tabla1.A1" office:value-type="string">
            <text:p text:style-name="P3" loext:marker-style-name="T2"><text:span text:style-name="T11">M</text:span><text:span text:style-name="T15">ob</text:span><text:span text:style-name="T11">ili</text:span><text:span text:style-name="T15">ar</text:span><text:span text:style-name="T11">i</text:span><text:span text:style-name="T15">o</text:span><text:span text:style-name="T25"> </text:span><text:span text:style-name="T4">y</text:span><text:span text:style-name="T26"> </text:span><text:span text:style-name="T15">enseres</text:span></text:p>
          </table:table-cell>
          <table:table-cell table:style-name="Tabla1.A1" office:value-type="string">
            <text:p text:style-name="P10" loext:marker-style-name="T430"><text:span text:style-name="T429">3,03-20</text:span><text:span text:style-name="T430"/></text:p>
          </table:table-cell>
        </table:table-row>
        <table:table-row table:style-name="Tabla1.1">
          <table:table-cell table:style-name="Tabla1.A1" office:value-type="string">
            <text:p text:style-name="P3" loext:marker-style-name="T2"><text:span text:style-name="T3">Elementos de</text:span><text:span text:style-name="T8"> </text:span><text:span text:style-name="T3">transporte</text:span></text:p>
          </table:table-cell>
          <table:table-cell table:style-name="Tabla1.A1" office:value-type="string">
            <text:p text:style-name="P10" loext:marker-style-name="T430"><text:span text:style-name="T429">6,25-20</text:span><text:span text:style-name="T430"/></text:p>
          </table:table-cell>
        </table:table-row>
        <table:table-row table:style-name="Tabla1.1">
          <table:table-cell table:style-name="Tabla1.A1" office:value-type="string">
            <text:p text:style-name="P3" loext:marker-style-name="T2"><text:span text:style-name="T3">Equipos</text:span><text:span text:style-name="T27"> </text:span><text:span text:style-name="T3">para</text:span><text:span text:style-name="T16"> </text:span><text:span text:style-name="T3">procesos</text:span><text:span text:style-name="T16"> </text:span><text:span text:style-name="T8">d</text:span><text:span text:style-name="T3">e</text:span><text:span text:style-name="T16"> </text:span><text:span text:style-name="T12">i</text:span><text:span text:style-name="T16">n</text:span><text:span text:style-name="T12">f</text:span><text:span text:style-name="T16">o</text:span><text:span text:style-name="T12">rm</text:span><text:span text:style-name="T16">ac</text:span><text:span text:style-name="T12">i</text:span><text:span text:style-name="T16">ón</text:span></text:p>
          </table:table-cell>
          <table:table-cell table:style-name="Tabla1.A1" office:value-type="string">
            <text:p text:style-name="P10" loext:marker-style-name="T430"><text:span text:style-name="T429">3,03-10</text:span><text:span text:style-name="T430"/></text:p>
          </table:table-cell>
        </table:table-row>
      </table:table>
      <text:p text:style-name="P293" loext:marker-style-name="T97"/>
      <text:p text:style-name="P461"><text:span text:style-name="T389">L</text:span><text:span text:style-name="T379">a</text:span><text:span text:style-name="T403"> </text:span><text:span text:style-name="T379">po</text:span><text:span text:style-name="T389">líti</text:span><text:span text:style-name="T379">ca</text:span><text:span text:style-name="T500"> </text:span><text:span text:style-name="T379">de</text:span><text:span text:style-name="T454"> </text:span><text:span text:style-name="T379">a</text:span><text:span text:style-name="T389">m</text:span><text:span text:style-name="T379">o</text:span><text:span text:style-name="T389">rti</text:span><text:span text:style-name="T379">zac</text:span><text:span text:style-name="T389">i</text:span><text:span text:style-name="T379">ón</text:span><text:span text:style-name="T500"> </text:span><text:span text:style-name="T379">de</text:span><text:span text:style-name="T500"> </text:span><text:span text:style-name="T389">l</text:span><text:span text:style-name="T379">os</text:span><text:span text:style-name="T500"> </text:span><text:span text:style-name="T379">ac</text:span><text:span text:style-name="T389">tiv</text:span><text:span text:style-name="T379">os</text:span><text:span text:style-name="T446"> </text:span><text:span text:style-name="T415">e</text:span><text:span text:style-name="T478">n</text:span><text:span text:style-name="T454"> </text:span><text:span text:style-name="T389">r</text:span><text:span text:style-name="T379">ég</text:span><text:span text:style-name="T389">im</text:span><text:span text:style-name="T379">en</text:span><text:span text:style-name="T403"> </text:span><text:span text:style-name="T415">de</text:span><text:span text:style-name="T398"> </text:span><text:span text:style-name="T379">a</text:span><text:span text:style-name="T389">rr</text:span><text:span text:style-name="T379">enda</text:span><text:span text:style-name="T389">mi</text:span><text:span text:style-name="T379">en</text:span><text:span text:style-name="T389">t</text:span><text:span text:style-name="T379">o</text:span><text:span text:style-name="T454"> </text:span><text:span text:style-name="T389">fi</text:span><text:span text:style-name="T379">nanc</text:span><text:span text:style-name="T389">i</text:span><text:span text:style-name="T379">e</text:span><text:span text:style-name="T389">r</text:span><text:span text:style-name="T379">o</text:span><text:span text:style-name="T403"> </text:span><text:span text:style-name="T379">es</text:span><text:span text:style-name="T446"> </text:span><text:span text:style-name="T415">similar</text:span><text:span text:style-name="T403"> </text:span><text:span text:style-name="T415">a</text:span><text:span text:style-name="T500"> </text:span><text:span text:style-name="T415">la</text:span><text:span text:style-name="T674"> </text:span><text:span text:style-name="T379">ap</text:span><text:span text:style-name="T389">li</text:span><text:span text:style-name="T379">cada</text:span><text:span text:style-name="T459"> </text:span><text:span text:style-name="T415">a</text:span><text:span text:style-name="T408"> </text:span><text:span text:style-name="T389">l</text:span><text:span text:style-name="T379">as</text:span><text:span text:style-name="T408"> </text:span><text:span text:style-name="T389">i</text:span><text:span text:style-name="T379">n</text:span><text:span text:style-name="T389">m</text:span><text:span text:style-name="T379">o</text:span><text:span text:style-name="T389">vili</text:span><text:span text:style-name="T379">zac</text:span><text:span text:style-name="T389">i</text:span><text:span text:style-name="T379">ones</text:span><text:span text:style-name="T443"> </text:span><text:span text:style-name="T389">m</text:span><text:span text:style-name="T379">a</text:span><text:span text:style-name="T389">t</text:span><text:span text:style-name="T379">e</text:span><text:span text:style-name="T389">ri</text:span><text:span text:style-name="T379">a</text:span><text:span text:style-name="T389">l</text:span><text:span text:style-name="T379">es</text:span><text:span text:style-name="T459"> </text:span><text:span text:style-name="T379">p</text:span><text:span text:style-name="T389">r</text:span><text:span text:style-name="T379">op</text:span><text:span text:style-name="T389">i</text:span><text:span text:style-name="T379">as.</text:span><text:span text:style-name="T459"> </text:span><text:span text:style-name="T379">S</text:span><text:span text:style-name="T389">i</text:span><text:span text:style-name="T443"> </text:span><text:span text:style-name="T415">no</text:span><text:span text:style-name="T449"> </text:span><text:span text:style-name="T379">e</text:span><text:span text:style-name="T389">xi</text:span><text:span text:style-name="T379">s</text:span><text:span text:style-name="T389">t</text:span><text:span text:style-name="T379">e</text:span><text:span text:style-name="T459"> </text:span><text:span text:style-name="T415">la</text:span><text:span text:style-name="T474"> </text:span><text:span text:style-name="T379">ce</text:span><text:span text:style-name="T389">rt</text:span><text:span text:style-name="T379">eza</text:span><text:span text:style-name="T449"> </text:span><text:span text:style-name="T389">r</text:span><text:span text:style-name="T379">azonab</text:span><text:span text:style-name="T389">l</text:span><text:span text:style-name="T379">e</text:span><text:span text:style-name="T459"> </text:span><text:span text:style-name="T415">de</text:span><text:span text:style-name="T408"> </text:span><text:span text:style-name="T389">que</text:span><text:span text:style-name="T443"> </text:span><text:span text:style-name="T415">el</text:span><text:span text:style-name="T588"> </text:span><text:span text:style-name="T379">a</text:span><text:span text:style-name="T389">rr</text:span><text:span text:style-name="T379">enda</text:span><text:span text:style-name="T389">t</text:span><text:span text:style-name="T379">a</text:span><text:span text:style-name="T389">ri</text:span><text:span text:style-name="T379">o</text:span></text:p>
      <text:p text:style-name="P299" loext:marker-style-name="T98"/>
      <text:p text:style-name="P439"><text:span text:style-name="T379">acaba</text:span><text:span text:style-name="T389">r</text:span><text:span text:style-name="T379">á</text:span><text:span text:style-name="T549"> </text:span><text:span text:style-name="T379">ob</text:span><text:span text:style-name="T389">t</text:span><text:span text:style-name="T379">en</text:span><text:span text:style-name="T389">i</text:span><text:span text:style-name="T379">endo</text:span><text:span text:style-name="T419"> </text:span><text:span text:style-name="T415">el</text:span><text:span text:style-name="T416"> </text:span><text:span text:style-name="T415">título</text:span><text:span text:style-name="T419"> </text:span><text:span text:style-name="T415">de</text:span><text:span text:style-name="T411"> </text:span><text:span text:style-name="T379">p</text:span><text:span text:style-name="T389">r</text:span><text:span text:style-name="T379">op</text:span><text:span text:style-name="T389">i</text:span><text:span text:style-name="T379">edad</text:span><text:span text:style-name="T431"> </text:span><text:span text:style-name="T415">al</text:span><text:span text:style-name="T549"> </text:span><text:span text:style-name="T389">fi</text:span><text:span text:style-name="T379">na</text:span><text:span text:style-name="T389">li</text:span><text:span text:style-name="T379">za</text:span><text:span text:style-name="T389">r</text:span><text:span text:style-name="T554"> </text:span><text:span text:style-name="T415">el</text:span><text:span text:style-name="T435"> </text:span><text:span text:style-name="T415">contrato</text:span><text:span text:style-name="T419"> </text:span><text:span text:style-name="T415">de</text:span><text:span text:style-name="T431"> </text:span><text:span text:style-name="T379">a</text:span><text:span text:style-name="T389">rr</text:span><text:span text:style-name="T379">enda</text:span><text:span text:style-name="T389">mi</text:span><text:span text:style-name="T379">en</text:span><text:span text:style-name="T389">t</text:span><text:span text:style-name="T379">o,</text:span><text:span text:style-name="T416"> </text:span><text:span text:style-name="T415">el</text:span><text:span text:style-name="T549"> </text:span><text:span text:style-name="T379">ac</text:span><text:span text:style-name="T389">tiv</text:span><text:span text:style-name="T379">o</text:span><text:span text:style-name="T431"> </text:span><text:span text:style-name="T415">se</text:span><text:span text:style-name="T431"> </text:span><text:span text:style-name="T379">a</text:span><text:span text:style-name="T389">m</text:span><text:span text:style-name="T379">o</text:span><text:span text:style-name="T389">rti</text:span><text:span text:style-name="T379">za</text:span><text:span text:style-name="T419"> </text:span><text:span text:style-name="T415">e</text:span><text:span text:style-name="T478">n</text:span><text:span text:style-name="T650"> </text:span><text:span text:style-name="T379">e</text:span><text:span text:style-name="T389">l </text:span><text:span text:style-name="T379">pe</text:span><text:span text:style-name="T389">ri</text:span><text:span text:style-name="T379">odo</text:span><text:span text:style-name="T478"> </text:span><text:span text:style-name="T389">m</text:span><text:span text:style-name="T379">ás</text:span><text:span text:style-name="T415"> </text:span><text:span text:style-name="T379">co</text:span><text:span text:style-name="T389">rt</text:span><text:span text:style-name="T379">o en</text:span><text:span text:style-name="T389">tr</text:span><text:span text:style-name="T379">e</text:span><text:span text:style-name="T478"> </text:span><text:span text:style-name="T415">la</text:span><text:span text:style-name="T389"> vi</text:span><text:span text:style-name="T379">da ú</text:span><text:span text:style-name="T389">til </text:span><text:span text:style-name="T379">es</text:span><text:span text:style-name="T389">tim</text:span><text:span text:style-name="T379">ada </text:span><text:span text:style-name="T415">y</text:span><text:span text:style-name="T379"> </text:span><text:span text:style-name="T389">l</text:span><text:span text:style-name="T379">a</text:span><text:span text:style-name="T478"> </text:span><text:span text:style-name="T379">du</text:span><text:span text:style-name="T389">r</text:span><text:span text:style-name="T379">ac</text:span><text:span text:style-name="T389">i</text:span><text:span text:style-name="T379">ón</text:span><text:span text:style-name="T478"> </text:span><text:span text:style-name="T415">del</text:span><text:span text:style-name="T604"> </text:span><text:span text:style-name="T379">con</text:span><text:span text:style-name="T389">tr</text:span><text:span text:style-name="T379">a</text:span><text:span text:style-name="T389">t</text:span><text:span text:style-name="T379">o</text:span><text:span text:style-name="T471"> </text:span><text:span text:style-name="T478">d</text:span><text:span text:style-name="T415">e</text:span><text:span text:style-name="T389"> </text:span><text:span text:style-name="T379">a</text:span><text:span text:style-name="T389">rr</text:span><text:span text:style-name="T379">enda</text:span><text:span text:style-name="T389">mi</text:span><text:span text:style-name="T379">en</text:span><text:span text:style-name="T389">t</text:span><text:span text:style-name="T379">o.</text:span></text:p>
      <text:p text:style-name="P254" loext:marker-style-name="T2"/>
      <text:p text:style-name="P356"><text:span text:style-name="T389">L</text:span><text:span text:style-name="T379">os</text:span><text:span text:style-name="T570"> </text:span><text:span text:style-name="T389">i</text:span><text:span text:style-name="T379">n</text:span><text:span text:style-name="T389">t</text:span><text:span text:style-name="T379">e</text:span><text:span text:style-name="T389">r</text:span><text:span text:style-name="T379">eses</text:span><text:span text:style-name="T572"> </text:span><text:span text:style-name="T379">de</text:span><text:span text:style-name="T389">riv</text:span><text:span text:style-name="T379">ados</text:span><text:span text:style-name="T597"> </text:span><text:span text:style-name="T415">de</text:span><text:span text:style-name="T570"> </text:span><text:span text:style-name="T389">l</text:span><text:span text:style-name="T379">a</text:span><text:span text:style-name="T440"> </text:span><text:span text:style-name="T389">fi</text:span><text:span text:style-name="T379">nanc</text:span><text:span text:style-name="T389">i</text:span><text:span text:style-name="T379">ac</text:span><text:span text:style-name="T389">i</text:span><text:span text:style-name="T379">ón</text:span><text:span text:style-name="T570"> </text:span><text:span text:style-name="T379">de</text:span><text:span text:style-name="T654"> </text:span><text:span text:style-name="T389">i</text:span><text:span text:style-name="T379">n</text:span><text:span text:style-name="T389">m</text:span><text:span text:style-name="T379">o</text:span><text:span text:style-name="T389">vili</text:span><text:span text:style-name="T379">zado</text:span><text:span text:style-name="T506"> </text:span><text:span text:style-name="T389">m</text:span><text:span text:style-name="T379">ed</text:span><text:span text:style-name="T389">i</text:span><text:span text:style-name="T379">an</text:span><text:span text:style-name="T389">t</text:span><text:span text:style-name="T379">e</text:span><text:span text:style-name="T572"> </text:span><text:span text:style-name="T379">a</text:span><text:span text:style-name="T389">rr</text:span><text:span text:style-name="T379">enda</text:span><text:span text:style-name="T389">mi</text:span><text:span text:style-name="T379">en</text:span><text:span text:style-name="T389">t</text:span><text:span text:style-name="T379">o</text:span><text:span text:style-name="T570"> </text:span><text:span text:style-name="T389">fi</text:span><text:span text:style-name="T379">nanc</text:span><text:span text:style-name="T389">i</text:span><text:span text:style-name="T379">e</text:span><text:span text:style-name="T389">r</text:span><text:span text:style-name="T379">o</text:span><text:span text:style-name="T570"> </text:span><text:span text:style-name="T415">se</text:span><text:span text:style-name="T787"> </text:span><text:span text:style-name="T389">im</text:span><text:span text:style-name="T379">pu</text:span><text:span text:style-name="T389">t</text:span><text:span text:style-name="T379">an</text:span><text:span text:style-name="T523"> </text:span><text:span text:style-name="T415">a</text:span><text:span text:style-name="T523"> </text:span><text:span text:style-name="T389">l</text:span><text:span text:style-name="T379">os</text:span><text:span text:style-name="T523"> </text:span><text:span text:style-name="T389">r</text:span><text:span text:style-name="T379">esu</text:span><text:span text:style-name="T389">lt</text:span><text:span text:style-name="T379">ados</text:span><text:span text:style-name="T661"> </text:span><text:span text:style-name="T379">de</text:span><text:span text:style-name="T389">l</text:span><text:span text:style-name="T661"> </text:span><text:span text:style-name="T379">e</text:span><text:span text:style-name="T389">j</text:span><text:span text:style-name="T379">e</text:span><text:span text:style-name="T389">r</text:span><text:span text:style-name="T379">c</text:span><text:span text:style-name="T389">i</text:span><text:span text:style-name="T379">c</text:span><text:span text:style-name="T389">i</text:span><text:span text:style-name="T379">o</text:span><text:span text:style-name="T527"> </text:span><text:span text:style-name="T379">de</text:span><text:span text:style-name="T639"> </text:span><text:span text:style-name="T379">acue</text:span><text:span text:style-name="T389">r</text:span><text:span text:style-name="T379">do</text:span><text:span text:style-name="T640"> </text:span><text:span text:style-name="T415">con</text:span><text:span text:style-name="T661"> </text:span><text:span text:style-name="T415">e</text:span><text:span text:style-name="T478">l</text:span><text:span text:style-name="T631"> </text:span><text:span text:style-name="T415">criterio</text:span><text:span text:style-name="T631"> </text:span><text:span text:style-name="T415">del</text:span><text:span text:style-name="T661"> </text:span><text:span text:style-name="T389">i</text:span><text:span text:style-name="T379">n</text:span><text:span text:style-name="T389">t</text:span><text:span text:style-name="T379">e</text:span><text:span text:style-name="T389">r</text:span><text:span text:style-name="T379">és</text:span><text:span text:style-name="T679"> </text:span><text:span text:style-name="T379">e</text:span><text:span text:style-name="T389">f</text:span><text:span text:style-name="T379">ec</text:span><text:span text:style-name="T389">tiv</text:span><text:span text:style-name="T379">o,</text:span><text:span text:style-name="T532"> </text:span><text:span text:style-name="T379">en</text:span><text:span text:style-name="T661"> </text:span><text:span text:style-name="T415">función</text:span><text:span text:style-name="T640"> </text:span><text:span text:style-name="T379">de</text:span><text:span text:style-name="T679"> </text:span><text:span text:style-name="T389">l</text:span><text:span text:style-name="T379">a</text:span><text:span text:style-name="T698"> </text:span><text:span text:style-name="T379">a</text:span><text:span text:style-name="T389">m</text:span><text:span text:style-name="T379">o</text:span><text:span text:style-name="T389">rti</text:span><text:span text:style-name="T379">zac</text:span><text:span text:style-name="T389">i</text:span><text:span text:style-name="T379">ón</text:span><text:span text:style-name="T411"> </text:span><text:span text:style-name="T415">de</text:span><text:span text:style-name="T411"> </text:span><text:span text:style-name="T389">l</text:span><text:span text:style-name="T379">a</text:span><text:span text:style-name="T411"> </text:span><text:span text:style-name="T379">deuda.</text:span></text:p>
      <text:p text:style-name="P325" loext:marker-style-name="T216"/>
      <text:list text:continue-numbering="true" text:style-name="WWNum6">
        <text:list-item>
          <text:p text:style-name="P469"><text:span text:style-name="T390">D</text:span><text:span text:style-name="T381">e</text:span><text:span text:style-name="T390">t</text:span><text:span text:style-name="T381">e</text:span><text:span text:style-name="T390">ri</text:span><text:span text:style-name="T381">o</text:span><text:span text:style-name="T390">r</text:span><text:span text:style-name="T381">o</text:span><text:span text:style-name="T447"> </text:span><text:span text:style-name="T731">de</text:span><text:span text:style-name="T457"> </text:span><text:span text:style-name="T390">v</text:span><text:span text:style-name="T381">a</text:span><text:span text:style-name="T390">l</text:span><text:span text:style-name="T381">o</text:span><text:span text:style-name="T390">r:</text:span></text:p>
        </text:list-item>
      </text:list>
      <text:p text:style-name="P254" loext:marker-style-name="T2"/>
      <text:p text:style-name="P367"><text:span text:style-name="T415">A</text:span><text:span text:style-name="T474"> </text:span><text:span text:style-name="T389">l</text:span><text:span text:style-name="T379">a</text:span><text:span text:style-name="T443"> </text:span><text:span text:style-name="T389">f</text:span><text:span text:style-name="T379">echa</text:span><text:span text:style-name="T408"> </text:span><text:span text:style-name="T379">de</text:span><text:span text:style-name="T484"> </text:span><text:span text:style-name="T415">cierre</text:span><text:span text:style-name="T449"> </text:span><text:span text:style-name="T379">de</text:span><text:span text:style-name="T474"> </text:span><text:span text:style-name="T415">cada</text:span><text:span text:style-name="T449"> </text:span><text:span text:style-name="T379">e</text:span><text:span text:style-name="T389">j</text:span><text:span text:style-name="T379">e</text:span><text:span text:style-name="T389">r</text:span><text:span text:style-name="T379">c</text:span><text:span text:style-name="T389">i</text:span><text:span text:style-name="T379">c</text:span><text:span text:style-name="T389">i</text:span><text:span text:style-name="T379">o,</text:span><text:span text:style-name="T459"> </text:span><text:span text:style-name="T389">l</text:span><text:span text:style-name="T379">a</text:span><text:span text:style-name="T449"> </text:span><text:span text:style-name="T415">empresa</text:span><text:span text:style-name="T449"> </text:span><text:span text:style-name="T415">revisa</text:span><text:span text:style-name="T459"> </text:span><text:span text:style-name="T389">l</text:span><text:span text:style-name="T379">os</text:span><text:span text:style-name="T474"> </text:span><text:span text:style-name="T389">im</text:span><text:span text:style-name="T379">po</text:span><text:span text:style-name="T389">rt</text:span><text:span text:style-name="T379">es</text:span><text:span text:style-name="T408"> </text:span><text:span text:style-name="T415">en</text:span><text:span text:style-name="T474"> </text:span><text:span text:style-name="T389">li</text:span><text:span text:style-name="T379">b</text:span><text:span text:style-name="T389">r</text:span><text:span text:style-name="T379">os</text:span><text:span text:style-name="T446"> </text:span><text:span text:style-name="T415">de</text:span><text:span text:style-name="T474"> </text:span><text:span text:style-name="T415">su</text:span><text:span text:style-name="T484"> </text:span><text:span text:style-name="T389">i</text:span><text:span text:style-name="T379">n</text:span><text:span text:style-name="T389">m</text:span><text:span text:style-name="T379">o</text:span><text:span text:style-name="T389">vili</text:span><text:span text:style-name="T379">zado</text:span><text:span text:style-name="T646"> </text:span><text:span text:style-name="T389">m</text:span><text:span text:style-name="T379">a</text:span><text:span text:style-name="T389">t</text:span><text:span text:style-name="T379">e</text:span><text:span text:style-name="T389">ri</text:span><text:span text:style-name="T379">a</text:span><text:span text:style-name="T389">l</text:span><text:span text:style-name="T454"> </text:span><text:span text:style-name="T415">para</text:span><text:span text:style-name="T454"> </text:span><text:span text:style-name="T379">de</text:span><text:span text:style-name="T389">t</text:span><text:span text:style-name="T379">e</text:span><text:span text:style-name="T389">rmi</text:span><text:span text:style-name="T379">na</text:span><text:span text:style-name="T389">r</text:span><text:span text:style-name="T462"> </text:span><text:span text:style-name="T415">s</text:span><text:span text:style-name="T478">i</text:span><text:span text:style-name="T373"> </text:span><text:span text:style-name="T379">e</text:span><text:span text:style-name="T389">xi</text:span><text:span text:style-name="T379">s</text:span><text:span text:style-name="T389">t</text:span><text:span text:style-name="T379">en</text:span><text:span text:style-name="T403"> </text:span><text:span text:style-name="T389">i</text:span><text:span text:style-name="T379">nd</text:span><text:span text:style-name="T389">i</text:span><text:span text:style-name="T379">c</text:span><text:span text:style-name="T389">i</text:span><text:span text:style-name="T379">os</text:span><text:span text:style-name="T446"> </text:span><text:span text:style-name="T478">d</text:span><text:span text:style-name="T415">e</text:span><text:span text:style-name="T454"> </text:span><text:span text:style-name="T415">que</text:span><text:span text:style-name="T373"> </text:span><text:span text:style-name="T379">d</text:span><text:span text:style-name="T389">i</text:span><text:span text:style-name="T379">chos</text:span><text:span text:style-name="T373"> </text:span><text:span text:style-name="T379">ac</text:span><text:span text:style-name="T389">tiv</text:span><text:span text:style-name="T379">os</text:span><text:span text:style-name="T446"> </text:span><text:span text:style-name="T415">hayan</text:span><text:span text:style-name="T454"> </text:span><text:span text:style-name="T415">sufrido</text:span><text:span text:style-name="T403"> </text:span><text:span text:style-name="T379">una</text:span><text:span text:style-name="T403"> </text:span><text:span text:style-name="T379">pé</text:span><text:span text:style-name="T389">r</text:span><text:span text:style-name="T379">d</text:span><text:span text:style-name="T389">i</text:span><text:span text:style-name="T379">da</text:span><text:span text:style-name="T454"> </text:span><text:span text:style-name="T415">de</text:span><text:span text:style-name="T446"> </text:span><text:span text:style-name="T415">valor</text:span><text:span text:style-name="T373"> </text:span><text:span text:style-name="T415">por</text:span><text:span text:style-name="T519"> </text:span><text:span text:style-name="T379">de</text:span><text:span text:style-name="T389">t</text:span><text:span text:style-name="T379">e</text:span><text:span text:style-name="T389">ri</text:span><text:span text:style-name="T379">o</text:span><text:span text:style-name="T389">r</text:span><text:span text:style-name="T379">o</text:span><text:span text:style-name="T459"> </text:span><text:span text:style-name="T379">de</text:span><text:span text:style-name="T443"> </text:span><text:span text:style-name="T389">v</text:span><text:span text:style-name="T379">a</text:span><text:span text:style-name="T389">l</text:span><text:span text:style-name="T379">o</text:span><text:span text:style-name="T389">r</text:span><text:span text:style-name="T379">.</text:span><text:span text:style-name="T449"> </text:span><text:span text:style-name="T379">En</text:span><text:span text:style-name="T443"> </text:span><text:span text:style-name="T415">cas</text:span><text:span text:style-name="T478">o</text:span><text:span text:style-name="T449"> </text:span><text:span text:style-name="T379">de</text:span><text:span text:style-name="T449"> </text:span><text:span text:style-name="T415">que</text:span><text:span text:style-name="T449"> </text:span><text:span text:style-name="T379">e</text:span><text:span text:style-name="T389">xi</text:span><text:span text:style-name="T379">s</text:span><text:span text:style-name="T389">t</text:span><text:span text:style-name="T379">a</text:span><text:span text:style-name="T449"> </text:span><text:span text:style-name="T379">cua</text:span><text:span text:style-name="T389">l</text:span><text:span text:style-name="T379">qu</text:span><text:span text:style-name="T389">i</text:span><text:span text:style-name="T379">e</text:span><text:span text:style-name="T389">r</text:span><text:span text:style-name="T443"> </text:span><text:span text:style-name="T389">i</text:span><text:span text:style-name="T379">nd</text:span><text:span text:style-name="T389">i</text:span><text:span text:style-name="T379">c</text:span><text:span text:style-name="T389">i</text:span><text:span text:style-name="T379">o,</text:span><text:span text:style-name="T443"> </text:span><text:span text:style-name="T415">se</text:span><text:span text:style-name="T449"> </text:span><text:span text:style-name="T389">r</text:span><text:span text:style-name="T379">ea</text:span><text:span text:style-name="T389">li</text:span><text:span text:style-name="T379">za</text:span><text:span text:style-name="T484"> </text:span><text:span text:style-name="T415">una</text:span><text:span text:style-name="T484"> </text:span><text:span text:style-name="T379">es</text:span><text:span text:style-name="T389">tim</text:span><text:span text:style-name="T379">ac</text:span><text:span text:style-name="T389">i</text:span><text:span text:style-name="T379">ón</text:span><text:span text:style-name="T449"> </text:span><text:span text:style-name="T415">del</text:span><text:span text:style-name="T408"> </text:span><text:span text:style-name="T389">im</text:span><text:span text:style-name="T379">po</text:span><text:span text:style-name="T389">rt</text:span><text:span text:style-name="T379">e</text:span><text:span text:style-name="T651"> </text:span><text:span text:style-name="T389">r</text:span><text:span text:style-name="T379">ecupe</text:span><text:span text:style-name="T389">r</text:span><text:span text:style-name="T379">ab</text:span><text:span text:style-name="T389">l</text:span><text:span text:style-name="T379">e</text:span><text:span text:style-name="T474"> </text:span><text:span text:style-name="T415">del</text:span><text:span text:style-name="T419"> </text:span><text:span text:style-name="T415">activo</text:span><text:span text:style-name="T431"> </text:span><text:span text:style-name="T379">co</text:span><text:span text:style-name="T389">rr</text:span><text:span text:style-name="T379">espond</text:span><text:span text:style-name="T389">i</text:span><text:span text:style-name="T379">en</text:span><text:span text:style-name="T389">t</text:span><text:span text:style-name="T379">e</text:span><text:span text:style-name="T554"> </text:span><text:span text:style-name="T379">pa</text:span><text:span text:style-name="T389">r</text:span><text:span text:style-name="T379">a</text:span><text:span text:style-name="T474"> </text:span><text:span text:style-name="T379">de</text:span><text:span text:style-name="T389">t</text:span><text:span text:style-name="T379">e</text:span><text:span text:style-name="T389">rmi</text:span><text:span text:style-name="T379">na</text:span><text:span text:style-name="T389">r</text:span><text:span text:style-name="T585"> </text:span><text:span text:style-name="T379">e</text:span><text:span text:style-name="T389">l</text:span><text:span text:style-name="T588"> </text:span><text:span text:style-name="T389">im</text:span><text:span text:style-name="T379">po</text:span><text:span text:style-name="T389">rt</text:span><text:span text:style-name="T379">e</text:span><text:span text:style-name="T554"> </text:span><text:span text:style-name="T415">del</text:span><text:span text:style-name="T554"> </text:span><text:span text:style-name="T379">de</text:span><text:span text:style-name="T389">t</text:span><text:span text:style-name="T379">e</text:span><text:span text:style-name="T389">ri</text:span><text:span text:style-name="T379">o</text:span><text:span text:style-name="T389">r</text:span><text:span text:style-name="T379">o</text:span><text:span text:style-name="T449"> </text:span><text:span text:style-name="T379">necesa</text:span><text:span text:style-name="T389">ri</text:span><text:span text:style-name="T379">o.</text:span><text:span text:style-name="T585"> </text:span><text:span text:style-name="T415">Los</text:span><text:span text:style-name="T585"> </text:span><text:span text:style-name="T379">cá</text:span><text:span text:style-name="T389">l</text:span><text:span text:style-name="T379">cu</text:span><text:span text:style-name="T389">l</text:span><text:span text:style-name="T379">os</text:span><text:span text:style-name="T554"> </text:span><text:span text:style-name="T415">del</text:span><text:span text:style-name="T703"> </text:span><text:span text:style-name="T379">de</text:span><text:span text:style-name="T389">t</text:span><text:span text:style-name="T379">e</text:span><text:span text:style-name="T389">ri</text:span><text:span text:style-name="T379">o</text:span><text:span text:style-name="T389">r</text:span><text:span text:style-name="T379">o</text:span><text:span text:style-name="T446"> </text:span><text:span text:style-name="T379">de</text:span><text:span text:style-name="T373"> </text:span><text:span text:style-name="T379">es</text:span><text:span text:style-name="T389">t</text:span><text:span text:style-name="T379">os</text:span><text:span text:style-name="T446"> </text:span><text:span text:style-name="T379">e</text:span><text:span text:style-name="T389">l</text:span><text:span text:style-name="T379">e</text:span><text:span text:style-name="T389">m</text:span><text:span text:style-name="T379">en</text:span><text:span text:style-name="T389">t</text:span><text:span text:style-name="T379">os</text:span><text:span text:style-name="T454"> </text:span><text:span text:style-name="T415">del</text:span><text:span text:style-name="T454"> </text:span><text:span text:style-name="T389">i</text:span><text:span text:style-name="T379">n</text:span><text:span text:style-name="T389">m</text:span><text:span text:style-name="T379">o</text:span><text:span text:style-name="T389">vili</text:span><text:span text:style-name="T379">zado</text:span><text:span text:style-name="T454"> </text:span><text:span text:style-name="T389">m</text:span><text:span text:style-name="T379">a</text:span><text:span text:style-name="T389">t</text:span><text:span text:style-name="T379">e</text:span><text:span text:style-name="T389">ri</text:span><text:span text:style-name="T379">a</text:span><text:span text:style-name="T389">l</text:span><text:span text:style-name="T449"> </text:span><text:span text:style-name="T415">se</text:span><text:span text:style-name="T446"> </text:span><text:span text:style-name="T415">efectúan</text:span><text:span text:style-name="T454"> </text:span><text:span text:style-name="T379">e</text:span><text:span text:style-name="T389">l</text:span><text:span text:style-name="T379">e</text:span><text:span text:style-name="T389">m</text:span><text:span text:style-name="T379">en</text:span><text:span text:style-name="T389">t</text:span><text:span text:style-name="T379">o</text:span><text:span text:style-name="T408"> </text:span><text:span text:style-name="T415">a</text:span><text:span text:style-name="T446"> </text:span><text:span text:style-name="T415">elemento</text:span><text:span text:style-name="T403"> </text:span><text:span text:style-name="T379">de</text:span><text:span text:style-name="T446"> </text:span><text:span text:style-name="T415">forma</text:span><text:span text:style-name="T520"> </text:span><text:span text:style-name="T389">i</text:span><text:span text:style-name="T379">nd</text:span><text:span text:style-name="T389">ivi</text:span><text:span text:style-name="T379">dua</text:span><text:span text:style-name="T389">li</text:span><text:span text:style-name="T379">zada.</text:span></text:p>
      <text:p text:style-name="P277" loext:marker-style-name="T95"/>
      <text:p text:style-name="P368"><text:span text:style-name="T389">L</text:span><text:span text:style-name="T379">as</text:span><text:span text:style-name="T449"> </text:span><text:span text:style-name="T379">co</text:span><text:span text:style-name="T389">rr</text:span><text:span text:style-name="T379">ecc</text:span><text:span text:style-name="T389">i</text:span><text:span text:style-name="T379">ones</text:span><text:span text:style-name="T449"> </text:span><text:span text:style-name="T389">v</text:span><text:span text:style-name="T379">a</text:span><text:span text:style-name="T389">l</text:span><text:span text:style-name="T379">o</text:span><text:span text:style-name="T389">r</text:span><text:span text:style-name="T379">a</text:span><text:span text:style-name="T389">tiv</text:span><text:span text:style-name="T379">as</text:span><text:span text:style-name="T449"> </text:span><text:span text:style-name="T379">po</text:span><text:span text:style-name="T389">r</text:span><text:span text:style-name="T484"> </text:span><text:span text:style-name="T379">de</text:span><text:span text:style-name="T389">t</text:span><text:span text:style-name="T379">e</text:span><text:span text:style-name="T389">ri</text:span><text:span text:style-name="T379">o</text:span><text:span text:style-name="T389">r</text:span><text:span text:style-name="T379">o</text:span><text:span text:style-name="T459"> </text:span><text:span text:style-name="T415">se</text:span><text:span text:style-name="T408"> </text:span><text:span text:style-name="T389">r</text:span><text:span text:style-name="T379">econocen</text:span><text:span text:style-name="T459"> </text:span><text:span text:style-name="T415">como</text:span><text:span text:style-name="T454"> </text:span><text:span text:style-name="T379">un</text:span><text:span text:style-name="T408"> </text:span><text:span text:style-name="T379">gas</text:span><text:span text:style-name="T389">t</text:span><text:span text:style-name="T379">o</text:span><text:span text:style-name="T459"> </text:span><text:span text:style-name="T415">e</text:span><text:span text:style-name="T478">n</text:span><text:span text:style-name="T408"> </text:span><text:span text:style-name="T389">l</text:span><text:span text:style-name="T379">a</text:span><text:span text:style-name="T449"> </text:span><text:span text:style-name="T415">cuenta</text:span><text:span text:style-name="T408"> </text:span><text:span text:style-name="T379">de</text:span><text:span text:style-name="T459"> </text:span><text:span text:style-name="T379">pé</text:span><text:span text:style-name="T389">r</text:span><text:span text:style-name="T379">d</text:span><text:span text:style-name="T389">i</text:span><text:span text:style-name="T379">das</text:span><text:span text:style-name="T449"> </text:span><text:span text:style-name="T415">y</text:span><text:span text:style-name="T717"> </text:span><text:span text:style-name="T379">gananc</text:span><text:span text:style-name="T389">i</text:span><text:span text:style-name="T379">as.</text:span></text:p>
      <text:p text:style-name="P254" loext:marker-style-name="T2"/>
      <text:p text:style-name="P512"><text:span text:style-name="T389">L</text:span><text:span text:style-name="T379">as</text:span><text:span text:style-name="T554"> </text:span><text:span text:style-name="T379">pé</text:span><text:span text:style-name="T389">r</text:span><text:span text:style-name="T379">d</text:span><text:span text:style-name="T389">i</text:span><text:span text:style-name="T379">das</text:span><text:span text:style-name="T419"> </text:span><text:span text:style-name="T415">por</text:span><text:span text:style-name="T474"> </text:span><text:span text:style-name="T379">de</text:span><text:span text:style-name="T389">t</text:span><text:span text:style-name="T379">e</text:span><text:span text:style-name="T389">ri</text:span><text:span text:style-name="T379">o</text:span><text:span text:style-name="T389">r</text:span><text:span text:style-name="T379">o</text:span><text:span text:style-name="T554"> </text:span><text:span text:style-name="T389">r</text:span><text:span text:style-name="T379">econoc</text:span><text:span text:style-name="T389">i</text:span><text:span text:style-name="T379">das</text:span><text:span text:style-name="T431"> </text:span><text:span text:style-name="T379">en</text:span><text:span text:style-name="T588"> </text:span><text:span text:style-name="T478">un</text:span><text:span text:style-name="T549"> </text:span><text:span text:style-name="T379">ac</text:span><text:span text:style-name="T389">tiv</text:span><text:span text:style-name="T379">o</text:span><text:span text:style-name="T585"> </text:span><text:span text:style-name="T389">m</text:span><text:span text:style-name="T379">a</text:span><text:span text:style-name="T389">t</text:span><text:span text:style-name="T379">e</text:span><text:span text:style-name="T389">ri</text:span><text:span text:style-name="T379">a</text:span><text:span text:style-name="T389">l</text:span><text:span text:style-name="T431"> </text:span><text:span text:style-name="T415">en</text:span><text:span text:style-name="T588"> </text:span><text:span text:style-name="T379">e</text:span><text:span text:style-name="T389">j</text:span><text:span text:style-name="T379">e</text:span><text:span text:style-name="T389">r</text:span><text:span text:style-name="T379">c</text:span><text:span text:style-name="T389">i</text:span><text:span text:style-name="T379">c</text:span><text:span text:style-name="T389">i</text:span><text:span text:style-name="T379">os</text:span><text:span text:style-name="T585"> </text:span><text:span text:style-name="T379">an</text:span><text:span text:style-name="T389">t</text:span><text:span text:style-name="T379">e</text:span><text:span text:style-name="T389">ri</text:span><text:span text:style-name="T379">o</text:span><text:span text:style-name="T389">r</text:span><text:span text:style-name="T379">es</text:span><text:span text:style-name="T585"> </text:span><text:span text:style-name="T415">son</text:span><text:span text:style-name="T588"> </text:span><text:span text:style-name="T389">r</text:span><text:span text:style-name="T379">e</text:span><text:span text:style-name="T389">v</text:span><text:span text:style-name="T379">e</text:span><text:span text:style-name="T389">rti</text:span><text:span text:style-name="T379">das</text:span><text:span text:style-name="T665"> </text:span><text:span text:style-name="T379">cuando</text:span><text:span text:style-name="T440"> </text:span><text:span text:style-name="T415">se</text:span><text:span text:style-name="T403"> </text:span><text:span text:style-name="T379">p</text:span><text:span text:style-name="T389">r</text:span><text:span text:style-name="T379">oduce</text:span><text:span text:style-name="T500"> </text:span><text:span text:style-name="T478">un</text:span><text:span text:style-name="T403"> </text:span><text:span text:style-name="T415">cambio</text:span><text:span text:style-name="T403"> </text:span><text:span text:style-name="T415">e</text:span><text:span text:style-name="T478">n</text:span><text:span text:style-name="T440"> </text:span><text:span text:style-name="T389">l</text:span><text:span text:style-name="T379">as</text:span><text:span text:style-name="T462"> </text:span><text:span text:style-name="T379">es</text:span><text:span text:style-name="T389">tim</text:span><text:span text:style-name="T379">ac</text:span><text:span text:style-name="T389">i</text:span><text:span text:style-name="T379">ones</text:span><text:span text:style-name="T572"> </text:span><text:span text:style-name="T379">sob</text:span><text:span text:style-name="T389">r</text:span><text:span text:style-name="T379">e</text:span><text:span text:style-name="T454"> </text:span><text:span text:style-name="T415">s</text:span><text:span text:style-name="T478">u</text:span><text:span text:style-name="T500"> </text:span><text:span text:style-name="T389">im</text:span><text:span text:style-name="T379">po</text:span><text:span text:style-name="T389">rt</text:span><text:span text:style-name="T379">e</text:span><text:span text:style-name="T440"> </text:span><text:span text:style-name="T389">r</text:span><text:span text:style-name="T379">ecupe</text:span><text:span text:style-name="T389">r</text:span><text:span text:style-name="T379">ab</text:span><text:span text:style-name="T389">l</text:span><text:span text:style-name="T379">e</text:span><text:span text:style-name="T440"> </text:span><text:span text:style-name="T379">au</text:span><text:span text:style-name="T389">m</text:span><text:span text:style-name="T379">en</text:span><text:span text:style-name="T389">t</text:span><text:span text:style-name="T379">ando</text:span><text:span text:style-name="T506"> </text:span><text:span text:style-name="T379">e</text:span><text:span text:style-name="T389">l</text:span><text:span text:style-name="T398"> </text:span><text:span text:style-name="T415">valor</text:span><text:span text:style-name="T398"> </text:span><text:span text:style-name="T415">del</text:span><text:span text:style-name="T540"> </text:span><text:span text:style-name="T379">ac</text:span><text:span text:style-name="T389">tiv</text:span><text:span text:style-name="T379">o</text:span><text:span text:style-name="T446"> </text:span><text:span text:style-name="T415">con</text:span><text:span text:style-name="T373"> </text:span><text:span text:style-name="T379">abono</text:span><text:span text:style-name="T408"> </text:span><text:span text:style-name="T415">a</text:span><text:span text:style-name="T446"> </text:span><text:span text:style-name="T389">r</text:span><text:span text:style-name="T379">esu</text:span><text:span text:style-name="T389">lt</text:span><text:span text:style-name="T379">ados</text:span><text:span text:style-name="T454"> </text:span><text:span text:style-name="T415">con</text:span><text:span text:style-name="T408"> </text:span><text:span text:style-name="T415">e</text:span><text:span text:style-name="T478">l</text:span><text:span text:style-name="T446"> </text:span><text:span text:style-name="T389">límit</text:span><text:span text:style-name="T379">e</text:span><text:span text:style-name="T373"> </text:span><text:span text:style-name="T379">de</text:span><text:span text:style-name="T389">l</text:span><text:span text:style-name="T443"> </text:span><text:span text:style-name="T389">v</text:span><text:span text:style-name="T379">a</text:span><text:span text:style-name="T389">l</text:span><text:span text:style-name="T379">o</text:span><text:span text:style-name="T389">r</text:span><text:span text:style-name="T500"> </text:span><text:span text:style-name="T379">en</text:span><text:span text:style-name="T459"> </text:span><text:span text:style-name="T389">li</text:span><text:span text:style-name="T379">b</text:span><text:span text:style-name="T389">r</text:span><text:span text:style-name="T379">os</text:span><text:span text:style-name="T454"> </text:span><text:span text:style-name="T415">que</text:span><text:span text:style-name="T373"> </text:span><text:span text:style-name="T379">e</text:span><text:span text:style-name="T389">l</text:span><text:span text:style-name="T373"> </text:span><text:span text:style-name="T379">ac</text:span><text:span text:style-name="T389">tiv</text:span><text:span text:style-name="T379">o</text:span><text:span text:style-name="T446"> </text:span><text:span text:style-name="T379">hub</text:span><text:span text:style-name="T389">i</text:span><text:span text:style-name="T379">e</text:span><text:span text:style-name="T389">r</text:span><text:span text:style-name="T379">a</text:span><text:span text:style-name="T446"> </text:span><text:span text:style-name="T389">t</text:span><text:span text:style-name="T379">en</text:span><text:span text:style-name="T389">i</text:span><text:span text:style-name="T379">do</text:span><text:span text:style-name="T373"> </text:span><text:span text:style-name="T415">de</text:span><text:span text:style-name="T408"> </text:span><text:span text:style-name="T478">no</text:span><text:span text:style-name="T446"> </text:span><text:span text:style-name="T379">habe</text:span><text:span text:style-name="T389">r</text:span><text:span text:style-name="T379">se</text:span><text:span text:style-name="T670"> </text:span><text:span text:style-name="T389">r</text:span><text:span text:style-name="T379">ea</text:span><text:span text:style-name="T389">li</text:span><text:span text:style-name="T379">zado</text:span><text:span text:style-name="T496"> </text:span><text:span text:style-name="T379">e</text:span><text:span text:style-name="T389">l</text:span><text:span text:style-name="T604"> </text:span><text:span text:style-name="T379">de</text:span><text:span text:style-name="T389">t</text:span><text:span text:style-name="T379">e</text:span><text:span text:style-name="T389">ri</text:span><text:span text:style-name="T379">o</text:span><text:span text:style-name="T389">r</text:span><text:span text:style-name="T379">o.</text:span></text:p>
      <text:p text:style-name="P254" loext:marker-style-name="T2"/>
      <text:list text:continue-list="list95947757973629" text:style-name="WWNum4">
        <text:list-item>
          <text:p text:style-name="P454" loext:marker-style-name="T198"><text:span text:style-name="T193">Terrenos</text:span><text:span text:style-name="T217"> </text:span><text:span text:style-name="T193">y</text:span><text:span text:style-name="T219"> </text:span><text:span text:style-name="T202">construcc</text:span><text:span text:style-name="T209">i</text:span><text:span text:style-name="T202">ones</text:span><text:span text:style-name="T219"> </text:span><text:span text:style-name="T202">ca</text:span><text:span text:style-name="T209">lifi</text:span><text:span text:style-name="T202">cadas</text:span><text:span text:style-name="T219"> </text:span><text:span text:style-name="T193">como</text:span><text:span text:style-name="T220"> </text:span><text:span text:style-name="T209">i</text:span><text:span text:style-name="T202">n</text:span><text:span text:style-name="T209">v</text:span><text:span text:style-name="T202">ers</text:span><text:span text:style-name="T209">i</text:span><text:span text:style-name="T202">ones</text:span><text:span text:style-name="T221"> </text:span><text:span text:style-name="T193">inmobiliarias</text:span><text:span text:style-name="T197">:</text:span></text:p>
        </text:list-item>
      </text:list>
      <text:p text:style-name="P290" loext:marker-style-name="T97"/>
      <text:p text:style-name="P362"><text:span text:style-name="T389">L</text:span><text:span text:style-name="T379">a</text:span><text:span text:style-name="T419"> </text:span><text:span text:style-name="T379">Soc</text:span><text:span text:style-name="T389">i</text:span><text:span text:style-name="T379">edad</text:span><text:span text:style-name="T545"> </text:span><text:span text:style-name="T379">c</text:span><text:span text:style-name="T389">l</text:span><text:span text:style-name="T379">as</text:span><text:span text:style-name="T389">ifi</text:span><text:span text:style-name="T379">ca</text:span><text:span text:style-name="T435"> </text:span><text:span text:style-name="T415">como</text:span><text:span text:style-name="T411"> </text:span><text:span text:style-name="T389">i</text:span><text:span text:style-name="T379">n</text:span><text:span text:style-name="T389">v</text:span><text:span text:style-name="T379">e</text:span><text:span text:style-name="T389">r</text:span><text:span text:style-name="T379">s</text:span><text:span text:style-name="T389">i</text:span><text:span text:style-name="T379">ones</text:span><text:span text:style-name="T435"> </text:span><text:span text:style-name="T389">i</text:span><text:span text:style-name="T379">n</text:span><text:span text:style-name="T389">m</text:span><text:span text:style-name="T379">ob</text:span><text:span text:style-name="T389">ili</text:span><text:span text:style-name="T379">a</text:span><text:span text:style-name="T389">ri</text:span><text:span text:style-name="T379">as</text:span><text:span text:style-name="T419"> </text:span><text:span text:style-name="T379">aque</text:span><text:span text:style-name="T389">ll</text:span><text:span text:style-name="T379">os</text:span><text:span text:style-name="T435"> </text:span><text:span text:style-name="T379">ac</text:span><text:span text:style-name="T389">tiv</text:span><text:span text:style-name="T379">os</text:span><text:span text:style-name="T419"> </text:span><text:span text:style-name="T415">no</text:span><text:span text:style-name="T545"> </text:span><text:span text:style-name="T379">co</text:span><text:span text:style-name="T389">rri</text:span><text:span text:style-name="T379">en</text:span><text:span text:style-name="T389">t</text:span><text:span text:style-name="T379">es</text:span><text:span text:style-name="T435"> </text:span><text:span text:style-name="T415">que</text:span><text:span text:style-name="T435"> </text:span><text:span text:style-name="T415">sean</text:span><text:span text:style-name="T809"> </text:span><text:span text:style-name="T389">i</text:span><text:span text:style-name="T379">n</text:span><text:span text:style-name="T389">m</text:span><text:span text:style-name="T379">ueb</text:span><text:span text:style-name="T389">l</text:span><text:span text:style-name="T379">es</text:span><text:span text:style-name="T549"> </text:span><text:span text:style-name="T415">y</text:span><text:span text:style-name="T474"> </text:span><text:span text:style-name="T415">que</text:span><text:span text:style-name="T549"> </text:span><text:span text:style-name="T379">posee</text:span><text:span text:style-name="T554"> </text:span><text:span text:style-name="T415">para</text:span><text:span text:style-name="T419"> </text:span><text:span text:style-name="T379">ob</text:span><text:span text:style-name="T389">t</text:span><text:span text:style-name="T379">ene</text:span><text:span text:style-name="T389">r</text:span><text:span text:style-name="T585"> </text:span><text:span text:style-name="T389">r</text:span><text:span text:style-name="T379">en</text:span><text:span text:style-name="T389">t</text:span><text:span text:style-name="T379">as,</text:span><text:span text:style-name="T588"> </text:span><text:span text:style-name="T379">p</text:span><text:span text:style-name="T389">l</text:span><text:span text:style-name="T379">us</text:span><text:span text:style-name="T389">v</text:span><text:span text:style-name="T379">a</text:span><text:span text:style-name="T389">lí</text:span><text:span text:style-name="T379">as</text:span><text:span text:style-name="T431"> </text:span><text:span text:style-name="T415">o</text:span><text:span text:style-name="T431"> </text:span><text:span text:style-name="T415">ambas,</text:span><text:span text:style-name="T549"> </text:span><text:span text:style-name="T415">e</text:span><text:span text:style-name="T478">n</text:span><text:span text:style-name="T554"> </text:span><text:span text:style-name="T389">l</text:span><text:span text:style-name="T379">uga</text:span><text:span text:style-name="T389">r</text:span><text:span text:style-name="T416"> </text:span><text:span text:style-name="T415">de</text:span><text:span text:style-name="T588"> </text:span><text:span text:style-name="T415">para</text:span><text:span text:style-name="T549"> </text:span><text:span text:style-name="T415">su</text:span><text:span text:style-name="T588"> </text:span><text:span text:style-name="T415">uso</text:span><text:span text:style-name="T431"> </text:span><text:span text:style-name="T379">en</text:span><text:span text:style-name="T588"> </text:span><text:span text:style-name="T471">l</text:span><text:span text:style-name="T389">a</text:span><text:span text:style-name="T474"> </text:span><text:span text:style-name="T379">p</text:span><text:span text:style-name="T389">r</text:span><text:span text:style-name="T379">oducc</text:span><text:span text:style-name="T389">i</text:span><text:span text:style-name="T379">ón</text:span><text:span text:style-name="T431"> </text:span><text:span text:style-name="T415">o</text:span><text:span text:style-name="T697"> </text:span><text:span text:style-name="T379">su</text:span><text:span text:style-name="T389">mi</text:span><text:span text:style-name="T379">n</text:span><text:span text:style-name="T389">i</text:span><text:span text:style-name="T379">s</text:span><text:span text:style-name="T389">tr</text:span><text:span text:style-name="T379">os</text:span><text:span text:style-name="T585"> </text:span><text:span text:style-name="T415">de</text:span><text:span text:style-name="T554"> </text:span><text:span text:style-name="T379">b</text:span><text:span text:style-name="T389">i</text:span><text:span text:style-name="T379">enes</text:span><text:span text:style-name="T484"> </text:span><text:span text:style-name="T415">o</text:span><text:span text:style-name="T588"> </text:span><text:span text:style-name="T415">servicios,</text:span><text:span text:style-name="T474"> </text:span><text:span text:style-name="T415">o</text:span><text:span text:style-name="T588"> </text:span><text:span text:style-name="T379">b</text:span><text:span text:style-name="T389">i</text:span><text:span text:style-name="T379">en</text:span><text:span text:style-name="T474"> </text:span><text:span text:style-name="T379">pa</text:span><text:span text:style-name="T389">r</text:span><text:span text:style-name="T379">a</text:span><text:span text:style-name="T588"> </text:span><text:span text:style-name="T389">fi</text:span><text:span text:style-name="T379">nes</text:span><text:span text:style-name="T459"> </text:span><text:span text:style-name="T379">ad</text:span><text:span text:style-name="T389">mi</text:span><text:span text:style-name="T379">n</text:span><text:span text:style-name="T389">i</text:span><text:span text:style-name="T379">s</text:span><text:span text:style-name="T389">tr</text:span><text:span text:style-name="T379">a</text:span><text:span text:style-name="T389">tiv</text:span><text:span text:style-name="T379">os,</text:span><text:span text:style-name="T459"> </text:span><text:span text:style-name="T415">o</text:span><text:span text:style-name="T588"> </text:span><text:span text:style-name="T415">s</text:span><text:span text:style-name="T478">u</text:span><text:span text:style-name="T474"> </text:span><text:span text:style-name="T389">v</text:span><text:span text:style-name="T379">en</text:span><text:span text:style-name="T389">t</text:span><text:span text:style-name="T379">a</text:span><text:span text:style-name="T588"> </text:span><text:span text:style-name="T415">e</text:span><text:span text:style-name="T478">n</text:span><text:span text:style-name="T585"> </text:span><text:span text:style-name="T379">e</text:span><text:span text:style-name="T389">l</text:span><text:span text:style-name="T474"> </text:span><text:span text:style-name="T415">curso</text:span><text:span text:style-name="T588"> </text:span><text:span text:style-name="T379">o</text:span><text:span text:style-name="T389">r</text:span><text:span text:style-name="T379">d</text:span><text:span text:style-name="T389">i</text:span><text:span text:style-name="T379">na</text:span><text:span text:style-name="T389">ri</text:span><text:span text:style-name="T379">o</text:span><text:span text:style-name="T474"> </text:span><text:span text:style-name="T415">de</text:span><text:span text:style-name="T554"> </text:span><text:span text:style-name="T415">las</text:span><text:span text:style-name="T711"> </text:span><text:span text:style-name="T379">ope</text:span><text:span text:style-name="T389">r</text:span><text:span text:style-name="T379">ac</text:span><text:span text:style-name="T389">i</text:span><text:span text:style-name="T379">ones.</text:span><text:span text:style-name="T435"> </text:span><text:span text:style-name="T415">Así <text:s/>como</text:span><text:span text:style-name="T577"> </text:span><text:span text:style-name="T379">aque</text:span><text:span text:style-name="T389">ll</text:span><text:span text:style-name="T379">os</text:span><text:span text:style-name="T545"> </text:span><text:span text:style-name="T389">t</text:span><text:span text:style-name="T379">e</text:span><text:span text:style-name="T389">rr</text:span><text:span text:style-name="T379">enos</text:span><text:span text:style-name="T478"> </text:span><text:span text:style-name="T415">y</text:span><text:span text:style-name="T411"> </text:span><text:span text:style-name="T379">ed</text:span><text:span text:style-name="T389">ifi</text:span><text:span text:style-name="T379">c</text:span><text:span text:style-name="T389">i</text:span><text:span text:style-name="T379">os</text:span><text:span text:style-name="T545"> </text:span><text:span text:style-name="T415">cuyos</text:span><text:span text:style-name="T478"> </text:span><text:span text:style-name="T379">usos</text:span><text:span text:style-name="T545"> </text:span><text:span text:style-name="T389">f</text:span><text:span text:style-name="T379">u</text:span><text:span text:style-name="T389">t</text:span><text:span text:style-name="T379">u</text:span><text:span text:style-name="T389">r</text:span><text:span text:style-name="T379">os</text:span><text:span text:style-name="T545"> </text:span><text:span text:style-name="T478">no</text:span><text:span text:style-name="T415"> <text:s/>estén</text:span><text:span text:style-name="T683"> </text:span><text:span text:style-name="T379">de</text:span><text:span text:style-name="T389">t</text:span><text:span text:style-name="T379">e</text:span><text:span text:style-name="T389">rmi</text:span><text:span text:style-name="T379">nados</text:span><text:span text:style-name="T411"> </text:span><text:span text:style-name="T415">en</text:span><text:span text:style-name="T577"> </text:span><text:span text:style-name="T415">el</text:span><text:span text:style-name="T699"> </text:span><text:span text:style-name="T389">m</text:span><text:span text:style-name="T379">o</text:span><text:span text:style-name="T389">m</text:span><text:span text:style-name="T379">en</text:span><text:span text:style-name="T389">t</text:span><text:span text:style-name="T379">o</text:span><text:span text:style-name="T415"> </text:span><text:span text:style-name="T379">de</text:span><text:span text:style-name="T471"> </text:span><text:span text:style-name="T415">s</text:span><text:span text:style-name="T478">u</text:span><text:span text:style-name="T379"> </text:span><text:span text:style-name="T389">i</text:span><text:span text:style-name="T379">nco</text:span><text:span text:style-name="T389">r</text:span><text:span text:style-name="T379">po</text:span><text:span text:style-name="T389">r</text:span><text:span text:style-name="T379">ac</text:span><text:span text:style-name="T389">i</text:span><text:span text:style-name="T379">ón</text:span><text:span text:style-name="T471"> </text:span><text:span text:style-name="T415">a</text:span><text:span text:style-name="T478">l</text:span><text:span text:style-name="T604"> </text:span><text:span text:style-name="T379">pa</text:span><text:span text:style-name="T389">trim</text:span><text:span text:style-name="T379">on</text:span><text:span text:style-name="T389">i</text:span><text:span text:style-name="T379">o </text:span><text:span text:style-name="T415">de</text:span><text:span text:style-name="T478"> </text:span><text:span text:style-name="T471">l</text:span><text:span text:style-name="T389">a</text:span><text:span text:style-name="T471"> </text:span><text:span text:style-name="T379">Soc</text:span><text:span text:style-name="T389">i</text:span><text:span text:style-name="T379">edad.</text:span></text:p>
      <text:p text:style-name="P442"><text:span text:style-name="T379">Pa</text:span><text:span text:style-name="T389">r</text:span><text:span text:style-name="T379">a</text:span><text:span text:style-name="T554"> </text:span><text:span text:style-name="T389">l</text:span><text:span text:style-name="T379">a</text:span><text:span text:style-name="T585"> </text:span><text:span text:style-name="T389">v</text:span><text:span text:style-name="T379">a</text:span><text:span text:style-name="T389">l</text:span><text:span text:style-name="T379">o</text:span><text:span text:style-name="T389">r</text:span><text:span text:style-name="T379">ac</text:span><text:span text:style-name="T389">i</text:span><text:span text:style-name="T379">ón</text:span><text:span text:style-name="T554"> </text:span><text:span text:style-name="T379">de</text:span><text:span text:style-name="T585"> </text:span><text:span text:style-name="T389">l</text:span><text:span text:style-name="T379">as</text:span><text:span text:style-name="T585"> </text:span><text:span text:style-name="T389">i</text:span><text:span text:style-name="T379">n</text:span><text:span text:style-name="T389">v</text:span><text:span text:style-name="T379">e</text:span><text:span text:style-name="T389">r</text:span><text:span text:style-name="T379">s</text:span><text:span text:style-name="T389">i</text:span><text:span text:style-name="T379">ones</text:span><text:span text:style-name="T549"> </text:span><text:span text:style-name="T389">i</text:span><text:span text:style-name="T379">n</text:span><text:span text:style-name="T389">m</text:span><text:span text:style-name="T379">ob</text:span><text:span text:style-name="T389">ili</text:span><text:span text:style-name="T379">a</text:span><text:span text:style-name="T389">ri</text:span><text:span text:style-name="T379">as</text:span><text:span text:style-name="T554"> </text:span><text:span text:style-name="T415">se</text:span><text:span text:style-name="T585"> </text:span><text:span text:style-name="T379">u</text:span><text:span text:style-name="T389">tili</text:span><text:span text:style-name="T379">za</text:span><text:span text:style-name="T549"> </text:span><text:span text:style-name="T389">l</text:span><text:span text:style-name="T379">os</text:span><text:span text:style-name="T554"> </text:span><text:span text:style-name="T379">c</text:span><text:span text:style-name="T389">rit</text:span><text:span text:style-name="T379">e</text:span><text:span text:style-name="T389">ri</text:span><text:span text:style-name="T379">os</text:span><text:span text:style-name="T588"> </text:span><text:span text:style-name="T379">de</text:span><text:span text:style-name="T389">l</text:span><text:span text:style-name="T431"> </text:span><text:span text:style-name="T389">i</text:span><text:span text:style-name="T379">n</text:span><text:span text:style-name="T389">m</text:span><text:span text:style-name="T379">o</text:span><text:span text:style-name="T389">vili</text:span><text:span text:style-name="T379">zado</text:span><text:span text:style-name="T585"> </text:span><text:span text:style-name="T389">m</text:span><text:span text:style-name="T379">a</text:span><text:span text:style-name="T389">t</text:span><text:span text:style-name="T379">e</text:span><text:span text:style-name="T389">ri</text:span><text:span text:style-name="T379">a</text:span><text:span text:style-name="T389">l</text:span><text:span text:style-name="T549"> </text:span><text:span text:style-name="T379">pa</text:span><text:span text:style-name="T389">r</text:span><text:span text:style-name="T379">a</text:span><text:span text:style-name="T588"> </text:span><text:span text:style-name="T389">l</text:span><text:span text:style-name="T379">os</text:span><text:span text:style-name="T788"> </text:span><text:span text:style-name="T389">t</text:span><text:span text:style-name="T379">e</text:span><text:span text:style-name="T389">rr</text:span><text:span text:style-name="T379">enos</text:span><text:span text:style-name="T431"> </text:span><text:span text:style-name="T415">y</text:span><text:span text:style-name="T431"> </text:span><text:span text:style-name="T379">cons</text:span><text:span text:style-name="T389">tr</text:span><text:span text:style-name="T379">ucc</text:span><text:span text:style-name="T389">i</text:span><text:span text:style-name="T379">ones,</text:span><text:span text:style-name="T474"> </text:span><text:span text:style-name="T379">s</text:span><text:span text:style-name="T389">i</text:span><text:span text:style-name="T379">endo</text:span><text:span text:style-name="T549"> </text:span><text:span text:style-name="T389">l</text:span><text:span text:style-name="T379">os</text:span><text:span text:style-name="T419"> </text:span><text:span text:style-name="T379">s</text:span><text:span text:style-name="T389">i</text:span><text:span text:style-name="T379">gu</text:span><text:span text:style-name="T389">i</text:span><text:span text:style-name="T379">en</text:span><text:span text:style-name="T389">t</text:span><text:span text:style-name="T379">es</text:span><text:span text:style-name="T389">:</text:span></text:p>
      <text:p text:style-name="P322" loext:marker-style-name="T215"/>
      <text:p text:style-name="P391"><draw:g text:anchor-type="char" draw:z-index="14" draw:style-name="gr7"><draw:polygon draw:style-name="gr8" draw:text-style-name="P537" svg:width="0.126cm" svg:height="0.126cm" svg:x="3.298cm" svg:y="0.293cm" svg:viewBox="0 0 127 127" draw:points="79,127 46,127 34,118 7,93 0,81 0,42 7,30 34,5 46,0 79,0 97,5 122,30 127,42 127,81 122,93 97,118"><text:p/></draw:polygon></draw:g><text:span text:style-name="T389">L</text:span><text:span text:style-name="T379">os</text:span><text:span text:style-name="T661"> </text:span><text:span text:style-name="T379">so</text:span><text:span text:style-name="T389">l</text:span><text:span text:style-name="T379">a</text:span><text:span text:style-name="T389">r</text:span><text:span text:style-name="T379">es</text:span><text:span text:style-name="T679"> </text:span><text:span text:style-name="T379">s</text:span><text:span text:style-name="T389">i</text:span><text:span text:style-name="T379">n</text:span><text:span text:style-name="T640"> </text:span><text:span text:style-name="T415">edificar</text:span><text:span text:style-name="T661"> </text:span><text:span text:style-name="T415">se</text:span><text:span text:style-name="T640"> </text:span><text:span text:style-name="T389">v</text:span><text:span text:style-name="T379">a</text:span><text:span text:style-name="T389">l</text:span><text:span text:style-name="T379">o</text:span><text:span text:style-name="T389">r</text:span><text:span text:style-name="T379">an</text:span><text:span text:style-name="T640"> </text:span><text:span text:style-name="T389">po</text:span><text:span text:style-name="T471">r</text:span><text:span text:style-name="T640"> </text:span><text:span text:style-name="T415">s</text:span><text:span text:style-name="T478">u</text:span><text:span text:style-name="T679"> </text:span><text:span text:style-name="T415">precio</text:span><text:span text:style-name="T640"> </text:span><text:span text:style-name="T415">de</text:span><text:span text:style-name="T523"> </text:span><text:span text:style-name="T379">adqu</text:span><text:span text:style-name="T389">i</text:span><text:span text:style-name="T379">s</text:span><text:span text:style-name="T389">i</text:span><text:span text:style-name="T379">c</text:span><text:span text:style-name="T389">i</text:span><text:span text:style-name="T379">ón</text:span><text:span text:style-name="T640"> </text:span><text:span text:style-name="T389">m</text:span><text:span text:style-name="T379">ás</text:span><text:span text:style-name="T532"> </text:span><text:span text:style-name="T389">l</text:span><text:span text:style-name="T379">os</text:span><text:span text:style-name="T679"> </text:span><text:span text:style-name="T379">gas</text:span><text:span text:style-name="T389">t</text:span><text:span text:style-name="T379">os</text:span><text:span text:style-name="T527"> </text:span><text:span text:style-name="T379">de</text:span><text:span text:style-name="T693"> </text:span><text:span text:style-name="T379">acond</text:span><text:span text:style-name="T389">i</text:span><text:span text:style-name="T379">c</text:span><text:span text:style-name="T389">i</text:span><text:span text:style-name="T379">ona</text:span><text:span text:style-name="T389">mi</text:span><text:span text:style-name="T379">en</text:span><text:span text:style-name="T389">t</text:span><text:span text:style-name="T379">o,</text:span><text:span text:style-name="T398"> </text:span><text:span text:style-name="T415">como</text:span><text:span text:style-name="T462"> </text:span><text:span text:style-name="T379">c</text:span><text:span text:style-name="T389">i</text:span><text:span text:style-name="T379">e</text:span><text:span text:style-name="T389">rr</text:span><text:span text:style-name="T379">es,</text:span><text:span text:style-name="T506"> </text:span><text:span text:style-name="T389">m</text:span><text:span text:style-name="T379">o</text:span><text:span text:style-name="T389">vimi</text:span><text:span text:style-name="T379">en</text:span><text:span text:style-name="T389">t</text:span><text:span text:style-name="T379">o</text:span><text:span text:style-name="T462"> </text:span><text:span text:style-name="T415">de</text:span><text:span text:style-name="T398"> </text:span><text:span text:style-name="T415">tierras,</text:span><text:span text:style-name="T440"> </text:span><text:span text:style-name="T379">ob</text:span><text:span text:style-name="T389">r</text:span><text:span text:style-name="T379">as</text:span><text:span text:style-name="T440"> </text:span><text:span text:style-name="T415">de</text:span><text:span text:style-name="T462"> </text:span><text:span text:style-name="T379">sanea</text:span><text:span text:style-name="T389">mi</text:span><text:span text:style-name="T379">en</text:span><text:span text:style-name="T389">t</text:span><text:span text:style-name="T379">o</text:span><text:span text:style-name="T506"> </text:span><text:span text:style-name="T415">y</text:span><text:span text:style-name="T570"> </text:span><text:span text:style-name="T379">d</text:span><text:span text:style-name="T389">r</text:span><text:span text:style-name="T379">ena</text:span><text:span text:style-name="T389">j</text:span><text:span text:style-name="T379">e,</text:span><text:span text:style-name="T506"> </text:span><text:span text:style-name="T389">l</text:span><text:span text:style-name="T379">os</text:span><text:span text:style-name="T696"> </text:span><text:span text:style-name="T379">de</text:span><text:span text:style-name="T408"> </text:span><text:span text:style-name="T379">de</text:span><text:span text:style-name="T389">rri</text:span><text:span text:style-name="T379">bo</text:span><text:span text:style-name="T443"> </text:span><text:span text:style-name="T415">de</text:span><text:span text:style-name="T474"> </text:span><text:span text:style-name="T415">construcciones</text:span><text:span text:style-name="T459"> </text:span><text:span text:style-name="T415">cuando</text:span><text:span text:style-name="T459"> </text:span><text:span text:style-name="T415">sea</text:span><text:span text:style-name="T454"> </text:span><text:span text:style-name="T379">necesa</text:span><text:span text:style-name="T389">ri</text:span><text:span text:style-name="T379">o</text:span><text:span text:style-name="T449"> </text:span><text:span text:style-name="T415">para</text:span><text:span text:style-name="T459"> </text:span><text:span text:style-name="T379">pode</text:span><text:span text:style-name="T389">r</text:span><text:span text:style-name="T446"> </text:span><text:span text:style-name="T379">e</text:span><text:span text:style-name="T389">f</text:span><text:span text:style-name="T379">ec</text:span><text:span text:style-name="T389">t</text:span><text:span text:style-name="T379">ua</text:span><text:span text:style-name="T389">r</text:span><text:span text:style-name="T459"> </text:span><text:span text:style-name="T415">obras</text:span><text:span text:style-name="T449"> </text:span><text:span text:style-name="T478">d</text:span><text:span text:style-name="T415">e</text:span><text:span text:style-name="T449"> </text:span><text:span text:style-name="T415">nueva</text:span><text:span text:style-name="T459"> </text:span><text:span text:style-name="T379">p</text:span><text:span text:style-name="T389">l</text:span><text:span text:style-name="T379">an</text:span><text:span text:style-name="T389">t</text:span><text:span text:style-name="T379">a,</text:span><text:span text:style-name="T813"> </text:span><text:span text:style-name="T389">l</text:span><text:span text:style-name="T379">os</text:span><text:span text:style-name="T506"> </text:span><text:span text:style-name="T379">gas</text:span><text:span text:style-name="T389">t</text:span><text:span text:style-name="T379">os</text:span><text:span text:style-name="T500"> </text:span><text:span text:style-name="T478">d</text:span><text:span text:style-name="T415">e</text:span><text:span text:style-name="T500"> </text:span><text:span text:style-name="T389">i</text:span><text:span text:style-name="T379">nspecc</text:span><text:span text:style-name="T389">i</text:span><text:span text:style-name="T379">ón</text:span><text:span text:style-name="T462"> </text:span><text:span text:style-name="T415">y</text:span><text:span text:style-name="T440"> </text:span><text:span text:style-name="T389">l</text:span><text:span text:style-name="T379">e</text:span><text:span text:style-name="T389">v</text:span><text:span text:style-name="T379">an</text:span><text:span text:style-name="T389">t</text:span><text:span text:style-name="T379">a</text:span><text:span text:style-name="T389">mi</text:span><text:span text:style-name="T379">en</text:span><text:span text:style-name="T389">t</text:span><text:span text:style-name="T379">o</text:span><text:span text:style-name="T500"> </text:span><text:span text:style-name="T415">de</text:span><text:span text:style-name="T506"> </text:span><text:span text:style-name="T379">p</text:span><text:span text:style-name="T389">l</text:span><text:span text:style-name="T379">anos</text:span><text:span text:style-name="T398"> </text:span><text:span text:style-name="T415">cuando</text:span><text:span text:style-name="T398"> </text:span><text:span text:style-name="T415">se</text:span><text:span text:style-name="T440"> </text:span><text:span text:style-name="T379">e</text:span><text:span text:style-name="T389">f</text:span><text:span text:style-name="T379">ec</text:span><text:span text:style-name="T389">t</text:span><text:span text:style-name="T379">úan</text:span><text:span text:style-name="T398"> </text:span><text:span text:style-name="T415">c</text:span><text:span text:style-name="T478">on</text:span><text:span text:style-name="T403"> </text:span><text:span text:style-name="T415">carácter</text:span><text:span text:style-name="T440"> </text:span><text:span text:style-name="T415">previo</text:span><text:span text:style-name="T440"> </text:span><text:span text:style-name="T415">a</text:span><text:span text:style-name="T583"> </text:span><text:span text:style-name="T415">s</text:span><text:span text:style-name="T478">u</text:span><text:span text:style-name="T570"> </text:span><text:span text:style-name="T379">adqu</text:span><text:span text:style-name="T389">i</text:span><text:span text:style-name="T379">s</text:span><text:span text:style-name="T389">i</text:span><text:span text:style-name="T379">c</text:span><text:span text:style-name="T389">i</text:span><text:span text:style-name="T379">ón,</text:span><text:span text:style-name="T657"> </text:span><text:span text:style-name="T415">así</text:span><text:span text:style-name="T654"> </text:span><text:span text:style-name="T415">como,</text:span><text:span text:style-name="T610"> </text:span><text:span text:style-name="T389">l</text:span><text:span text:style-name="T379">a</text:span><text:span text:style-name="T657"> </text:span><text:span text:style-name="T379">es</text:span><text:span text:style-name="T389">tim</text:span><text:span text:style-name="T379">ac</text:span><text:span text:style-name="T389">i</text:span><text:span text:style-name="T379">ón</text:span><text:span text:style-name="T657"> </text:span><text:span text:style-name="T389">i</text:span><text:span text:style-name="T379">n</text:span><text:span text:style-name="T389">i</text:span><text:span text:style-name="T379">c</text:span><text:span text:style-name="T389">i</text:span><text:span text:style-name="T379">a</text:span><text:span text:style-name="T389">l</text:span><text:span text:style-name="T628"> </text:span><text:span text:style-name="T415">del</text:span><text:span text:style-name="T597"> </text:span><text:span text:style-name="T415">valor</text:span><text:span text:style-name="T623"> </text:span><text:span text:style-name="T379">ac</text:span><text:span text:style-name="T389">t</text:span><text:span text:style-name="T379">ua</text:span><text:span text:style-name="T389">l</text:span><text:span text:style-name="T597"> </text:span><text:span text:style-name="T478">d</text:span><text:span text:style-name="T415">e</text:span><text:span text:style-name="T657"> </text:span><text:span text:style-name="T389">l</text:span><text:span text:style-name="T379">as</text:span><text:span text:style-name="T623"> </text:span><text:span text:style-name="T379">ob</text:span><text:span text:style-name="T389">li</text:span><text:span text:style-name="T379">gac</text:span><text:span text:style-name="T389">i</text:span><text:span text:style-name="T379">ones</text:span><text:span text:style-name="T572"> </text:span><text:span text:style-name="T379">p</text:span><text:span text:style-name="T389">r</text:span><text:span text:style-name="T379">esen</text:span><text:span text:style-name="T389">t</text:span><text:span text:style-name="T379">es</text:span><text:span text:style-name="T711"> </text:span><text:span text:style-name="T379">de</text:span><text:span text:style-name="T389">riv</text:span><text:span text:style-name="T379">adas</text:span><text:span text:style-name="T419"> </text:span><text:span text:style-name="T379">de</text:span><text:span text:style-name="T411"> </text:span><text:span text:style-name="T415">los</text:span><text:span text:style-name="T545"> </text:span><text:span text:style-name="T379">cos</text:span><text:span text:style-name="T389">t</text:span><text:span text:style-name="T379">es</text:span><text:span text:style-name="T549"> </text:span><text:span text:style-name="T415">de</text:span><text:span text:style-name="T431"> </text:span><text:span text:style-name="T389">r</text:span><text:span text:style-name="T379">ehab</text:span><text:span text:style-name="T389">ilit</text:span><text:span text:style-name="T379">ac</text:span><text:span text:style-name="T389">i</text:span><text:span text:style-name="T379">ón</text:span><text:span text:style-name="T431"> </text:span><text:span text:style-name="T379">de</text:span><text:span text:style-name="T389">l</text:span><text:span text:style-name="T416"> </text:span><text:span text:style-name="T379">so</text:span><text:span text:style-name="T389">l</text:span><text:span text:style-name="T379">a</text:span><text:span text:style-name="T389">r</text:span><text:span text:style-name="T379">.</text:span></text:p>
      <text:p text:style-name="P392"><draw:g text:anchor-type="char" draw:z-index="15" draw:style-name="gr7"><draw:polygon draw:style-name="gr8" draw:text-style-name="P537" svg:width="0.126cm" svg:height="0.126cm" svg:x="3.298cm" svg:y="0.191cm" svg:viewBox="0 0 127 127" draw:points="79,127 46,127 34,118 7,93 0,81 0,42 7,30 34,5 46,0 79,0 97,5 122,30 127,42 127,81 122,93 97,118"><text:p/></draw:polygon></draw:g><text:span text:style-name="T389">L</text:span><text:span text:style-name="T379">as</text:span><text:span text:style-name="T610"> </text:span><text:span text:style-name="T379">cons</text:span><text:span text:style-name="T389">tr</text:span><text:span text:style-name="T379">ucc</text:span><text:span text:style-name="T389">i</text:span><text:span text:style-name="T379">ones</text:span><text:span text:style-name="T614"> </text:span><text:span text:style-name="T478">se</text:span><text:span text:style-name="T610"> </text:span><text:span text:style-name="T415">valoran</text:span><text:span text:style-name="T618"> </text:span><text:span text:style-name="T389">po</text:span><text:span text:style-name="T471">r</text:span><text:span text:style-name="T644"> </text:span><text:span text:style-name="T415">s</text:span><text:span text:style-name="T478">u</text:span><text:span text:style-name="T614"> </text:span><text:span text:style-name="T379">p</text:span><text:span text:style-name="T389">r</text:span><text:span text:style-name="T379">ec</text:span><text:span text:style-name="T389">i</text:span><text:span text:style-name="T379">o</text:span><text:span text:style-name="T618"> </text:span><text:span text:style-name="T379">de</text:span><text:span text:style-name="T642"> </text:span><text:span text:style-name="T379">adqu</text:span><text:span text:style-name="T389">i</text:span><text:span text:style-name="T379">s</text:span><text:span text:style-name="T389">i</text:span><text:span text:style-name="T379">c</text:span><text:span text:style-name="T389">i</text:span><text:span text:style-name="T379">ón</text:span><text:span text:style-name="T642"> </text:span><text:span text:style-name="T415">o</text:span><text:span text:style-name="T618"> </text:span><text:span text:style-name="T415">coste</text:span><text:span text:style-name="T618"> </text:span><text:span text:style-name="T415">de</text:span><text:span text:style-name="T623"> </text:span><text:span text:style-name="T379">p</text:span><text:span text:style-name="T389">r</text:span><text:span text:style-name="T379">oducc</text:span><text:span text:style-name="T389">i</text:span><text:span text:style-name="T379">ón</text:span><text:span text:style-name="T618"> </text:span><text:span text:style-name="T389">i</text:span><text:span text:style-name="T379">nc</text:span><text:span text:style-name="T389">l</text:span><text:span text:style-name="T379">u</text:span><text:span text:style-name="T389">i</text:span><text:span text:style-name="T379">das</text:span><text:span text:style-name="T706"> </text:span><text:span text:style-name="T379">aque</text:span><text:span text:style-name="T389">ll</text:span><text:span text:style-name="T379">as</text:span><text:span text:style-name="T527"> </text:span><text:span text:style-name="T389">i</text:span><text:span text:style-name="T379">ns</text:span><text:span text:style-name="T389">t</text:span><text:span text:style-name="T379">a</text:span><text:span text:style-name="T389">l</text:span><text:span text:style-name="T379">ac</text:span><text:span text:style-name="T389">i</text:span><text:span text:style-name="T379">ones</text:span><text:span text:style-name="T527"> </text:span><text:span text:style-name="T415">y</text:span><text:span text:style-name="T535"> </text:span><text:span text:style-name="T379">e</text:span><text:span text:style-name="T389">l</text:span><text:span text:style-name="T379">e</text:span><text:span text:style-name="T389">m</text:span><text:span text:style-name="T379">en</text:span><text:span text:style-name="T389">t</text:span><text:span text:style-name="T379">os</text:span><text:span text:style-name="T679"> </text:span><text:span text:style-name="T389">que</text:span><text:span text:style-name="T527"> </text:span><text:span text:style-name="T389">ti</text:span><text:span text:style-name="T379">enen</text:span><text:span text:style-name="T523"> </text:span><text:span text:style-name="T415">carácter</text:span><text:span text:style-name="T532"> </text:span><text:span text:style-name="T415">de</text:span><text:span text:style-name="T523"> </text:span><text:span text:style-name="T379">pe</text:span><text:span text:style-name="T389">rm</text:span><text:span text:style-name="T379">anenc</text:span><text:span text:style-name="T389">i</text:span><text:span text:style-name="T379">a,</text:span><text:span text:style-name="T423"> </text:span><text:span text:style-name="T379">po</text:span><text:span text:style-name="T389">r</text:span><text:span text:style-name="T532"> </text:span><text:span text:style-name="T389">l</text:span><text:span text:style-name="T379">as</text:span><text:span text:style-name="T535"> </text:span><text:span text:style-name="T389">t</text:span><text:span text:style-name="T379">asas</text:span><text:span text:style-name="T796"> </text:span><text:span text:style-name="T389">i</text:span><text:span text:style-name="T379">nhe</text:span><text:span text:style-name="T389">r</text:span><text:span text:style-name="T379">en</text:span><text:span text:style-name="T389">t</text:span><text:span text:style-name="T379">es</text:span><text:span text:style-name="T471"> </text:span><text:span text:style-name="T415">a</text:span><text:span text:style-name="T389"> l</text:span><text:span text:style-name="T379">a</text:span><text:span text:style-name="T389"> </text:span><text:span text:style-name="T379">cons</text:span><text:span text:style-name="T389">tr</text:span><text:span text:style-name="T379">ucc</text:span><text:span text:style-name="T389">i</text:span><text:span text:style-name="T379">ón</text:span><text:span text:style-name="T471"> </text:span><text:span text:style-name="T415">y</text:span><text:span text:style-name="T471"> </text:span><text:span text:style-name="T389">l</text:span><text:span text:style-name="T379">os hono</text:span><text:span text:style-name="T389">r</text:span><text:span text:style-name="T379">a</text:span><text:span text:style-name="T389">ri</text:span><text:span text:style-name="T379">os</text:span><text:span text:style-name="T471"> </text:span><text:span text:style-name="T389">f</text:span><text:span text:style-name="T379">acu</text:span><text:span text:style-name="T389">lt</text:span><text:span text:style-name="T379">a</text:span><text:span text:style-name="T389">tiv</text:span><text:span text:style-name="T379">os</text:span><text:span text:style-name="T389"> </text:span><text:span text:style-name="T415">de</text:span><text:span text:style-name="T604"> </text:span><text:span text:style-name="T415">proyecto</text:span><text:span text:style-name="T604"> </text:span><text:span text:style-name="T415">y</text:span><text:span text:style-name="T471"> </text:span><text:span text:style-name="T379">d</text:span><text:span text:style-name="T389">ir</text:span><text:span text:style-name="T379">ecc</text:span><text:span text:style-name="T389">i</text:span><text:span text:style-name="T379">ón </text:span><text:span text:style-name="T415">de</text:span><text:span text:style-name="T604"> </text:span><text:span text:style-name="T415">obra</text:span></text:p>
      <text:p text:style-name="P254" loext:marker-style-name="T2"/>
      <text:p text:style-name="P356"><text:span text:style-name="T389">L</text:span><text:span text:style-name="T379">os</text:span><text:span text:style-name="T471"> </text:span><text:span text:style-name="T379">a</text:span><text:span text:style-name="T389">rr</text:span><text:span text:style-name="T379">enda</text:span><text:span text:style-name="T389">mi</text:span><text:span text:style-name="T379">en</text:span><text:span text:style-name="T389">t</text:span><text:span text:style-name="T379">os</text:span><text:span text:style-name="T557"> </text:span><text:span text:style-name="T379">con</text:span><text:span text:style-name="T389">j</text:span><text:span text:style-name="T379">un</text:span><text:span text:style-name="T389">t</text:span><text:span text:style-name="T379">os</text:span><text:span text:style-name="T389"> </text:span><text:span text:style-name="T415">de</text:span><text:span text:style-name="T604"> </text:span><text:span text:style-name="T389">t</text:span><text:span text:style-name="T379">e</text:span><text:span text:style-name="T389">rr</text:span><text:span text:style-name="T379">eno</text:span><text:span text:style-name="T471"> </text:span><text:span text:style-name="T415">y</text:span><text:span text:style-name="T478"> </text:span><text:span text:style-name="T379">ed</text:span><text:span text:style-name="T389">ifi</text:span><text:span text:style-name="T379">c</text:span><text:span text:style-name="T389">i</text:span><text:span text:style-name="T379">o</text:span><text:span text:style-name="T604"> </text:span><text:span text:style-name="T415">se</text:span><text:span text:style-name="T379"> c</text:span><text:span text:style-name="T389">l</text:span><text:span text:style-name="T379">as</text:span><text:span text:style-name="T389">ifi</text:span><text:span text:style-name="T379">ca</text:span><text:span text:style-name="T389">r</text:span><text:span text:style-name="T379">án</text:span><text:span text:style-name="T604"> </text:span><text:span text:style-name="T415">como</text:span><text:span text:style-name="T471"> </text:span><text:span text:style-name="T379">ope</text:span><text:span text:style-name="T389">r</text:span><text:span text:style-name="T379">a</text:span><text:span text:style-name="T389">tiv</text:span><text:span text:style-name="T379">os</text:span><text:span text:style-name="T471"> </text:span><text:span text:style-name="T415">o</text:span><text:span text:style-name="T389"> fi</text:span><text:span text:style-name="T379">nanc</text:span><text:span text:style-name="T389">i</text:span><text:span text:style-name="T379">e</text:span><text:span text:style-name="T389">r</text:span><text:span text:style-name="T379">os</text:span><text:span text:style-name="T415"> con</text:span><text:span text:style-name="T789"> </text:span><text:span text:style-name="T389">l</text:span><text:span text:style-name="T379">os</text:span><text:span text:style-name="T389"> </text:span><text:span text:style-name="T415">mismos</text:span><text:span text:style-name="T389"> </text:span><text:span text:style-name="T379">c</text:span><text:span text:style-name="T389">rit</text:span><text:span text:style-name="T379">e</text:span><text:span text:style-name="T389">ri</text:span><text:span text:style-name="T379">os</text:span><text:span text:style-name="T604"> </text:span><text:span text:style-name="T415">que</text:span><text:span text:style-name="T471"> </text:span><text:span text:style-name="T478">lo</text:span><text:span text:style-name="T415">s</text:span><text:span text:style-name="T389"> </text:span><text:span text:style-name="T379">a</text:span><text:span text:style-name="T389">rr</text:span><text:span text:style-name="T379">enda</text:span><text:span text:style-name="T389">mi</text:span><text:span text:style-name="T379">en</text:span><text:span text:style-name="T389">t</text:span><text:span text:style-name="T379">os </text:span><text:span text:style-name="T415">de</text:span><text:span text:style-name="T379"> o</text:span><text:span text:style-name="T389">tr</text:span><text:span text:style-name="T379">o </text:span><text:span text:style-name="T389">ti</text:span><text:span text:style-name="T379">po</text:span><text:span text:style-name="T471"> </text:span><text:span text:style-name="T478">d</text:span><text:span text:style-name="T415">e</text:span><text:span text:style-name="T471"> </text:span><text:span text:style-name="T415">activo.</text:span></text:p>
      <text:p text:style-name="P277" loext:marker-style-name="T95"/>
      <text:p text:style-name="P356"><text:span text:style-name="T389">N</text:span><text:span text:style-name="T379">o</text:span><text:span text:style-name="T532"> </text:span><text:span text:style-name="T415">obstante,</text:span><text:span text:style-name="T532"> </text:span><text:span text:style-name="T415">como</text:span><text:span text:style-name="T527"> </text:span><text:span text:style-name="T379">no</text:span><text:span text:style-name="T389">rm</text:span><text:span text:style-name="T379">a</text:span><text:span text:style-name="T389">lm</text:span><text:span text:style-name="T379">en</text:span><text:span text:style-name="T389">t</text:span><text:span text:style-name="T379">e</text:span><text:span text:style-name="T692"> </text:span><text:span text:style-name="T379">e</text:span><text:span text:style-name="T389">l</text:span><text:span text:style-name="T527"> </text:span><text:span text:style-name="T415">terreno</text:span><text:span text:style-name="T527"> </text:span><text:span text:style-name="T389">ti</text:span><text:span text:style-name="T379">ene</text:span><text:span text:style-name="T527"> </text:span><text:span text:style-name="T415">una</text:span><text:span text:style-name="T692"> </text:span><text:span text:style-name="T389">vi</text:span><text:span text:style-name="T379">da</text:span><text:span text:style-name="T423"> </text:span><text:span text:style-name="T379">econó</text:span><text:span text:style-name="T389">mi</text:span><text:span text:style-name="T379">ca</text:span><text:span text:style-name="T423"> </text:span><text:span text:style-name="T389">i</text:span><text:span text:style-name="T379">nde</text:span><text:span text:style-name="T389">fi</text:span><text:span text:style-name="T379">n</text:span><text:span text:style-name="T389">i</text:span><text:span text:style-name="T379">da,</text:span><text:span text:style-name="T535"> </text:span><text:span text:style-name="T415">en</text:span><text:span text:style-name="T527"> </text:span><text:span text:style-name="T478">un</text:span><text:span text:style-name="T791"> </text:span><text:span text:style-name="T379">a</text:span><text:span text:style-name="T389">rr</text:span><text:span text:style-name="T379">enda</text:span><text:span text:style-name="T389">mi</text:span><text:span text:style-name="T379">en</text:span><text:span text:style-name="T389">t</text:span><text:span text:style-name="T379">o</text:span><text:span text:style-name="T408"> </text:span><text:span text:style-name="T389">fi</text:span><text:span text:style-name="T379">nanc</text:span><text:span text:style-name="T389">i</text:span><text:span text:style-name="T379">e</text:span><text:span text:style-name="T389">r</text:span><text:span text:style-name="T379">o</text:span><text:span text:style-name="T459"> </text:span><text:span text:style-name="T379">con</text:span><text:span text:style-name="T389">j</text:span><text:span text:style-name="T379">un</text:span><text:span text:style-name="T389">t</text:span><text:span text:style-name="T379">o,</text:span><text:span text:style-name="T449"> </text:span><text:span text:style-name="T389">l</text:span><text:span text:style-name="T379">os</text:span><text:span text:style-name="T484"> </text:span><text:span text:style-name="T379">co</text:span><text:span text:style-name="T389">m</text:span><text:span text:style-name="T379">ponen</text:span><text:span text:style-name="T389">t</text:span><text:span text:style-name="T379">es</text:span><text:span text:style-name="T449"> </text:span><text:span text:style-name="T379">de</text:span><text:span text:style-name="T484"> </text:span><text:span text:style-name="T389">t</text:span><text:span text:style-name="T379">e</text:span><text:span text:style-name="T389">rr</text:span><text:span text:style-name="T379">eno</text:span><text:span text:style-name="T459"> </text:span><text:span text:style-name="T415">y</text:span><text:span text:style-name="T459"> </text:span><text:span text:style-name="T379">ed</text:span><text:span text:style-name="T389">ifi</text:span><text:span text:style-name="T379">c</text:span><text:span text:style-name="T389">i</text:span><text:span text:style-name="T379">o</text:span><text:span text:style-name="T474"> </text:span><text:span text:style-name="T478">se</text:span><text:span text:style-name="T474"> </text:span><text:span text:style-name="T379">cons</text:span><text:span text:style-name="T389">i</text:span><text:span text:style-name="T379">de</text:span><text:span text:style-name="T389">r</text:span><text:span text:style-name="T379">a</text:span><text:span text:style-name="T389">r</text:span><text:span text:style-name="T379">án</text:span><text:span text:style-name="T484"> </text:span><text:span text:style-name="T478">d</text:span><text:span text:style-name="T415">e</text:span><text:span text:style-name="T474"> </text:span><text:span text:style-name="T415">forma</text:span><text:span text:style-name="T469"> </text:span><text:span text:style-name="T379">sepa</text:span><text:span text:style-name="T389">r</text:span><text:span text:style-name="T379">ada,</text:span><text:span text:style-name="T692"> </text:span><text:span text:style-name="T379">c</text:span><text:span text:style-name="T389">l</text:span><text:span text:style-name="T379">as</text:span><text:span text:style-name="T389">ifi</text:span><text:span text:style-name="T379">cándose</text:span><text:span text:style-name="T683"> </text:span><text:span text:style-name="T415">el</text:span><text:span text:style-name="T525"> </text:span><text:span text:style-name="T379">co</text:span><text:span text:style-name="T389">rr</text:span><text:span text:style-name="T379">espond</text:span><text:span text:style-name="T389">i</text:span><text:span text:style-name="T379">en</text:span><text:span text:style-name="T389">t</text:span><text:span text:style-name="T379">e</text:span><text:span text:style-name="T692"> </text:span><text:span text:style-name="T415">al</text:span><text:span text:style-name="T691"> </text:span><text:span text:style-name="T389">t</text:span><text:span text:style-name="T379">e</text:span><text:span text:style-name="T389">rr</text:span><text:span text:style-name="T379">eno</text:span><text:span text:style-name="T692"> </text:span><text:span text:style-name="T379">co</text:span><text:span text:style-name="T389">m</text:span><text:span text:style-name="T379">o</text:span><text:span text:style-name="T683"> </text:span><text:span text:style-name="T415">un</text:span><text:span text:style-name="T705"> </text:span><text:span text:style-name="T379">a</text:span><text:span text:style-name="T389">rr</text:span><text:span text:style-name="T379">enda</text:span><text:span text:style-name="T389">mi</text:span><text:span text:style-name="T379">en</text:span><text:span text:style-name="T389">t</text:span><text:span text:style-name="T379">o</text:span><text:span text:style-name="T683"> </text:span><text:span text:style-name="T379">ope</text:span><text:span text:style-name="T389">r</text:span><text:span text:style-name="T379">a</text:span><text:span text:style-name="T389">tiv</text:span><text:span text:style-name="T379">o,</text:span><text:span text:style-name="T692"> </text:span><text:span text:style-name="T415">salvo</text:span><text:span text:style-name="T692"> </text:span><text:span text:style-name="T415">que</text:span><text:span text:style-name="T423"> </text:span><text:span text:style-name="T415">se</text:span><text:span text:style-name="T702"> </text:span><text:span text:style-name="T379">espe</text:span><text:span text:style-name="T389">r</text:span><text:span text:style-name="T379">e</text:span><text:span text:style-name="T577"> </text:span><text:span text:style-name="T415">que</text:span><text:span text:style-name="T435"> </text:span><text:span text:style-name="T415">el</text:span><text:span text:style-name="T577"> </text:span><text:span text:style-name="T379">a</text:span><text:span text:style-name="T389">rr</text:span><text:span text:style-name="T379">enda</text:span><text:span text:style-name="T389">t</text:span><text:span text:style-name="T379">a</text:span><text:span text:style-name="T389">ri</text:span><text:span text:style-name="T379">o</text:span><text:span text:style-name="T416"> </text:span><text:span text:style-name="T379">adqu</text:span><text:span text:style-name="T389">i</text:span><text:span text:style-name="T379">e</text:span><text:span text:style-name="T389">r</text:span><text:span text:style-name="T379">a</text:span><text:span text:style-name="T411"> </text:span><text:span text:style-name="T389">l</text:span><text:span text:style-name="T379">a</text:span><text:span text:style-name="T435"> </text:span><text:span text:style-name="T379">p</text:span><text:span text:style-name="T389">r</text:span><text:span text:style-name="T379">op</text:span><text:span text:style-name="T389">i</text:span><text:span text:style-name="T379">edad</text:span><text:span text:style-name="T545"> </text:span><text:span text:style-name="T415">a</text:span><text:span text:style-name="T478">l </text:span><text:span text:style-name="T389">fi</text:span><text:span text:style-name="T379">na</text:span><text:span text:style-name="T389">l</text:span><text:span text:style-name="T577"> </text:span><text:span text:style-name="T415">del</text:span><text:span text:style-name="T411"> </text:span><text:span text:style-name="T379">pe</text:span><text:span text:style-name="T389">ri</text:span><text:span text:style-name="T379">odo</text:span><text:span text:style-name="T419"> </text:span><text:span text:style-name="T379">de</text:span><text:span text:style-name="T435"> </text:span><text:span text:style-name="T379">a</text:span><text:span text:style-name="T389">rr</text:span><text:span text:style-name="T379">enda</text:span><text:span text:style-name="T389">mi</text:span><text:span text:style-name="T379">en</text:span><text:span text:style-name="T389">t</text:span><text:span text:style-name="T379">o.</text:span></text:p>
      <text:p text:style-name="P277" loext:marker-style-name="T95"/>
      <text:p text:style-name="P356"><text:span text:style-name="T415">A</text:span><text:span text:style-name="T419"> </text:span><text:span text:style-name="T379">es</text:span><text:span text:style-name="T389">t</text:span><text:span text:style-name="T379">os</text:span><text:span text:style-name="T549"> </text:span><text:span text:style-name="T379">e</text:span><text:span text:style-name="T389">f</text:span><text:span text:style-name="T379">ec</text:span><text:span text:style-name="T389">t</text:span><text:span text:style-name="T379">os,</text:span><text:span text:style-name="T419"> </text:span><text:span text:style-name="T389">l</text:span><text:span text:style-name="T379">os</text:span><text:span text:style-name="T549"> </text:span><text:span text:style-name="T379">pagos</text:span><text:span text:style-name="T588"> </text:span><text:span text:style-name="T389">mí</text:span><text:span text:style-name="T379">n</text:span><text:span text:style-name="T389">im</text:span><text:span text:style-name="T379">os</text:span><text:span text:style-name="T416"> </text:span><text:span text:style-name="T415">por</text:span><text:span text:style-name="T585"> </text:span><text:span text:style-name="T379">e</text:span><text:span text:style-name="T389">l</text:span><text:span text:style-name="T416"> </text:span><text:span text:style-name="T415">arrendamiento</text:span><text:span text:style-name="T411"> </text:span><text:span text:style-name="T415">se</text:span><text:span text:style-name="T419"> </text:span><text:span text:style-name="T379">d</text:span><text:span text:style-name="T389">i</text:span><text:span text:style-name="T379">s</text:span><text:span text:style-name="T389">tri</text:span><text:span text:style-name="T379">bu</text:span><text:span text:style-name="T389">y</text:span><text:span text:style-name="T379">en</text:span><text:span text:style-name="T419"> </text:span><text:span text:style-name="T415">entre</text:span><text:span text:style-name="T549"> </text:span><text:span text:style-name="T379">e</text:span><text:span text:style-name="T389">l</text:span><text:span text:style-name="T549"> </text:span><text:span text:style-name="T389">t</text:span><text:span text:style-name="T379">e</text:span><text:span text:style-name="T389">rr</text:span><text:span text:style-name="T379">e</text:span><text:span text:style-name="T389">r</text:span><text:span text:style-name="T379">o</text:span><text:span text:style-name="T419"> </text:span><text:span text:style-name="T415">y</text:span><text:span text:style-name="T554"> </text:span><text:span text:style-name="T379">e</text:span><text:span text:style-name="T389">l</text:span><text:span text:style-name="T416"> </text:span><text:span text:style-name="T379">ed</text:span><text:span text:style-name="T389">ifi</text:span><text:span text:style-name="T379">c</text:span><text:span text:style-name="T389">i</text:span><text:span text:style-name="T379">o</text:span><text:span text:style-name="T518"> </text:span><text:span text:style-name="T379">en</text:span><text:span text:style-name="T449"> </text:span><text:span text:style-name="T379">p</text:span><text:span text:style-name="T389">r</text:span><text:span text:style-name="T379">opo</text:span><text:span text:style-name="T389">r</text:span><text:span text:style-name="T379">c</text:span><text:span text:style-name="T389">i</text:span><text:span text:style-name="T379">ón</text:span><text:span text:style-name="T446"> </text:span><text:span text:style-name="T415">a</text:span><text:span text:style-name="T459"> </text:span><text:span text:style-name="T415">los</text:span><text:span text:style-name="T459"> </text:span><text:span text:style-name="T415">valores</text:span><text:span text:style-name="T443"> </text:span><text:span text:style-name="T389">r</text:span><text:span text:style-name="T379">azonab</text:span><text:span text:style-name="T389">l</text:span><text:span text:style-name="T379">es</text:span><text:span text:style-name="T449"> </text:span><text:span text:style-name="T389">r</text:span><text:span text:style-name="T379">e</text:span><text:span text:style-name="T389">l</text:span><text:span text:style-name="T379">a</text:span><text:span text:style-name="T389">tiv</text:span><text:span text:style-name="T379">os</text:span><text:span text:style-name="T408"> </text:span><text:span text:style-name="T415">que</text:span><text:span text:style-name="T459"> </text:span><text:span text:style-name="T389">r</text:span><text:span text:style-name="T379">ep</text:span><text:span text:style-name="T389">r</text:span><text:span text:style-name="T379">esen</text:span><text:span text:style-name="T389">t</text:span><text:span text:style-name="T379">an</text:span><text:span text:style-name="T446"> </text:span><text:span text:style-name="T389">l</text:span><text:span text:style-name="T379">os</text:span><text:span text:style-name="T403"> </text:span><text:span text:style-name="T379">de</text:span><text:span text:style-name="T389">r</text:span><text:span text:style-name="T379">echos</text:span><text:span text:style-name="T454"> </text:span><text:span text:style-name="T478">d</text:span><text:span text:style-name="T415">e</text:span><text:span text:style-name="T459"> </text:span><text:span text:style-name="T379">a</text:span><text:span text:style-name="T389">rr</text:span><text:span text:style-name="T379">enda</text:span><text:span text:style-name="T389">mi</text:span><text:span text:style-name="T379">en</text:span><text:span text:style-name="T389">t</text:span><text:span text:style-name="T379">o</text:span><text:span text:style-name="T408"> </text:span><text:span text:style-name="T415">de</text:span><text:span text:style-name="T449"> </text:span><text:span text:style-name="T379">a</text:span><text:span text:style-name="T389">m</text:span><text:span text:style-name="T379">bos</text:span><text:span text:style-name="T675"> </text:span><text:span text:style-name="T379">co</text:span><text:span text:style-name="T389">m</text:span><text:span text:style-name="T379">ponen</text:span><text:span text:style-name="T389">t</text:span><text:span text:style-name="T379">es,</text:span><text:span text:style-name="T454"> </text:span><text:span text:style-name="T415">a</text:span><text:span text:style-name="T373"> </text:span><text:span text:style-name="T415">menos</text:span><text:span text:style-name="T454"> </text:span><text:span text:style-name="T415">que</text:span><text:span text:style-name="T373"> </text:span><text:span text:style-name="T415">tal</text:span><text:span text:style-name="T454"> </text:span><text:span text:style-name="T379">d</text:span><text:span text:style-name="T389">i</text:span><text:span text:style-name="T379">s</text:span><text:span text:style-name="T389">tri</text:span><text:span text:style-name="T379">buc</text:span><text:span text:style-name="T389">i</text:span><text:span text:style-name="T379">ón</text:span><text:span text:style-name="T398"> </text:span><text:span text:style-name="T379">no</text:span><text:span text:style-name="T398"> </text:span><text:span text:style-name="T415">sea</text:span><text:span text:style-name="T373"> </text:span><text:span text:style-name="T389">fi</text:span><text:span text:style-name="T379">ab</text:span><text:span text:style-name="T389">l</text:span><text:span text:style-name="T379">e,</text:span><text:span text:style-name="T462"> </text:span><text:span text:style-name="T379">en</text:span><text:span text:style-name="T398"> </text:span><text:span text:style-name="T379">cu</text:span><text:span text:style-name="T389">y</text:span><text:span text:style-name="T379">o</text:span><text:span text:style-name="T454"> </text:span><text:span text:style-name="T415">caso</text:span><text:span text:style-name="T398"> </text:span><text:span text:style-name="T415">todo</text:span><text:span text:style-name="T398"> </text:span><text:span text:style-name="T415">el</text:span><text:span text:style-name="T454"> </text:span><text:span text:style-name="T379">a</text:span><text:span text:style-name="T389">rr</text:span><text:span text:style-name="T379">enda</text:span><text:span text:style-name="T389">mi</text:span><text:span text:style-name="T379">en</text:span><text:span text:style-name="T389">t</text:span><text:span text:style-name="T379">o</text:span><text:span text:style-name="T373"> </text:span><text:span text:style-name="T415">se</text:span><text:span text:style-name="T373"> </text:span><text:span text:style-name="T379">c</text:span><text:span text:style-name="T389">l</text:span><text:span text:style-name="T379">as</text:span><text:span text:style-name="T389">ifi</text:span><text:span text:style-name="T379">ca</text:span><text:span text:style-name="T651"> </text:span><text:span text:style-name="T379">co</text:span><text:span text:style-name="T389">m</text:span><text:span text:style-name="T379">o</text:span><text:span text:style-name="T478"> </text:span><text:span text:style-name="T389">fi</text:span><text:span text:style-name="T379">nanc</text:span><text:span text:style-name="T389">i</text:span><text:span text:style-name="T379">e</text:span><text:span text:style-name="T389">r</text:span><text:span text:style-name="T379">o,</text:span><text:span text:style-name="T416"> </text:span><text:span text:style-name="T379">sa</text:span><text:span text:style-name="T389">lv</text:span><text:span text:style-name="T379">o</text:span><text:span text:style-name="T435"> </text:span><text:span text:style-name="T379">que</text:span><text:span text:style-name="T549"> </text:span><text:span text:style-name="T389">r</text:span><text:span text:style-name="T379">esu</text:span><text:span text:style-name="T389">lt</text:span><text:span text:style-name="T379">e</text:span><text:span text:style-name="T416"> </text:span><text:span text:style-name="T379">e</text:span><text:span text:style-name="T389">vi</text:span><text:span text:style-name="T379">den</text:span><text:span text:style-name="T389">t</text:span><text:span text:style-name="T379">e</text:span><text:span text:style-name="T435"> </text:span><text:span text:style-name="T415">que</text:span><text:span text:style-name="T478"> </text:span><text:span text:style-name="T379">es</text:span><text:span text:style-name="T411"> </text:span><text:span text:style-name="T379">ope</text:span><text:span text:style-name="T389">r</text:span><text:span text:style-name="T379">a</text:span><text:span text:style-name="T389">tiv</text:span><text:span text:style-name="T379">o.</text:span></text:p>
      <text:p text:style-name="P300" loext:marker-style-name="T98"/>
      <text:list text:continue-numbering="true" text:style-name="WWNum4">
        <text:list-item>
          <text:p text:style-name="P455" loext:marker-style-name="T198"><text:span text:style-name="T203">Pe</text:span><text:span text:style-name="T210">rm</text:span><text:span text:style-name="T203">utas</text:span><text:span text:style-name="T206">:</text:span></text:p>
        </text:list-item>
      </text:list>
      <text:p text:style-name="P290" loext:marker-style-name="T97"/>
      <text:p text:style-name="P362"><text:span text:style-name="T379">En</text:span><text:span text:style-name="T484"> </text:span><text:span text:style-name="T389">l</text:span><text:span text:style-name="T379">as</text:span><text:span text:style-name="T474"> </text:span><text:span text:style-name="T379">ope</text:span><text:span text:style-name="T389">r</text:span><text:span text:style-name="T379">ac</text:span><text:span text:style-name="T389">i</text:span><text:span text:style-name="T379">ones</text:span><text:span text:style-name="T484"> </text:span><text:span text:style-name="T415">de</text:span><text:span text:style-name="T484"> </text:span><text:span text:style-name="T379">pe</text:span><text:span text:style-name="T389">rm</text:span><text:span text:style-name="T379">u</text:span><text:span text:style-name="T389">t</text:span><text:span text:style-name="T379">a</text:span><text:span text:style-name="T588"> </text:span><text:span text:style-name="T478">d</text:span><text:span text:style-name="T415">e</text:span><text:span text:style-name="T585"> </text:span><text:span text:style-name="T379">ca</text:span><text:span text:style-name="T389">r</text:span><text:span text:style-name="T379">ác</text:span><text:span text:style-name="T389">t</text:span><text:span text:style-name="T379">e</text:span><text:span text:style-name="T389">r</text:span><text:span text:style-name="T585"> </text:span><text:span text:style-name="T415">comercial,</text:span><text:span text:style-name="T588"> </text:span><text:span text:style-name="T415">e</text:span><text:span text:style-name="T478">l</text:span><text:span text:style-name="T588"> </text:span><text:span text:style-name="T389">i</text:span><text:span text:style-name="T379">n</text:span><text:span text:style-name="T389">m</text:span><text:span text:style-name="T379">o</text:span><text:span text:style-name="T389">vili</text:span><text:span text:style-name="T379">zado</text:span><text:span text:style-name="T484"> </text:span><text:span text:style-name="T389">m</text:span><text:span text:style-name="T379">a</text:span><text:span text:style-name="T389">t</text:span><text:span text:style-name="T379">e</text:span><text:span text:style-name="T389">ri</text:span><text:span text:style-name="T379">a</text:span><text:span text:style-name="T389">l</text:span><text:span text:style-name="T431"> </text:span><text:span text:style-name="T389">r</text:span><text:span text:style-name="T379">ec</text:span><text:span text:style-name="T389">i</text:span><text:span text:style-name="T379">b</text:span><text:span text:style-name="T389">i</text:span><text:span text:style-name="T379">do</text:span><text:span text:style-name="T474"> </text:span><text:span text:style-name="T415">se</text:span><text:span text:style-name="T554"> </text:span><text:span text:style-name="T415">valorará</text:span><text:span text:style-name="T709"> </text:span><text:span text:style-name="T379">po</text:span><text:span text:style-name="T389">r</text:span><text:span text:style-name="T431"> </text:span><text:span text:style-name="T379">e</text:span><text:span text:style-name="T389">l</text:span><text:span text:style-name="T549"> </text:span><text:span text:style-name="T389">v</text:span><text:span text:style-name="T379">a</text:span><text:span text:style-name="T389">l</text:span><text:span text:style-name="T379">o</text:span><text:span text:style-name="T389">r</text:span><text:span text:style-name="T419"> </text:span><text:span text:style-name="T389">r</text:span><text:span text:style-name="T379">azonab</text:span><text:span text:style-name="T389">l</text:span><text:span text:style-name="T379">e</text:span><text:span text:style-name="T431"> </text:span><text:span text:style-name="T415">del</text:span><text:span text:style-name="T549"> </text:span><text:span text:style-name="T379">ac</text:span><text:span text:style-name="T389">tiv</text:span><text:span text:style-name="T379">o</text:span><text:span text:style-name="T416"> </text:span><text:span text:style-name="T379">en</text:span><text:span text:style-name="T389">tr</text:span><text:span text:style-name="T379">egado,</text:span><text:span text:style-name="T431"> </text:span><text:span text:style-name="T379">sa</text:span><text:span text:style-name="T389">lv</text:span><text:span text:style-name="T379">o</text:span><text:span text:style-name="T431"> </text:span><text:span text:style-name="T379">que</text:span><text:span text:style-name="T554"> </text:span><text:span text:style-name="T415">se</text:span><text:span text:style-name="T431"> </text:span><text:span text:style-name="T389">t</text:span><text:span text:style-name="T379">enga</text:span><text:span text:style-name="T419"> </text:span><text:span text:style-name="T415">una</text:span><text:span text:style-name="T549"> </text:span><text:span text:style-name="T379">e</text:span><text:span text:style-name="T389">vi</text:span><text:span text:style-name="T379">denc</text:span><text:span text:style-name="T389">i</text:span><text:span text:style-name="T379">a</text:span><text:span text:style-name="T431"> </text:span><text:span text:style-name="T415">más</text:span><text:span text:style-name="T549"> </text:span><text:span text:style-name="T415">clara</text:span><text:span text:style-name="T416"> </text:span><text:span text:style-name="T379">de</text:span><text:span text:style-name="T389">l</text:span><text:span text:style-name="T549"> </text:span><text:span text:style-name="T389">v</text:span><text:span text:style-name="T379">a</text:span><text:span text:style-name="T389">l</text:span><text:span text:style-name="T379">o</text:span><text:span text:style-name="T389">r</text:span><text:span text:style-name="T419"> </text:span><text:span text:style-name="T415">razonable</text:span><text:span text:style-name="T541"> </text:span><text:span text:style-name="T379">de</text:span><text:span text:style-name="T389">l</text:span><text:span text:style-name="T478"> </text:span><text:span text:style-name="T379">ac</text:span><text:span text:style-name="T389">tiv</text:span><text:span text:style-name="T379">o </text:span><text:span text:style-name="T415">recibido</text:span><text:span text:style-name="T379"> </text:span><text:span text:style-name="T415">y</text:span><text:span text:style-name="T435"> </text:span><text:span text:style-name="T415">con</text:span><text:span text:style-name="T478"> </text:span><text:span text:style-name="T415">el</text:span><text:span text:style-name="T478"> </text:span><text:span text:style-name="T389">límit</text:span><text:span text:style-name="T379">e</text:span><text:span text:style-name="T478"> </text:span><text:span text:style-name="T415">de</text:span><text:span text:style-name="T545"> </text:span><text:span text:style-name="T379">es</text:span><text:span text:style-name="T389">t</text:span><text:span text:style-name="T379">e</text:span><text:span text:style-name="T478"> </text:span><text:span text:style-name="T379">ú</text:span><text:span text:style-name="T389">ltim</text:span><text:span text:style-name="T379">o.</text:span><text:span text:style-name="T577"> </text:span><text:span text:style-name="T415">Las</text:span><text:span text:style-name="T577"> </text:span><text:span text:style-name="T379">d</text:span><text:span text:style-name="T389">if</text:span><text:span text:style-name="T379">e</text:span><text:span text:style-name="T389">r</text:span><text:span text:style-name="T379">enc</text:span><text:span text:style-name="T389">i</text:span><text:span text:style-name="T379">as</text:span><text:span text:style-name="T577"> </text:span><text:span text:style-name="T379">de</text:span><text:span text:style-name="T545"> </text:span><text:span text:style-name="T389">v</text:span><text:span text:style-name="T379">a</text:span><text:span text:style-name="T389">l</text:span><text:span text:style-name="T379">o</text:span><text:span text:style-name="T389">r</text:span><text:span text:style-name="T379">ac</text:span><text:span text:style-name="T389">i</text:span><text:span text:style-name="T379">ón</text:span><text:span text:style-name="T577"> </text:span><text:span text:style-name="T379">que pud</text:span><text:span text:style-name="T389">i</text:span><text:span text:style-name="T379">e</text:span><text:span text:style-name="T389">r</text:span><text:span text:style-name="T379">an</text:span><text:span text:style-name="T545"> </text:span><text:span text:style-name="T379">su</text:span><text:span text:style-name="T389">r</text:span><text:span text:style-name="T379">g</text:span><text:span text:style-name="T389">ir</text:span><text:span text:style-name="T435"> </text:span><text:span text:style-name="T415">a</text:span><text:span text:style-name="T478">l</text:span><text:span text:style-name="T604"> </text:span><text:span text:style-name="T478">d</text:span><text:span text:style-name="T415">a</text:span><text:span text:style-name="T478">r</text:span><text:span text:style-name="T389"> </text:span><text:span text:style-name="T478">d</text:span><text:span text:style-name="T415">e</text:span><text:span text:style-name="T674"> </text:span><text:span text:style-name="T379">ba</text:span><text:span text:style-name="T389">j</text:span><text:span text:style-name="T379">a</text:span><text:span text:style-name="T419"> </text:span><text:span text:style-name="T415">el</text:span><text:span text:style-name="T431"> </text:span><text:span text:style-name="T415">elemento</text:span><text:span text:style-name="T549"> </text:span><text:span text:style-name="T379">en</text:span><text:span text:style-name="T389">tr</text:span><text:span text:style-name="T379">egado</text:span><text:span text:style-name="T554"> </text:span><text:span text:style-name="T415">a</text:span><text:span text:style-name="T554"> </text:span><text:span text:style-name="T379">ca</text:span><text:span text:style-name="T389">m</text:span><text:span text:style-name="T379">b</text:span><text:span text:style-name="T389">i</text:span><text:span text:style-name="T379">o</text:span><text:span text:style-name="T554"> </text:span><text:span text:style-name="T389">t</text:span><text:span text:style-name="T379">end</text:span><text:span text:style-name="T389">r</text:span><text:span text:style-name="T379">án</text:span><text:span text:style-name="T549"> </text:span><text:span text:style-name="T415">como</text:span><text:span text:style-name="T419"> </text:span><text:span text:style-name="T379">con</text:span><text:span text:style-name="T389">tr</text:span><text:span text:style-name="T379">apa</text:span><text:span text:style-name="T389">rti</text:span><text:span text:style-name="T379">da</text:span><text:span text:style-name="T474"> </text:span><text:span text:style-name="T471">l</text:span><text:span text:style-name="T389">a</text:span><text:span text:style-name="T588"> </text:span><text:span text:style-name="T379">cuen</text:span><text:span text:style-name="T389">t</text:span><text:span text:style-name="T379">a</text:span><text:span text:style-name="T549"> </text:span><text:span text:style-name="T478">d</text:span><text:span text:style-name="T415">e</text:span><text:span text:style-name="T549"> </text:span><text:span text:style-name="T379">pé</text:span><text:span text:style-name="T389">r</text:span><text:span text:style-name="T379">d</text:span><text:span text:style-name="T389">i</text:span><text:span text:style-name="T379">das</text:span><text:span text:style-name="T549"> </text:span><text:span text:style-name="T415">y</text:span><text:span text:style-name="T431"> </text:span><text:span text:style-name="T379">gananc</text:span><text:span text:style-name="T389">i</text:span><text:span text:style-name="T379">as.</text:span></text:p>
      <text:p text:style-name="P254" loext:marker-style-name="T2"/>
      <text:p text:style-name="P363"><text:span text:style-name="T379">Se</text:span><text:span text:style-name="T500"> </text:span><text:span text:style-name="T379">cons</text:span><text:span text:style-name="T389">i</text:span><text:span text:style-name="T379">de</text:span><text:span text:style-name="T389">r</text:span><text:span text:style-name="T379">a</text:span><text:span text:style-name="T389">r</text:span><text:span text:style-name="T379">á</text:span><text:span text:style-name="T570"> </text:span><text:span text:style-name="T379">que</text:span><text:span text:style-name="T500"> </text:span><text:span text:style-name="T415">una</text:span><text:span text:style-name="T500"> </text:span><text:span text:style-name="T379">pe</text:span><text:span text:style-name="T389">rm</text:span><text:span text:style-name="T379">u</text:span><text:span text:style-name="T389">t</text:span><text:span text:style-name="T379">a</text:span><text:span text:style-name="T506"> </text:span><text:span text:style-name="T389">ti</text:span><text:span text:style-name="T379">ene</text:span><text:span text:style-name="T500"> </text:span><text:span text:style-name="T415">carácter</text:span><text:span text:style-name="T500"> </text:span><text:span text:style-name="T379">co</text:span><text:span text:style-name="T389">m</text:span><text:span text:style-name="T379">e</text:span><text:span text:style-name="T389">r</text:span><text:span text:style-name="T379">c</text:span><text:span text:style-name="T389">i</text:span><text:span text:style-name="T379">a</text:span><text:span text:style-name="T389">l</text:span><text:span text:style-name="T398"> </text:span><text:span text:style-name="T415">s</text:span><text:span text:style-name="T478">i</text:span><text:span text:style-name="T440"> </text:span><text:span text:style-name="T389">l</text:span><text:span text:style-name="T379">a</text:span><text:span text:style-name="T500"> </text:span><text:span text:style-name="T379">con</text:span><text:span text:style-name="T389">fi</text:span><text:span text:style-name="T379">gu</text:span><text:span text:style-name="T389">r</text:span><text:span text:style-name="T379">ac</text:span><text:span text:style-name="T389">i</text:span><text:span text:style-name="T379">ón</text:span><text:span text:style-name="T398"> </text:span><text:span text:style-name="T389">(ri</text:span><text:span text:style-name="T379">esgo,</text:span><text:span text:style-name="T500"> </text:span><text:span text:style-name="T379">ca</text:span><text:span text:style-name="T389">l</text:span><text:span text:style-name="T379">enda</text:span><text:span text:style-name="T389">ri</text:span><text:span text:style-name="T379">o</text:span><text:span text:style-name="T570"> </text:span><text:span text:style-name="T415">e</text:span><text:span text:style-name="T689"> </text:span><text:span text:style-name="T389">im</text:span><text:span text:style-name="T379">po</text:span><text:span text:style-name="T389">rt</text:span><text:span text:style-name="T379">e</text:span><text:span text:style-name="T389">)</text:span><text:span text:style-name="T736"> </text:span><text:span text:style-name="T415">de</text:span><text:span text:style-name="T562"> </text:span><text:span text:style-name="T389">l</text:span><text:span text:style-name="T379">os</text:span><text:span text:style-name="T516"> </text:span><text:span text:style-name="T389">fl</text:span><text:span text:style-name="T379">u</text:span><text:span text:style-name="T389">j</text:span><text:span text:style-name="T379">os</text:span><text:span text:style-name="T562"> </text:span><text:span text:style-name="T379">de</text:span><text:span text:style-name="T736"> </text:span><text:span text:style-name="T415">efectivo</text:span><text:span text:style-name="T736"> </text:span><text:span text:style-name="T379">de</text:span><text:span text:style-name="T389">l</text:span><text:span text:style-name="T516"> </text:span><text:span text:style-name="T389">i</text:span><text:span text:style-name="T379">n</text:span><text:span text:style-name="T389">m</text:span><text:span text:style-name="T379">o</text:span><text:span text:style-name="T389">vili</text:span><text:span text:style-name="T379">zado</text:span><text:span text:style-name="T736"> </text:span><text:span text:style-name="T389">r</text:span><text:span text:style-name="T379">ec</text:span><text:span text:style-name="T389">i</text:span><text:span text:style-name="T379">b</text:span><text:span text:style-name="T389">i</text:span><text:span text:style-name="T379">do</text:span><text:span text:style-name="T516"> </text:span><text:span text:style-name="T379">d</text:span><text:span text:style-name="T389">ifi</text:span><text:span text:style-name="T379">e</text:span><text:span text:style-name="T389">r</text:span><text:span text:style-name="T379">e</text:span><text:span text:style-name="T562"> </text:span><text:span text:style-name="T415">de</text:span><text:span text:style-name="T736"> </text:span><text:span text:style-name="T415">la</text:span><text:span text:style-name="T736"> </text:span><text:span text:style-name="T379">con</text:span><text:span text:style-name="T389">fi</text:span><text:span text:style-name="T379">gu</text:span><text:span text:style-name="T389">r</text:span><text:span text:style-name="T379">ac</text:span><text:span text:style-name="T389">i</text:span><text:span text:style-name="T379">ón</text:span><text:span text:style-name="T734"> </text:span><text:span text:style-name="T478">d</text:span><text:span text:style-name="T415">e</text:span><text:span text:style-name="T516"> </text:span><text:span text:style-name="T415">los</text:span><text:span text:style-name="T736"> </text:span><text:span text:style-name="T389">fl</text:span><text:span text:style-name="T379">u</text:span><text:span text:style-name="T389">j</text:span><text:span text:style-name="T379">os</text:span><text:span text:style-name="T516"> </text:span><text:span text:style-name="T415">de</text:span><text:span text:style-name="T736"> </text:span><text:span text:style-name="T379">e</text:span><text:span text:style-name="T389">f</text:span><text:span text:style-name="T379">ec</text:span><text:span text:style-name="T389">tiv</text:span><text:span text:style-name="T379">o</text:span><text:span text:style-name="T671"> </text:span><text:span text:style-name="T379">de</text:span><text:span text:style-name="T389">l</text:span><text:span text:style-name="T588"> </text:span><text:span text:style-name="T379">ac</text:span><text:span text:style-name="T389">tiv</text:span><text:span text:style-name="T379">o</text:span><text:span text:style-name="T484"> </text:span><text:span text:style-name="T379">en</text:span><text:span text:style-name="T389">tr</text:span><text:span text:style-name="T379">egado</text:span><text:span text:style-name="T389">;</text:span><text:span text:style-name="T588"> </text:span><text:span text:style-name="T415">o</text:span><text:span text:style-name="T484"> </text:span><text:span text:style-name="T415">el</text:span><text:span text:style-name="T474"> </text:span><text:span text:style-name="T389">v</text:span><text:span text:style-name="T379">a</text:span><text:span text:style-name="T389">l</text:span><text:span text:style-name="T379">o</text:span><text:span text:style-name="T389">r</text:span><text:span text:style-name="T408"> </text:span><text:span text:style-name="T379">ac</text:span><text:span text:style-name="T389">t</text:span><text:span text:style-name="T379">ua</text:span><text:span text:style-name="T389">l</text:span><text:span text:style-name="T474"> </text:span><text:span text:style-name="T379">de</text:span><text:span text:style-name="T484"> </text:span><text:span text:style-name="T389">l</text:span><text:span text:style-name="T379">os</text:span><text:span text:style-name="T459"> </text:span><text:span text:style-name="T389">fl</text:span><text:span text:style-name="T379">u</text:span><text:span text:style-name="T389">j</text:span><text:span text:style-name="T379">os</text:span><text:span text:style-name="T474"> </text:span><text:span text:style-name="T379">de</text:span><text:span text:style-name="T408"> </text:span><text:span text:style-name="T379">e</text:span><text:span text:style-name="T389">f</text:span><text:span text:style-name="T379">ec</text:span><text:span text:style-name="T389">tiv</text:span><text:span text:style-name="T379">o</text:span><text:span text:style-name="T484"> </text:span><text:span text:style-name="T379">después</text:span><text:span text:style-name="T588"> </text:span><text:span text:style-name="T379">de</text:span><text:span text:style-name="T459"> </text:span><text:span text:style-name="T415">impuestos</text:span><text:span text:style-name="T588"> </text:span><text:span text:style-name="T379">de</text:span><text:span text:style-name="T588"> </text:span><text:span text:style-name="T415">las</text:span><text:span text:style-name="T431"> </text:span><text:span text:style-name="T379">ac</text:span><text:span text:style-name="T389">tivi</text:span><text:span text:style-name="T379">dades</text:span><text:span text:style-name="T474"> </text:span><text:span text:style-name="T415">de</text:span><text:span text:style-name="T709"> </text:span><text:span text:style-name="T389">l</text:span><text:span text:style-name="T379">a</text:span><text:span text:style-name="T419"> </text:span><text:span text:style-name="T415">empresa</text:span><text:span text:style-name="T431"> </text:span><text:span text:style-name="T379">a</text:span><text:span text:style-name="T389">f</text:span><text:span text:style-name="T379">ec</text:span><text:span text:style-name="T389">t</text:span><text:span text:style-name="T379">adas</text:span><text:span text:style-name="T585"> </text:span><text:span text:style-name="T415">por</text:span><text:span text:style-name="T549"> </text:span><text:span text:style-name="T415">la</text:span><text:span text:style-name="T549"> </text:span><text:span text:style-name="T379">pe</text:span><text:span text:style-name="T389">rm</text:span><text:span text:style-name="T379">u</text:span><text:span text:style-name="T389">t</text:span><text:span text:style-name="T379">a,</text:span><text:span text:style-name="T431"> </text:span><text:span text:style-name="T415">se</text:span><text:span text:style-name="T549"> </text:span><text:span text:style-name="T415">ve</text:span><text:span text:style-name="T431"> </text:span><text:span text:style-name="T389">m</text:span><text:span text:style-name="T379">od</text:span><text:span text:style-name="T389">ifi</text:span><text:span text:style-name="T379">cado</text:span><text:span text:style-name="T554"> </text:span><text:span text:style-name="T379">co</text:span><text:span text:style-name="T389">m</text:span><text:span text:style-name="T379">o</text:span><text:span text:style-name="T431"> </text:span><text:span text:style-name="T379">consecuenc</text:span><text:span text:style-name="T389">i</text:span><text:span text:style-name="T379">a</text:span><text:span text:style-name="T588"> </text:span><text:span text:style-name="T379">de</text:span><text:span text:style-name="T419"> </text:span><text:span text:style-name="T415">la</text:span><text:span text:style-name="T549"> </text:span><text:span text:style-name="T379">ope</text:span><text:span text:style-name="T389">r</text:span><text:span text:style-name="T379">ac</text:span><text:span text:style-name="T389">i</text:span><text:span text:style-name="T379">ón.</text:span></text:p>
      <text:p text:style-name="P277" loext:marker-style-name="T95"/>
      <text:p text:style-name="P363"><text:span text:style-name="T389">A</text:span><text:span text:style-name="T379">de</text:span><text:span text:style-name="T389">m</text:span><text:span text:style-name="T379">ás,</text:span><text:span text:style-name="T500"> </text:span><text:span text:style-name="T379">es</text:span><text:span text:style-name="T398"> </text:span><text:span text:style-name="T379">necesa</text:span><text:span text:style-name="T389">ri</text:span><text:span text:style-name="T379">o</text:span><text:span text:style-name="T462"> </text:span><text:span text:style-name="T415">que</text:span><text:span text:style-name="T500"> </text:span><text:span text:style-name="T379">cua</text:span><text:span text:style-name="T389">l</text:span><text:span text:style-name="T379">qu</text:span><text:span text:style-name="T389">i</text:span><text:span text:style-name="T379">e</text:span><text:span text:style-name="T389">r</text:span><text:span text:style-name="T379">a</text:span><text:span text:style-name="T403"> </text:span><text:span text:style-name="T379">de</text:span><text:span text:style-name="T462"> </text:span><text:span text:style-name="T389">l</text:span><text:span text:style-name="T379">as</text:span><text:span text:style-name="T398"> </text:span><text:span text:style-name="T379">d</text:span><text:span text:style-name="T389">if</text:span><text:span text:style-name="T379">e</text:span><text:span text:style-name="T389">r</text:span><text:span text:style-name="T379">enc</text:span><text:span text:style-name="T389">i</text:span><text:span text:style-name="T379">as</text:span><text:span text:style-name="T373"> </text:span><text:span text:style-name="T379">su</text:span><text:span text:style-name="T389">r</text:span><text:span text:style-name="T379">g</text:span><text:span text:style-name="T389">i</text:span><text:span text:style-name="T379">das</text:span><text:span text:style-name="T572"> </text:span><text:span text:style-name="T379">po</text:span><text:span text:style-name="T389">r</text:span><text:span text:style-name="T398"> </text:span><text:span text:style-name="T389">l</text:span><text:span text:style-name="T379">as</text:span><text:span text:style-name="T398"> </text:span><text:span text:style-name="T379">an</text:span><text:span text:style-name="T389">t</text:span><text:span text:style-name="T379">e</text:span><text:span text:style-name="T389">ri</text:span><text:span text:style-name="T379">o</text:span><text:span text:style-name="T389">r</text:span><text:span text:style-name="T379">es</text:span><text:span text:style-name="T373"> </text:span><text:span text:style-name="T415">causas,</text:span><text:span text:style-name="T403"> </text:span><text:span text:style-name="T389">r</text:span><text:span text:style-name="T379">esu</text:span><text:span text:style-name="T389">lt</text:span><text:span text:style-name="T379">e</text:span><text:span text:style-name="T674"> </text:span><text:span text:style-name="T379">s</text:span><text:span text:style-name="T389">i</text:span><text:span text:style-name="T379">gn</text:span><text:span text:style-name="T389">ifi</text:span><text:span text:style-name="T379">ca</text:span><text:span text:style-name="T389">tiv</text:span><text:span text:style-name="T379">a</text:span><text:span text:style-name="T496"> </text:span><text:span text:style-name="T379">a</text:span><text:span text:style-name="T389">l</text:span><text:span text:style-name="T604"> </text:span><text:span text:style-name="T379">co</text:span><text:span text:style-name="T389">m</text:span><text:span text:style-name="T379">pa</text:span><text:span text:style-name="T389">r</text:span><text:span text:style-name="T379">a</text:span><text:span text:style-name="T389">rl</text:span><text:span text:style-name="T379">a</text:span><text:span text:style-name="T604"> </text:span><text:span text:style-name="T415">con</text:span><text:span text:style-name="T496"> </text:span><text:span text:style-name="T415">el</text:span><text:span text:style-name="T557"> </text:span><text:span text:style-name="T389">v</text:span><text:span text:style-name="T379">a</text:span><text:span text:style-name="T389">l</text:span><text:span text:style-name="T379">o</text:span><text:span text:style-name="T389">r</text:span><text:span text:style-name="T471"> </text:span><text:span text:style-name="T389">r</text:span><text:span text:style-name="T379">azonab</text:span><text:span text:style-name="T389">l</text:span><text:span text:style-name="T379">e</text:span><text:span text:style-name="T604"> </text:span><text:span text:style-name="T415">de</text:span><text:span text:style-name="T557"> </text:span><text:span text:style-name="T389">l</text:span><text:span text:style-name="T379">os</text:span><text:span text:style-name="T471"> </text:span><text:span text:style-name="T379">ac</text:span><text:span text:style-name="T389">tiv</text:span><text:span text:style-name="T379">os</text:span><text:span text:style-name="T471"> </text:span><text:span text:style-name="T389">i</text:span><text:span text:style-name="T379">n</text:span><text:span text:style-name="T389">t</text:span><text:span text:style-name="T379">e</text:span><text:span text:style-name="T389">r</text:span><text:span text:style-name="T379">ca</text:span><text:span text:style-name="T389">m</text:span><text:span text:style-name="T379">b</text:span><text:span text:style-name="T389">i</text:span><text:span text:style-name="T379">ados.</text:span></text:p>
      <text:p text:style-name="P254" loext:marker-style-name="T2"/>
      <text:p text:style-name="P514"><text:span text:style-name="T389">C</text:span><text:span text:style-name="T379">uando</text:span><text:span text:style-name="T419"> </text:span><text:span text:style-name="T415">la</text:span><text:span text:style-name="T431"> </text:span><text:span text:style-name="T379">pe</text:span><text:span text:style-name="T389">rm</text:span><text:span text:style-name="T379">u</text:span><text:span text:style-name="T389">t</text:span><text:span text:style-name="T379">a</text:span><text:span text:style-name="T411"> </text:span><text:span text:style-name="T478">no</text:span><text:span text:style-name="T419"> </text:span><text:span text:style-name="T415">tenga</text:span><text:span text:style-name="T431"> </text:span><text:span text:style-name="T379">ca</text:span><text:span text:style-name="T389">r</text:span><text:span text:style-name="T379">ác</text:span><text:span text:style-name="T389">t</text:span><text:span text:style-name="T379">e</text:span><text:span text:style-name="T389">r</text:span><text:span text:style-name="T549"> </text:span><text:span text:style-name="T379">co</text:span><text:span text:style-name="T389">m</text:span><text:span text:style-name="T379">e</text:span><text:span text:style-name="T389">r</text:span><text:span text:style-name="T379">c</text:span><text:span text:style-name="T389">i</text:span><text:span text:style-name="T379">a</text:span><text:span text:style-name="T389">l</text:span><text:span text:style-name="T549"> </text:span><text:span text:style-name="T415">o</text:span><text:span text:style-name="T419"> </text:span><text:span text:style-name="T415">cuando</text:span><text:span text:style-name="T419"> </text:span><text:span text:style-name="T478">no</text:span><text:span text:style-name="T419"> </text:span><text:span text:style-name="T379">pueda</text:span><text:span text:style-name="T411"> </text:span><text:span text:style-name="T415">obtenerse</text:span><text:span text:style-name="T419"> </text:span><text:span text:style-name="T415">una</text:span><text:span text:style-name="T419"> </text:span><text:span text:style-name="T379">es</text:span><text:span text:style-name="T389">tim</text:span><text:span text:style-name="T379">ac</text:span><text:span text:style-name="T389">i</text:span><text:span text:style-name="T379">ón</text:span><text:span text:style-name="T411"> </text:span><text:span text:style-name="T415">fiable</text:span><text:span text:style-name="T583"> </text:span><text:span text:style-name="T379">de</text:span><text:span text:style-name="T389">l</text:span><text:span text:style-name="T459"> </text:span><text:span text:style-name="T389">v</text:span><text:span text:style-name="T379">a</text:span><text:span text:style-name="T389">l</text:span><text:span text:style-name="T379">o</text:span><text:span text:style-name="T389">r</text:span><text:span text:style-name="T408"> </text:span><text:span text:style-name="T389">r</text:span><text:span text:style-name="T379">azonab</text:span><text:span text:style-name="T389">l</text:span><text:span text:style-name="T379">e</text:span><text:span text:style-name="T459"> </text:span><text:span text:style-name="T478">d</text:span><text:span text:style-name="T415">e</text:span><text:span text:style-name="T449"> </text:span><text:span text:style-name="T389">l</text:span><text:span text:style-name="T379">os</text:span><text:span text:style-name="T446"> </text:span><text:span text:style-name="T379">e</text:span><text:span text:style-name="T389">l</text:span><text:span text:style-name="T379">e</text:span><text:span text:style-name="T389">m</text:span><text:span text:style-name="T379">en</text:span><text:span text:style-name="T389">t</text:span><text:span text:style-name="T379">os</text:span><text:span text:style-name="T449"> </text:span><text:span text:style-name="T415">que</text:span><text:span text:style-name="T449"> </text:span><text:span text:style-name="T389">i</text:span><text:span text:style-name="T379">n</text:span><text:span text:style-name="T389">t</text:span><text:span text:style-name="T379">e</text:span><text:span text:style-name="T389">rvi</text:span><text:span text:style-name="T379">enen</text:span><text:span text:style-name="T408"> </text:span><text:span text:style-name="T415">en</text:span><text:span text:style-name="T484"> </text:span><text:span text:style-name="T415">la</text:span><text:span text:style-name="T484"> </text:span><text:span text:style-name="T379">ope</text:span><text:span text:style-name="T389">r</text:span><text:span text:style-name="T379">ac</text:span><text:span text:style-name="T389">i</text:span><text:span text:style-name="T379">ón,</text:span><text:span text:style-name="T408"> </text:span><text:span text:style-name="T415">e</text:span><text:span text:style-name="T478">l</text:span><text:span text:style-name="T408"> </text:span><text:span text:style-name="T389">i</text:span><text:span text:style-name="T379">n</text:span><text:span text:style-name="T389">m</text:span><text:span text:style-name="T379">o</text:span><text:span text:style-name="T389">vili</text:span><text:span text:style-name="T379">zado</text:span><text:span text:style-name="T459"> </text:span><text:span text:style-name="T389">m</text:span><text:span text:style-name="T379">a</text:span><text:span text:style-name="T389">t</text:span><text:span text:style-name="T379">e</text:span><text:span text:style-name="T389">ri</text:span><text:span text:style-name="T379">a</text:span><text:span text:style-name="T389">l</text:span><text:span text:style-name="T459"> </text:span><text:span text:style-name="T415">recibido</text:span><text:span text:style-name="T588"> </text:span><text:span text:style-name="T415">se</text:span><text:span text:style-name="T602"> </text:span><text:span text:style-name="T389">v</text:span><text:span text:style-name="T379">a</text:span><text:span text:style-name="T389">l</text:span><text:span text:style-name="T379">o</text:span><text:span text:style-name="T389">r</text:span><text:span text:style-name="T379">a</text:span><text:span text:style-name="T679"> </text:span><text:span text:style-name="T379">po</text:span><text:span text:style-name="T389">r</text:span><text:span text:style-name="T535"> </text:span><text:span text:style-name="T379">e</text:span><text:span text:style-name="T389">l</text:span><text:span text:style-name="T523"> </text:span><text:span text:style-name="T389">v</text:span><text:span text:style-name="T379">a</text:span><text:span text:style-name="T389">l</text:span><text:span text:style-name="T379">o</text:span><text:span text:style-name="T389">r</text:span><text:span text:style-name="T532"> </text:span><text:span text:style-name="T379">con</text:span><text:span text:style-name="T389">t</text:span><text:span text:style-name="T379">ab</text:span><text:span text:style-name="T389">l</text:span><text:span text:style-name="T379">e</text:span><text:span text:style-name="T661"> </text:span><text:span text:style-name="T415">del</text:span><text:span text:style-name="T532"> </text:span><text:span text:style-name="T379">b</text:span><text:span text:style-name="T389">i</text:span><text:span text:style-name="T379">en</text:span><text:span text:style-name="T679"> </text:span><text:span text:style-name="T379">en</text:span><text:span text:style-name="T389">tr</text:span><text:span text:style-name="T379">egado</text:span><text:span text:style-name="T679"> </text:span><text:span text:style-name="T415">más,</text:span><text:span text:style-name="T661"> </text:span><text:span text:style-name="T415">en</text:span><text:span text:style-name="T679"> </text:span><text:span text:style-name="T415">s</text:span><text:span text:style-name="T478">u</text:span><text:span text:style-name="T631"> </text:span><text:span text:style-name="T415">caso,</text:span><text:span text:style-name="T679"> </text:span><text:span text:style-name="T415">las</text:span><text:span text:style-name="T523"> </text:span><text:span text:style-name="T379">con</text:span><text:span text:style-name="T389">tr</text:span><text:span text:style-name="T379">apa</text:span><text:span text:style-name="T389">rti</text:span><text:span text:style-name="T379">das</text:span><text:span text:style-name="T535"> </text:span><text:span text:style-name="T389">m</text:span><text:span text:style-name="T379">one</text:span><text:span text:style-name="T389">t</text:span><text:span text:style-name="T379">a</text:span><text:span text:style-name="T389">ri</text:span><text:span text:style-name="T379">as</text:span><text:span text:style-name="T532"> </text:span><text:span text:style-name="T379">que</text:span><text:span text:style-name="T535"> </text:span><text:span text:style-name="T415">se</text:span><text:span text:style-name="T635"> </text:span><text:span text:style-name="T379">hub</text:span><text:span text:style-name="T389">i</text:span><text:span text:style-name="T379">e</text:span><text:span text:style-name="T389">r</text:span><text:span text:style-name="T379">an</text:span><text:span text:style-name="T398"> </text:span><text:span text:style-name="T379">en</text:span><text:span text:style-name="T389">tr</text:span><text:span text:style-name="T379">egado</text:span><text:span text:style-name="T398"> </text:span><text:span text:style-name="T415">a</text:span><text:span text:style-name="T440"> </text:span><text:span text:style-name="T379">ca</text:span><text:span text:style-name="T389">m</text:span><text:span text:style-name="T379">b</text:span><text:span text:style-name="T389">i</text:span><text:span text:style-name="T379">o,</text:span><text:span text:style-name="T398"> </text:span><text:span text:style-name="T415">con</text:span><text:span text:style-name="T462"> </text:span><text:span text:style-name="T415">e</text:span><text:span text:style-name="T478">l</text:span><text:span text:style-name="T373"> </text:span><text:span text:style-name="T389">límit</text:span><text:span text:style-name="T379">e,</text:span><text:span text:style-name="T398"> </text:span><text:span text:style-name="T415">cuando</text:span><text:span text:style-name="T462"> </text:span><text:span text:style-name="T415">esté</text:span><text:span text:style-name="T403"> </text:span><text:span text:style-name="T379">d</text:span><text:span text:style-name="T389">i</text:span><text:span text:style-name="T379">spon</text:span><text:span text:style-name="T389">i</text:span><text:span text:style-name="T379">b</text:span><text:span text:style-name="T389">l</text:span><text:span text:style-name="T379">e,</text:span><text:span text:style-name="T462"> </text:span><text:span text:style-name="T379">de</text:span><text:span text:style-name="T389">l</text:span><text:span text:style-name="T462"> </text:span><text:span text:style-name="T389">v</text:span><text:span text:style-name="T379">a</text:span><text:span text:style-name="T389">l</text:span><text:span text:style-name="T379">o</text:span><text:span text:style-name="T389">r</text:span><text:span text:style-name="T500"> </text:span><text:span text:style-name="T389">r</text:span><text:span text:style-name="T379">azonab</text:span><text:span text:style-name="T389">l</text:span><text:span text:style-name="T379">e</text:span><text:span text:style-name="T462"> </text:span><text:span text:style-name="T415">del</text:span><text:span text:style-name="T398"> </text:span><text:span text:style-name="T389">i</text:span><text:span text:style-name="T379">n</text:span><text:span text:style-name="T389">m</text:span><text:span text:style-name="T379">o</text:span><text:span text:style-name="T389">vili</text:span><text:span text:style-name="T379">zado</text:span><text:span text:style-name="T671"> </text:span><text:span text:style-name="T389">r</text:span><text:span text:style-name="T379">ec</text:span><text:span text:style-name="T389">i</text:span><text:span text:style-name="T379">b</text:span><text:span text:style-name="T389">i</text:span><text:span text:style-name="T379">do </text:span><text:span text:style-name="T415">s</text:span><text:span text:style-name="T478">i</text:span><text:span text:style-name="T379"> </text:span><text:span text:style-name="T415">éste fuera</text:span><text:span text:style-name="T577"> </text:span><text:span text:style-name="T415">menor.</text:span></text:p>
      <text:p text:style-name="P254" loext:marker-style-name="T2"/>
      <text:p text:style-name="P436"><text:span text:style-name="T389">D</text:span><text:span text:style-name="T379">u</text:span><text:span text:style-name="T389">r</text:span><text:span text:style-name="T379">an</text:span><text:span text:style-name="T389">t</text:span><text:span text:style-name="T379">e</text:span><text:span text:style-name="T389"> </text:span><text:span text:style-name="T415">e</text:span><text:span text:style-name="T478">l</text:span><text:span text:style-name="T604"> </text:span><text:span text:style-name="T379">e</text:span><text:span text:style-name="T389">j</text:span><text:span text:style-name="T379">e</text:span><text:span text:style-name="T389">r</text:span><text:span text:style-name="T379">c</text:span><text:span text:style-name="T389">i</text:span><text:span text:style-name="T379">c</text:span><text:span text:style-name="T389">i</text:span><text:span text:style-name="T379">o</text:span><text:span text:style-name="T478"> </text:span><text:span text:style-name="T415">no</text:span><text:span text:style-name="T557"> </text:span><text:span text:style-name="T415">se</text:span><text:span text:style-name="T379"> </text:span><text:span text:style-name="T478">h</text:span><text:span text:style-name="T415">a</text:span><text:span text:style-name="T604"> </text:span><text:span text:style-name="T379">p</text:span><text:span text:style-name="T389">r</text:span><text:span text:style-name="T379">oduc</text:span><text:span text:style-name="T389">i</text:span><text:span text:style-name="T379">do</text:span><text:span text:style-name="T471"> </text:span><text:span text:style-name="T379">n</text:span><text:span text:style-name="T389">i</text:span><text:span text:style-name="T379">nguna</text:span><text:span text:style-name="T478"> </text:span><text:span text:style-name="T415">permuta</text:span><text:span text:style-name="T471"> </text:span><text:span text:style-name="T415">de</text:span><text:span text:style-name="T379"> ca</text:span><text:span text:style-name="T389">r</text:span><text:span text:style-name="T379">ác</text:span><text:span text:style-name="T389">t</text:span><text:span text:style-name="T379">e</text:span><text:span text:style-name="T389">r </text:span><text:span text:style-name="T415">comercial</text:span><text:span text:style-name="T557"> </text:span><text:span text:style-name="T478">ni</text:span><text:span text:style-name="T604"> </text:span><text:span text:style-name="T379">no</text:span><text:span text:style-name="T471"> </text:span><text:span text:style-name="T415">comercial.</text:span></text:p>
      <text:p text:style-name="P245" loext:marker-style-name="T2"/>
      <text:p text:style-name="P245" loext:marker-style-name="T2"/>
      <text:p text:style-name="P279" loext:marker-style-name="T95"/>
      <text:list xml:id="list95948059669109" text:continue-numbering="true" text:style-name="WWNum4">
        <text:list-item>
          <text:p text:style-name="P454" loext:marker-style-name="T198"><text:span text:style-name="T194">Activos</text:span><text:span text:style-name="T222"> </text:span><text:span text:style-name="T194">financieros</text:span><text:span text:style-name="T222"> </text:span><text:span text:style-name="T194">y</text:span><text:span text:style-name="T222"> </text:span><text:span text:style-name="T194">pasivos</text:span><text:span text:style-name="T225"> </text:span><text:span text:style-name="T194">financieros</text:span><text:span text:style-name="T227">:</text:span></text:p>
        </text:list-item>
      </text:list>
      <text:p text:style-name="P323" loext:marker-style-name="T215"/>
      <text:p text:style-name="P515"><text:span text:style-name="T389">L</text:span><text:span text:style-name="T379">a</text:span><text:span text:style-name="T408"> </text:span><text:span text:style-name="T379">Soc</text:span><text:span text:style-name="T389">i</text:span><text:span text:style-name="T379">edad</text:span><text:span text:style-name="T449"> </text:span><text:span text:style-name="T389">r</text:span><text:span text:style-name="T379">eg</text:span><text:span text:style-name="T389">i</text:span><text:span text:style-name="T379">s</text:span><text:span text:style-name="T389">tr</text:span><text:span text:style-name="T379">a</text:span><text:span text:style-name="T459"> </text:span><text:span text:style-name="T379">en</text:span><text:span text:style-name="T449"> </text:span><text:span text:style-name="T415">e</text:span><text:span text:style-name="T478">l</text:span><text:span text:style-name="T446"> </text:span><text:span text:style-name="T379">ep</text:span><text:span text:style-name="T389">í</text:span><text:span text:style-name="T379">g</text:span><text:span text:style-name="T389">r</text:span><text:span text:style-name="T379">a</text:span><text:span text:style-name="T389">f</text:span><text:span text:style-name="T379">e</text:span><text:span text:style-name="T459"> </text:span><text:span text:style-name="T379">de</text:span><text:span text:style-name="T449"> </text:span><text:span text:style-name="T389">i</text:span><text:span text:style-name="T379">ns</text:span><text:span text:style-name="T389">tr</text:span><text:span text:style-name="T379">u</text:span><text:span text:style-name="T389">m</text:span><text:span text:style-name="T379">en</text:span><text:span text:style-name="T389">t</text:span><text:span text:style-name="T379">os</text:span><text:span text:style-name="T446"> </text:span><text:span text:style-name="T389">fi</text:span><text:span text:style-name="T379">nanc</text:span><text:span text:style-name="T389">i</text:span><text:span text:style-name="T379">e</text:span><text:span text:style-name="T389">r</text:span><text:span text:style-name="T379">os</text:span><text:span text:style-name="T408"> </text:span><text:span text:style-name="T379">aque</text:span><text:span text:style-name="T389">ll</text:span><text:span text:style-name="T379">os</text:span><text:span text:style-name="T449"> </text:span><text:span text:style-name="T379">con</text:span><text:span text:style-name="T389">tr</text:span><text:span text:style-name="T379">a</text:span><text:span text:style-name="T389">t</text:span><text:span text:style-name="T379">os</text:span><text:span text:style-name="T459"> </text:span><text:span text:style-name="T379">que</text:span><text:span text:style-name="T459"> </text:span><text:span text:style-name="T415">dan</text:span><text:span text:style-name="T449"> </text:span><text:span text:style-name="T389">l</text:span><text:span text:style-name="T379">uga</text:span><text:span text:style-name="T389">r</text:span><text:span text:style-name="T446"> </text:span><text:span text:style-name="T415">a</text:span><text:span text:style-name="T674"> </text:span><text:span text:style-name="T379">un</text:span><text:span text:style-name="T657"> </text:span><text:span text:style-name="T415">activo</text:span><text:span text:style-name="T623"> </text:span><text:span text:style-name="T389">fi</text:span><text:span text:style-name="T379">nanc</text:span><text:span text:style-name="T389">i</text:span><text:span text:style-name="T379">e</text:span><text:span text:style-name="T389">r</text:span><text:span text:style-name="T379">o</text:span><text:span text:style-name="T610"> </text:span><text:span text:style-name="T415">en</text:span><text:span text:style-name="T614"> </text:span><text:span text:style-name="T415">una</text:span><text:span text:style-name="T623"> </text:span><text:span text:style-name="T415">empresa</text:span><text:span text:style-name="T657"> </text:span><text:span text:style-name="T415">y,</text:span><text:span text:style-name="T628"> </text:span><text:span text:style-name="T415">simultáneamente,</text:span><text:span text:style-name="T610"> </text:span><text:span text:style-name="T415">a</text:span><text:span text:style-name="T614"> </text:span><text:span text:style-name="T415">un</text:span><text:span text:style-name="T623"> </text:span><text:span text:style-name="T379">pas</text:span><text:span text:style-name="T389">iv</text:span><text:span text:style-name="T379">o</text:span><text:span text:style-name="T657"> </text:span><text:span text:style-name="T415">financiero</text:span><text:span text:style-name="T628"> </text:span><text:span text:style-name="T415">o</text:span><text:span text:style-name="T623"> </text:span><text:span text:style-name="T415">a</text:span><text:span text:style-name="T610"> </text:span><text:span text:style-name="T415">un</text:span><text:span text:style-name="T614"> </text:span><text:span text:style-name="T389">i</text:span><text:span text:style-name="T379">ns</text:span><text:span text:style-name="T389">tr</text:span><text:span text:style-name="T379">u</text:span><text:span text:style-name="T389">m</text:span><text:span text:style-name="T379">en</text:span><text:span text:style-name="T389">t</text:span><text:span text:style-name="T379">o</text:span><text:span text:style-name="T657"> </text:span><text:span text:style-name="T415">de</text:span><text:span text:style-name="T424"> </text:span><text:span text:style-name="T379">pa</text:span><text:span text:style-name="T389">trim</text:span><text:span text:style-name="T379">on</text:span><text:span text:style-name="T389">i</text:span><text:span text:style-name="T379">o</text:span><text:span text:style-name="T411"> </text:span><text:span text:style-name="T415">en</text:span><text:span text:style-name="T435"> </text:span><text:span text:style-name="T379">o</text:span><text:span text:style-name="T389">tr</text:span><text:span text:style-name="T379">a</text:span><text:span text:style-name="T416"> </text:span><text:span text:style-name="T415">empresa.</text:span></text:p>
      <text:p text:style-name="P256" loext:marker-style-name="T2"/>
      <text:p text:style-name="P358"><text:span text:style-name="T389">U</text:span><text:span text:style-name="T379">n</text:span><text:span text:style-name="T474"> </text:span><text:span text:style-name="T379">ac</text:span><text:span text:style-name="T389">tiv</text:span><text:span text:style-name="T379">o</text:span><text:span text:style-name="T449"> </text:span><text:span text:style-name="T389">fi</text:span><text:span text:style-name="T379">nanc</text:span><text:span text:style-name="T389">i</text:span><text:span text:style-name="T379">e</text:span><text:span text:style-name="T389">r</text:span><text:span text:style-name="T379">o</text:span><text:span text:style-name="T484"> </text:span><text:span text:style-name="T415">es</text:span><text:span text:style-name="T474"> </text:span><text:span text:style-name="T379">cua</text:span><text:span text:style-name="T389">l</text:span><text:span text:style-name="T379">qu</text:span><text:span text:style-name="T389">i</text:span><text:span text:style-name="T379">e</text:span><text:span text:style-name="T389">r</text:span><text:span text:style-name="T408"> </text:span><text:span text:style-name="T379">ac</text:span><text:span text:style-name="T389">tiv</text:span><text:span text:style-name="T379">o</text:span><text:span text:style-name="T484"> </text:span><text:span text:style-name="T415">que</text:span><text:span text:style-name="T484"> </text:span><text:span text:style-name="T415">sea:</text:span><text:span text:style-name="T484"> </text:span><text:span text:style-name="T379">d</text:span><text:span text:style-name="T389">i</text:span><text:span text:style-name="T379">ne</text:span><text:span text:style-name="T389">r</text:span><text:span text:style-name="T379">o</text:span><text:span text:style-name="T459"> </text:span><text:span text:style-name="T415">en</text:span><text:span text:style-name="T449"> </text:span><text:span text:style-name="T379">e</text:span><text:span text:style-name="T389">f</text:span><text:span text:style-name="T379">ec</text:span><text:span text:style-name="T389">tiv</text:span><text:span text:style-name="T379">o,</text:span><text:span text:style-name="T484"> </text:span><text:span text:style-name="T478">un</text:span><text:span text:style-name="T484"> </text:span><text:span text:style-name="T389">i</text:span><text:span text:style-name="T379">ns</text:span><text:span text:style-name="T389">tr</text:span><text:span text:style-name="T379">u</text:span><text:span text:style-name="T389">m</text:span><text:span text:style-name="T379">en</text:span><text:span text:style-name="T389">t</text:span><text:span text:style-name="T379">o</text:span><text:span text:style-name="T449"> </text:span><text:span text:style-name="T415">de</text:span><text:span text:style-name="T554"> </text:span><text:span text:style-name="T415">patrimonio</text:span><text:span text:style-name="T646"> </text:span><text:span text:style-name="T379">de</text:span><text:span text:style-name="T449"> </text:span><text:span text:style-name="T415">otra</text:span><text:span text:style-name="T459"> </text:span><text:span text:style-name="T379">e</text:span><text:span text:style-name="T389">m</text:span><text:span text:style-name="T379">p</text:span><text:span text:style-name="T389">r</text:span><text:span text:style-name="T379">esa,</text:span><text:span text:style-name="T446"> </text:span><text:span text:style-name="T415">o</text:span><text:span text:style-name="T459"> </text:span><text:span text:style-name="T415">suponga</text:span><text:span text:style-name="T443"> </text:span><text:span text:style-name="T379">un</text:span><text:span text:style-name="T408"> </text:span><text:span text:style-name="T379">de</text:span><text:span text:style-name="T389">r</text:span><text:span text:style-name="T379">echo</text:span><text:span text:style-name="T459"> </text:span><text:span text:style-name="T415">contractual</text:span><text:span text:style-name="T408"> </text:span><text:span text:style-name="T415">a</text:span><text:span text:style-name="T459"> </text:span><text:span text:style-name="T389">r</text:span><text:span text:style-name="T379">ec</text:span><text:span text:style-name="T389">i</text:span><text:span text:style-name="T379">b</text:span><text:span text:style-name="T389">ir</text:span><text:span text:style-name="T459"> </text:span><text:span text:style-name="T415">efectivo</text:span><text:span text:style-name="T459"> </text:span><text:span text:style-name="T415">u</text:span><text:span text:style-name="T454"> </text:span><text:span text:style-name="T379">o</text:span><text:span text:style-name="T389">tr</text:span><text:span text:style-name="T379">o</text:span><text:span text:style-name="T459"> </text:span><text:span text:style-name="T379">ac</text:span><text:span text:style-name="T389">tiv</text:span><text:span text:style-name="T379">o</text:span><text:span text:style-name="T459"> </text:span><text:span text:style-name="T389">fi</text:span><text:span text:style-name="T379">nanc</text:span><text:span text:style-name="T389">i</text:span><text:span text:style-name="T379">e</text:span><text:span text:style-name="T389">r</text:span><text:span text:style-name="T379">o</text:span><text:span text:style-name="T408"> </text:span><text:span text:style-name="T389">(</text:span><text:span text:style-name="T379">un</text:span><text:span text:style-name="T518"> </text:span><text:span text:style-name="T389">i</text:span><text:span text:style-name="T379">ns</text:span><text:span text:style-name="T389">tr</text:span><text:span text:style-name="T379">u</text:span><text:span text:style-name="T389">m</text:span><text:span text:style-name="T379">en</text:span><text:span text:style-name="T389">t</text:span><text:span text:style-name="T379">o</text:span><text:span text:style-name="T373"> </text:span><text:span text:style-name="T379">de</text:span><text:span text:style-name="T408"> </text:span><text:span text:style-name="T379">deuda</text:span><text:span text:style-name="T389">)</text:span><text:span text:style-name="T379">,</text:span><text:span text:style-name="T373"> </text:span><text:span text:style-name="T415">o</text:span><text:span text:style-name="T446"> </text:span><text:span text:style-name="T415">a</text:span><text:span text:style-name="T443"> </text:span><text:span text:style-name="T389">i</text:span><text:span text:style-name="T379">n</text:span><text:span text:style-name="T389">t</text:span><text:span text:style-name="T379">e</text:span><text:span text:style-name="T389">r</text:span><text:span text:style-name="T379">ca</text:span><text:span text:style-name="T389">m</text:span><text:span text:style-name="T379">b</text:span><text:span text:style-name="T389">i</text:span><text:span text:style-name="T379">a</text:span><text:span text:style-name="T389">r</text:span><text:span text:style-name="T408"> </text:span><text:span text:style-name="T379">ac</text:span><text:span text:style-name="T389">tiv</text:span><text:span text:style-name="T379">os</text:span><text:span text:style-name="T403"> </text:span><text:span text:style-name="T415">o</text:span><text:span text:style-name="T446"> </text:span><text:span text:style-name="T379">pas</text:span><text:span text:style-name="T389">iv</text:span><text:span text:style-name="T379">os</text:span><text:span text:style-name="T443"> </text:span><text:span text:style-name="T389">fi</text:span><text:span text:style-name="T379">nanc</text:span><text:span text:style-name="T389">i</text:span><text:span text:style-name="T379">e</text:span><text:span text:style-name="T389">r</text:span><text:span text:style-name="T379">os</text:span><text:span text:style-name="T446"> </text:span><text:span text:style-name="T415">con</text:span><text:span text:style-name="T373"> </text:span><text:span text:style-name="T389">t</text:span><text:span text:style-name="T379">e</text:span><text:span text:style-name="T389">r</text:span><text:span text:style-name="T379">ce</text:span><text:span text:style-name="T389">r</text:span><text:span text:style-name="T379">os</text:span><text:span text:style-name="T443"> </text:span><text:span text:style-name="T379">en</text:span><text:span text:style-name="T373"> </text:span><text:span text:style-name="T379">cond</text:span><text:span text:style-name="T389">i</text:span><text:span text:style-name="T379">c</text:span><text:span text:style-name="T389">i</text:span><text:span text:style-name="T379">ones</text:span><text:span text:style-name="T675"> </text:span><text:span text:style-name="T379">po</text:span><text:span text:style-name="T389">t</text:span><text:span text:style-name="T379">enc</text:span><text:span text:style-name="T389">i</text:span><text:span text:style-name="T379">a</text:span><text:span text:style-name="T389">lm</text:span><text:span text:style-name="T379">en</text:span><text:span text:style-name="T389">t</text:span><text:span text:style-name="T379">e</text:span><text:span text:style-name="T411"> </text:span><text:span text:style-name="T389">f</text:span><text:span text:style-name="T379">a</text:span><text:span text:style-name="T389">v</text:span><text:span text:style-name="T379">o</text:span><text:span text:style-name="T389">r</text:span><text:span text:style-name="T379">ab</text:span><text:span text:style-name="T389">l</text:span><text:span text:style-name="T379">es.</text:span></text:p>
      <text:p text:style-name="P245" loext:marker-style-name="T2"/>
      <text:p text:style-name="P254" loext:marker-style-name="T2"/>
      <text:p text:style-name="P440" loext:marker-style-name="T198"><text:span text:style-name="T379">a</text:span><text:span text:style-name="T389">)</text:span><text:span text:style-name="T572"> </text:span><text:span text:style-name="T212">Crit</text:span><text:span text:style-name="T207">e</text:span><text:span text:style-name="T212">ri</text:span><text:span text:style-name="T207">os</text:span><text:span text:style-name="T228"> </text:span><text:span text:style-name="T207">e</text:span><text:span text:style-name="T212">m</text:span><text:span text:style-name="T207">p</text:span><text:span text:style-name="T212">l</text:span><text:span text:style-name="T207">eados</text:span><text:span text:style-name="T230"> </text:span><text:span text:style-name="T232">para</text:span><text:span text:style-name="T233"> </text:span><text:span text:style-name="T232">la</text:span><text:span text:style-name="T235"> </text:span><text:span text:style-name="T207">ca</text:span><text:span text:style-name="T212">lifi</text:span><text:span text:style-name="T207">cac</text:span><text:span text:style-name="T212">i</text:span><text:span text:style-name="T207">ón</text:span><text:span text:style-name="T236"> </text:span><text:span text:style-name="T232">y</text:span><text:span text:style-name="T228"> </text:span><text:span text:style-name="T212">v</text:span><text:span text:style-name="T207">a</text:span><text:span text:style-name="T212">l</text:span><text:span text:style-name="T207">o</text:span><text:span text:style-name="T212">r</text:span><text:span text:style-name="T207">ac</text:span><text:span text:style-name="T212">i</text:span><text:span text:style-name="T207">ón</text:span><text:span text:style-name="T230"> </text:span><text:span text:style-name="T207">de</text:span><text:span text:style-name="T239"> </text:span><text:span text:style-name="T212">l</text:span><text:span text:style-name="T207">as</text:span><text:span text:style-name="T230"> </text:span><text:span text:style-name="T207">d</text:span><text:span text:style-name="T212">if</text:span><text:span text:style-name="T207">e</text:span><text:span text:style-name="T212">r</text:span><text:span text:style-name="T207">en</text:span><text:span text:style-name="T212">t</text:span><text:span text:style-name="T207">es</text:span><text:span text:style-name="T233"> </text:span><text:span text:style-name="T207">ca</text:span><text:span text:style-name="T212">t</text:span><text:span text:style-name="T207">ego</text:span><text:span text:style-name="T212">rí</text:span><text:span text:style-name="T207">as</text:span><text:span text:style-name="T236"> </text:span><text:span text:style-name="T207">de</text:span><text:span text:style-name="T239"> </text:span><text:span text:style-name="T232">activos</text:span><text:span text:style-name="T233"> </text:span><text:span text:style-name="T232">y</text:span><text:span text:style-name="T236"> </text:span><text:span text:style-name="T207">pas</text:span><text:span text:style-name="T212">iv</text:span><text:span text:style-name="T207">os</text:span><text:span text:style-name="T240"> </text:span><text:span text:style-name="T212">fi</text:span><text:span text:style-name="T207">nanc</text:span><text:span text:style-name="T212">i</text:span><text:span text:style-name="T207">e</text:span><text:span text:style-name="T212">r</text:span><text:span text:style-name="T207">os</text:span><text:span text:style-name="T212">:</text:span></text:p>
      <text:p text:style-name="P277" loext:marker-style-name="T95"/>
      <text:p text:style-name="P363"><text:span text:style-name="T396">Lo</text:span><text:span text:style-name="T387">s</text:span><text:span text:style-name="T472"> </text:span><text:span text:style-name="T205">act</text:span><text:span text:style-name="T213">iv</text:span><text:span text:style-name="T205">os </text:span><text:span text:style-name="T197">financieros</text:span><text:span text:style-name="T732">,</text:span><text:span text:style-name="T396"> </text:span><text:span text:style-name="T732">a</text:span><text:span text:style-name="T387"> e</text:span><text:span text:style-name="T396">f</text:span><text:span text:style-name="T387">e</text:span><text:span text:style-name="T396">cto</text:span><text:span text:style-name="T387">s</text:span><text:span text:style-name="T472"> </text:span><text:span text:style-name="T732">de</text:span><text:span text:style-name="T472"> </text:span><text:span text:style-name="T732">s</text:span><text:span text:style-name="T481">u</text:span><text:span text:style-name="T472"> </text:span><text:span text:style-name="T396">v</text:span><text:span text:style-name="T387">a</text:span><text:span text:style-name="T396">lor</text:span><text:span text:style-name="T387">a</text:span><text:span text:style-name="T396">ción,</text:span><text:span text:style-name="T472"> </text:span><text:span text:style-name="T732">se</text:span><text:span text:style-name="T558"> </text:span><text:span text:style-name="T732">han</text:span><text:span text:style-name="T387"> </text:span><text:span text:style-name="T396">cl</text:span><text:span text:style-name="T387">as</text:span><text:span text:style-name="T396">ific</text:span><text:span text:style-name="T387">a</text:span><text:span text:style-name="T396">do</text:span><text:span text:style-name="T387"> e</text:span><text:span text:style-name="T396">n</text:span><text:span text:style-name="T387"> a</text:span><text:span text:style-name="T396">lgun</text:span><text:span text:style-name="T387">a</text:span><text:span text:style-name="T558"> </text:span><text:span text:style-name="T481">d</text:span><text:span text:style-name="T732">e</text:span><text:span text:style-name="T605"> </text:span><text:span text:style-name="T732">las</text:span><text:span text:style-name="T605"> </text:span><text:span text:style-name="T732">siguientes</text:span><text:span text:style-name="T521"> </text:span><text:span text:style-name="T396">c</text:span><text:span text:style-name="T387">a</text:span><text:span text:style-name="T396">t</text:span><text:span text:style-name="T387">e</text:span><text:span text:style-name="T396">gorí</text:span><text:span text:style-name="T387">as</text:span><text:span text:style-name="T396">:</text:span></text:p>
      <text:p text:style-name="P254" loext:marker-style-name="T2"/>
      <text:p text:style-name="P443"><text:span text:style-name="T394">A</text:span><text:span text:style-name="T385">c</text:span><text:span text:style-name="T394">tiv</text:span><text:span text:style-name="T385">os</text:span><text:span text:style-name="T436"> </text:span><text:span text:style-name="T394">fi</text:span><text:span text:style-name="T385">nanc</text:span><text:span text:style-name="T394">i</text:span><text:span text:style-name="T385">e</text:span><text:span text:style-name="T394">r</text:span><text:span text:style-name="T385">os</text:span><text:span text:style-name="T422"> </text:span><text:span text:style-name="T608">a </text:span><text:span text:style-name="T394">v</text:span><text:span text:style-name="T385">a</text:span><text:span text:style-name="T394">l</text:span><text:span text:style-name="T385">o</text:span><text:span text:style-name="T394">r</text:span><text:span text:style-name="T413"> </text:span><text:span text:style-name="T394">r</text:span><text:span text:style-name="T385">azonab</text:span><text:span text:style-name="T394">l</text:span><text:span text:style-name="T385">e</text:span><text:span text:style-name="T479"> </text:span><text:span text:style-name="T608">con</text:span><text:span text:style-name="T436"> </text:span><text:span text:style-name="T608">cambios</text:span><text:span text:style-name="T578"> </text:span><text:span text:style-name="T608">en</text:span><text:span text:style-name="T436"> </text:span><text:span text:style-name="T394">l</text:span><text:span text:style-name="T385">a</text:span><text:span text:style-name="T546"> </text:span><text:span text:style-name="T385">cuen</text:span><text:span text:style-name="T394">t</text:span><text:span text:style-name="T385">a</text:span><text:span text:style-name="T436"> </text:span><text:span text:style-name="T608">de</text:span><text:span text:style-name="T578"> </text:span><text:span text:style-name="T385">pé</text:span><text:span text:style-name="T394">r</text:span><text:span text:style-name="T385">d</text:span><text:span text:style-name="T394">i</text:span><text:span text:style-name="T385">das</text:span><text:span text:style-name="T578"> </text:span><text:span text:style-name="T608">y</text:span><text:span text:style-name="T413"> </text:span><text:span text:style-name="T385">gananc</text:span><text:span text:style-name="T394">i</text:span><text:span text:style-name="T385">as</text:span></text:p>
      <text:p text:style-name="P322" loext:marker-style-name="T215"/>
      <text:p text:style-name="P407"><text:span text:style-name="T389">L</text:span><text:span text:style-name="T379">os</text:span><text:span text:style-name="T449"> </text:span><text:span text:style-name="T379">ac</text:span><text:span text:style-name="T389">tiv</text:span><text:span text:style-name="T379">os</text:span><text:span text:style-name="T484"> </text:span><text:span text:style-name="T389">fi</text:span><text:span text:style-name="T379">nanc</text:span><text:span text:style-name="T389">i</text:span><text:span text:style-name="T379">e</text:span><text:span text:style-name="T389">r</text:span><text:span text:style-name="T379">os</text:span><text:span text:style-name="T446"> </text:span><text:span text:style-name="T389">m</text:span><text:span text:style-name="T379">an</text:span><text:span text:style-name="T389">t</text:span><text:span text:style-name="T379">en</text:span><text:span text:style-name="T389">i</text:span><text:span text:style-name="T379">dos</text:span><text:span text:style-name="T443"> </text:span><text:span text:style-name="T379">pa</text:span><text:span text:style-name="T389">r</text:span><text:span text:style-name="T379">a</text:span><text:span text:style-name="T443"> </text:span><text:span text:style-name="T379">negoc</text:span><text:span text:style-name="T389">i</text:span><text:span text:style-name="T379">a</text:span><text:span text:style-name="T389">r</text:span><text:span text:style-name="T443"> </text:span><text:span text:style-name="T415">se</text:span><text:span text:style-name="T459"> </text:span><text:span text:style-name="T389">i</text:span><text:span text:style-name="T379">nc</text:span><text:span text:style-name="T389">l</text:span><text:span text:style-name="T379">u</text:span><text:span text:style-name="T389">y</text:span><text:span text:style-name="T379">en</text:span><text:span text:style-name="T484"> </text:span><text:span text:style-name="T379">ob</text:span><text:span text:style-name="T389">li</text:span><text:span text:style-name="T379">ga</text:span><text:span text:style-name="T389">t</text:span><text:span text:style-name="T379">o</text:span><text:span text:style-name="T389">ri</text:span><text:span text:style-name="T379">a</text:span><text:span text:style-name="T389">m</text:span><text:span text:style-name="T379">en</text:span><text:span text:style-name="T389">t</text:span><text:span text:style-name="T379">e</text:span><text:span text:style-name="T446"> </text:span><text:span text:style-name="T379">en</text:span><text:span text:style-name="T449"> </text:span><text:span text:style-name="T415">esta</text:span><text:span text:style-name="T459"> </text:span><text:span text:style-name="T379">ca</text:span><text:span text:style-name="T389">t</text:span><text:span text:style-name="T379">ego</text:span><text:span text:style-name="T389">rí</text:span><text:span text:style-name="T379">a.</text:span><text:span text:style-name="T459"> </text:span><text:span text:style-name="T478">El</text:span><text:span text:style-name="T599"> </text:span><text:span text:style-name="T379">concep</text:span><text:span text:style-name="T389">t</text:span><text:span text:style-name="T379">o</text:span><text:span text:style-name="T692"> </text:span><text:span text:style-name="T379">de</text:span><text:span text:style-name="T535"> </text:span><text:span text:style-name="T379">negoc</text:span><text:span text:style-name="T389">i</text:span><text:span text:style-name="T379">ac</text:span><text:span text:style-name="T389">i</text:span><text:span text:style-name="T379">ón</text:span><text:span text:style-name="T705"> </text:span><text:span text:style-name="T415">de</text:span><text:span text:style-name="T692"> </text:span><text:span text:style-name="T389">i</text:span><text:span text:style-name="T379">ns</text:span><text:span text:style-name="T389">tr</text:span><text:span text:style-name="T379">u</text:span><text:span text:style-name="T389">m</text:span><text:span text:style-name="T379">en</text:span><text:span text:style-name="T389">t</text:span><text:span text:style-name="T379">os</text:span><text:span text:style-name="T525"> </text:span><text:span text:style-name="T389">fi</text:span><text:span text:style-name="T379">nanc</text:span><text:span text:style-name="T389">i</text:span><text:span text:style-name="T379">e</text:span><text:span text:style-name="T389">r</text:span><text:span text:style-name="T379">os</text:span><text:span text:style-name="T525"> </text:span><text:span text:style-name="T379">gene</text:span><text:span text:style-name="T389">r</text:span><text:span text:style-name="T379">a</text:span><text:span text:style-name="T389">lm</text:span><text:span text:style-name="T379">en</text:span><text:span text:style-name="T389">t</text:span><text:span text:style-name="T379">e</text:span><text:span text:style-name="T423"> </text:span><text:span text:style-name="T389">r</text:span><text:span text:style-name="T379">e</text:span><text:span text:style-name="T389">fl</text:span><text:span text:style-name="T379">e</text:span><text:span text:style-name="T389">j</text:span><text:span text:style-name="T379">a</text:span><text:span text:style-name="T535"> </text:span><text:span text:style-name="T379">co</text:span><text:span text:style-name="T389">m</text:span><text:span text:style-name="T379">p</text:span><text:span text:style-name="T389">r</text:span><text:span text:style-name="T379">as</text:span><text:span text:style-name="T525"> </text:span><text:span text:style-name="T415">y</text:span><text:span text:style-name="T525"> </text:span><text:span text:style-name="T415">ventas</text:span><text:span text:style-name="T525"> </text:span><text:span text:style-name="T379">ac</text:span><text:span text:style-name="T389">tiv</text:span><text:span text:style-name="T379">as</text:span><text:span text:style-name="T525"> </text:span><text:span text:style-name="T415">y</text:span><text:span text:style-name="T576"> </text:span><text:span text:style-name="T389">fr</text:span><text:span text:style-name="T379">ecuen</text:span><text:span text:style-name="T389">t</text:span><text:span text:style-name="T379">es</text:span><text:span text:style-name="T484"> </text:span><text:span text:style-name="T415">con</text:span><text:span text:style-name="T484"> </text:span><text:span text:style-name="T415">e</text:span><text:span text:style-name="T478">l</text:span><text:span text:style-name="T588"> </text:span><text:span text:style-name="T415">objetivo</text:span><text:span text:style-name="T449"> </text:span><text:span text:style-name="T415">de</text:span><text:span text:style-name="T474"> </text:span><text:span text:style-name="T379">gene</text:span><text:span text:style-name="T389">r</text:span><text:span text:style-name="T379">a</text:span><text:span text:style-name="T389">r</text:span><text:span text:style-name="T408"> </text:span><text:span text:style-name="T379">una</text:span><text:span text:style-name="T449"> </text:span><text:span text:style-name="T379">gananc</text:span><text:span text:style-name="T389">i</text:span><text:span text:style-name="T379">a</text:span><text:span text:style-name="T474"> </text:span><text:span text:style-name="T415">por</text:span><text:span text:style-name="T459"> </text:span><text:span text:style-name="T389">l</text:span><text:span text:style-name="T379">as</text:span><text:span text:style-name="T588"> </text:span><text:span text:style-name="T389">fl</text:span><text:span text:style-name="T379">uc</text:span><text:span text:style-name="T389">t</text:span><text:span text:style-name="T379">uac</text:span><text:span text:style-name="T389">i</text:span><text:span text:style-name="T379">ones</text:span><text:span text:style-name="T408"> </text:span><text:span text:style-name="T415">a</text:span><text:span text:style-name="T585"> </text:span><text:span text:style-name="T379">co</text:span><text:span text:style-name="T389">rt</text:span><text:span text:style-name="T379">o</text:span><text:span text:style-name="T449"> </text:span><text:span text:style-name="T379">p</text:span><text:span text:style-name="T389">l</text:span><text:span text:style-name="T379">azo</text:span><text:span text:style-name="T449"> </text:span><text:span text:style-name="T379">en</text:span><text:span text:style-name="T408"> </text:span><text:span text:style-name="T379">e</text:span><text:span text:style-name="T389">l</text:span><text:span text:style-name="T408"> </text:span><text:span text:style-name="T379">p</text:span><text:span text:style-name="T389">r</text:span><text:span text:style-name="T379">ec</text:span><text:span text:style-name="T389">i</text:span><text:span text:style-name="T379">o</text:span><text:span text:style-name="T484"> </text:span><text:span text:style-name="T415">o</text:span><text:span text:style-name="T459"> </text:span><text:span text:style-name="T415">en</text:span><text:span text:style-name="T484"> </text:span><text:span text:style-name="T478">e</text:span><text:span text:style-name="T577">l</text:span><text:span text:style-name="T699"> </text:span><text:span text:style-name="T389">m</text:span><text:span text:style-name="T379">a</text:span><text:span text:style-name="T389">r</text:span><text:span text:style-name="T379">gen</text:span><text:span text:style-name="T389"> </text:span><text:span text:style-name="T415">de</text:span><text:span text:style-name="T478"> </text:span><text:span text:style-name="T389">i</text:span><text:span text:style-name="T379">n</text:span><text:span text:style-name="T389">t</text:span><text:span text:style-name="T379">e</text:span><text:span text:style-name="T389">rm</text:span><text:span text:style-name="T379">ed</text:span><text:span text:style-name="T389">i</text:span><text:span text:style-name="T379">ac</text:span><text:span text:style-name="T389">i</text:span><text:span text:style-name="T379">ón.</text:span></text:p>
      <text:p text:style-name="P277" loext:marker-style-name="T95"/>
      <text:p text:style-name="P363"><text:span text:style-name="T379">En</text:span><text:span text:style-name="T623"> </text:span><text:span text:style-name="T415">todo</text:span><text:span text:style-name="T623"> </text:span><text:span text:style-name="T415">caso,</text:span><text:span text:style-name="T614"> </text:span><text:span text:style-name="T389">l</text:span><text:span text:style-name="T379">a</text:span><text:span text:style-name="T618"> </text:span><text:span text:style-name="T415">Sociedad</text:span><text:span text:style-name="T623"> </text:span><text:span text:style-name="T379">puede,</text:span><text:span text:style-name="T644"> </text:span><text:span text:style-name="T415">en</text:span><text:span text:style-name="T610"> </text:span><text:span text:style-name="T379">e</text:span><text:span text:style-name="T389">l</text:span><text:span text:style-name="T610"> </text:span><text:span text:style-name="T389">m</text:span><text:span text:style-name="T379">o</text:span><text:span text:style-name="T389">m</text:span><text:span text:style-name="T379">en</text:span><text:span text:style-name="T389">t</text:span><text:span text:style-name="T379">o</text:span><text:span text:style-name="T644"> </text:span><text:span text:style-name="T379">de</text:span><text:span text:style-name="T389">l</text:span><text:span text:style-name="T623"> </text:span><text:span text:style-name="T389">r</text:span><text:span text:style-name="T379">econoc</text:span><text:span text:style-name="T389">imi</text:span><text:span text:style-name="T379">en</text:span><text:span text:style-name="T389">t</text:span><text:span text:style-name="T379">o</text:span><text:span text:style-name="T644"> </text:span><text:span text:style-name="T389">i</text:span><text:span text:style-name="T379">n</text:span><text:span text:style-name="T389">i</text:span><text:span text:style-name="T379">c</text:span><text:span text:style-name="T389">i</text:span><text:span text:style-name="T379">a</text:span><text:span text:style-name="T389">l</text:span><text:span text:style-name="T379">,</text:span><text:span text:style-name="T644"> </text:span><text:span text:style-name="T379">des</text:span><text:span text:style-name="T389">i</text:span><text:span text:style-name="T379">gna</text:span><text:span text:style-name="T389">r</text:span><text:span text:style-name="T614"> </text:span><text:span text:style-name="T415">un</text:span><text:span text:style-name="T614"> </text:span><text:span text:style-name="T379">ac</text:span><text:span text:style-name="T389">tiv</text:span><text:span text:style-name="T379">o</text:span><text:span text:style-name="T805"> </text:span><text:span text:style-name="T389">fi</text:span><text:span text:style-name="T379">nanc</text:span><text:span text:style-name="T389">i</text:span><text:span text:style-name="T379">e</text:span><text:span text:style-name="T389">r</text:span><text:span text:style-name="T379">o</text:span><text:span text:style-name="T462"> </text:span><text:span text:style-name="T379">de</text:span><text:span text:style-name="T440"> </text:span><text:span text:style-name="T389">f</text:span><text:span text:style-name="T379">o</text:span><text:span text:style-name="T389">rm</text:span><text:span text:style-name="T379">a</text:span><text:span text:style-name="T403"> </text:span><text:span text:style-name="T415">irrevocable</text:span><text:span text:style-name="T403"> </text:span><text:span text:style-name="T415">como</text:span><text:span text:style-name="T500"> </text:span><text:span text:style-name="T389">m</text:span><text:span text:style-name="T379">ed</text:span><text:span text:style-name="T389">i</text:span><text:span text:style-name="T379">do</text:span><text:span text:style-name="T373"> </text:span><text:span text:style-name="T415">al</text:span><text:span text:style-name="T373"> </text:span><text:span text:style-name="T389">v</text:span><text:span text:style-name="T379">a</text:span><text:span text:style-name="T389">l</text:span><text:span text:style-name="T379">o</text:span><text:span text:style-name="T389">r</text:span><text:span text:style-name="T506"> </text:span><text:span text:style-name="T389">r</text:span><text:span text:style-name="T379">azonab</text:span><text:span text:style-name="T389">l</text:span><text:span text:style-name="T379">e</text:span><text:span text:style-name="T500"> </text:span><text:span text:style-name="T415">con</text:span><text:span text:style-name="T403"> </text:span><text:span text:style-name="T415">cambios</text:span><text:span text:style-name="T398"> </text:span><text:span text:style-name="T415">e</text:span><text:span text:style-name="T478">n</text:span><text:span text:style-name="T373"> </text:span><text:span text:style-name="T389">l</text:span><text:span text:style-name="T379">a</text:span><text:span text:style-name="T500"> </text:span><text:span text:style-name="T379">cuen</text:span><text:span text:style-name="T389">t</text:span><text:span text:style-name="T379">a</text:span><text:span text:style-name="T403"> </text:span><text:span text:style-name="T478">d</text:span><text:span text:style-name="T415">e</text:span><text:span text:style-name="T403"> </text:span><text:span text:style-name="T379">pé</text:span><text:span text:style-name="T389">r</text:span><text:span text:style-name="T379">d</text:span><text:span text:style-name="T389">i</text:span><text:span text:style-name="T379">das</text:span><text:span text:style-name="T398"> </text:span><text:span text:style-name="T415">y</text:span><text:span text:style-name="T723"> </text:span><text:span text:style-name="T379">gananc</text:span><text:span text:style-name="T389">i</text:span><text:span text:style-name="T379">as </text:span><text:span text:style-name="T415">s</text:span><text:span text:style-name="T478">i</text:span><text:span text:style-name="T389"> </text:span><text:span text:style-name="T379">hac</text:span><text:span text:style-name="T389">i</text:span><text:span text:style-name="T379">éndo</text:span><text:span text:style-name="T389">l</text:span><text:span text:style-name="T379">o</text:span><text:span text:style-name="T415"> </text:span><text:span text:style-name="T379">e</text:span><text:span text:style-name="T389">limi</text:span><text:span text:style-name="T379">na </text:span><text:span text:style-name="T415">o</text:span><text:span text:style-name="T478"> </text:span><text:span text:style-name="T389">r</text:span><text:span text:style-name="T379">educe</text:span><text:span text:style-name="T415"> </text:span><text:span text:style-name="T379">s</text:span><text:span text:style-name="T389">i</text:span><text:span text:style-name="T379">gn</text:span><text:span text:style-name="T389">ifi</text:span><text:span text:style-name="T379">ca</text:span><text:span text:style-name="T389">tiv</text:span><text:span text:style-name="T379">a</text:span><text:span text:style-name="T389">m</text:span><text:span text:style-name="T379">en</text:span><text:span text:style-name="T389">t</text:span><text:span text:style-name="T379">e </text:span><text:span text:style-name="T415">una</text:span><text:span text:style-name="T379"> </text:span><text:span text:style-name="T389">i</text:span><text:span text:style-name="T379">ncohe</text:span><text:span text:style-name="T389">r</text:span><text:span text:style-name="T379">enc</text:span><text:span text:style-name="T389">i</text:span><text:span text:style-name="T379">a</text:span><text:span text:style-name="T389"> </text:span><text:span text:style-name="T415">de</text:span><text:span text:style-name="T478"> </text:span><text:span text:style-name="T389">v</text:span><text:span text:style-name="T379">a</text:span><text:span text:style-name="T389">l</text:span><text:span text:style-name="T379">o</text:span><text:span text:style-name="T389">r</text:span><text:span text:style-name="T379">ac</text:span><text:span text:style-name="T389">i</text:span><text:span text:style-name="T379">ón</text:span><text:span text:style-name="T577"> </text:span><text:span text:style-name="T415">o</text:span><text:span text:style-name="T379"> as</text:span><text:span text:style-name="T389">im</text:span><text:span text:style-name="T379">e</text:span><text:span text:style-name="T389">trí</text:span><text:span text:style-name="T379">a</text:span></text:p>
      <text:p text:style-name="P254" loext:marker-style-name="T2"/>
      <text:p text:style-name="P445"><text:span text:style-name="T415">Se</text:span><text:span text:style-name="T431"> </text:span><text:span text:style-name="T379">cons</text:span><text:span text:style-name="T389">i</text:span><text:span text:style-name="T379">de</text:span><text:span text:style-name="T389">r</text:span><text:span text:style-name="T379">a</text:span><text:span text:style-name="T484"> </text:span><text:span text:style-name="T415">que</text:span><text:span text:style-name="T431"> </text:span><text:span text:style-name="T379">un</text:span><text:span text:style-name="T484"> </text:span><text:span text:style-name="T379">ac</text:span><text:span text:style-name="T389">tiv</text:span><text:span text:style-name="T379">o</text:span><text:span text:style-name="T484"> </text:span><text:span text:style-name="T389">fi</text:span><text:span text:style-name="T379">nanc</text:span><text:span text:style-name="T389">i</text:span><text:span text:style-name="T379">e</text:span><text:span text:style-name="T389">r</text:span><text:span text:style-name="T379">o</text:span><text:span text:style-name="T431"> </text:span><text:span text:style-name="T415">se</text:span><text:span text:style-name="T431"> </text:span><text:span text:style-name="T415">posee</text:span><text:span text:style-name="T554"> </text:span><text:span text:style-name="T379">pa</text:span><text:span text:style-name="T389">r</text:span><text:span text:style-name="T379">a</text:span><text:span text:style-name="T585"> </text:span><text:span text:style-name="T379">negoc</text:span><text:span text:style-name="T389">i</text:span><text:span text:style-name="T379">a</text:span><text:span text:style-name="T389">r</text:span><text:span text:style-name="T585"> </text:span><text:span text:style-name="T379">cuando</text:span><text:span text:style-name="T389">:</text:span></text:p>
      <text:p text:style-name="P277" loext:marker-style-name="T95"/>
      <text:list text:style-name="WWNum7">
        <text:list-item>
          <text:p text:style-name="P474"><text:span text:style-name="T379">Se</text:span><text:span text:style-name="T415"> </text:span><text:span text:style-name="T446"><text:s/></text:span><text:span text:style-name="T379">o</text:span><text:span text:style-name="T389">ri</text:span><text:span text:style-name="T379">g</text:span><text:span text:style-name="T389">i</text:span><text:span text:style-name="T379">na</text:span><text:span text:style-name="T415"> </text:span><text:span text:style-name="T443"><text:s/></text:span><text:span text:style-name="T415">o </text:span><text:span text:style-name="T454"><text:s/></text:span><text:span text:style-name="T379">adqu</text:span><text:span text:style-name="T389">i</text:span><text:span text:style-name="T379">e</text:span><text:span text:style-name="T389">r</text:span><text:span text:style-name="T379">e</text:span><text:span text:style-name="T415"> </text:span><text:span text:style-name="T449"><text:s/></text:span><text:span text:style-name="T415">con </text:span><text:span text:style-name="T443"><text:s/></text:span><text:span text:style-name="T415">el </text:span><text:span text:style-name="T408"><text:s/></text:span><text:span text:style-name="T415">propósito </text:span><text:span text:style-name="T446"><text:s/></text:span><text:span text:style-name="T379">de</text:span><text:span text:style-name="T415"> </text:span><text:span text:style-name="T443"><text:s/></text:span><text:span text:style-name="T389">v</text:span><text:span text:style-name="T379">ende</text:span><text:span text:style-name="T389">rl</text:span><text:span text:style-name="T379">o</text:span><text:span text:style-name="T415"> </text:span><text:span text:style-name="T443"><text:s/></text:span><text:span text:style-name="T415">en </text:span><text:span text:style-name="T443"><text:s/></text:span><text:span text:style-name="T415">el </text:span><text:span text:style-name="T408"><text:s/></text:span><text:span text:style-name="T415">corto </text:span><text:span text:style-name="T443"><text:s/></text:span><text:span text:style-name="T379">p</text:span><text:span text:style-name="T389">l</text:span><text:span text:style-name="T379">azo</text:span><text:span text:style-name="T415"> </text:span><text:span text:style-name="T408"><text:s/></text:span><text:span text:style-name="T389">(</text:span><text:span text:style-name="T379">po</text:span><text:span text:style-name="T389">r</text:span><text:span text:style-name="T415"> </text:span><text:span text:style-name="T443"><text:s/></text:span><text:span text:style-name="T379">e</text:span><text:span text:style-name="T389">j</text:span><text:span text:style-name="T379">e</text:span><text:span text:style-name="T389">m</text:span><text:span text:style-name="T379">p</text:span><text:span text:style-name="T389">l</text:span><text:span text:style-name="T379">o,</text:span><text:span text:style-name="T415"> </text:span><text:span text:style-name="T449"><text:s/></text:span><text:span text:style-name="T415">valores</text:span><text:span text:style-name="T814"> </text:span><text:span text:style-name="T389">r</text:span><text:span text:style-name="T379">ep</text:span><text:span text:style-name="T389">r</text:span><text:span text:style-name="T379">esen</text:span><text:span text:style-name="T389">t</text:span><text:span text:style-name="T379">a</text:span><text:span text:style-name="T389">tiv</text:span><text:span text:style-name="T379">os</text:span><text:span text:style-name="T419"> </text:span><text:span text:style-name="T478">d</text:span><text:span text:style-name="T415">e</text:span><text:span text:style-name="T549"> </text:span><text:span text:style-name="T415">deuda,</text:span><text:span text:style-name="T588"> </text:span><text:span text:style-name="T379">cua</text:span><text:span text:style-name="T389">l</text:span><text:span text:style-name="T379">qu</text:span><text:span text:style-name="T389">i</text:span><text:span text:style-name="T379">e</text:span><text:span text:style-name="T389">r</text:span><text:span text:style-name="T379">a</text:span><text:span text:style-name="T549"> </text:span><text:span text:style-name="T415">que</text:span><text:span text:style-name="T431"> </text:span><text:span text:style-name="T415">sea</text:span><text:span text:style-name="T554"> </text:span><text:span text:style-name="T415">su</text:span><text:span text:style-name="T474"> </text:span><text:span text:style-name="T379">p</text:span><text:span text:style-name="T389">l</text:span><text:span text:style-name="T379">azo</text:span><text:span text:style-name="T549"> </text:span><text:span text:style-name="T415">de</text:span><text:span text:style-name="T549"> </text:span><text:span text:style-name="T389">v</text:span><text:span text:style-name="T379">enc</text:span><text:span text:style-name="T389">imi</text:span><text:span text:style-name="T379">en</text:span><text:span text:style-name="T389">t</text:span><text:span text:style-name="T379">o,</text:span><text:span text:style-name="T554"> </text:span><text:span text:style-name="T415">o</text:span><text:span text:style-name="T549"> </text:span><text:span text:style-name="T389">i</text:span><text:span text:style-name="T379">ns</text:span><text:span text:style-name="T389">tr</text:span><text:span text:style-name="T379">u</text:span><text:span text:style-name="T389">m</text:span><text:span text:style-name="T379">en</text:span><text:span text:style-name="T389">t</text:span><text:span text:style-name="T379">os</text:span><text:span text:style-name="T588"> </text:span><text:span text:style-name="T415">de</text:span><text:span text:style-name="T554"> </text:span><text:span text:style-name="T379">pa</text:span><text:span text:style-name="T389">trim</text:span><text:span text:style-name="T379">on</text:span><text:span text:style-name="T389">i</text:span><text:span text:style-name="T379">o,</text:span></text:p>
        </text:list-item>
      </text:list>
      <text:p text:style-name="P301" loext:marker-style-name="T98"/>
      <text:p text:style-name="P446"><text:span text:style-name="T379">co</text:span><text:span text:style-name="T389">ti</text:span><text:span text:style-name="T379">zados,</text:span><text:span text:style-name="T585"> </text:span><text:span text:style-name="T389">que</text:span><text:span text:style-name="T588"> </text:span><text:span text:style-name="T379">se</text:span><text:span text:style-name="T554"> </text:span><text:span text:style-name="T379">adqu</text:span><text:span text:style-name="T389">i</text:span><text:span text:style-name="T379">e</text:span><text:span text:style-name="T389">r</text:span><text:span text:style-name="T379">en</text:span><text:span text:style-name="T419"> </text:span><text:span text:style-name="T379">pa</text:span><text:span text:style-name="T389">r</text:span><text:span text:style-name="T379">a</text:span><text:span text:style-name="T549"> </text:span><text:span text:style-name="T389">v</text:span><text:span text:style-name="T379">ende</text:span><text:span text:style-name="T389">rl</text:span><text:span text:style-name="T379">os</text:span><text:span text:style-name="T549"> </text:span><text:span text:style-name="T415">e</text:span><text:span text:style-name="T478">n</text:span><text:span text:style-name="T419"> </text:span><text:span text:style-name="T415">e</text:span><text:span text:style-name="T478">l</text:span><text:span text:style-name="T419"> </text:span><text:span text:style-name="T415">corto</text:span><text:span text:style-name="T431"> </text:span><text:span text:style-name="T379">p</text:span><text:span text:style-name="T389">l</text:span><text:span text:style-name="T379">azo</text:span><text:span text:style-name="T389">)</text:span><text:span text:style-name="T379">.</text:span></text:p>
      <text:p text:style-name="P254" loext:marker-style-name="T2"/>
      <text:list text:continue-numbering="true" text:style-name="WWNum7">
        <text:list-item>
          <text:p text:style-name="P413"><text:span text:style-name="T415">Forma</text:span><text:span text:style-name="T408"> </text:span><text:span text:style-name="T379">pa</text:span><text:span text:style-name="T389">rt</text:span><text:span text:style-name="T379">e</text:span><text:span text:style-name="T484"> </text:span><text:span text:style-name="T415">e</text:span><text:span text:style-name="T478">n</text:span><text:span text:style-name="T474"> </text:span><text:span text:style-name="T415">el</text:span><text:span text:style-name="T408"> </text:span><text:span text:style-name="T415">momento</text:span><text:span text:style-name="T459"> </text:span><text:span text:style-name="T379">de</text:span><text:span text:style-name="T449"> </text:span><text:span text:style-name="T415">su</text:span><text:span text:style-name="T474"> </text:span><text:span text:style-name="T415">reconocimiento</text:span><text:span text:style-name="T484"> </text:span><text:span text:style-name="T389">i</text:span><text:span text:style-name="T379">n</text:span><text:span text:style-name="T389">i</text:span><text:span text:style-name="T379">c</text:span><text:span text:style-name="T389">i</text:span><text:span text:style-name="T379">a</text:span><text:span text:style-name="T389">l</text:span><text:span text:style-name="T408"> </text:span><text:span text:style-name="T379">de</text:span><text:span text:style-name="T408"> </text:span><text:span text:style-name="T415">una</text:span><text:span text:style-name="T484"> </text:span><text:span text:style-name="T379">ca</text:span><text:span text:style-name="T389">rt</text:span><text:span text:style-name="T379">e</text:span><text:span text:style-name="T389">r</text:span><text:span text:style-name="T379">a</text:span><text:span text:style-name="T459"> </text:span><text:span text:style-name="T415">de</text:span><text:span text:style-name="T449"> </text:span><text:span text:style-name="T389">i</text:span><text:span text:style-name="T379">ns</text:span><text:span text:style-name="T389">tr</text:span><text:span text:style-name="T379">u</text:span><text:span text:style-name="T389">m</text:span><text:span text:style-name="T379">en</text:span><text:span text:style-name="T389">t</text:span><text:span text:style-name="T379">os</text:span><text:span text:style-name="T484"> </text:span><text:span text:style-name="T389">fi</text:span><text:span text:style-name="T379">nanc</text:span><text:span text:style-name="T389">i</text:span><text:span text:style-name="T379">e</text:span><text:span text:style-name="T389">r</text:span><text:span text:style-name="T379">os</text:span><text:span text:style-name="T796"> </text:span><text:span text:style-name="T389">i</text:span><text:span text:style-name="T379">den</text:span><text:span text:style-name="T389">tifi</text:span><text:span text:style-name="T379">cados</text:span><text:span text:style-name="T532"> </text:span><text:span text:style-name="T415">y</text:span><text:span text:style-name="T532"> </text:span><text:span text:style-name="T415">gestionados</text:span><text:span text:style-name="T423"> </text:span><text:span text:style-name="T379">con</text:span><text:span text:style-name="T389">j</text:span><text:span text:style-name="T379">un</text:span><text:span text:style-name="T389">t</text:span><text:span text:style-name="T379">a</text:span><text:span text:style-name="T389">m</text:span><text:span text:style-name="T379">en</text:span><text:span text:style-name="T389">t</text:span><text:span text:style-name="T379">e</text:span><text:span text:style-name="T527"> </text:span><text:span text:style-name="T415">de</text:span><text:span text:style-name="T535"> </text:span><text:span text:style-name="T389">l</text:span><text:span text:style-name="T379">a</text:span><text:span text:style-name="T423"> </text:span><text:span text:style-name="T415">que</text:span><text:span text:style-name="T532"> </text:span><text:span text:style-name="T379">e</text:span><text:span text:style-name="T389">xi</text:span><text:span text:style-name="T379">s</text:span><text:span text:style-name="T389">t</text:span><text:span text:style-name="T379">en</text:span><text:span text:style-name="T527"> </text:span><text:span text:style-name="T379">e</text:span><text:span text:style-name="T389">vi</text:span><text:span text:style-name="T379">denc</text:span><text:span text:style-name="T389">i</text:span><text:span text:style-name="T379">as</text:span><text:span text:style-name="T692"> </text:span><text:span text:style-name="T379">de</text:span><text:span text:style-name="T527"> </text:span><text:span text:style-name="T379">ac</text:span><text:span text:style-name="T389">t</text:span><text:span text:style-name="T379">uac</text:span><text:span text:style-name="T389">i</text:span><text:span text:style-name="T379">ones</text:span><text:span text:style-name="T423"> </text:span><text:span text:style-name="T389">r</text:span><text:span text:style-name="T379">ec</text:span><text:span text:style-name="T389">i</text:span><text:span text:style-name="T379">en</text:span><text:span text:style-name="T389">t</text:span><text:span text:style-name="T379">es</text:span><text:span text:style-name="T711"> </text:span><text:span text:style-name="T379">pa</text:span><text:span text:style-name="T389">r</text:span><text:span text:style-name="T379">a</text:span><text:span text:style-name="T549"> </text:span><text:span text:style-name="T379">ob</text:span><text:span text:style-name="T389">t</text:span><text:span text:style-name="T379">ene</text:span><text:span text:style-name="T389">r</text:span><text:span text:style-name="T431"> </text:span><text:span text:style-name="T379">gananc</text:span><text:span text:style-name="T389">i</text:span><text:span text:style-name="T379">as</text:span><text:span text:style-name="T588"> </text:span><text:span text:style-name="T415">en</text:span><text:span text:style-name="T588"> </text:span><text:span text:style-name="T379">e</text:span><text:span text:style-name="T389">l</text:span><text:span text:style-name="T554"> </text:span><text:span text:style-name="T379">co</text:span><text:span text:style-name="T389">rt</text:span><text:span text:style-name="T379">o</text:span><text:span text:style-name="T554"> </text:span><text:span text:style-name="T379">p</text:span><text:span text:style-name="T389">l</text:span><text:span text:style-name="T379">azo,</text:span><text:span text:style-name="T549"> </text:span><text:span text:style-name="T415">o</text:span></text:p>
        </text:list-item>
      </text:list>
      <text:p text:style-name="P277" loext:marker-style-name="T95"/>
      <text:list text:continue-numbering="true" text:style-name="WWNum7">
        <text:list-item>
          <text:p text:style-name="P475"><text:span text:style-name="T379">Sea</text:span><text:span text:style-name="T614"> </text:span><text:span text:style-name="T379">un</text:span><text:span text:style-name="T623"> </text:span><text:span text:style-name="T389">i</text:span><text:span text:style-name="T379">ns</text:span><text:span text:style-name="T389">tr</text:span><text:span text:style-name="T379">u</text:span><text:span text:style-name="T389">m</text:span><text:span text:style-name="T379">en</text:span><text:span text:style-name="T389">t</text:span><text:span text:style-name="T379">o</text:span><text:span text:style-name="T570"> </text:span><text:span text:style-name="T415">financiero</text:span><text:span text:style-name="T623"> </text:span><text:span text:style-name="T379">de</text:span><text:span text:style-name="T389">riv</text:span><text:span text:style-name="T379">ado,</text:span><text:span text:style-name="T623"> </text:span><text:span text:style-name="T379">s</text:span><text:span text:style-name="T389">i</text:span><text:span text:style-name="T379">e</text:span><text:span text:style-name="T389">m</text:span><text:span text:style-name="T379">p</text:span><text:span text:style-name="T389">r</text:span><text:span text:style-name="T379">e</text:span><text:span text:style-name="T623"> </text:span><text:span text:style-name="T415">que</text:span><text:span text:style-name="T623"> </text:span><text:span text:style-name="T415">no</text:span><text:span text:style-name="T628"> </text:span><text:span text:style-name="T415">sea</text:span><text:span text:style-name="T614"> </text:span><text:span text:style-name="T415">un</text:span><text:span text:style-name="T623"> </text:span><text:span text:style-name="T379">con</text:span><text:span text:style-name="T389">tr</text:span><text:span text:style-name="T379">a</text:span><text:span text:style-name="T389">t</text:span><text:span text:style-name="T379">o</text:span><text:span text:style-name="T597"> </text:span><text:span text:style-name="T478">d</text:span><text:span text:style-name="T415">e</text:span><text:span text:style-name="T623"> </text:span><text:span text:style-name="T379">ga</text:span><text:span text:style-name="T389">r</text:span><text:span text:style-name="T379">an</text:span><text:span text:style-name="T389">tí</text:span><text:span text:style-name="T379">a</text:span><text:span text:style-name="T614"> </text:span><text:span text:style-name="T389">fi</text:span><text:span text:style-name="T379">nanc</text:span><text:span text:style-name="T389">i</text:span><text:span text:style-name="T379">e</text:span><text:span text:style-name="T389">r</text:span><text:span text:style-name="T379">a</text:span><text:span text:style-name="T614"> </text:span><text:span text:style-name="T415">ni</text:span><text:span text:style-name="T636"> </text:span><text:span text:style-name="T379">ha</text:span><text:span text:style-name="T389">y</text:span><text:span text:style-name="T379">a</text:span><text:span text:style-name="T419"> </text:span><text:span text:style-name="T379">s</text:span><text:span text:style-name="T389">i</text:span><text:span text:style-name="T379">do</text:span><text:span text:style-name="T549"> </text:span><text:span text:style-name="T379">des</text:span><text:span text:style-name="T389">i</text:span><text:span text:style-name="T379">gnado</text:span><text:span text:style-name="T549"> </text:span><text:span text:style-name="T379">co</text:span><text:span text:style-name="T389">m</text:span><text:span text:style-name="T379">o</text:span><text:span text:style-name="T474"> </text:span><text:span text:style-name="T389">i</text:span><text:span text:style-name="T379">ns</text:span><text:span text:style-name="T389">tr</text:span><text:span text:style-name="T379">u</text:span><text:span text:style-name="T389">m</text:span><text:span text:style-name="T379">en</text:span><text:span text:style-name="T389">t</text:span><text:span text:style-name="T379">o</text:span><text:span text:style-name="T419"> </text:span><text:span text:style-name="T415">de</text:span><text:span text:style-name="T416"> </text:span><text:span text:style-name="T379">cobe</text:span><text:span text:style-name="T389">rt</text:span><text:span text:style-name="T379">u</text:span><text:span text:style-name="T389">r</text:span><text:span text:style-name="T379">a.</text:span></text:p>
        </text:list-item>
      </text:list>
      <text:p text:style-name="P254" loext:marker-style-name="T2"/>
      <text:p text:style-name="P443" loext:marker-style-name="T198"><text:span text:style-name="T213">V</text:span><text:span text:style-name="T205">a</text:span><text:span text:style-name="T213">l</text:span><text:span text:style-name="T205">orac</text:span><text:span text:style-name="T213">i</text:span><text:span text:style-name="T205">ón</text:span><text:span text:style-name="T200"> </text:span><text:span text:style-name="T213">i</text:span><text:span text:style-name="T205">n</text:span><text:span text:style-name="T213">i</text:span><text:span text:style-name="T205">c</text:span><text:span text:style-name="T213">i</text:span><text:span text:style-name="T205">a</text:span><text:span text:style-name="T213">l</text:span></text:p>
      <text:p text:style-name="P277" loext:marker-style-name="T95"/>
      <text:p text:style-name="P408"><text:span text:style-name="T389">L</text:span><text:span text:style-name="T379">os</text:span><text:span text:style-name="T654"> </text:span><text:span text:style-name="T379">ac</text:span><text:span text:style-name="T389">tiv</text:span><text:span text:style-name="T379">os</text:span><text:span text:style-name="T597"> </text:span><text:span text:style-name="T389">fi</text:span><text:span text:style-name="T379">nanc</text:span><text:span text:style-name="T389">i</text:span><text:span text:style-name="T379">e</text:span><text:span text:style-name="T389">r</text:span><text:span text:style-name="T379">os</text:span><text:span text:style-name="T628"> </text:span><text:span text:style-name="T389">i</text:span><text:span text:style-name="T379">nc</text:span><text:span text:style-name="T389">l</text:span><text:span text:style-name="T379">u</text:span><text:span text:style-name="T389">i</text:span><text:span text:style-name="T379">dos</text:span><text:span text:style-name="T654"> </text:span><text:span text:style-name="T379">en</text:span><text:span text:style-name="T657"> </text:span><text:span text:style-name="T415">esta</text:span><text:span text:style-name="T506"> </text:span><text:span text:style-name="T379">ca</text:span><text:span text:style-name="T389">t</text:span><text:span text:style-name="T379">ego</text:span><text:span text:style-name="T389">rí</text:span><text:span text:style-name="T379">a</text:span><text:span text:style-name="T654"> </text:span><text:span text:style-name="T478">se</text:span><text:span text:style-name="T597"> </text:span><text:span text:style-name="T389">v</text:span><text:span text:style-name="T379">a</text:span><text:span text:style-name="T389">l</text:span><text:span text:style-name="T379">o</text:span><text:span text:style-name="T389">r</text:span><text:span text:style-name="T379">an</text:span><text:span text:style-name="T654"> </text:span><text:span text:style-name="T389">i</text:span><text:span text:style-name="T379">n</text:span><text:span text:style-name="T389">i</text:span><text:span text:style-name="T379">c</text:span><text:span text:style-name="T389">i</text:span><text:span text:style-name="T379">a</text:span><text:span text:style-name="T389">lm</text:span><text:span text:style-name="T379">en</text:span><text:span text:style-name="T389">t</text:span><text:span text:style-name="T379">e</text:span><text:span text:style-name="T654"> </text:span><text:span text:style-name="T379">po</text:span><text:span text:style-name="T389">r</text:span><text:span text:style-name="T657"> </text:span><text:span text:style-name="T415">s</text:span><text:span text:style-name="T478">u</text:span><text:span text:style-name="T654"> </text:span><text:span text:style-name="T389">v</text:span><text:span text:style-name="T379">a</text:span><text:span text:style-name="T389">l</text:span><text:span text:style-name="T379">o</text:span><text:span text:style-name="T389">r</text:span><text:span text:style-name="T597"> </text:span><text:span text:style-name="T389">r</text:span><text:span text:style-name="T379">azonab</text:span><text:span text:style-name="T389">l</text:span><text:span text:style-name="T379">e,</text:span><text:span text:style-name="T671"> </text:span><text:span text:style-name="T379">que,</text:span><text:span text:style-name="T642"> </text:span><text:span text:style-name="T415">salvo</text:span><text:span text:style-name="T618"> </text:span><text:span text:style-name="T379">e</text:span><text:span text:style-name="T389">vi</text:span><text:span text:style-name="T379">denc</text:span><text:span text:style-name="T389">i</text:span><text:span text:style-name="T379">a</text:span><text:span text:style-name="T644"> </text:span><text:span text:style-name="T415">e</text:span><text:span text:style-name="T478">n</text:span><text:span text:style-name="T618"> </text:span><text:span text:style-name="T379">con</text:span><text:span text:style-name="T389">tr</text:span><text:span text:style-name="T379">a</text:span><text:span text:style-name="T389">ri</text:span><text:span text:style-name="T379">o,</text:span><text:span text:style-name="T618"> </text:span><text:span text:style-name="T415">es</text:span><text:span text:style-name="T618"> </text:span><text:span text:style-name="T415">e</text:span><text:span text:style-name="T478">l</text:span><text:span text:style-name="T644"> </text:span><text:span text:style-name="T415">precio</text:span><text:span text:style-name="T618"> </text:span><text:span text:style-name="T379">de</text:span><text:span text:style-name="T640"> </text:span><text:span text:style-name="T415">la</text:span><text:span text:style-name="T618"> </text:span><text:span text:style-name="T389">tr</text:span><text:span text:style-name="T379">ansacc</text:span><text:span text:style-name="T389">i</text:span><text:span text:style-name="T379">ón,</text:span><text:span text:style-name="T644"> </text:span><text:span text:style-name="T415">que</text:span><text:span text:style-name="T642"> </text:span><text:span text:style-name="T379">equ</text:span><text:span text:style-name="T389">iv</text:span><text:span text:style-name="T379">a</text:span><text:span text:style-name="T389">l</text:span><text:span text:style-name="T379">e</text:span><text:span text:style-name="T618"> </text:span><text:span text:style-name="T379">a</text:span><text:span text:style-name="T389">l</text:span><text:span text:style-name="T642"> </text:span><text:span text:style-name="T389">v</text:span><text:span text:style-name="T379">a</text:span><text:span text:style-name="T389">l</text:span><text:span text:style-name="T379">o</text:span><text:span text:style-name="T389">r</text:span><text:span text:style-name="T639"> </text:span><text:span text:style-name="T389">r</text:span><text:span text:style-name="T379">azonab</text:span><text:span text:style-name="T389">l</text:span><text:span text:style-name="T379">e</text:span><text:span text:style-name="T644"> </text:span><text:span text:style-name="T478">d</text:span><text:span text:style-name="T415">e</text:span><text:span text:style-name="T618"> </text:span><text:span text:style-name="T415">la</text:span><text:span text:style-name="T698"> </text:span><text:span text:style-name="T379">con</text:span><text:span text:style-name="T389">tr</text:span><text:span text:style-name="T379">ap</text:span><text:span text:style-name="T389">r</text:span><text:span text:style-name="T379">es</text:span><text:span text:style-name="T389">t</text:span><text:span text:style-name="T379">ac</text:span><text:span text:style-name="T389">i</text:span><text:span text:style-name="T379">ón</text:span><text:span text:style-name="T462"> </text:span><text:span text:style-name="T415">entregada.</text:span><text:span text:style-name="T500"> </text:span><text:span text:style-name="T389">L</text:span><text:span text:style-name="T379">os</text:span><text:span text:style-name="T454"> </text:span><text:span text:style-name="T415">costes</text:span><text:span text:style-name="T570"> </text:span><text:span text:style-name="T379">de</text:span><text:span text:style-name="T500"> </text:span><text:span text:style-name="T415">transacción</text:span><text:span text:style-name="T398"> </text:span><text:span text:style-name="T415">que</text:span><text:span text:style-name="T500"> </text:span><text:span text:style-name="T389">l</text:span><text:span text:style-name="T379">es</text:span><text:span text:style-name="T462"> </text:span><text:span text:style-name="T415">sean</text:span><text:span text:style-name="T398"> </text:span><text:span text:style-name="T379">d</text:span><text:span text:style-name="T389">ir</text:span><text:span text:style-name="T379">ec</text:span><text:span text:style-name="T389">t</text:span><text:span text:style-name="T379">a</text:span><text:span text:style-name="T389">m</text:span><text:span text:style-name="T379">en</text:span><text:span text:style-name="T389">t</text:span><text:span text:style-name="T379">e</text:span><text:span text:style-name="T500"> </text:span><text:span text:style-name="T379">a</text:span><text:span text:style-name="T389">tri</text:span><text:span text:style-name="T379">bu</text:span><text:span text:style-name="T389">i</text:span><text:span text:style-name="T379">b</text:span><text:span text:style-name="T389">l</text:span><text:span text:style-name="T379">es</text:span><text:span text:style-name="T403"> </text:span><text:span text:style-name="T415">se</text:span><text:span text:style-name="T398"> </text:span><text:span text:style-name="T389">r</text:span><text:span text:style-name="T379">econocen</text:span><text:span text:style-name="T707"> </text:span><text:span text:style-name="T379">en</text:span><text:span text:style-name="T419"> </text:span><text:span text:style-name="T389">l</text:span><text:span text:style-name="T379">a</text:span><text:span text:style-name="T549"> </text:span><text:span text:style-name="T379">cuen</text:span><text:span text:style-name="T389">t</text:span><text:span text:style-name="T379">a</text:span><text:span text:style-name="T554"> </text:span><text:span text:style-name="T379">de</text:span><text:span text:style-name="T411"> </text:span><text:span text:style-name="T379">pé</text:span><text:span text:style-name="T389">r</text:span><text:span text:style-name="T379">d</text:span><text:span text:style-name="T389">i</text:span><text:span text:style-name="T379">das</text:span><text:span text:style-name="T419"> </text:span><text:span text:style-name="T415">y</text:span><text:span text:style-name="T585"> </text:span><text:span text:style-name="T379">gananc</text:span><text:span text:style-name="T389">i</text:span><text:span text:style-name="T379">as</text:span><text:span text:style-name="T416"> </text:span><text:span text:style-name="T415">del</text:span><text:span text:style-name="T419"> </text:span><text:span text:style-name="T379">e</text:span><text:span text:style-name="T389">j</text:span><text:span text:style-name="T379">e</text:span><text:span text:style-name="T389">r</text:span><text:span text:style-name="T379">c</text:span><text:span text:style-name="T389">i</text:span><text:span text:style-name="T379">c</text:span><text:span text:style-name="T389">i</text:span><text:span text:style-name="T379">o.</text:span></text:p>
      <text:p text:style-name="P254" loext:marker-style-name="T2"/>
      <text:p text:style-name="P443" loext:marker-style-name="T198"><text:span text:style-name="T213">V</text:span><text:span text:style-name="T205">a</text:span><text:span text:style-name="T213">l</text:span><text:span text:style-name="T205">orac</text:span><text:span text:style-name="T213">i</text:span><text:span text:style-name="T205">ón</text:span><text:span text:style-name="T241"> </text:span><text:span text:style-name="T205">poster</text:span><text:span text:style-name="T213">i</text:span><text:span text:style-name="T205">or</text:span></text:p>
      <text:p text:style-name="P277" loext:marker-style-name="T95"/>
      <text:p text:style-name="P409"><text:span text:style-name="T389">D</text:span><text:span text:style-name="T379">espués</text:span><text:span text:style-name="T500"> </text:span><text:span text:style-name="T415">del</text:span><text:span text:style-name="T398"> </text:span><text:span text:style-name="T389">r</text:span><text:span text:style-name="T379">econoc</text:span><text:span text:style-name="T389">imi</text:span><text:span text:style-name="T379">en</text:span><text:span text:style-name="T389">t</text:span><text:span text:style-name="T379">o</text:span><text:span text:style-name="T500"> </text:span><text:span text:style-name="T389">i</text:span><text:span text:style-name="T379">n</text:span><text:span text:style-name="T389">i</text:span><text:span text:style-name="T379">c</text:span><text:span text:style-name="T389">i</text:span><text:span text:style-name="T379">a</text:span><text:span text:style-name="T389">l</text:span><text:span text:style-name="T398"> </text:span><text:span text:style-name="T389">l</text:span><text:span text:style-name="T379">a</text:span><text:span text:style-name="T500"> </text:span><text:span text:style-name="T379">e</text:span><text:span text:style-name="T389">m</text:span><text:span text:style-name="T379">p</text:span><text:span text:style-name="T389">r</text:span><text:span text:style-name="T379">esa</text:span><text:span text:style-name="T398"> </text:span><text:span text:style-name="T415">valora</text:span><text:span text:style-name="T500"> </text:span><text:span text:style-name="T389">l</text:span><text:span text:style-name="T379">os</text:span><text:span text:style-name="T506"> </text:span><text:span text:style-name="T379">ac</text:span><text:span text:style-name="T389">tiv</text:span><text:span text:style-name="T379">os</text:span><text:span text:style-name="T398"> </text:span><text:span text:style-name="T389">fi</text:span><text:span text:style-name="T379">nanc</text:span><text:span text:style-name="T389">i</text:span><text:span text:style-name="T379">e</text:span><text:span text:style-name="T389">r</text:span><text:span text:style-name="T379">os</text:span><text:span text:style-name="T506"> </text:span><text:span text:style-name="T379">co</text:span><text:span text:style-name="T389">m</text:span><text:span text:style-name="T379">p</text:span><text:span text:style-name="T389">r</text:span><text:span text:style-name="T379">end</text:span><text:span text:style-name="T389">i</text:span><text:span text:style-name="T379">dos</text:span><text:span text:style-name="T506"> </text:span><text:span text:style-name="T379">en</text:span><text:span text:style-name="T398"> </text:span><text:span text:style-name="T415">esta</text:span><text:span text:style-name="T782"> </text:span><text:span text:style-name="T379">ca</text:span><text:span text:style-name="T389">t</text:span><text:span text:style-name="T379">ego</text:span><text:span text:style-name="T389">rí</text:span><text:span text:style-name="T379">a</text:span><text:span text:style-name="T474"> </text:span><text:span text:style-name="T415">a</text:span><text:span text:style-name="T431"> </text:span><text:span text:style-name="T389">v</text:span><text:span text:style-name="T379">a</text:span><text:span text:style-name="T389">l</text:span><text:span text:style-name="T379">o</text:span><text:span text:style-name="T389">r</text:span><text:span text:style-name="T549"> </text:span><text:span text:style-name="T415">razonable</text:span><text:span text:style-name="T585"> </text:span><text:span text:style-name="T415">con</text:span><text:span text:style-name="T588"> </text:span><text:span text:style-name="T379">ca</text:span><text:span text:style-name="T389">m</text:span><text:span text:style-name="T379">b</text:span><text:span text:style-name="T389">i</text:span><text:span text:style-name="T379">os</text:span><text:span text:style-name="T588"> </text:span><text:span text:style-name="T415">en</text:span><text:span text:style-name="T431"> </text:span><text:span text:style-name="T389">l</text:span><text:span text:style-name="T379">a</text:span><text:span text:style-name="T585"> </text:span><text:span text:style-name="T379">cuen</text:span><text:span text:style-name="T389">t</text:span><text:span text:style-name="T379">a</text:span><text:span text:style-name="T588"> </text:span><text:span text:style-name="T415">de</text:span><text:span text:style-name="T549"> </text:span><text:span text:style-name="T379">pé</text:span><text:span text:style-name="T389">r</text:span><text:span text:style-name="T379">d</text:span><text:span text:style-name="T389">i</text:span><text:span text:style-name="T379">das</text:span><text:span text:style-name="T585"> </text:span><text:span text:style-name="T415">y</text:span><text:span text:style-name="T588"> </text:span><text:span text:style-name="T379">gananc</text:span><text:span text:style-name="T389">i</text:span><text:span text:style-name="T379">as.</text:span></text:p>
      <text:p text:style-name="P264" loext:marker-style-name="T39"/>
      <text:p text:style-name="P443" loext:marker-style-name="T198"><text:span text:style-name="T213">D</text:span><text:span text:style-name="T205">eter</text:span><text:span text:style-name="T213">i</text:span><text:span text:style-name="T205">oro</text:span></text:p>
      <text:p text:style-name="P257" loext:marker-style-name="T2"/>
      <text:p text:style-name="P508"><text:span text:style-name="T389">N</text:span><text:span text:style-name="T379">o</text:span><text:span text:style-name="T415"> </text:span><text:span text:style-name="T631"><text:s/></text:span><text:span text:style-name="T415">se </text:span><text:span text:style-name="T642"><text:s/></text:span><text:span text:style-name="T379">de</text:span><text:span text:style-name="T389">t</text:span><text:span text:style-name="T379">e</text:span><text:span text:style-name="T389">ri</text:span><text:span text:style-name="T379">o</text:span><text:span text:style-name="T389">r</text:span><text:span text:style-name="T379">an,</text:span><text:span text:style-name="T415"> </text:span><text:span text:style-name="T642"><text:s/></text:span><text:span text:style-name="T415">puesto </text:span><text:span text:style-name="T523"><text:s/></text:span><text:span text:style-name="T389">que</text:span><text:span text:style-name="T415"> </text:span><text:span text:style-name="T631"><text:s/></text:span><text:span text:style-name="T415">están </text:span><text:span text:style-name="T642"><text:s/></text:span><text:span text:style-name="T415">en </text:span><text:span text:style-name="T639"><text:s/></text:span><text:span text:style-name="T389">t</text:span><text:span text:style-name="T379">odo</text:span><text:span text:style-name="T415"> </text:span><text:span text:style-name="T631"><text:s/></text:span><text:span text:style-name="T415">momento </text:span><text:span text:style-name="T631"><text:s/></text:span><text:span text:style-name="T389">v</text:span><text:span text:style-name="T379">a</text:span><text:span text:style-name="T389">l</text:span><text:span text:style-name="T379">o</text:span><text:span text:style-name="T389">r</text:span><text:span text:style-name="T379">ados</text:span><text:span text:style-name="T415"> </text:span><text:span text:style-name="T639"><text:s/></text:span><text:span text:style-name="T379">po</text:span><text:span text:style-name="T389">r</text:span><text:span text:style-name="T415"> </text:span><text:span text:style-name="T639"><text:s/></text:span><text:span text:style-name="T415">s</text:span><text:span text:style-name="T478">u</text:span><text:span text:style-name="T415"> </text:span><text:span text:style-name="T661"><text:s/></text:span><text:span text:style-name="T389">v</text:span><text:span text:style-name="T379">a</text:span><text:span text:style-name="T389">l</text:span><text:span text:style-name="T379">o</text:span><text:span text:style-name="T389">r</text:span><text:span text:style-name="T415"> </text:span><text:span text:style-name="T631"><text:s/></text:span><text:span text:style-name="T389">r</text:span><text:span text:style-name="T379">azonab</text:span><text:span text:style-name="T389">l</text:span><text:span text:style-name="T379">e,</text:span><text:span text:style-name="T729"> </text:span><text:span text:style-name="T389">im</text:span><text:span text:style-name="T379">pu</text:span><text:span text:style-name="T389">t</text:span><text:span text:style-name="T379">ándose</text:span><text:span text:style-name="T389"> l</text:span><text:span text:style-name="T379">as </text:span><text:span text:style-name="T389">v</text:span><text:span text:style-name="T379">a</text:span><text:span text:style-name="T389">ri</text:span><text:span text:style-name="T379">ac</text:span><text:span text:style-name="T389">i</text:span><text:span text:style-name="T379">ones</text:span><text:span text:style-name="T471"> </text:span><text:span text:style-name="T379">de</text:span><text:span text:style-name="T389">l</text:span><text:span text:style-name="T557"> </text:span><text:span text:style-name="T415">valor</text:span><text:span text:style-name="T471"> </text:span><text:span text:style-name="T415">a</text:span><text:span text:style-name="T478">l</text:span><text:span text:style-name="T557"> </text:span><text:span text:style-name="T389">r</text:span><text:span text:style-name="T379">esu</text:span><text:span text:style-name="T389">lt</text:span><text:span text:style-name="T379">ado</text:span><text:span text:style-name="T389"> </text:span><text:span text:style-name="T379">de</text:span><text:span text:style-name="T389">l</text:span><text:span text:style-name="T471"> </text:span><text:span text:style-name="T379">e</text:span><text:span text:style-name="T389">j</text:span><text:span text:style-name="T379">e</text:span><text:span text:style-name="T389">r</text:span><text:span text:style-name="T379">c</text:span><text:span text:style-name="T389">i</text:span><text:span text:style-name="T379">c</text:span><text:span text:style-name="T389">i</text:span><text:span text:style-name="T379">o.</text:span></text:p>
      <text:p text:style-name="P245" loext:marker-style-name="T2"/>
      <text:p text:style-name="P277" loext:marker-style-name="T95"/>
      <text:p text:style-name="P443"><text:span text:style-name="T394">A</text:span><text:span text:style-name="T385">c</text:span><text:span text:style-name="T394">tiv</text:span><text:span text:style-name="T385">os</text:span><text:span text:style-name="T497"> </text:span><text:span text:style-name="T394">fi</text:span><text:span text:style-name="T385">nanc</text:span><text:span text:style-name="T394">i</text:span><text:span text:style-name="T385">e</text:span><text:span text:style-name="T394">r</text:span><text:span text:style-name="T385">os</text:span><text:span text:style-name="T559"> </text:span><text:span text:style-name="T608">a</text:span><text:span text:style-name="T563"> </text:span><text:span text:style-name="T608">coste</text:span><text:span text:style-name="T559"> </text:span><text:span text:style-name="T385">a</text:span><text:span text:style-name="T394">m</text:span><text:span text:style-name="T385">o</text:span><text:span text:style-name="T394">rti</text:span><text:span text:style-name="T385">zado</text:span></text:p>
      <text:p text:style-name="P290" loext:marker-style-name="T97"/>
      <text:p text:style-name="P362"><text:span text:style-name="T389">U</text:span><text:span text:style-name="T379">n</text:span><text:span text:style-name="T416"> </text:span><text:span text:style-name="T379">ac</text:span><text:span text:style-name="T389">tiv</text:span><text:span text:style-name="T379">o</text:span><text:span text:style-name="T435"> </text:span><text:span text:style-name="T389">fi</text:span><text:span text:style-name="T379">nanc</text:span><text:span text:style-name="T389">i</text:span><text:span text:style-name="T379">e</text:span><text:span text:style-name="T389">r</text:span><text:span text:style-name="T379">o</text:span><text:span text:style-name="T411"> </text:span><text:span text:style-name="T415">se</text:span><text:span text:style-name="T435"> </text:span><text:span text:style-name="T415">incluye</text:span><text:span text:style-name="T416"> </text:span><text:span text:style-name="T379">en</text:span><text:span text:style-name="T419"> </text:span><text:span text:style-name="T379">es</text:span><text:span text:style-name="T389">t</text:span><text:span text:style-name="T379">a</text:span><text:span text:style-name="T435"> </text:span><text:span text:style-name="T379">ca</text:span><text:span text:style-name="T389">t</text:span><text:span text:style-name="T379">ego</text:span><text:span text:style-name="T389">rí</text:span><text:span text:style-name="T379">a,</text:span><text:span text:style-name="T419"> </text:span><text:span text:style-name="T415">incluso</text:span><text:span text:style-name="T416"> </text:span><text:span text:style-name="T379">cuando</text:span><text:span text:style-name="T549"> </text:span><text:span text:style-name="T379">es</text:span><text:span text:style-name="T389">t</text:span><text:span text:style-name="T379">é</text:span><text:span text:style-name="T419"> </text:span><text:span text:style-name="T379">ad</text:span><text:span text:style-name="T389">miti</text:span><text:span text:style-name="T379">do</text:span><text:span text:style-name="T549"> </text:span><text:span text:style-name="T415">a</text:span><text:span text:style-name="T411"> </text:span><text:span text:style-name="T379">negoc</text:span><text:span text:style-name="T389">i</text:span><text:span text:style-name="T379">ac</text:span><text:span text:style-name="T389">i</text:span><text:span text:style-name="T379">ón</text:span><text:span text:style-name="T416"> </text:span><text:span text:style-name="T379">en</text:span><text:span text:style-name="T416"> </text:span><text:span text:style-name="T478">un</text:span><text:span text:style-name="T800"> </text:span><text:span text:style-name="T389">m</text:span><text:span text:style-name="T379">e</text:span><text:span text:style-name="T389">r</text:span><text:span text:style-name="T379">cado</text:span><text:span text:style-name="T443"> </text:span><text:span text:style-name="T379">o</text:span><text:span text:style-name="T389">r</text:span><text:span text:style-name="T379">gan</text:span><text:span text:style-name="T389">i</text:span><text:span text:style-name="T379">zado,</text:span><text:span text:style-name="T408"> </text:span><text:span text:style-name="T478">s</text:span><text:span text:style-name="T577">i</text:span><text:span text:style-name="T408"> </text:span><text:span text:style-name="T415">la</text:span><text:span text:style-name="T446"> </text:span><text:span text:style-name="T379">e</text:span><text:span text:style-name="T389">m</text:span><text:span text:style-name="T379">p</text:span><text:span text:style-name="T389">r</text:span><text:span text:style-name="T379">esa</text:span><text:span text:style-name="T443"> </text:span><text:span text:style-name="T389">m</text:span><text:span text:style-name="T379">an</text:span><text:span text:style-name="T389">ti</text:span><text:span text:style-name="T379">ene</text:span><text:span text:style-name="T443"> </text:span><text:span text:style-name="T415">la</text:span><text:span text:style-name="T408"> </text:span><text:span text:style-name="T415">inversión</text:span><text:span text:style-name="T408"> </text:span><text:span text:style-name="T415">con</text:span><text:span text:style-name="T408"> </text:span><text:span text:style-name="T415">e</text:span><text:span text:style-name="T478">l</text:span><text:span text:style-name="T449"> </text:span><text:span text:style-name="T379">ob</text:span><text:span text:style-name="T389">j</text:span><text:span text:style-name="T379">e</text:span><text:span text:style-name="T389">tiv</text:span><text:span text:style-name="T379">o</text:span><text:span text:style-name="T446"> </text:span><text:span text:style-name="T415">de</text:span><text:span text:style-name="T446"> </text:span><text:span text:style-name="T379">pe</text:span><text:span text:style-name="T389">r</text:span><text:span text:style-name="T379">c</text:span><text:span text:style-name="T389">i</text:span><text:span text:style-name="T379">b</text:span><text:span text:style-name="T389">ir</text:span><text:span text:style-name="T446"> </text:span><text:span text:style-name="T389">l</text:span><text:span text:style-name="T379">os</text:span><text:span text:style-name="T408"> </text:span><text:span text:style-name="T389">fl</text:span><text:span text:style-name="T379">u</text:span><text:span text:style-name="T389">j</text:span><text:span text:style-name="T379">os</text:span><text:span text:style-name="T443"> </text:span><text:span text:style-name="T478">d</text:span><text:span text:style-name="T415">e</text:span><text:span text:style-name="T408"> </text:span><text:span text:style-name="T379">e</text:span><text:span text:style-name="T389">f</text:span><text:span text:style-name="T379">ec</text:span><text:span text:style-name="T389">tiv</text:span><text:span text:style-name="T379">o</text:span><text:span text:style-name="T718"> </text:span><text:span text:style-name="T379">de</text:span><text:span text:style-name="T389">riv</text:span><text:span text:style-name="T379">ados</text:span><text:span text:style-name="T454"> </text:span><text:span text:style-name="T415">de</text:span><text:span text:style-name="T454"> </text:span><text:span text:style-name="T389">l</text:span><text:span text:style-name="T379">a</text:span><text:span text:style-name="T454"> </text:span><text:span text:style-name="T379">e</text:span><text:span text:style-name="T389">j</text:span><text:span text:style-name="T379">ecuc</text:span><text:span text:style-name="T389">i</text:span><text:span text:style-name="T379">ón</text:span><text:span text:style-name="T403"> </text:span><text:span text:style-name="T379">de</text:span><text:span text:style-name="T389">l</text:span><text:span text:style-name="T446"> </text:span><text:span text:style-name="T415">contrato,</text:span><text:span text:style-name="T443"> </text:span><text:span text:style-name="T415">y</text:span><text:span text:style-name="T403"> </text:span><text:span text:style-name="T389">l</text:span><text:span text:style-name="T379">as</text:span><text:span text:style-name="T446"> </text:span><text:span text:style-name="T379">cond</text:span><text:span text:style-name="T389">i</text:span><text:span text:style-name="T379">c</text:span><text:span text:style-name="T389">i</text:span><text:span text:style-name="T379">ones</text:span><text:span text:style-name="T398"> </text:span><text:span text:style-name="T379">con</text:span><text:span text:style-name="T389">tr</text:span><text:span text:style-name="T379">ac</text:span><text:span text:style-name="T389">t</text:span><text:span text:style-name="T379">ua</text:span><text:span text:style-name="T389">l</text:span><text:span text:style-name="T379">es</text:span><text:span text:style-name="T373"> </text:span><text:span text:style-name="T415">del</text:span><text:span text:style-name="T398"> </text:span><text:span text:style-name="T415">activo</text:span><text:span text:style-name="T454"> </text:span><text:span text:style-name="T389">fi</text:span><text:span text:style-name="T379">nanc</text:span><text:span text:style-name="T389">i</text:span><text:span text:style-name="T379">e</text:span><text:span text:style-name="T389">r</text:span><text:span text:style-name="T379">o</text:span><text:span text:style-name="T446"> </text:span><text:span text:style-name="T415">dan</text:span><text:span text:style-name="T454"> </text:span><text:span text:style-name="T389">l</text:span><text:span text:style-name="T379">uga</text:span><text:span text:style-name="T389">r</text:span><text:span text:style-name="T379">,</text:span><text:span text:style-name="T500"> </text:span><text:span text:style-name="T379">en</text:span><text:span text:style-name="T707"> </text:span><text:span text:style-name="T389">f</text:span><text:span text:style-name="T379">echas</text:span><text:span text:style-name="T523"> </text:span><text:span text:style-name="T379">espec</text:span><text:span text:style-name="T389">ifi</text:span><text:span text:style-name="T379">cadas,</text:span><text:span text:style-name="T527"> </text:span><text:span text:style-name="T415">a</text:span><text:span text:style-name="T532"> </text:span><text:span text:style-name="T415">flujos</text:span><text:span text:style-name="T523"> </text:span><text:span text:style-name="T415">de</text:span><text:span text:style-name="T679"> </text:span><text:span text:style-name="T379">e</text:span><text:span text:style-name="T389">f</text:span><text:span text:style-name="T379">ec</text:span><text:span text:style-name="T389">tiv</text:span><text:span text:style-name="T379">o</text:span><text:span text:style-name="T523"> </text:span><text:span text:style-name="T415">que</text:span><text:span text:style-name="T527"> </text:span><text:span text:style-name="T415">son</text:span><text:span text:style-name="T679"> </text:span><text:span text:style-name="T379">ún</text:span><text:span text:style-name="T389">i</text:span><text:span text:style-name="T379">ca</text:span><text:span text:style-name="T389">m</text:span><text:span text:style-name="T379">en</text:span><text:span text:style-name="T389">t</text:span><text:span text:style-name="T379">e</text:span><text:span text:style-name="T532"> </text:span><text:span text:style-name="T379">cob</text:span><text:span text:style-name="T389">r</text:span><text:span text:style-name="T379">os</text:span><text:span text:style-name="T532"> </text:span><text:span text:style-name="T478">d</text:span><text:span text:style-name="T415">e</text:span><text:span text:style-name="T661"> </text:span><text:span text:style-name="T379">p</text:span><text:span text:style-name="T389">ri</text:span><text:span text:style-name="T379">nc</text:span><text:span text:style-name="T389">i</text:span><text:span text:style-name="T379">pa</text:span><text:span text:style-name="T389">l</text:span><text:span text:style-name="T527"> </text:span><text:span text:style-name="T415">e</text:span><text:span text:style-name="T661"> </text:span><text:span text:style-name="T389">i</text:span><text:span text:style-name="T379">n</text:span><text:span text:style-name="T389">t</text:span><text:span text:style-name="T379">e</text:span><text:span text:style-name="T389">r</text:span><text:span text:style-name="T379">eses</text:span><text:span text:style-name="T423"> </text:span><text:span text:style-name="T379">sob</text:span><text:span text:style-name="T389">r</text:span><text:span text:style-name="T379">e</text:span><text:span text:style-name="T679"> </text:span><text:span text:style-name="T415">e</text:span><text:span text:style-name="T478">l</text:span><text:span text:style-name="T784"> </text:span><text:span text:style-name="T389">im</text:span><text:span text:style-name="T379">po</text:span><text:span text:style-name="T389">rt</text:span><text:span text:style-name="T379">e</text:span><text:span text:style-name="T411"> </text:span><text:span text:style-name="T415">del</text:span><text:span text:style-name="T411"> </text:span><text:span text:style-name="T379">p</text:span><text:span text:style-name="T389">ri</text:span><text:span text:style-name="T379">nc</text:span><text:span text:style-name="T389">i</text:span><text:span text:style-name="T379">pa</text:span><text:span text:style-name="T389">l</text:span><text:span text:style-name="T435"> </text:span><text:span text:style-name="T379">pend</text:span><text:span text:style-name="T389">i</text:span><text:span text:style-name="T379">en</text:span><text:span text:style-name="T389">t</text:span><text:span text:style-name="T379">e.</text:span><text:span text:style-name="T419"> </text:span><text:span text:style-name="T389">L</text:span><text:span text:style-name="T379">os</text:span><text:span text:style-name="T416"> </text:span><text:span text:style-name="T389">fl</text:span><text:span text:style-name="T379">u</text:span><text:span text:style-name="T389">j</text:span><text:span text:style-name="T379">os</text:span><text:span text:style-name="T435"> </text:span><text:span text:style-name="T379">de</text:span><text:span text:style-name="T411"> </text:span><text:span text:style-name="T379">e</text:span><text:span text:style-name="T389">f</text:span><text:span text:style-name="T379">ec</text:span><text:span text:style-name="T389">tiv</text:span><text:span text:style-name="T379">o</text:span><text:span text:style-name="T419"> </text:span><text:span text:style-name="T379">con</text:span><text:span text:style-name="T389">tr</text:span><text:span text:style-name="T379">ac</text:span><text:span text:style-name="T389">t</text:span><text:span text:style-name="T379">ua</text:span><text:span text:style-name="T389">l</text:span><text:span text:style-name="T379">es</text:span><text:span text:style-name="T435"> </text:span><text:span text:style-name="T415">que</text:span><text:span text:style-name="T411"> </text:span><text:span text:style-name="T415">son</text:span><text:span text:style-name="T411"> </text:span><text:span text:style-name="T379">ún</text:span><text:span text:style-name="T389">i</text:span><text:span text:style-name="T379">ca</text:span><text:span text:style-name="T389">m</text:span><text:span text:style-name="T379">en</text:span><text:span text:style-name="T389">t</text:span><text:span text:style-name="T379">e</text:span><text:span text:style-name="T478"> </text:span><text:span text:style-name="T379">cob</text:span><text:span text:style-name="T389">r</text:span><text:span text:style-name="T379">os</text:span><text:span text:style-name="T549"> </text:span><text:span text:style-name="T379">de</text:span><text:span text:style-name="T411"> </text:span><text:span text:style-name="T379">p</text:span><text:span text:style-name="T389">ri</text:span><text:span text:style-name="T379">nc</text:span><text:span text:style-name="T389">i</text:span><text:span text:style-name="T379">pa</text:span><text:span text:style-name="T389">l</text:span><text:span text:style-name="T599"> </text:span><text:span text:style-name="T415">e</text:span><text:span text:style-name="T500"> </text:span><text:span text:style-name="T389">i</text:span><text:span text:style-name="T379">n</text:span><text:span text:style-name="T389">t</text:span><text:span text:style-name="T379">e</text:span><text:span text:style-name="T389">r</text:span><text:span text:style-name="T379">és</text:span><text:span text:style-name="T462"> </text:span><text:span text:style-name="T415">sobre</text:span><text:span text:style-name="T462"> </text:span><text:span text:style-name="T415">el</text:span><text:span text:style-name="T462"> </text:span><text:span text:style-name="T415">importe</text:span><text:span text:style-name="T506"> </text:span><text:span text:style-name="T389">de</text:span><text:span text:style-name="T471">l</text:span><text:span text:style-name="T572"> </text:span><text:span text:style-name="T379">p</text:span><text:span text:style-name="T389">ri</text:span><text:span text:style-name="T379">nc</text:span><text:span text:style-name="T389">i</text:span><text:span text:style-name="T379">pa</text:span><text:span text:style-name="T389">l</text:span><text:span text:style-name="T506"> </text:span><text:span text:style-name="T379">pend</text:span><text:span text:style-name="T389">i</text:span><text:span text:style-name="T379">en</text:span><text:span text:style-name="T389">t</text:span><text:span text:style-name="T379">e</text:span><text:span text:style-name="T462"> </text:span><text:span text:style-name="T415">son</text:span><text:span text:style-name="T440"> </text:span><text:span text:style-name="T389">i</text:span><text:span text:style-name="T379">nhe</text:span><text:span text:style-name="T389">r</text:span><text:span text:style-name="T379">en</text:span><text:span text:style-name="T389">t</text:span><text:span text:style-name="T379">es</text:span><text:span text:style-name="T572"> </text:span><text:span text:style-name="T415">a</text:span><text:span text:style-name="T500"> </text:span><text:span text:style-name="T478">un</text:span><text:span text:style-name="T462"> </text:span><text:span text:style-name="T379">acue</text:span><text:span text:style-name="T389">r</text:span><text:span text:style-name="T379">do</text:span><text:span text:style-name="T570"> </text:span><text:span text:style-name="T379">que</text:span><text:span text:style-name="T440"> </text:span><text:span text:style-name="T389">ti</text:span><text:span text:style-name="T379">ene</text:span><text:span text:style-name="T506"> </text:span><text:span text:style-name="T471">l</text:span><text:span text:style-name="T389">a</text:span><text:span text:style-name="T500"> </text:span><text:span text:style-name="T379">na</text:span><text:span text:style-name="T389">t</text:span><text:span text:style-name="T379">u</text:span><text:span text:style-name="T389">r</text:span><text:span text:style-name="T379">a</text:span><text:span text:style-name="T389">l</text:span><text:span text:style-name="T379">eza</text:span><text:span text:style-name="T506"> </text:span><text:span text:style-name="T478">d</text:span><text:span text:style-name="T415">e</text:span><text:span text:style-name="T709"> </text:span><text:span text:style-name="T379">p</text:span><text:span text:style-name="T389">r</text:span><text:span text:style-name="T379">és</text:span><text:span text:style-name="T389">t</text:span><text:span text:style-name="T379">a</text:span><text:span text:style-name="T389">m</text:span><text:span text:style-name="T379">o</text:span><text:span text:style-name="T403"> </text:span><text:span text:style-name="T379">o</text:span><text:span text:style-name="T389">r</text:span><text:span text:style-name="T379">d</text:span><text:span text:style-name="T389">i</text:span><text:span text:style-name="T379">na</text:span><text:span text:style-name="T389">ri</text:span><text:span text:style-name="T379">o</text:span><text:span text:style-name="T373"> </text:span><text:span text:style-name="T415">o</text:span><text:span text:style-name="T373"> </text:span><text:span text:style-name="T415">común,</text:span><text:span text:style-name="T373"> </text:span><text:span text:style-name="T415">sin</text:span><text:span text:style-name="T398"> </text:span><text:span text:style-name="T379">pe</text:span><text:span text:style-name="T389">rj</text:span><text:span text:style-name="T379">u</text:span><text:span text:style-name="T389">i</text:span><text:span text:style-name="T379">c</text:span><text:span text:style-name="T389">i</text:span><text:span text:style-name="T379">o</text:span><text:span text:style-name="T373"> </text:span><text:span text:style-name="T415">de</text:span><text:span text:style-name="T398"> </text:span><text:span text:style-name="T415">que</text:span><text:span text:style-name="T373"> </text:span><text:span text:style-name="T415">la</text:span><text:span text:style-name="T398"> </text:span><text:span text:style-name="T379">ope</text:span><text:span text:style-name="T389">r</text:span><text:span text:style-name="T379">ac</text:span><text:span text:style-name="T389">i</text:span><text:span text:style-name="T379">ón</text:span><text:span text:style-name="T373"> </text:span><text:span text:style-name="T415">se</text:span><text:span text:style-name="T403"> </text:span><text:span text:style-name="T379">acue</text:span><text:span text:style-name="T389">r</text:span><text:span text:style-name="T379">de</text:span><text:span text:style-name="T373"> </text:span><text:span text:style-name="T415">a</text:span><text:span text:style-name="T373"> </text:span><text:span text:style-name="T478">un</text:span><text:span text:style-name="T398"> </text:span><text:span text:style-name="T471">ti</text:span><text:span text:style-name="T389">po</text:span><text:span text:style-name="T398"> </text:span><text:span text:style-name="T415">de</text:span><text:span text:style-name="T398"> </text:span><text:span text:style-name="T389">i</text:span><text:span text:style-name="T379">n</text:span><text:span text:style-name="T389">t</text:span><text:span text:style-name="T379">e</text:span><text:span text:style-name="T389">r</text:span><text:span text:style-name="T379">és</text:span><text:span text:style-name="T454"> </text:span><text:span text:style-name="T415">cero</text:span><text:span text:style-name="T398"> </text:span><text:span text:style-name="T415">o</text:span><text:span text:style-name="T398"> </text:span><text:span text:style-name="T379">po</text:span><text:span text:style-name="T389">r</text:span><text:span text:style-name="T519"> </text:span><text:span text:style-name="T379">deba</text:span><text:span text:style-name="T389">j</text:span><text:span text:style-name="T379">o</text:span><text:span text:style-name="T577"> </text:span><text:span text:style-name="T379">de</text:span><text:span text:style-name="T577"> </text:span><text:span text:style-name="T389">m</text:span><text:span text:style-name="T379">e</text:span><text:span text:style-name="T389">r</text:span><text:span text:style-name="T379">cado.</text:span><text:span text:style-name="T415"> <text:s/>Con</text:span><text:span text:style-name="T577"> </text:span><text:span text:style-name="T379">ca</text:span><text:span text:style-name="T389">r</text:span><text:span text:style-name="T379">ác</text:span><text:span text:style-name="T389">t</text:span><text:span text:style-name="T379">e</text:span><text:span text:style-name="T389">r</text:span><text:span text:style-name="T478"> </text:span><text:span text:style-name="T379">gene</text:span><text:span text:style-name="T389">r</text:span><text:span text:style-name="T379">a</text:span><text:span text:style-name="T389">l</text:span><text:span text:style-name="T379">,</text:span><text:span text:style-name="T415"> <text:s/>se <text:s/>incluyen <text:s/>en</text:span><text:span text:style-name="T577"> </text:span><text:span text:style-name="T415">esta</text:span><text:span text:style-name="T692"> </text:span><text:span text:style-name="T415">categoría</text:span><text:span text:style-name="T435"> </text:span><text:span text:style-name="T389">l</text:span><text:span text:style-name="T379">os</text:span><text:span text:style-name="T435"> </text:span><text:span text:style-name="T379">c</text:span><text:span text:style-name="T389">r</text:span><text:span text:style-name="T379">éd</text:span><text:span text:style-name="T389">it</text:span><text:span text:style-name="T379">os</text:span><text:span text:style-name="T478"> </text:span><text:span text:style-name="T379">po</text:span><text:span text:style-name="T389">r</text:span><text:span text:style-name="T478"> </text:span><text:span text:style-name="T379">ope</text:span><text:span text:style-name="T389">r</text:span><text:span text:style-name="T379">ac</text:span><text:span text:style-name="T389">i</text:span><text:span text:style-name="T379">ones</text:span><text:span text:style-name="T779"> </text:span><text:span text:style-name="T379">co</text:span><text:span text:style-name="T389">m</text:span><text:span text:style-name="T379">e</text:span><text:span text:style-name="T389">r</text:span><text:span text:style-name="T379">c</text:span><text:span text:style-name="T389">i</text:span><text:span text:style-name="T379">a</text:span><text:span text:style-name="T389">l</text:span><text:span text:style-name="T379">es</text:span><text:span text:style-name="T585"> </text:span><text:span text:style-name="T389">(</text:span><text:span text:style-name="T379">aque</text:span><text:span text:style-name="T389">ll</text:span><text:span text:style-name="T379">os</text:span><text:span text:style-name="T585"> </text:span><text:span text:style-name="T379">ac</text:span><text:span text:style-name="T389">tiv</text:span><text:span text:style-name="T379">os</text:span><text:span text:style-name="T585"> </text:span><text:span text:style-name="T389">fi</text:span><text:span text:style-name="T379">nanc</text:span><text:span text:style-name="T389">i</text:span><text:span text:style-name="T379">e</text:span><text:span text:style-name="T389">r</text:span><text:span text:style-name="T379">os</text:span><text:span text:style-name="T585"> </text:span><text:span text:style-name="T415">que</text:span><text:span text:style-name="T588"> </text:span><text:span text:style-name="T415">se</text:span><text:span text:style-name="T474"> </text:span><text:span text:style-name="T379">o</text:span><text:span text:style-name="T389">ri</text:span><text:span text:style-name="T379">g</text:span><text:span text:style-name="T389">i</text:span><text:span text:style-name="T379">nan</text:span><text:span text:style-name="T588"> </text:span><text:span text:style-name="T379">en</text:span><text:span text:style-name="T588"> </text:span><text:span text:style-name="T415">la</text:span><text:span text:style-name="T554"> </text:span><text:span text:style-name="T415">venta</text:span><text:span text:style-name="T554"> </text:span><text:span text:style-name="T415">de</text:span><text:span text:style-name="T554"> </text:span><text:span text:style-name="T379">b</text:span><text:span text:style-name="T389">i</text:span><text:span text:style-name="T379">enes</text:span><text:span text:style-name="T484"> </text:span><text:span text:style-name="T415">y</text:span><text:span text:style-name="T585"> </text:span><text:span text:style-name="T389">l</text:span><text:span text:style-name="T379">a</text:span><text:span text:style-name="T549"> </text:span><text:span text:style-name="T415">prestación</text:span><text:span text:style-name="T554"> </text:span><text:span text:style-name="T415">de</text:span><text:span text:style-name="T588"> </text:span><text:span text:style-name="T379">se</text:span><text:span text:style-name="T389">rvi</text:span><text:span text:style-name="T379">c</text:span><text:span text:style-name="T389">i</text:span><text:span text:style-name="T379">os</text:span><text:span text:style-name="T510"> </text:span><text:span text:style-name="T379">po</text:span><text:span text:style-name="T389">r</text:span><text:span text:style-name="T443"> </text:span><text:span text:style-name="T379">ope</text:span><text:span text:style-name="T389">r</text:span><text:span text:style-name="T379">ac</text:span><text:span text:style-name="T389">i</text:span><text:span text:style-name="T379">ones</text:span><text:span text:style-name="T500"> </text:span><text:span text:style-name="T379">de</text:span><text:span text:style-name="T403"> </text:span><text:span text:style-name="T415">tráfico</text:span><text:span text:style-name="T446"> </text:span><text:span text:style-name="T379">de</text:span><text:span text:style-name="T373"> </text:span><text:span text:style-name="T415">la</text:span><text:span text:style-name="T443"> </text:span><text:span text:style-name="T379">e</text:span><text:span text:style-name="T389">m</text:span><text:span text:style-name="T379">p</text:span><text:span text:style-name="T389">r</text:span><text:span text:style-name="T379">esa</text:span><text:span text:style-name="T373"> </text:span><text:span text:style-name="T415">con</text:span><text:span text:style-name="T398"> </text:span><text:span text:style-name="T379">cob</text:span><text:span text:style-name="T389">r</text:span><text:span text:style-name="T379">o</text:span><text:span text:style-name="T454"> </text:span><text:span text:style-name="T379">ap</text:span><text:span text:style-name="T389">l</text:span><text:span text:style-name="T379">azado</text:span><text:span text:style-name="T389">)</text:span><text:span text:style-name="T379">,</text:span><text:span text:style-name="T446"> </text:span><text:span text:style-name="T415">y</text:span><text:span text:style-name="T398"> </text:span><text:span text:style-name="T389">l</text:span><text:span text:style-name="T379">os</text:span><text:span text:style-name="T454"> </text:span><text:span text:style-name="T379">c</text:span><text:span text:style-name="T389">r</text:span><text:span text:style-name="T379">éd</text:span><text:span text:style-name="T389">it</text:span><text:span text:style-name="T379">os</text:span><text:span text:style-name="T403"> </text:span><text:span text:style-name="T389">po</text:span><text:span text:style-name="T471">r</text:span><text:span text:style-name="T403"> </text:span><text:span text:style-name="T379">ope</text:span><text:span text:style-name="T389">r</text:span><text:span text:style-name="T379">ac</text:span><text:span text:style-name="T389">i</text:span><text:span text:style-name="T379">ones</text:span><text:span text:style-name="T403"> </text:span><text:span text:style-name="T379">no</text:span><text:span text:style-name="T646"> </text:span><text:span text:style-name="T379">co</text:span><text:span text:style-name="T389">m</text:span><text:span text:style-name="T379">e</text:span><text:span text:style-name="T389">r</text:span><text:span text:style-name="T379">c</text:span><text:span text:style-name="T389">i</text:span><text:span text:style-name="T379">a</text:span><text:span text:style-name="T389">l</text:span><text:span text:style-name="T379">es</text:span><text:span text:style-name="T435"> </text:span><text:span text:style-name="T389">(</text:span><text:span text:style-name="T379">aque</text:span><text:span text:style-name="T389">ll</text:span><text:span text:style-name="T379">os</text:span><text:span text:style-name="T419"> </text:span><text:span text:style-name="T415">activos</text:span><text:span text:style-name="T411"> </text:span><text:span text:style-name="T389">fi</text:span><text:span text:style-name="T379">nanc</text:span><text:span text:style-name="T389">i</text:span><text:span text:style-name="T379">e</text:span><text:span text:style-name="T389">r</text:span><text:span text:style-name="T379">os</text:span><text:span text:style-name="T478"> </text:span><text:span text:style-name="T415">que,</text:span><text:span text:style-name="T435"> </text:span><text:span text:style-name="T415">no</text:span><text:span text:style-name="T435"> </text:span><text:span text:style-name="T415">siendo </text:span><text:span text:style-name="T389">i</text:span><text:span text:style-name="T379">ns</text:span><text:span text:style-name="T389">tr</text:span><text:span text:style-name="T379">u</text:span><text:span text:style-name="T389">m</text:span><text:span text:style-name="T379">en</text:span><text:span text:style-name="T389">t</text:span><text:span text:style-name="T379">os</text:span><text:span text:style-name="T416"> </text:span><text:span text:style-name="T379">de</text:span><text:span text:style-name="T435"> </text:span><text:span text:style-name="T379">pa</text:span><text:span text:style-name="T389">trim</text:span><text:span text:style-name="T379">on</text:span><text:span text:style-name="T389">i</text:span><text:span text:style-name="T379">o</text:span><text:span text:style-name="T416"> </text:span><text:span text:style-name="T379">n</text:span><text:span text:style-name="T389">i</text:span><text:span text:style-name="T411"> </text:span><text:span text:style-name="T379">de</text:span><text:span text:style-name="T389">riv</text:span><text:span text:style-name="T379">ados,</text:span><text:span text:style-name="T435"> </text:span><text:span text:style-name="T478">no</text:span><text:span text:style-name="T415"> </text:span><text:span text:style-name="T389">ti</text:span><text:span text:style-name="T379">enen</text:span><text:span text:style-name="T676"> </text:span><text:span text:style-name="T379">o</text:span><text:span text:style-name="T389">ri</text:span><text:span text:style-name="T379">gen</text:span><text:span text:style-name="T431"> </text:span><text:span text:style-name="T415">comercial</text:span><text:span text:style-name="T416"> </text:span><text:span text:style-name="T415">y</text:span><text:span text:style-name="T588"> </text:span><text:span text:style-name="T415">cuyos</text:span><text:span text:style-name="T474"> </text:span><text:span text:style-name="T415">cobros</text:span><text:span text:style-name="T549"> </text:span><text:span text:style-name="T415">son</text:span><text:span text:style-name="T484"> </text:span><text:span text:style-name="T379">de</text:span><text:span text:style-name="T484"> </text:span><text:span text:style-name="T415">cuantía</text:span><text:span text:style-name="T585"> </text:span><text:span text:style-name="T379">de</text:span><text:span text:style-name="T389">t</text:span><text:span text:style-name="T379">e</text:span><text:span text:style-name="T389">rmi</text:span><text:span text:style-name="T379">nada</text:span><text:span text:style-name="T484"> </text:span><text:span text:style-name="T415">o</text:span><text:span text:style-name="T484"> </text:span><text:span text:style-name="T379">de</text:span><text:span text:style-name="T389">t</text:span><text:span text:style-name="T379">e</text:span><text:span text:style-name="T389">rmi</text:span><text:span text:style-name="T379">nab</text:span><text:span text:style-name="T389">l</text:span><text:span text:style-name="T379">e,</text:span><text:span text:style-name="T585"> </text:span><text:span text:style-name="T415">que</text:span><text:span text:style-name="T588"> </text:span><text:span text:style-name="T379">p</text:span><text:span text:style-name="T389">r</text:span><text:span text:style-name="T379">oceden</text:span><text:span text:style-name="T585"> </text:span><text:span text:style-name="T415">de</text:span><text:span text:style-name="T588"> </text:span><text:span text:style-name="T379">ope</text:span><text:span text:style-name="T389">r</text:span><text:span text:style-name="T379">ac</text:span><text:span text:style-name="T389">i</text:span><text:span text:style-name="T379">ones</text:span><text:span text:style-name="T722"> </text:span><text:span text:style-name="T379">de</text:span><text:span text:style-name="T408"> </text:span><text:span text:style-name="T415">préstamo</text:span><text:span text:style-name="T408"> </text:span><text:span text:style-name="T415">o</text:span><text:span text:style-name="T484"> </text:span><text:span text:style-name="T415">crédito</text:span><text:span text:style-name="T408"> </text:span><text:span text:style-name="T379">conced</text:span><text:span text:style-name="T389">i</text:span><text:span text:style-name="T379">dos</text:span><text:span text:style-name="T484"> </text:span><text:span text:style-name="T415">por</text:span><text:span text:style-name="T443"> </text:span><text:span text:style-name="T415">la</text:span><text:span text:style-name="T459"> </text:span><text:span text:style-name="T415">empresa).</text:span><text:span text:style-name="T459"> </text:span><text:span text:style-name="T415">Es</text:span><text:span text:style-name="T484"> </text:span><text:span text:style-name="T415">decir,</text:span><text:span text:style-name="T454"> </text:span><text:span text:style-name="T379">den</text:span><text:span text:style-name="T389">tr</text:span><text:span text:style-name="T379">o</text:span><text:span text:style-name="T408"> </text:span><text:span text:style-name="T415">de</text:span><text:span text:style-name="T454"> </text:span><text:span text:style-name="T379">es</text:span><text:span text:style-name="T389">t</text:span><text:span text:style-name="T379">a</text:span><text:span text:style-name="T408"> </text:span><text:span text:style-name="T379">ca</text:span><text:span text:style-name="T389">t</text:span><text:span text:style-name="T379">ego</text:span><text:span text:style-name="T389">rí</text:span><text:span text:style-name="T379">a</text:span><text:span text:style-name="T415"> </text:span><text:span text:style-name="T454"><text:s/></text:span><text:span text:style-name="T379">es</text:span><text:span text:style-name="T389">t</text:span><text:span text:style-name="T379">a</text:span><text:span text:style-name="T389">rí</text:span><text:span text:style-name="T379">an</text:span><text:span text:style-name="T415"> </text:span><text:span text:style-name="T443"><text:s/></text:span><text:span text:style-name="T389">l</text:span><text:span text:style-name="T379">os</text:span><text:span text:style-name="T581"> </text:span><text:span text:style-name="T379">p</text:span><text:span text:style-name="T389">r</text:span><text:span text:style-name="T379">és</text:span><text:span text:style-name="T389">t</text:span><text:span text:style-name="T379">a</text:span><text:span text:style-name="T389">m</text:span><text:span text:style-name="T379">os</text:span><text:span text:style-name="T525"> </text:span><text:span text:style-name="T415">y <text:s/></text:span><text:span text:style-name="T379">cuen</text:span><text:span text:style-name="T389">t</text:span><text:span text:style-name="T379">as</text:span><text:span text:style-name="T525"> </text:span><text:span text:style-name="T415">a</text:span><text:span text:style-name="T692"> </text:span><text:span text:style-name="T415">cobrar,</text:span><text:span text:style-name="T691"> </text:span><text:span text:style-name="T415">así</text:span><text:span text:style-name="T527"> </text:span><text:span text:style-name="T415">como</text:span><text:span text:style-name="T692"> </text:span><text:span text:style-name="T379">aque</text:span><text:span text:style-name="T389">ll</text:span><text:span text:style-name="T379">os</text:span><text:span text:style-name="T683"> </text:span><text:span text:style-name="T389">v</text:span><text:span text:style-name="T379">a</text:span><text:span text:style-name="T389">l</text:span><text:span text:style-name="T379">o</text:span><text:span text:style-name="T389">r</text:span><text:span text:style-name="T379">es</text:span><text:span text:style-name="T691"> </text:span><text:span text:style-name="T389">r</text:span><text:span text:style-name="T379">ep</text:span><text:span text:style-name="T389">r</text:span><text:span text:style-name="T379">esen</text:span><text:span text:style-name="T389">t</text:span><text:span text:style-name="T379">a</text:span><text:span text:style-name="T389">tiv</text:span><text:span text:style-name="T379">os</text:span><text:span text:style-name="T525"> </text:span><text:span text:style-name="T415">de</text:span><text:span text:style-name="T705"> </text:span><text:span text:style-name="T379">deuda,</text:span><text:span text:style-name="T691"> </text:span><text:span text:style-name="T415">con</text:span><text:span text:style-name="T423"> </text:span><text:span text:style-name="T415">una</text:span><text:span text:style-name="T683"> </text:span><text:span text:style-name="T389">f</text:span><text:span text:style-name="T379">echa</text:span><text:span text:style-name="T525"> </text:span><text:span text:style-name="T478">d</text:span><text:span text:style-name="T415">e</text:span><text:span text:style-name="T508"> </text:span><text:span text:style-name="T389">v</text:span><text:span text:style-name="T379">enc</text:span><text:span text:style-name="T389">imi</text:span><text:span text:style-name="T379">en</text:span><text:span text:style-name="T389">t</text:span><text:span text:style-name="T379">o</text:span><text:span text:style-name="T545"> </text:span><text:span text:style-name="T415">fijada,</text:span><text:span text:style-name="T435"> </text:span><text:span text:style-name="T415">cobros</text:span><text:span text:style-name="T549"> </text:span><text:span text:style-name="T379">de</text:span><text:span text:style-name="T416"> </text:span><text:span text:style-name="T379">cuan</text:span><text:span text:style-name="T389">tí</text:span><text:span text:style-name="T379">a</text:span><text:span text:style-name="T549"> </text:span><text:span text:style-name="T379">de</text:span><text:span text:style-name="T389">t</text:span><text:span text:style-name="T379">e</text:span><text:span text:style-name="T389">rmi</text:span><text:span text:style-name="T379">nada</text:span><text:span text:style-name="T545"> </text:span><text:span text:style-name="T415">o</text:span><text:span text:style-name="T416"> </text:span><text:span text:style-name="T379">de</text:span><text:span text:style-name="T389">t</text:span><text:span text:style-name="T379">e</text:span><text:span text:style-name="T389">rmi</text:span><text:span text:style-name="T379">nab</text:span><text:span text:style-name="T389">l</text:span><text:span text:style-name="T379">e,</text:span><text:span text:style-name="T549"> </text:span><text:span text:style-name="T379">que</text:span><text:span text:style-name="T419"> </text:span><text:span text:style-name="T415">se</text:span><text:span text:style-name="T416"> </text:span><text:span text:style-name="T379">negoc</text:span><text:span text:style-name="T389">i</text:span><text:span text:style-name="T379">en</text:span><text:span text:style-name="T549"> </text:span><text:span text:style-name="T379">en</text:span><text:span text:style-name="T549"> </text:span><text:span text:style-name="T379">un</text:span><text:span text:style-name="T411"> </text:span><text:span text:style-name="T415">mercado</text:span><text:span text:style-name="T416"> </text:span><text:span text:style-name="T379">ac</text:span><text:span text:style-name="T389">tiv</text:span><text:span text:style-name="T379">o</text:span><text:span text:style-name="T549"> </text:span><text:span text:style-name="T415">y</text:span><text:span text:style-name="T637"> </text:span><text:span text:style-name="T379">que</text:span><text:span text:style-name="T419"> </text:span><text:span text:style-name="T389">l</text:span><text:span text:style-name="T379">a</text:span><text:span text:style-name="T549"> </text:span><text:span text:style-name="T379">Soc</text:span><text:span text:style-name="T389">i</text:span><text:span text:style-name="T379">edad</text:span><text:span text:style-name="T549"> </text:span><text:span text:style-name="T389">ti</text:span><text:span text:style-name="T379">ene</text:span><text:span text:style-name="T549"> </text:span><text:span text:style-name="T389">i</text:span><text:span text:style-name="T379">n</text:span><text:span text:style-name="T389">t</text:span><text:span text:style-name="T379">enc</text:span><text:span text:style-name="T389">i</text:span><text:span text:style-name="T379">ón</text:span><text:span text:style-name="T416"> </text:span><text:span text:style-name="T415">y</text:span><text:span text:style-name="T431"> </text:span><text:span text:style-name="T379">capac</text:span><text:span text:style-name="T389">i</text:span><text:span text:style-name="T379">dad</text:span><text:span text:style-name="T549"> </text:span><text:span text:style-name="T415">de</text:span><text:span text:style-name="T549"> </text:span><text:span text:style-name="T379">conse</text:span><text:span text:style-name="T389">rv</text:span><text:span text:style-name="T379">a</text:span><text:span text:style-name="T389">r</text:span><text:span text:style-name="T431"> </text:span><text:span text:style-name="T379">has</text:span><text:span text:style-name="T389">t</text:span><text:span text:style-name="T379">a</text:span><text:span text:style-name="T416"> </text:span><text:span text:style-name="T415">s</text:span><text:span text:style-name="T478">u</text:span><text:span text:style-name="T411"> </text:span><text:span text:style-name="T389">v</text:span><text:span text:style-name="T379">enc</text:span><text:span text:style-name="T389">imi</text:span><text:span text:style-name="T379">en</text:span><text:span text:style-name="T389">t</text:span><text:span text:style-name="T379">o.</text:span></text:p>
      <text:p text:style-name="P245" loext:marker-style-name="T2"/>
      <text:p text:style-name="P277" loext:marker-style-name="T95"/>
      <text:p text:style-name="P393"><text:span text:style-name="T396">En</text:span><text:span text:style-name="T742"> </text:span><text:span text:style-name="T732">esta</text:span><text:span text:style-name="T742"> </text:span><text:span text:style-name="T396">c</text:span><text:span text:style-name="T387">a</text:span><text:span text:style-name="T396">t</text:span><text:span text:style-name="T387">e</text:span><text:span text:style-name="T396">gorí</text:span><text:span text:style-name="T387">a</text:span><text:span text:style-name="T818"> </text:span><text:span text:style-name="T732">se</text:span><text:span text:style-name="T668"> </text:span><text:span text:style-name="T396">cl</text:span><text:span text:style-name="T387">as</text:span><text:span text:style-name="T396">ific</text:span><text:span text:style-name="T387">a</text:span><text:span text:style-name="T396">n:</text:span></text:p>
      <text:p text:style-name="P254" loext:marker-style-name="T2"/>
      <text:list text:continue-numbering="true" text:style-name="WWNum7">
        <text:list-item>
          <text:list>
            <text:list-item>
              <text:p text:style-name="P414"><text:span text:style-name="T389">Cr</text:span><text:span text:style-name="T379">éd</text:span><text:span text:style-name="T389">it</text:span><text:span text:style-name="T379">os</text:span><text:span text:style-name="T474"> </text:span><text:span text:style-name="T379">po</text:span><text:span text:style-name="T389">r</text:span><text:span text:style-name="T431"> </text:span><text:span text:style-name="T379">ope</text:span><text:span text:style-name="T389">r</text:span><text:span text:style-name="T379">ac</text:span><text:span text:style-name="T389">i</text:span><text:span text:style-name="T379">ones</text:span><text:span text:style-name="T474"> </text:span><text:span text:style-name="T379">co</text:span><text:span text:style-name="T389">m</text:span><text:span text:style-name="T379">e</text:span><text:span text:style-name="T389">r</text:span><text:span text:style-name="T379">c</text:span><text:span text:style-name="T389">i</text:span><text:span text:style-name="T379">a</text:span><text:span text:style-name="T389">l</text:span><text:span text:style-name="T379">es</text:span><text:span text:style-name="T389">:</text:span><text:span text:style-name="T554"> </text:span><text:span text:style-name="T379">ac</text:span><text:span text:style-name="T389">tiv</text:span><text:span text:style-name="T379">os</text:span><text:span text:style-name="T484"> </text:span><text:span text:style-name="T389">fi</text:span><text:span text:style-name="T379">nanc</text:span><text:span text:style-name="T389">i</text:span><text:span text:style-name="T379">e</text:span><text:span text:style-name="T389">r</text:span><text:span text:style-name="T379">os</text:span><text:span text:style-name="T585"> </text:span><text:span text:style-name="T379">o</text:span><text:span text:style-name="T389">ri</text:span><text:span text:style-name="T379">g</text:span><text:span text:style-name="T389">i</text:span><text:span text:style-name="T379">nados</text:span><text:span text:style-name="T474"> </text:span><text:span text:style-name="T379">po</text:span><text:span text:style-name="T389">r</text:span><text:span text:style-name="T474"> </text:span><text:span text:style-name="T471">l</text:span><text:span text:style-name="T389">a</text:span><text:span text:style-name="T474"> </text:span><text:span text:style-name="T415">venta</text:span><text:span text:style-name="T588"> </text:span><text:span text:style-name="T415">de</text:span><text:span text:style-name="T554"> </text:span><text:span text:style-name="T379">b</text:span><text:span text:style-name="T389">i</text:span><text:span text:style-name="T379">enes</text:span><text:span text:style-name="T701"> </text:span><text:span text:style-name="T415">y</text:span><text:span text:style-name="T379"> </text:span><text:span text:style-name="T389">l</text:span><text:span text:style-name="T379">a p</text:span><text:span text:style-name="T389">r</text:span><text:span text:style-name="T379">es</text:span><text:span text:style-name="T389">t</text:span><text:span text:style-name="T379">ac</text:span><text:span text:style-name="T389">i</text:span><text:span text:style-name="T379">ón</text:span><text:span text:style-name="T577"> </text:span><text:span text:style-name="T379">de se</text:span><text:span text:style-name="T389">rvi</text:span><text:span text:style-name="T379">c</text:span><text:span text:style-name="T389">i</text:span><text:span text:style-name="T379">os</text:span><text:span text:style-name="T545"> </text:span><text:span text:style-name="T389">po</text:span><text:span text:style-name="T471">r</text:span><text:span text:style-name="T478"> </text:span><text:span text:style-name="T379">ope</text:span><text:span text:style-name="T389">r</text:span><text:span text:style-name="T379">ac</text:span><text:span text:style-name="T389">i</text:span><text:span text:style-name="T379">ones</text:span><text:span text:style-name="T415"> </text:span><text:span text:style-name="T478">d</text:span><text:span text:style-name="T415">e</text:span><text:span text:style-name="T379"> </text:span><text:span text:style-name="T415">tráfico,</text:span><text:span text:style-name="T389"> </text:span><text:span text:style-name="T415">y</text:span></text:p>
            </text:list-item>
          </text:list>
        </text:list-item>
      </text:list>
      <text:p text:style-name="P277" loext:marker-style-name="T95"/>
      <text:list text:continue-numbering="true" text:style-name="WWNum7">
        <text:list-item>
          <text:list>
            <text:list-item>
              <text:p text:style-name="P415"><text:span text:style-name="T389">Cr</text:span><text:span text:style-name="T379">éd</text:span><text:span text:style-name="T389">it</text:span><text:span text:style-name="T379">os</text:span><text:span text:style-name="T500"> </text:span><text:span text:style-name="T415">por</text:span><text:span text:style-name="T398"> </text:span><text:span text:style-name="T379">ope</text:span><text:span text:style-name="T389">r</text:span><text:span text:style-name="T379">ac</text:span><text:span text:style-name="T389">i</text:span><text:span text:style-name="T379">ones</text:span><text:span text:style-name="T572"> </text:span><text:span text:style-name="T415">no</text:span><text:span text:style-name="T500"> </text:span><text:span text:style-name="T379">co</text:span><text:span text:style-name="T389">m</text:span><text:span text:style-name="T379">e</text:span><text:span text:style-name="T389">r</text:span><text:span text:style-name="T379">c</text:span><text:span text:style-name="T389">i</text:span><text:span text:style-name="T379">a</text:span><text:span text:style-name="T389">l</text:span><text:span text:style-name="T379">es</text:span><text:span text:style-name="T389">:</text:span><text:span text:style-name="T572"> </text:span><text:span text:style-name="T379">ac</text:span><text:span text:style-name="T389">tiv</text:span><text:span text:style-name="T379">os</text:span><text:span text:style-name="T572"> </text:span><text:span text:style-name="T389">fi</text:span><text:span text:style-name="T379">nanc</text:span><text:span text:style-name="T389">i</text:span><text:span text:style-name="T379">e</text:span><text:span text:style-name="T389">r</text:span><text:span text:style-name="T379">os</text:span><text:span text:style-name="T570"> </text:span><text:span text:style-name="T379">que,</text:span><text:span text:style-name="T572"> </text:span><text:span text:style-name="T379">no</text:span><text:span text:style-name="T462"> </text:span><text:span text:style-name="T379">s</text:span><text:span text:style-name="T389">i</text:span><text:span text:style-name="T379">endo</text:span><text:span text:style-name="T440"> </text:span><text:span text:style-name="T389">i</text:span><text:span text:style-name="T379">ns</text:span><text:span text:style-name="T389">tr</text:span><text:span text:style-name="T379">u</text:span><text:span text:style-name="T389">m</text:span><text:span text:style-name="T379">en</text:span><text:span text:style-name="T389">t</text:span><text:span text:style-name="T379">os</text:span><text:span text:style-name="T652"> </text:span><text:span text:style-name="T379">de</text:span><text:span text:style-name="T419"> </text:span><text:span text:style-name="T379">pa</text:span><text:span text:style-name="T389">trim</text:span><text:span text:style-name="T379">on</text:span><text:span text:style-name="T389">i</text:span><text:span text:style-name="T379">o</text:span><text:span text:style-name="T411"> </text:span><text:span text:style-name="T478">ni</text:span><text:span text:style-name="T419"> </text:span><text:span text:style-name="T415">derivados,</text:span><text:span text:style-name="T431"> </text:span><text:span text:style-name="T379">no</text:span><text:span text:style-name="T416"> </text:span><text:span text:style-name="T389">ti</text:span><text:span text:style-name="T379">enen</text:span><text:span text:style-name="T431"> </text:span><text:span text:style-name="T379">o</text:span><text:span text:style-name="T389">ri</text:span><text:span text:style-name="T379">gen</text:span><text:span text:style-name="T549"> </text:span><text:span text:style-name="T415">comercial,</text:span><text:span text:style-name="T411"> </text:span><text:span text:style-name="T415">cuyos</text:span><text:span text:style-name="T431"> </text:span><text:span text:style-name="T379">cob</text:span><text:span text:style-name="T389">r</text:span><text:span text:style-name="T379">os</text:span><text:span text:style-name="T549"> </text:span><text:span text:style-name="T415">son</text:span><text:span text:style-name="T416"> </text:span><text:span text:style-name="T415">de</text:span><text:span text:style-name="T419"> </text:span><text:span text:style-name="T415">cuantía</text:span><text:span text:style-name="T416"> </text:span><text:span text:style-name="T379">de</text:span><text:span text:style-name="T389">t</text:span><text:span text:style-name="T379">e</text:span><text:span text:style-name="T389">rmi</text:span><text:span text:style-name="T379">nada</text:span><text:span text:style-name="T431"> </text:span><text:span text:style-name="T415">o</text:span><text:span text:style-name="T797"> </text:span><text:span text:style-name="T379">de</text:span><text:span text:style-name="T389">t</text:span><text:span text:style-name="T379">e</text:span><text:span text:style-name="T389">rmi</text:span><text:span text:style-name="T379">nab</text:span><text:span text:style-name="T389">l</text:span><text:span text:style-name="T379">e.</text:span></text:p>
            </text:list-item>
          </text:list>
        </text:list-item>
      </text:list>
      <text:p text:style-name="P254" loext:marker-style-name="T2"/>
      <text:p text:style-name="P443" loext:marker-style-name="T198"><text:span text:style-name="T213">V</text:span><text:span text:style-name="T205">a</text:span><text:span text:style-name="T213">l</text:span><text:span text:style-name="T205">orac</text:span><text:span text:style-name="T213">i</text:span><text:span text:style-name="T205">ón</text:span><text:span text:style-name="T223"> </text:span><text:span text:style-name="T213">i</text:span><text:span text:style-name="T205">n</text:span><text:span text:style-name="T213">i</text:span><text:span text:style-name="T205">c</text:span><text:span text:style-name="T213">i</text:span><text:span text:style-name="T205">a</text:span><text:span text:style-name="T213">l</text:span><text:span text:style-name="T205">:</text:span></text:p>
      <text:p text:style-name="P302" loext:marker-style-name="T98"/>
      <text:p text:style-name="P359"><text:span text:style-name="T389">I</text:span><text:span text:style-name="T379">n</text:span><text:span text:style-name="T389">i</text:span><text:span text:style-name="T379">c</text:span><text:span text:style-name="T389">i</text:span><text:span text:style-name="T379">a</text:span><text:span text:style-name="T389">lm</text:span><text:span text:style-name="T379">en</text:span><text:span text:style-name="T389">t</text:span><text:span text:style-name="T379">e</text:span><text:span text:style-name="T484"> </text:span><text:span text:style-name="T379">se</text:span><text:span text:style-name="T588"> </text:span><text:span text:style-name="T415">valoran</text:span><text:span text:style-name="T588"> </text:span><text:span text:style-name="T415">por</text:span><text:span text:style-name="T484"> </text:span><text:span text:style-name="T415">su</text:span><text:span text:style-name="T484"> </text:span><text:span text:style-name="T389">v</text:span><text:span text:style-name="T379">a</text:span><text:span text:style-name="T389">l</text:span><text:span text:style-name="T379">o</text:span><text:span text:style-name="T389">r</text:span><text:span text:style-name="T588"> </text:span><text:span text:style-name="T389">r</text:span><text:span text:style-name="T379">azonab</text:span><text:span text:style-name="T389">l</text:span><text:span text:style-name="T379">e,</text:span><text:span text:style-name="T459"> </text:span><text:span text:style-name="T389">m</text:span><text:span text:style-name="T379">ás</text:span><text:span text:style-name="T459"> </text:span><text:span text:style-name="T389">l</text:span><text:span text:style-name="T379">os</text:span><text:span text:style-name="T474"> </text:span><text:span text:style-name="T415">costes</text:span><text:span text:style-name="T585"> </text:span><text:span text:style-name="T415">de</text:span><text:span text:style-name="T588"> </text:span><text:span text:style-name="T415">transacción</text:span><text:span text:style-name="T554"> </text:span><text:span text:style-name="T415">que</text:span><text:span text:style-name="T588"> </text:span><text:span text:style-name="T415">les</text:span><text:span text:style-name="T474"> </text:span><text:span text:style-name="T415">sean</text:span><text:span text:style-name="T661"> </text:span><text:span text:style-name="T379">d</text:span><text:span text:style-name="T389">ir</text:span><text:span text:style-name="T379">ec</text:span><text:span text:style-name="T389">t</text:span><text:span text:style-name="T379">a</text:span><text:span text:style-name="T389">m</text:span><text:span text:style-name="T379">en</text:span><text:span text:style-name="T389">t</text:span><text:span text:style-name="T379">e</text:span><text:span text:style-name="T408"> </text:span><text:span text:style-name="T379">a</text:span><text:span text:style-name="T389">tri</text:span><text:span text:style-name="T379">bu</text:span><text:span text:style-name="T389">i</text:span><text:span text:style-name="T379">b</text:span><text:span text:style-name="T389">l</text:span><text:span text:style-name="T379">es.</text:span><text:span text:style-name="T373"> </text:span><text:span text:style-name="T389">N</text:span><text:span text:style-name="T379">o</text:span><text:span text:style-name="T459"> </text:span><text:span text:style-name="T379">obs</text:span><text:span text:style-name="T389">t</text:span><text:span text:style-name="T379">an</text:span><text:span text:style-name="T389">t</text:span><text:span text:style-name="T379">e,</text:span><text:span text:style-name="T446"> </text:span><text:span text:style-name="T389">l</text:span><text:span text:style-name="T379">os</text:span><text:span text:style-name="T373"> </text:span><text:span text:style-name="T379">c</text:span><text:span text:style-name="T389">r</text:span><text:span text:style-name="T379">éd</text:span><text:span text:style-name="T389">it</text:span><text:span text:style-name="T379">os</text:span><text:span text:style-name="T449"> </text:span><text:span text:style-name="T379">po</text:span><text:span text:style-name="T389">r</text:span><text:span text:style-name="T408"> </text:span><text:span text:style-name="T379">ope</text:span><text:span text:style-name="T389">r</text:span><text:span text:style-name="T379">ac</text:span><text:span text:style-name="T389">i</text:span><text:span text:style-name="T379">ones</text:span><text:span text:style-name="T484"> </text:span><text:span text:style-name="T379">co</text:span><text:span text:style-name="T389">m</text:span><text:span text:style-name="T379">e</text:span><text:span text:style-name="T389">r</text:span><text:span text:style-name="T379">c</text:span><text:span text:style-name="T389">i</text:span><text:span text:style-name="T379">a</text:span><text:span text:style-name="T389">l</text:span><text:span text:style-name="T379">es</text:span><text:span text:style-name="T408"> </text:span><text:span text:style-name="T415">con</text:span><text:span text:style-name="T408"> </text:span><text:span text:style-name="T389">v</text:span><text:span text:style-name="T379">enc</text:span><text:span text:style-name="T389">imi</text:span><text:span text:style-name="T379">en</text:span><text:span text:style-name="T389">t</text:span><text:span text:style-name="T379">o</text:span><text:span text:style-name="T415"> </text:span><text:span text:style-name="T459"><text:s/></text:span><text:span text:style-name="T478">no</text:span><text:span text:style-name="T575"> </text:span><text:span text:style-name="T379">supe</text:span><text:span text:style-name="T389">ri</text:span><text:span text:style-name="T379">o</text:span><text:span text:style-name="T389">r</text:span><text:span text:style-name="T549"> </text:span><text:span text:style-name="T415">a</text:span><text:span text:style-name="T431"> </text:span><text:span text:style-name="T379">un</text:span><text:span text:style-name="T549"> </text:span><text:span text:style-name="T415">año</text:span><text:span text:style-name="T545"> </text:span><text:span text:style-name="T415">y</text:span><text:span text:style-name="T549"> </text:span><text:span text:style-name="T415">que</text:span><text:span text:style-name="T549"> </text:span><text:span text:style-name="T478">no</text:span><text:span text:style-name="T431"> </text:span><text:span text:style-name="T389">ti</text:span><text:span text:style-name="T379">enen</text:span><text:span text:style-name="T545"> </text:span><text:span text:style-name="T478">un</text:span><text:span text:style-name="T549"> </text:span><text:span text:style-name="T389">ti</text:span><text:span text:style-name="T379">po</text:span><text:span text:style-name="T411"> </text:span><text:span text:style-name="T478">d</text:span><text:span text:style-name="T415">e</text:span><text:span text:style-name="T419"> </text:span><text:span text:style-name="T389">i</text:span><text:span text:style-name="T379">n</text:span><text:span text:style-name="T389">t</text:span><text:span text:style-name="T379">e</text:span><text:span text:style-name="T389">r</text:span><text:span text:style-name="T379">és</text:span><text:span text:style-name="T419"> </text:span><text:span text:style-name="T415">contractual</text:span><text:span text:style-name="T416"> </text:span><text:span text:style-name="T379">e</text:span><text:span text:style-name="T389">x</text:span><text:span text:style-name="T379">p</text:span><text:span text:style-name="T389">lí</text:span><text:span text:style-name="T379">c</text:span><text:span text:style-name="T389">it</text:span><text:span text:style-name="T379">o,</text:span><text:span text:style-name="T419"> </text:span><text:span text:style-name="T415">así</text:span><text:span text:style-name="T549"> </text:span><text:span text:style-name="T415">como</text:span><text:span text:style-name="T419"> </text:span><text:span text:style-name="T389">l</text:span><text:span text:style-name="T379">os</text:span><text:span text:style-name="T431"> </text:span><text:span text:style-name="T379">c</text:span><text:span text:style-name="T389">r</text:span><text:span text:style-name="T379">éd</text:span><text:span text:style-name="T389">it</text:span><text:span text:style-name="T379">os</text:span><text:span text:style-name="T416"> </text:span><text:span text:style-name="T415">al</text:span><text:span text:style-name="T416"> </text:span><text:span text:style-name="T415">personal,</text:span><text:span text:style-name="T729"> </text:span><text:span text:style-name="T389">l</text:span><text:span text:style-name="T379">os</text:span><text:span text:style-name="T614"> </text:span><text:span text:style-name="T415">dividendos</text:span><text:span text:style-name="T623"> </text:span><text:span text:style-name="T415">a</text:span><text:span text:style-name="T610"> </text:span><text:span text:style-name="T415">cobrar</text:span><text:span text:style-name="T618"> </text:span><text:span text:style-name="T415">y</text:span><text:span text:style-name="T639"> </text:span><text:span text:style-name="T389">l</text:span><text:span text:style-name="T379">os</text:span><text:span text:style-name="T623"> </text:span><text:span text:style-name="T379">dese</text:span><text:span text:style-name="T389">m</text:span><text:span text:style-name="T379">bo</text:span><text:span text:style-name="T389">l</text:span><text:span text:style-name="T379">sos</text:span><text:span text:style-name="T631"> </text:span><text:span text:style-name="T379">e</text:span><text:span text:style-name="T389">xi</text:span><text:span text:style-name="T379">g</text:span><text:span text:style-name="T389">i</text:span><text:span text:style-name="T379">dos</text:span><text:span text:style-name="T644"> </text:span><text:span text:style-name="T379">sob</text:span><text:span text:style-name="T389">r</text:span><text:span text:style-name="T379">e</text:span><text:span text:style-name="T610"> </text:span><text:span text:style-name="T389">i</text:span><text:span text:style-name="T379">ns</text:span><text:span text:style-name="T389">tr</text:span><text:span text:style-name="T379">u</text:span><text:span text:style-name="T389">m</text:span><text:span text:style-name="T379">en</text:span><text:span text:style-name="T389">t</text:span><text:span text:style-name="T379">os</text:span><text:span text:style-name="T642"> </text:span><text:span text:style-name="T478">d</text:span><text:span text:style-name="T415">e</text:span><text:span text:style-name="T610"> </text:span><text:span text:style-name="T379">pa</text:span><text:span text:style-name="T389">trim</text:span><text:span text:style-name="T379">on</text:span><text:span text:style-name="T389">i</text:span><text:span text:style-name="T379">o,</text:span><text:span text:style-name="T642"> </text:span><text:span text:style-name="T415">cuyo</text:span><text:span text:style-name="T644"> </text:span><text:span text:style-name="T389">im</text:span><text:span text:style-name="T379">po</text:span><text:span text:style-name="T389">rt</text:span><text:span text:style-name="T379">e</text:span><text:span text:style-name="T610"> </text:span><text:span text:style-name="T415">se</text:span><text:span text:style-name="T777"> </text:span><text:span text:style-name="T379">espe</text:span><text:span text:style-name="T389">r</text:span><text:span text:style-name="T379">a</text:span><text:span text:style-name="T478"> </text:span><text:span text:style-name="T389">r</text:span><text:span text:style-name="T379">ec</text:span><text:span text:style-name="T389">i</text:span><text:span text:style-name="T379">b</text:span><text:span text:style-name="T389">ir</text:span><text:span text:style-name="T411"> </text:span><text:span text:style-name="T415">e</text:span><text:span text:style-name="T478">n </text:span><text:span text:style-name="T415">el</text:span><text:span text:style-name="T545"> </text:span><text:span text:style-name="T379">co</text:span><text:span text:style-name="T389">rt</text:span><text:span text:style-name="T379">o</text:span><text:span text:style-name="T435"> </text:span><text:span text:style-name="T379">p</text:span><text:span text:style-name="T389">l</text:span><text:span text:style-name="T379">azo,</text:span><text:span text:style-name="T545"> </text:span><text:span text:style-name="T415">se</text:span><text:span text:style-name="T577"> </text:span><text:span text:style-name="T379">pod</text:span><text:span text:style-name="T389">r</text:span><text:span text:style-name="T379">án</text:span><text:span text:style-name="T577"> </text:span><text:span text:style-name="T389">v</text:span><text:span text:style-name="T379">a</text:span><text:span text:style-name="T389">l</text:span><text:span text:style-name="T379">o</text:span><text:span text:style-name="T389">r</text:span><text:span text:style-name="T379">a</text:span><text:span text:style-name="T389">r</text:span><text:span text:style-name="T577"> </text:span><text:span text:style-name="T415">por</text:span><text:span text:style-name="T419"> </text:span><text:span text:style-name="T415">s</text:span><text:span text:style-name="T478">u</text:span><text:span text:style-name="T577"> </text:span><text:span text:style-name="T389">v</text:span><text:span text:style-name="T379">a</text:span><text:span text:style-name="T389">l</text:span><text:span text:style-name="T379">o</text:span><text:span text:style-name="T389">r</text:span><text:span text:style-name="T435"> </text:span><text:span text:style-name="T379">no</text:span><text:span text:style-name="T389">mi</text:span><text:span text:style-name="T379">na</text:span><text:span text:style-name="T389">l</text:span><text:span text:style-name="T478"> </text:span><text:span text:style-name="T415">cuando</text:span><text:span text:style-name="T577"> </text:span><text:span text:style-name="T415">e</text:span><text:span text:style-name="T478">l</text:span><text:span text:style-name="T435"> </text:span><text:span text:style-name="T379">e</text:span><text:span text:style-name="T389">f</text:span><text:span text:style-name="T379">ec</text:span><text:span text:style-name="T389">t</text:span><text:span text:style-name="T379">o</text:span><text:span text:style-name="T577"> </text:span><text:span text:style-name="T478">d</text:span><text:span text:style-name="T415">e no</text:span><text:span text:style-name="T545"> </text:span><text:span text:style-name="T379">ac</text:span><text:span text:style-name="T389">t</text:span><text:span text:style-name="T379">ua</text:span><text:span text:style-name="T389">li</text:span><text:span text:style-name="T379">za</text:span><text:span text:style-name="T389">r</text:span><text:span text:style-name="T411"> </text:span><text:span text:style-name="T389">l</text:span><text:span text:style-name="T379">os</text:span><text:span text:style-name="T542"> </text:span><text:span text:style-name="T389">fl</text:span><text:span text:style-name="T379">u</text:span><text:span text:style-name="T389">j</text:span><text:span text:style-name="T379">os</text:span><text:span text:style-name="T743"> </text:span><text:span text:style-name="T415">de</text:span><text:span text:style-name="T595"> </text:span><text:span text:style-name="T379">e</text:span><text:span text:style-name="T389">f</text:span><text:span text:style-name="T379">ec</text:span><text:span text:style-name="T389">tiv</text:span><text:span text:style-name="T379">o</text:span><text:span text:style-name="T734"> </text:span><text:span text:style-name="T379">no</text:span><text:span text:style-name="T595"> </text:span><text:span text:style-name="T379">sea</text:span><text:span text:style-name="T743"> </text:span><text:span text:style-name="T415">significativo.</text:span></text:p>
      <text:p text:style-name="P245" loext:marker-style-name="T2"/>
      <text:p text:style-name="P254" loext:marker-style-name="T2"/>
      <text:p text:style-name="P443" loext:marker-style-name="T198"><text:span text:style-name="T213">V</text:span><text:span text:style-name="T205">a</text:span><text:span text:style-name="T213">l</text:span><text:span text:style-name="T205">orac</text:span><text:span text:style-name="T213">i</text:span><text:span text:style-name="T205">ón</text:span><text:span text:style-name="T242"> </text:span><text:span text:style-name="T197">posterior:</text:span></text:p>
      <text:p text:style-name="P254" loext:marker-style-name="T2"/>
      <text:p text:style-name="P356"><text:span text:style-name="T387">Se</text:span><text:span text:style-name="T472"> </text:span><text:span text:style-name="T396">h</text:span><text:span text:style-name="T387">a</text:span><text:span text:style-name="T396">c</text:span><text:span text:style-name="T387">e </text:span><text:span text:style-name="T732">a</text:span><text:span text:style-name="T472"> </text:span><text:span text:style-name="T732">coste</text:span><text:span text:style-name="T558"> </text:span><text:span text:style-name="T387">a</text:span><text:span text:style-name="T396">mortiz</text:span><text:span text:style-name="T387">a</text:span><text:span text:style-name="T396">do,</text:span><text:span text:style-name="T472"> </text:span><text:span text:style-name="T732">y</text:span><text:span text:style-name="T396"> lo</text:span><text:span text:style-name="T387">s</text:span><text:span text:style-name="T396"> int</text:span><text:span text:style-name="T387">e</text:span><text:span text:style-name="T396">r</text:span><text:span text:style-name="T387">eses</text:span><text:span text:style-name="T472"> </text:span><text:span text:style-name="T396">d</text:span><text:span text:style-name="T387">e</text:span><text:span text:style-name="T396">v</text:span><text:span text:style-name="T387">e</text:span><text:span text:style-name="T396">ng</text:span><text:span text:style-name="T387">a</text:span><text:span text:style-name="T396">do</text:span><text:span text:style-name="T387">s</text:span><text:span text:style-name="T396"> </text:span><text:span text:style-name="T732">se</text:span><text:span text:style-name="T566"> </text:span><text:span text:style-name="T396">cont</text:span><text:span text:style-name="T387">a</text:span><text:span text:style-name="T396">biliz</text:span><text:span text:style-name="T387">a</text:span><text:span text:style-name="T396">n</text:span><text:span text:style-name="T605"> </text:span><text:span text:style-name="T732">en</text:span><text:span text:style-name="T387"> </text:span><text:span text:style-name="T396">l</text:span><text:span text:style-name="T387">a</text:span><text:span text:style-name="T558"> </text:span><text:span text:style-name="T732">cuenta</text:span><text:span text:style-name="T605"> </text:span><text:span text:style-name="T732">de</text:span><text:span text:style-name="T558"> </text:span><text:span text:style-name="T396">p</text:span><text:span text:style-name="T387">é</text:span><text:span text:style-name="T396">rdid</text:span><text:span text:style-name="T387">as</text:span><text:span text:style-name="T396"> </text:span><text:span text:style-name="T732">y</text:span><text:span text:style-name="T470"> </text:span><text:span text:style-name="T396">g</text:span><text:span text:style-name="T387">a</text:span><text:span text:style-name="T396">n</text:span><text:span text:style-name="T387">a</text:span><text:span text:style-name="T396">nci</text:span><text:span text:style-name="T387">as</text:span><text:span text:style-name="T396">,</text:span><text:span text:style-name="T820"> </text:span><text:span text:style-name="T387">a</text:span><text:span text:style-name="T396">plic</text:span><text:span text:style-name="T387">a</text:span><text:span text:style-name="T396">ndo</text:span><text:span text:style-name="T820"> </text:span><text:span text:style-name="T387">e</text:span><text:span text:style-name="T396">l</text:span><text:span text:style-name="T822"> </text:span><text:span text:style-name="T396">m</text:span><text:span text:style-name="T387">é</text:span><text:span text:style-name="T396">todo</text:span><text:span text:style-name="T822"> </text:span><text:span text:style-name="T732">del</text:span><text:span text:style-name="T823"> </text:span><text:span text:style-name="T396">tipo</text:span><text:span text:style-name="T820"> </text:span><text:span text:style-name="T732">de</text:span><text:span text:style-name="T823"> </text:span><text:span text:style-name="T396">int</text:span><text:span text:style-name="T387">e</text:span><text:span text:style-name="T396">r</text:span><text:span text:style-name="T387">és</text:span><text:span text:style-name="T822"> </text:span><text:span text:style-name="T387">e</text:span><text:span text:style-name="T396">f</text:span><text:span text:style-name="T387">e</text:span><text:span text:style-name="T396">ctivo.</text:span></text:p>
      <text:p text:style-name="P363"><text:span text:style-name="T389">N</text:span><text:span text:style-name="T379">o</text:span><text:span text:style-name="T416"> </text:span><text:span text:style-name="T379">obs</text:span><text:span text:style-name="T389">t</text:span><text:span text:style-name="T379">an</text:span><text:span text:style-name="T389">t</text:span><text:span text:style-name="T379">e,</text:span><text:span text:style-name="T419"> </text:span><text:span text:style-name="T389">l</text:span><text:span text:style-name="T379">os</text:span><text:span text:style-name="T435"> </text:span><text:span text:style-name="T379">c</text:span><text:span text:style-name="T389">r</text:span><text:span text:style-name="T379">éd</text:span><text:span text:style-name="T389">it</text:span><text:span text:style-name="T379">os</text:span><text:span text:style-name="T549"> </text:span><text:span text:style-name="T415">con</text:span><text:span text:style-name="T411"> </text:span><text:span text:style-name="T389">v</text:span><text:span text:style-name="T379">enc</text:span><text:span text:style-name="T389">imi</text:span><text:span text:style-name="T379">en</text:span><text:span text:style-name="T389">t</text:span><text:span text:style-name="T379">o</text:span><text:span text:style-name="T419"> </text:span><text:span text:style-name="T379">no</text:span><text:span text:style-name="T416"> </text:span><text:span text:style-name="T379">supe</text:span><text:span text:style-name="T389">ri</text:span><text:span text:style-name="T379">o</text:span><text:span text:style-name="T389">r</text:span><text:span text:style-name="T585"> </text:span><text:span text:style-name="T415">a</text:span><text:span text:style-name="T577"> </text:span><text:span text:style-name="T478">un</text:span><text:span text:style-name="T545"> </text:span><text:span text:style-name="T379">año</text:span><text:span text:style-name="T411"> </text:span><text:span text:style-name="T415">que,</text:span><text:span text:style-name="T435"> </text:span><text:span text:style-name="T415">de</text:span><text:span text:style-name="T411"> </text:span><text:span text:style-name="T379">acue</text:span><text:span text:style-name="T389">r</text:span><text:span text:style-name="T379">do</text:span><text:span text:style-name="T431"> </text:span><text:span text:style-name="T415">con</text:span><text:span text:style-name="T545"> </text:span><text:span text:style-name="T389">l</text:span><text:span text:style-name="T379">o</text:span><text:span text:style-name="T435"> </text:span><text:span text:style-name="T379">d</text:span><text:span text:style-name="T389">i</text:span><text:span text:style-name="T379">spues</text:span><text:span text:style-name="T389">t</text:span><text:span text:style-name="T379">o</text:span><text:span text:style-name="T411"> </text:span><text:span text:style-name="T415">e</text:span><text:span text:style-name="T478">n</text:span><text:span text:style-name="T518"> </text:span><text:span text:style-name="T379">e</text:span><text:span text:style-name="T389">l</text:span><text:span text:style-name="T535"> </text:span><text:span text:style-name="T379">apa</text:span><text:span text:style-name="T389">rt</text:span><text:span text:style-name="T379">ado</text:span><text:span text:style-name="T527"> </text:span><text:span text:style-name="T379">an</text:span><text:span text:style-name="T389">t</text:span><text:span text:style-name="T379">e</text:span><text:span text:style-name="T389">ri</text:span><text:span text:style-name="T379">o</text:span><text:span text:style-name="T389">r</text:span><text:span text:style-name="T379">,</text:span><text:span text:style-name="T525"> </text:span><text:span text:style-name="T415">se</text:span><text:span text:style-name="T423"> </text:span><text:span text:style-name="T415">valoren</text:span><text:span text:style-name="T535"> </text:span><text:span text:style-name="T389">i</text:span><text:span text:style-name="T379">n</text:span><text:span text:style-name="T389">i</text:span><text:span text:style-name="T379">c</text:span><text:span text:style-name="T389">i</text:span><text:span text:style-name="T379">a</text:span><text:span text:style-name="T389">lm</text:span><text:span text:style-name="T379">en</text:span><text:span text:style-name="T389">t</text:span><text:span text:style-name="T379">e</text:span><text:span text:style-name="T527"> </text:span><text:span text:style-name="T415">por</text:span><text:span text:style-name="T525"> </text:span><text:span text:style-name="T415">s</text:span><text:span text:style-name="T478">u</text:span><text:span text:style-name="T692"> </text:span><text:span text:style-name="T389">v</text:span><text:span text:style-name="T379">a</text:span><text:span text:style-name="T389">l</text:span><text:span text:style-name="T379">o</text:span><text:span text:style-name="T389">r</text:span><text:span text:style-name="T423"> </text:span><text:span text:style-name="T379">no</text:span><text:span text:style-name="T389">mi</text:span><text:span text:style-name="T379">na</text:span><text:span text:style-name="T389">l</text:span><text:span text:style-name="T379">,</text:span><text:span text:style-name="T525"> </text:span><text:span text:style-name="T415">continuarán</text:span><text:span text:style-name="T527"> </text:span><text:span text:style-name="T389">v</text:span><text:span text:style-name="T379">a</text:span><text:span text:style-name="T389">l</text:span><text:span text:style-name="T379">o</text:span><text:span text:style-name="T389">r</text:span><text:span text:style-name="T379">ándose</text:span><text:span text:style-name="T525"> </text:span><text:span text:style-name="T379">po</text:span><text:span text:style-name="T389">r</text:span><text:span text:style-name="T692"> </text:span><text:span text:style-name="T379">d</text:span><text:span text:style-name="T389">i</text:span><text:span text:style-name="T379">cho</text:span><text:span text:style-name="T511"> </text:span><text:span text:style-name="T389">im</text:span><text:span text:style-name="T379">po</text:span><text:span text:style-name="T389">rt</text:span><text:span text:style-name="T379">e,</text:span><text:span text:style-name="T545"> </text:span><text:span text:style-name="T415">salvo</text:span><text:span text:style-name="T435"> </text:span><text:span text:style-name="T415">que</text:span><text:span text:style-name="T435"> </text:span><text:span text:style-name="T415">se</text:span><text:span text:style-name="T435"> </text:span><text:span text:style-name="T379">hub</text:span><text:span text:style-name="T389">i</text:span><text:span text:style-name="T379">e</text:span><text:span text:style-name="T389">r</text:span><text:span text:style-name="T379">an</text:span><text:span text:style-name="T435"> </text:span><text:span text:style-name="T379">de</text:span><text:span text:style-name="T389">t</text:span><text:span text:style-name="T379">e</text:span><text:span text:style-name="T389">ri</text:span><text:span text:style-name="T379">o</text:span><text:span text:style-name="T389">r</text:span><text:span text:style-name="T379">ado.</text:span></text:p>
      <text:p text:style-name="P442"><text:span text:style-name="T389">C</text:span><text:span text:style-name="T379">uando</text:span><text:span text:style-name="T373"> </text:span><text:span text:style-name="T389">l</text:span><text:span text:style-name="T379">os</text:span><text:span text:style-name="T454"> </text:span><text:span text:style-name="T415">flujos</text:span><text:span text:style-name="T408"> </text:span><text:span text:style-name="T415">de</text:span><text:span text:style-name="T454"> </text:span><text:span text:style-name="T415">efectivo</text:span><text:span text:style-name="T408"> </text:span><text:span text:style-name="T379">con</text:span><text:span text:style-name="T389">tr</text:span><text:span text:style-name="T379">ac</text:span><text:span text:style-name="T389">t</text:span><text:span text:style-name="T379">ua</text:span><text:span text:style-name="T389">l</text:span><text:span text:style-name="T379">es</text:span><text:span text:style-name="T446"> </text:span><text:span text:style-name="T478">d</text:span><text:span text:style-name="T415">e</text:span><text:span text:style-name="T408"> </text:span><text:span text:style-name="T478">un</text:span><text:span text:style-name="T454"> </text:span><text:span text:style-name="T379">ac</text:span><text:span text:style-name="T389">tiv</text:span><text:span text:style-name="T379">o</text:span><text:span text:style-name="T449"> </text:span><text:span text:style-name="T389">fi</text:span><text:span text:style-name="T379">nanc</text:span><text:span text:style-name="T389">i</text:span><text:span text:style-name="T379">e</text:span><text:span text:style-name="T389">r</text:span><text:span text:style-name="T379">o</text:span><text:span text:style-name="T446"> </text:span><text:span text:style-name="T415">se</text:span><text:span text:style-name="T454"> </text:span><text:span text:style-name="T389">m</text:span><text:span text:style-name="T379">od</text:span><text:span text:style-name="T389">ifi</text:span><text:span text:style-name="T379">can</text:span><text:span text:style-name="T408"> </text:span><text:span text:style-name="T379">deb</text:span><text:span text:style-name="T389">i</text:span><text:span text:style-name="T379">do</text:span><text:span text:style-name="T454"> </text:span><text:span text:style-name="T415">a</text:span><text:span text:style-name="T446"> </text:span><text:span text:style-name="T389">l</text:span><text:span text:style-name="T379">as</text:span><text:span text:style-name="T398"> </text:span><text:span text:style-name="T379">d</text:span><text:span text:style-name="T389">ifi</text:span><text:span text:style-name="T379">cu</text:span><text:span text:style-name="T389">lt</text:span><text:span text:style-name="T379">ades</text:span><text:span text:style-name="T785"> </text:span><text:span text:style-name="T389">fi</text:span><text:span text:style-name="T379">nanc</text:span><text:span text:style-name="T389">i</text:span><text:span text:style-name="T379">e</text:span><text:span text:style-name="T389">r</text:span><text:span text:style-name="T379">as</text:span><text:span text:style-name="T545"> </text:span><text:span text:style-name="T379">de</text:span><text:span text:style-name="T389">l</text:span><text:span text:style-name="T545"> </text:span><text:span text:style-name="T379">e</text:span><text:span text:style-name="T389">mi</text:span><text:span text:style-name="T379">so</text:span><text:span text:style-name="T389">r</text:span><text:span text:style-name="T379">,</text:span><text:span text:style-name="T415"> la</text:span><text:span text:style-name="T577"> </text:span><text:span text:style-name="T379">e</text:span><text:span text:style-name="T389">m</text:span><text:span text:style-name="T379">p</text:span><text:span text:style-name="T389">r</text:span><text:span text:style-name="T379">esa</text:span><text:span text:style-name="T415"> </text:span><text:span text:style-name="T379">ana</text:span><text:span text:style-name="T389">li</text:span><text:span text:style-name="T379">za</text:span><text:span text:style-name="T389">r</text:span><text:span text:style-name="T379">á</text:span><text:span text:style-name="T415"> </text:span><text:span text:style-name="T478">s</text:span><text:span text:style-name="T577">i</text:span><text:span text:style-name="T379"> </text:span><text:span text:style-name="T415">procede</text:span><text:span text:style-name="T478"> </text:span><text:span text:style-name="T379">con</text:span><text:span text:style-name="T389">t</text:span><text:span text:style-name="T379">ab</text:span><text:span text:style-name="T389">ili</text:span><text:span text:style-name="T379">za</text:span><text:span text:style-name="T389">r</text:span><text:span text:style-name="T411"> </text:span><text:span text:style-name="T379">una</text:span><text:span text:style-name="T577"> </text:span><text:span text:style-name="T379">pé</text:span><text:span text:style-name="T389">r</text:span><text:span text:style-name="T379">d</text:span><text:span text:style-name="T389">i</text:span><text:span text:style-name="T379">da</text:span><text:span text:style-name="T435"> </text:span><text:span text:style-name="T379">po</text:span><text:span text:style-name="T389">r</text:span><text:span text:style-name="T478"> </text:span><text:span text:style-name="T379">de</text:span><text:span text:style-name="T389">t</text:span><text:span text:style-name="T379">e</text:span><text:span text:style-name="T389">ri</text:span><text:span text:style-name="T379">o</text:span><text:span text:style-name="T389">r</text:span><text:span text:style-name="T379">o</text:span><text:span text:style-name="T415"> de</text:span><text:span text:style-name="T545"> </text:span><text:span text:style-name="T389">v</text:span><text:span text:style-name="T379">a</text:span><text:span text:style-name="T389">l</text:span><text:span text:style-name="T379">o</text:span><text:span text:style-name="T389">r</text:span><text:span text:style-name="T379">.</text:span></text:p>
      <text:p text:style-name="P245" loext:marker-style-name="T2"/>
      <text:p text:style-name="P277" loext:marker-style-name="T95"/>
      <text:p text:style-name="P443" loext:marker-style-name="T198"><text:span text:style-name="T197">Deterioro:</text:span></text:p>
      <text:p text:style-name="P254" loext:marker-style-name="T2"/>
      <text:p text:style-name="P363"><text:span text:style-name="T389">L</text:span><text:span text:style-name="T379">a</text:span><text:span text:style-name="T398"> </text:span><text:span text:style-name="T379">Soc</text:span><text:span text:style-name="T389">i</text:span><text:span text:style-name="T379">edad</text:span><text:span text:style-name="T500"> </text:span><text:span text:style-name="T389">r</text:span><text:span text:style-name="T379">eg</text:span><text:span text:style-name="T389">i</text:span><text:span text:style-name="T379">s</text:span><text:span text:style-name="T389">tr</text:span><text:span text:style-name="T379">a</text:span><text:span text:style-name="T398"> </text:span><text:span text:style-name="T389">l</text:span><text:span text:style-name="T379">os</text:span><text:span text:style-name="T506"> </text:span><text:span text:style-name="T379">co</text:span><text:span text:style-name="T389">rr</text:span><text:span text:style-name="T379">espond</text:span><text:span text:style-name="T389">i</text:span><text:span text:style-name="T379">en</text:span><text:span text:style-name="T389">t</text:span><text:span text:style-name="T379">es</text:span><text:span text:style-name="T398"> </text:span><text:span text:style-name="T379">de</text:span><text:span text:style-name="T389">t</text:span><text:span text:style-name="T379">e</text:span><text:span text:style-name="T389">ri</text:span><text:span text:style-name="T379">o</text:span><text:span text:style-name="T389">r</text:span><text:span text:style-name="T379">os</text:span><text:span text:style-name="T440"> </text:span><text:span text:style-name="T379">po</text:span><text:span text:style-name="T389">r</text:span><text:span text:style-name="T462"> </text:span><text:span text:style-name="T389">l</text:span><text:span text:style-name="T379">a</text:span><text:span text:style-name="T398"> </text:span><text:span text:style-name="T379">d</text:span><text:span text:style-name="T389">if</text:span><text:span text:style-name="T379">e</text:span><text:span text:style-name="T389">r</text:span><text:span text:style-name="T379">enc</text:span><text:span text:style-name="T389">i</text:span><text:span text:style-name="T379">a</text:span><text:span text:style-name="T500"> </text:span><text:span text:style-name="T379">e</text:span><text:span text:style-name="T389">xi</text:span><text:span text:style-name="T379">s</text:span><text:span text:style-name="T389">t</text:span><text:span text:style-name="T379">en</text:span><text:span text:style-name="T389">t</text:span><text:span text:style-name="T379">e</text:span><text:span text:style-name="T440"> </text:span><text:span text:style-name="T379">en</text:span><text:span text:style-name="T389">tr</text:span><text:span text:style-name="T379">e</text:span><text:span text:style-name="T398"> </text:span><text:span text:style-name="T379">e</text:span><text:span text:style-name="T389">l</text:span><text:span text:style-name="T398"> </text:span><text:span text:style-name="T389">im</text:span><text:span text:style-name="T379">po</text:span><text:span text:style-name="T389">rt</text:span><text:span text:style-name="T379">e</text:span><text:span text:style-name="T398"> </text:span><text:span text:style-name="T415">a</text:span><text:span text:style-name="T602"> </text:span><text:span text:style-name="T389">r</text:span><text:span text:style-name="T379">ecupe</text:span><text:span text:style-name="T389">r</text:span><text:span text:style-name="T379">a</text:span><text:span text:style-name="T389">r</text:span><text:span text:style-name="T431"> </text:span><text:span text:style-name="T415">de</text:span><text:span text:style-name="T411"> </text:span><text:span text:style-name="T415">las</text:span><text:span text:style-name="T411"> </text:span><text:span text:style-name="T379">cuen</text:span><text:span text:style-name="T389">t</text:span><text:span text:style-name="T379">as</text:span><text:span text:style-name="T419"> </text:span><text:span text:style-name="T415">por</text:span><text:span text:style-name="T431"> </text:span><text:span text:style-name="T379">cob</text:span><text:span text:style-name="T389">r</text:span><text:span text:style-name="T379">a</text:span><text:span text:style-name="T389">r</text:span><text:span text:style-name="T431"> </text:span><text:span text:style-name="T415">y</text:span><text:span text:style-name="T419"> </text:span><text:span text:style-name="T415">el</text:span><text:span text:style-name="T435"> </text:span><text:span text:style-name="T389">v</text:span><text:span text:style-name="T379">a</text:span><text:span text:style-name="T389">l</text:span><text:span text:style-name="T379">o</text:span><text:span text:style-name="T389">r</text:span><text:span text:style-name="T431"> </text:span><text:span text:style-name="T379">en</text:span><text:span text:style-name="T554"> </text:span><text:span text:style-name="T389">li</text:span><text:span text:style-name="T379">b</text:span><text:span text:style-name="T389">r</text:span><text:span text:style-name="T379">os</text:span><text:span text:style-name="T419"> </text:span><text:span text:style-name="T379">po</text:span><text:span text:style-name="T389">r</text:span><text:span text:style-name="T431"> </text:span><text:span text:style-name="T379">e</text:span><text:span text:style-name="T389">l</text:span><text:span text:style-name="T431"> </text:span><text:span text:style-name="T389">que</text:span><text:span text:style-name="T585"> </text:span><text:span text:style-name="T415">se</text:span><text:span text:style-name="T411"> </text:span><text:span text:style-name="T379">encuen</text:span><text:span text:style-name="T389">tr</text:span><text:span text:style-name="T379">an</text:span><text:span text:style-name="T554"> </text:span><text:span text:style-name="T389">r</text:span><text:span text:style-name="T379">eg</text:span><text:span text:style-name="T389">i</text:span><text:span text:style-name="T379">s</text:span><text:span text:style-name="T389">tr</text:span><text:span text:style-name="T379">adas.</text:span></text:p>
      <text:p text:style-name="P277" loext:marker-style-name="T95"/>
      <text:p text:style-name="P356"><text:span text:style-name="T389">Al</text:span><text:span text:style-name="T657"> </text:span><text:span text:style-name="T389">m</text:span><text:span text:style-name="T379">enos</text:span><text:span text:style-name="T654"> </text:span><text:span text:style-name="T415">a</text:span><text:span text:style-name="T478">l</text:span><text:span text:style-name="T597"> </text:span><text:span text:style-name="T379">c</text:span><text:span text:style-name="T389">i</text:span><text:span text:style-name="T379">e</text:span><text:span text:style-name="T389">rr</text:span><text:span text:style-name="T379">e</text:span><text:span text:style-name="T628"> </text:span><text:span text:style-name="T415">del</text:span><text:span text:style-name="T654"> </text:span><text:span text:style-name="T415">ejercicio,</text:span><text:span text:style-name="T597"> </text:span><text:span text:style-name="T415">se</text:span><text:span text:style-name="T628"> </text:span><text:span text:style-name="T379">e</text:span><text:span text:style-name="T389">f</text:span><text:span text:style-name="T379">ec</text:span><text:span text:style-name="T389">t</text:span><text:span text:style-name="T379">úan</text:span><text:span text:style-name="T628"> </text:span><text:span text:style-name="T389">l</text:span><text:span text:style-name="T379">as</text:span><text:span text:style-name="T570"> </text:span><text:span text:style-name="T415">correcciones</text:span><text:span text:style-name="T654"> </text:span><text:span text:style-name="T389">v</text:span><text:span text:style-name="T379">a</text:span><text:span text:style-name="T389">l</text:span><text:span text:style-name="T379">o</text:span><text:span text:style-name="T389">r</text:span><text:span text:style-name="T379">a</text:span><text:span text:style-name="T389">tiv</text:span><text:span text:style-name="T379">as</text:span><text:span text:style-name="T654"> </text:span><text:span text:style-name="T379">necesa</text:span><text:span text:style-name="T389">ri</text:span><text:span text:style-name="T379">as</text:span><text:span text:style-name="T654"> </text:span><text:span text:style-name="T379">s</text:span><text:span text:style-name="T389">i</text:span><text:span text:style-name="T379">e</text:span><text:span text:style-name="T389">m</text:span><text:span text:style-name="T379">p</text:span><text:span text:style-name="T389">r</text:span><text:span text:style-name="T379">e</text:span><text:span text:style-name="T623"> </text:span><text:span text:style-name="T379">que</text:span><text:span text:style-name="T469"> </text:span><text:span text:style-name="T379">e</text:span><text:span text:style-name="T389">xi</text:span><text:span text:style-name="T379">s</text:span><text:span text:style-name="T389">t</text:span><text:span text:style-name="T379">e</text:span><text:span text:style-name="T415"> </text:span><text:span text:style-name="T379">e</text:span><text:span text:style-name="T389">vi</text:span><text:span text:style-name="T379">denc</text:span><text:span text:style-name="T389">i</text:span><text:span text:style-name="T379">a</text:span><text:span text:style-name="T577"> </text:span><text:span text:style-name="T415">objetiva </text:span><text:span text:style-name="T478">d</text:span><text:span text:style-name="T415">e</text:span><text:span text:style-name="T545"> </text:span><text:span text:style-name="T379">que</text:span><text:span text:style-name="T415"> el</text:span><text:span text:style-name="T545"> </text:span><text:span text:style-name="T389">v</text:span><text:span text:style-name="T379">a</text:span><text:span text:style-name="T389">l</text:span><text:span text:style-name="T379">o</text:span><text:span text:style-name="T389">r</text:span><text:span text:style-name="T545"> </text:span><text:span text:style-name="T379">de</text:span><text:span text:style-name="T411"> </text:span><text:span text:style-name="T379">un</text:span><text:span text:style-name="T415"> </text:span><text:span text:style-name="T379">ac</text:span><text:span text:style-name="T389">tiv</text:span><text:span text:style-name="T379">o</text:span><text:span text:style-name="T435"> </text:span><text:span text:style-name="T389">fi</text:span><text:span text:style-name="T379">nanc</text:span><text:span text:style-name="T389">i</text:span><text:span text:style-name="T379">e</text:span><text:span text:style-name="T389">r</text:span><text:span text:style-name="T379">o</text:span><text:span text:style-name="T577"> </text:span><text:span text:style-name="T389">i</text:span><text:span text:style-name="T379">nc</text:span><text:span text:style-name="T389">l</text:span><text:span text:style-name="T379">u</text:span><text:span text:style-name="T389">i</text:span><text:span text:style-name="T379">do</text:span><text:span text:style-name="T478"> </text:span><text:span text:style-name="T415">e</text:span><text:span text:style-name="T478">n</text:span><text:span text:style-name="T415"> esta</text:span><text:span text:style-name="T435"> </text:span><text:span text:style-name="T379">ca</text:span><text:span text:style-name="T389">t</text:span><text:span text:style-name="T379">ego</text:span><text:span text:style-name="T389">rí</text:span><text:span text:style-name="T379">a,</text:span><text:span text:style-name="T478"> </text:span><text:span text:style-name="T415">o</text:span><text:span text:style-name="T577"> </text:span><text:span text:style-name="T415">de</text:span><text:span text:style-name="T577"> </text:span><text:span text:style-name="T415">un</text:span><text:span text:style-name="T577"> </text:span><text:span text:style-name="T379">g</text:span><text:span text:style-name="T389">r</text:span><text:span text:style-name="T379">upo</text:span><text:span text:style-name="T545"> </text:span><text:span text:style-name="T415">de</text:span><text:span text:style-name="T541"> </text:span><text:span text:style-name="T379">ac</text:span><text:span text:style-name="T389">tiv</text:span><text:span text:style-name="T379">os</text:span><text:span text:style-name="T478"> </text:span><text:span text:style-name="T389">fi</text:span><text:span text:style-name="T379">nanc</text:span><text:span text:style-name="T389">i</text:span><text:span text:style-name="T379">e</text:span><text:span text:style-name="T389">r</text:span><text:span text:style-name="T379">os</text:span><text:span text:style-name="T705"> </text:span><text:span text:style-name="T415">con </text:span><text:span text:style-name="T379">s</text:span><text:span text:style-name="T389">imil</text:span><text:span text:style-name="T379">a</text:span><text:span text:style-name="T389">r</text:span><text:span text:style-name="T379">es</text:span><text:span text:style-name="T478"> </text:span><text:span text:style-name="T379">ca</text:span><text:span text:style-name="T389">r</text:span><text:span text:style-name="T379">ac</text:span><text:span text:style-name="T389">t</text:span><text:span text:style-name="T379">e</text:span><text:span text:style-name="T389">rí</text:span><text:span text:style-name="T379">s</text:span><text:span text:style-name="T389">ti</text:span><text:span text:style-name="T379">cas</text:span><text:span text:style-name="T478"> </text:span><text:span text:style-name="T415">de </text:span><text:span text:style-name="T389">ri</text:span><text:span text:style-name="T379">esgo</text:span><text:span text:style-name="T683"> </text:span><text:span text:style-name="T389">v</text:span><text:span text:style-name="T379">a</text:span><text:span text:style-name="T389">l</text:span><text:span text:style-name="T379">o</text:span><text:span text:style-name="T389">r</text:span><text:span text:style-name="T379">ados</text:span><text:span text:style-name="T415"> <text:s/></text:span><text:span text:style-name="T379">co</text:span><text:span text:style-name="T389">l</text:span><text:span text:style-name="T379">ec</text:span><text:span text:style-name="T389">tiv</text:span><text:span text:style-name="T379">a</text:span><text:span text:style-name="T389">m</text:span><text:span text:style-name="T379">en</text:span><text:span text:style-name="T389">t</text:span><text:span text:style-name="T379">e,</text:span><text:span text:style-name="T525"> </text:span><text:span text:style-name="T415">se </text:span><text:span text:style-name="T478"><text:s/></text:span><text:span text:style-name="T415">ha <text:s/></text:span><text:span text:style-name="T379">de</text:span><text:span text:style-name="T389">t</text:span><text:span text:style-name="T379">e</text:span><text:span text:style-name="T389">ri</text:span><text:span text:style-name="T379">o</text:span><text:span text:style-name="T389">r</text:span><text:span text:style-name="T379">ado</text:span><text:span text:style-name="T825"> </text:span><text:span text:style-name="T379">co</text:span><text:span text:style-name="T389">m</text:span><text:span text:style-name="T379">o</text:span><text:span text:style-name="T642"> </text:span><text:span text:style-name="T415">resultado</text:span><text:span text:style-name="T618"> </text:span><text:span text:style-name="T478">d</text:span><text:span text:style-name="T415">e</text:span><text:span text:style-name="T642"> </text:span><text:span text:style-name="T415">uno</text:span><text:span text:style-name="T642"> </text:span><text:span text:style-name="T415">o</text:span><text:span text:style-name="T523"> </text:span><text:span text:style-name="T389">m</text:span><text:span text:style-name="T379">ás</text:span><text:span text:style-name="T640"> </text:span><text:span text:style-name="T379">e</text:span><text:span text:style-name="T389">v</text:span><text:span text:style-name="T379">en</text:span><text:span text:style-name="T389">t</text:span><text:span text:style-name="T379">os</text:span><text:span text:style-name="T644"> </text:span><text:span text:style-name="T415">que</text:span><text:span text:style-name="T642"> </text:span><text:span text:style-name="T415">hayan</text:span><text:span text:style-name="T640"> </text:span><text:span text:style-name="T379">ocu</text:span><text:span text:style-name="T389">rri</text:span><text:span text:style-name="T379">do</text:span><text:span text:style-name="T642"> </text:span><text:span text:style-name="T379">después</text:span><text:span text:style-name="T639"> </text:span><text:span text:style-name="T478">d</text:span><text:span text:style-name="T415">e</text:span><text:span text:style-name="T642"> </text:span><text:span text:style-name="T415">s</text:span><text:span text:style-name="T478">u</text:span><text:span text:style-name="T642"> </text:span><text:span text:style-name="T389">r</text:span><text:span text:style-name="T379">econoc</text:span><text:span text:style-name="T389">imi</text:span><text:span text:style-name="T379">en</text:span><text:span text:style-name="T389">t</text:span><text:span text:style-name="T379">o</text:span><text:span text:style-name="T640"> </text:span><text:span text:style-name="T389">i</text:span><text:span text:style-name="T379">n</text:span><text:span text:style-name="T389">i</text:span><text:span text:style-name="T379">c</text:span><text:span text:style-name="T389">i</text:span><text:span text:style-name="T379">a</text:span><text:span text:style-name="T389">l</text:span><text:span text:style-name="T639"> </text:span><text:span text:style-name="T415">y</text:span><text:span text:style-name="T639"> </text:span><text:span text:style-name="T415">que</text:span><text:span text:style-name="T801"> </text:span><text:span text:style-name="T379">ocas</text:span><text:span text:style-name="T389">i</text:span><text:span text:style-name="T379">onen</text:span><text:span text:style-name="T554"> </text:span><text:span text:style-name="T415">una</text:span><text:span text:style-name="T431"> </text:span><text:span text:style-name="T389">r</text:span><text:span text:style-name="T379">educc</text:span><text:span text:style-name="T389">i</text:span><text:span text:style-name="T379">ón</text:span><text:span text:style-name="T459"> </text:span><text:span text:style-name="T415">o</text:span><text:span text:style-name="T585"> </text:span><text:span text:style-name="T389">r</text:span><text:span text:style-name="T379">e</text:span><text:span text:style-name="T389">tr</text:span><text:span text:style-name="T379">aso</text:span><text:span text:style-name="T585"> </text:span><text:span text:style-name="T415">en</text:span><text:span text:style-name="T474"> </text:span><text:span text:style-name="T389">l</text:span><text:span text:style-name="T379">os</text:span><text:span text:style-name="T588"> </text:span><text:span text:style-name="T389">fl</text:span><text:span text:style-name="T379">u</text:span><text:span text:style-name="T389">j</text:span><text:span text:style-name="T379">os</text:span><text:span text:style-name="T554"> </text:span><text:span text:style-name="T478">d</text:span><text:span text:style-name="T415">e</text:span><text:span text:style-name="T585"> </text:span><text:span text:style-name="T379">e</text:span><text:span text:style-name="T389">f</text:span><text:span text:style-name="T379">ec</text:span><text:span text:style-name="T389">tiv</text:span><text:span text:style-name="T379">o</text:span><text:span text:style-name="T585"> </text:span><text:span text:style-name="T379">es</text:span><text:span text:style-name="T389">tim</text:span><text:span text:style-name="T379">ados</text:span><text:span text:style-name="T588"> </text:span><text:span text:style-name="T389">f</text:span><text:span text:style-name="T379">u</text:span><text:span text:style-name="T389">t</text:span><text:span text:style-name="T379">u</text:span><text:span text:style-name="T389">r</text:span><text:span text:style-name="T379">os,</text:span><text:span text:style-name="T474"> </text:span><text:span text:style-name="T415">que</text:span><text:span text:style-name="T585"> </text:span><text:span text:style-name="T379">pueden</text:span><text:span text:style-name="T585"> </text:span><text:span text:style-name="T389">v</text:span><text:span text:style-name="T379">en</text:span><text:span text:style-name="T389">ir</text:span><text:span text:style-name="T484"> </text:span><text:span text:style-name="T389">m</text:span><text:span text:style-name="T379">o</text:span><text:span text:style-name="T389">tiv</text:span><text:span text:style-name="T379">ados</text:span><text:span text:style-name="T788"> </text:span><text:span text:style-name="T379">po</text:span><text:span text:style-name="T389">r</text:span><text:span text:style-name="T565"> </text:span><text:span text:style-name="T389">l</text:span><text:span text:style-name="T379">a</text:span><text:span text:style-name="T496"> </text:span><text:span text:style-name="T389">i</text:span><text:span text:style-name="T379">nso</text:span><text:span text:style-name="T389">lv</text:span><text:span text:style-name="T379">enc</text:span><text:span text:style-name="T389">i</text:span><text:span text:style-name="T379">a</text:span><text:span text:style-name="T496"> </text:span><text:span text:style-name="T415">del</text:span><text:span text:style-name="T496"> </text:span><text:span text:style-name="T379">deudo</text:span><text:span text:style-name="T389">r</text:span><text:span text:style-name="T379">.</text:span></text:p>
      <text:p text:style-name="P256" loext:marker-style-name="T2"/>
      <text:p text:style-name="P363"><text:span text:style-name="T389">L</text:span><text:span text:style-name="T379">a</text:span><text:span text:style-name="T654"> </text:span><text:span text:style-name="T415">pérdida</text:span><text:span text:style-name="T506"> </text:span><text:span text:style-name="T379">po</text:span><text:span text:style-name="T389">r</text:span><text:span text:style-name="T628"> </text:span><text:span text:style-name="T379">de</text:span><text:span text:style-name="T389">t</text:span><text:span text:style-name="T379">e</text:span><text:span text:style-name="T389">ri</text:span><text:span text:style-name="T379">o</text:span><text:span text:style-name="T389">r</text:span><text:span text:style-name="T379">o</text:span><text:span text:style-name="T654"> </text:span><text:span text:style-name="T415">del</text:span><text:span text:style-name="T597"> </text:span><text:span text:style-name="T389">v</text:span><text:span text:style-name="T379">a</text:span><text:span text:style-name="T389">l</text:span><text:span text:style-name="T379">o</text:span><text:span text:style-name="T389">r</text:span><text:span text:style-name="T623"> </text:span><text:span text:style-name="T379">de</text:span><text:span text:style-name="T597"> </text:span><text:span text:style-name="T415">estos</text:span><text:span text:style-name="T597"> </text:span><text:span text:style-name="T379">ac</text:span><text:span text:style-name="T389">tiv</text:span><text:span text:style-name="T379">os</text:span><text:span text:style-name="T628"> </text:span><text:span text:style-name="T389">fi</text:span><text:span text:style-name="T379">nanc</text:span><text:span text:style-name="T389">i</text:span><text:span text:style-name="T379">e</text:span><text:span text:style-name="T389">r</text:span><text:span text:style-name="T379">os</text:span><text:span text:style-name="T628"> </text:span><text:span text:style-name="T379">es</text:span><text:span text:style-name="T628"> </text:span><text:span text:style-name="T389">l</text:span><text:span text:style-name="T379">a</text:span><text:span text:style-name="T654"> </text:span><text:span text:style-name="T379">d</text:span><text:span text:style-name="T389">if</text:span><text:span text:style-name="T379">e</text:span><text:span text:style-name="T389">r</text:span><text:span text:style-name="T379">enc</text:span><text:span text:style-name="T389">i</text:span><text:span text:style-name="T379">a</text:span><text:span text:style-name="T623"> </text:span><text:span text:style-name="T379">en</text:span><text:span text:style-name="T389">tr</text:span><text:span text:style-name="T379">e</text:span><text:span text:style-name="T506"> </text:span><text:span text:style-name="T415">s</text:span><text:span text:style-name="T478">u</text:span><text:span text:style-name="T654"> </text:span><text:span text:style-name="T389">v</text:span><text:span text:style-name="T379">a</text:span><text:span text:style-name="T389">l</text:span><text:span text:style-name="T379">o</text:span><text:span text:style-name="T389">r</text:span><text:span text:style-name="T628"> </text:span><text:span text:style-name="T415">en</text:span><text:span text:style-name="T466"> </text:span><text:span text:style-name="T389">li</text:span><text:span text:style-name="T379">b</text:span><text:span text:style-name="T389">r</text:span><text:span text:style-name="T379">os</text:span><text:span text:style-name="T423"> </text:span><text:span text:style-name="T415">y</text:span><text:span text:style-name="T535"> </text:span><text:span text:style-name="T415">e</text:span><text:span text:style-name="T478">l</text:span><text:span text:style-name="T523"> </text:span><text:span text:style-name="T415">valor</text:span><text:span text:style-name="T679"> </text:span><text:span text:style-name="T415">actual</text:span><text:span text:style-name="T525"> </text:span><text:span text:style-name="T379">de</text:span><text:span text:style-name="T692"> </text:span><text:span text:style-name="T389">l</text:span><text:span text:style-name="T379">os</text:span><text:span text:style-name="T525"> </text:span><text:span text:style-name="T389">fl</text:span><text:span text:style-name="T379">u</text:span><text:span text:style-name="T389">j</text:span><text:span text:style-name="T379">os</text:span><text:span text:style-name="T679"> </text:span><text:span text:style-name="T478">d</text:span><text:span text:style-name="T415">e</text:span><text:span text:style-name="T527"> </text:span><text:span text:style-name="T415">efectivo</text:span><text:span text:style-name="T527"> </text:span><text:span text:style-name="T389">f</text:span><text:span text:style-name="T379">u</text:span><text:span text:style-name="T389">t</text:span><text:span text:style-name="T379">u</text:span><text:span text:style-name="T389">r</text:span><text:span text:style-name="T379">os,</text:span><text:span text:style-name="T527"> </text:span><text:span text:style-name="T389">i</text:span><text:span text:style-name="T379">nc</text:span><text:span text:style-name="T389">l</text:span><text:span text:style-name="T379">u</text:span><text:span text:style-name="T389">i</text:span><text:span text:style-name="T379">dos,</text:span><text:span text:style-name="T535"> </text:span><text:span text:style-name="T379">en</text:span><text:span text:style-name="T423"> </text:span><text:span text:style-name="T415">su</text:span><text:span text:style-name="T423"> </text:span><text:span text:style-name="T415">caso,</text:span><text:span text:style-name="T532"> </text:span><text:span text:style-name="T389">l</text:span><text:span text:style-name="T379">os</text:span><text:span text:style-name="T532"> </text:span><text:span text:style-name="T379">p</text:span><text:span text:style-name="T389">r</text:span><text:span text:style-name="T379">oceden</text:span><text:span text:style-name="T389">t</text:span><text:span text:style-name="T379">es</text:span><text:span text:style-name="T535"> </text:span><text:span text:style-name="T415">de</text:span><text:span text:style-name="T423"> </text:span><text:span text:style-name="T389">l</text:span><text:span text:style-name="T379">a</text:span><text:span text:style-name="T801"> </text:span><text:span text:style-name="T379">e</text:span><text:span text:style-name="T389">j</text:span><text:span text:style-name="T379">ecuc</text:span><text:span text:style-name="T389">i</text:span><text:span text:style-name="T379">ón</text:span><text:span text:style-name="T408"> </text:span><text:span text:style-name="T379">de</text:span><text:span text:style-name="T443"> </text:span><text:span text:style-name="T389">l</text:span><text:span text:style-name="T379">as</text:span><text:span text:style-name="T454"> </text:span><text:span text:style-name="T379">ga</text:span><text:span text:style-name="T389">r</text:span><text:span text:style-name="T379">an</text:span><text:span text:style-name="T389">tí</text:span><text:span text:style-name="T379">as</text:span><text:span text:style-name="T373"> </text:span><text:span text:style-name="T389">r</text:span><text:span text:style-name="T379">ea</text:span><text:span text:style-name="T389">l</text:span><text:span text:style-name="T379">es</text:span><text:span text:style-name="T408"> </text:span><text:span text:style-name="T415">y</text:span><text:span text:style-name="T408"> </text:span><text:span text:style-name="T379">pe</text:span><text:span text:style-name="T389">r</text:span><text:span text:style-name="T379">sona</text:span><text:span text:style-name="T389">l</text:span><text:span text:style-name="T379">es,</text:span><text:span text:style-name="T443"> </text:span><text:span text:style-name="T389">que</text:span><text:span text:style-name="T443"> </text:span><text:span text:style-name="T478">se</text:span><text:span text:style-name="T459"> </text:span><text:span text:style-name="T415">estima</text:span><text:span text:style-name="T443"> </text:span><text:span text:style-name="T415">van</text:span><text:span text:style-name="T474"> </text:span><text:span text:style-name="T415">a</text:span><text:span text:style-name="T454"> </text:span><text:span text:style-name="T379">gene</text:span><text:span text:style-name="T389">r</text:span><text:span text:style-name="T379">a</text:span><text:span text:style-name="T389">r</text:span><text:span text:style-name="T379">,</text:span><text:span text:style-name="T443"> </text:span><text:span text:style-name="T379">descon</text:span><text:span text:style-name="T389">t</text:span><text:span text:style-name="T379">ados</text:span><text:span text:style-name="T454"> </text:span><text:span text:style-name="T415">al</text:span><text:span text:style-name="T484"> </text:span><text:span text:style-name="T389">ti</text:span><text:span text:style-name="T379">po</text:span><text:span text:style-name="T443"> </text:span><text:span text:style-name="T478">d</text:span><text:span text:style-name="T415">e</text:span><text:span text:style-name="T459"> </text:span><text:span text:style-name="T389">i</text:span><text:span text:style-name="T379">n</text:span><text:span text:style-name="T389">t</text:span><text:span text:style-name="T379">e</text:span><text:span text:style-name="T389">r</text:span><text:span text:style-name="T379">és</text:span><text:span text:style-name="T510"> </text:span><text:span text:style-name="T379">e</text:span><text:span text:style-name="T389">f</text:span><text:span text:style-name="T379">ec</text:span><text:span text:style-name="T389">tiv</text:span><text:span text:style-name="T379">o</text:span><text:span text:style-name="T562"> </text:span><text:span text:style-name="T379">ca</text:span><text:span text:style-name="T389">l</text:span><text:span text:style-name="T379">cu</text:span><text:span text:style-name="T389">l</text:span><text:span text:style-name="T379">ado</text:span><text:span text:style-name="T565"> </text:span><text:span text:style-name="T415">e</text:span><text:span text:style-name="T478">n</text:span><text:span text:style-name="T560"> </text:span><text:span text:style-name="T379">e</text:span><text:span text:style-name="T389">l</text:span><text:span text:style-name="T565"> </text:span><text:span text:style-name="T415">momento</text:span><text:span text:style-name="T560"> </text:span><text:span text:style-name="T379">de</text:span><text:span text:style-name="T565"> </text:span><text:span text:style-name="T415">s</text:span><text:span text:style-name="T478">u</text:span><text:span text:style-name="T562"> </text:span><text:span text:style-name="T389">r</text:span><text:span text:style-name="T379">econoc</text:span><text:span text:style-name="T389">imi</text:span><text:span text:style-name="T379">en</text:span><text:span text:style-name="T389">t</text:span><text:span text:style-name="T379">o</text:span><text:span text:style-name="T557"> </text:span><text:span text:style-name="T389">i</text:span><text:span text:style-name="T379">n</text:span><text:span text:style-name="T389">i</text:span><text:span text:style-name="T379">c</text:span><text:span text:style-name="T389">i</text:span><text:span text:style-name="T379">a</text:span><text:span text:style-name="T389">l</text:span><text:span text:style-name="T379">.</text:span></text:p>
      <text:p text:style-name="P254" loext:marker-style-name="T2"/>
      <text:p text:style-name="P512"><text:span text:style-name="T389">L</text:span><text:span text:style-name="T379">as</text:span><text:span text:style-name="T474"> </text:span><text:span text:style-name="T379">co</text:span><text:span text:style-name="T389">rr</text:span><text:span text:style-name="T379">ecc</text:span><text:span text:style-name="T389">i</text:span><text:span text:style-name="T379">ones</text:span><text:span text:style-name="T588"> </text:span><text:span text:style-name="T478">d</text:span><text:span text:style-name="T415">e</text:span><text:span text:style-name="T588"> </text:span><text:span text:style-name="T415">valor</text:span><text:span text:style-name="T449"> </text:span><text:span text:style-name="T379">po</text:span><text:span text:style-name="T389">r</text:span><text:span text:style-name="T474"> </text:span><text:span text:style-name="T379">de</text:span><text:span text:style-name="T389">t</text:span><text:span text:style-name="T379">e</text:span><text:span text:style-name="T389">ri</text:span><text:span text:style-name="T379">o</text:span><text:span text:style-name="T389">r</text:span><text:span text:style-name="T379">o,</text:span><text:span text:style-name="T474"> </text:span><text:span text:style-name="T415">así</text:span><text:span text:style-name="T484"> </text:span><text:span text:style-name="T415">como</text:span><text:span text:style-name="T474"> </text:span><text:span text:style-name="T415">s</text:span><text:span text:style-name="T478">u</text:span><text:span text:style-name="T459"> </text:span><text:span text:style-name="T389">r</text:span><text:span text:style-name="T379">e</text:span><text:span text:style-name="T389">v</text:span><text:span text:style-name="T379">e</text:span><text:span text:style-name="T389">r</text:span><text:span text:style-name="T379">s</text:span><text:span text:style-name="T389">i</text:span><text:span text:style-name="T379">ón</text:span><text:span text:style-name="T484"> </text:span><text:span text:style-name="T379">cuando</text:span><text:span text:style-name="T408"> </text:span><text:span text:style-name="T379">e</text:span><text:span text:style-name="T389">l</text:span><text:span text:style-name="T459"> </text:span><text:span text:style-name="T389">im</text:span><text:span text:style-name="T379">po</text:span><text:span text:style-name="T389">rt</text:span><text:span text:style-name="T379">e</text:span><text:span text:style-name="T474"> </text:span><text:span text:style-name="T379">de</text:span><text:span text:style-name="T408"> </text:span><text:span text:style-name="T379">d</text:span><text:span text:style-name="T389">i</text:span><text:span text:style-name="T379">cha</text:span><text:span text:style-name="T484"> </text:span><text:span text:style-name="T379">pé</text:span><text:span text:style-name="T389">r</text:span><text:span text:style-name="T379">d</text:span><text:span text:style-name="T389">i</text:span><text:span text:style-name="T379">da</text:span><text:span text:style-name="T709"> </text:span><text:span text:style-name="T379">d</text:span><text:span text:style-name="T389">i</text:span><text:span text:style-name="T379">s</text:span><text:span text:style-name="T389">mi</text:span><text:span text:style-name="T379">nu</text:span><text:span text:style-name="T389">y</text:span><text:span text:style-name="T379">ese</text:span><text:span text:style-name="T398"> </text:span><text:span text:style-name="T389">po</text:span><text:span text:style-name="T471">r</text:span><text:span text:style-name="T572"> </text:span><text:span text:style-name="T415">causas</text:span><text:span text:style-name="T403"> </text:span><text:span text:style-name="T389">r</text:span><text:span text:style-name="T379">e</text:span><text:span text:style-name="T389">l</text:span><text:span text:style-name="T379">ac</text:span><text:span text:style-name="T389">i</text:span><text:span text:style-name="T379">onadas</text:span><text:span text:style-name="T462"> </text:span><text:span text:style-name="T415">con</text:span><text:span text:style-name="T440"> </text:span><text:span text:style-name="T379">un</text:span><text:span text:style-name="T403"> </text:span><text:span text:style-name="T415">evento</text:span><text:span text:style-name="T572"> </text:span><text:span text:style-name="T379">pos</text:span><text:span text:style-name="T389">t</text:span><text:span text:style-name="T379">e</text:span><text:span text:style-name="T389">ri</text:span><text:span text:style-name="T379">o</text:span><text:span text:style-name="T389">r</text:span><text:span text:style-name="T379">,</text:span><text:span text:style-name="T440"> </text:span><text:span text:style-name="T415">se</text:span><text:span text:style-name="T500"> </text:span><text:span text:style-name="T389">r</text:span><text:span text:style-name="T379">econocen</text:span><text:span text:style-name="T403"> </text:span><text:span text:style-name="T415">como</text:span><text:span text:style-name="T500"> </text:span><text:span text:style-name="T415">un</text:span><text:span text:style-name="T398"> </text:span><text:span text:style-name="T415">gasto</text:span><text:span text:style-name="T403"> </text:span><text:span text:style-name="T415">o</text:span><text:span text:style-name="T500"> </text:span><text:span text:style-name="T478">un</text:span><text:span text:style-name="T440"> </text:span><text:span text:style-name="T389">i</text:span><text:span text:style-name="T379">ng</text:span><text:span text:style-name="T389">r</text:span><text:span text:style-name="T379">eso,</text:span><text:span text:style-name="T707"> </text:span><text:span text:style-name="T389">r</text:span><text:span text:style-name="T379">espec</text:span><text:span text:style-name="T389">tiv</text:span><text:span text:style-name="T379">a</text:span><text:span text:style-name="T389">m</text:span><text:span text:style-name="T379">en</text:span><text:span text:style-name="T389">t</text:span><text:span text:style-name="T379">e,</text:span><text:span text:style-name="T416"> </text:span><text:span text:style-name="T379">en</text:span><text:span text:style-name="T416"> </text:span><text:span text:style-name="T415">la</text:span><text:span text:style-name="T435"> </text:span><text:span text:style-name="T415">cuenta</text:span><text:span text:style-name="T411"> </text:span><text:span text:style-name="T415">de</text:span><text:span text:style-name="T549"> </text:span><text:span text:style-name="T379">pé</text:span><text:span text:style-name="T389">r</text:span><text:span text:style-name="T379">d</text:span><text:span text:style-name="T389">i</text:span><text:span text:style-name="T379">das</text:span><text:span text:style-name="T419"> </text:span><text:span text:style-name="T415">y</text:span><text:span text:style-name="T419"> </text:span><text:span text:style-name="T379">gananc</text:span><text:span text:style-name="T389">i</text:span><text:span text:style-name="T379">as.</text:span><text:span text:style-name="T419"> </text:span><text:span text:style-name="T389">L</text:span><text:span text:style-name="T379">a</text:span><text:span text:style-name="T416"> </text:span><text:span text:style-name="T389">r</text:span><text:span text:style-name="T379">e</text:span><text:span text:style-name="T389">v</text:span><text:span text:style-name="T379">e</text:span><text:span text:style-name="T389">r</text:span><text:span text:style-name="T379">s</text:span><text:span text:style-name="T389">i</text:span><text:span text:style-name="T379">ón</text:span><text:span text:style-name="T435"> </text:span><text:span text:style-name="T415">del</text:span><text:span text:style-name="T416"> </text:span><text:span text:style-name="T379">de</text:span><text:span text:style-name="T389">t</text:span><text:span text:style-name="T379">e</text:span><text:span text:style-name="T389">ri</text:span><text:span text:style-name="T379">o</text:span><text:span text:style-name="T389">r</text:span><text:span text:style-name="T379">o</text:span><text:span text:style-name="T435"> </text:span><text:span text:style-name="T389">ti</text:span><text:span text:style-name="T379">ene</text:span><text:span text:style-name="T435"> </text:span><text:span text:style-name="T415">como</text:span><text:span text:style-name="T416"> </text:span><text:span text:style-name="T389">límit</text:span><text:span text:style-name="T379">e</text:span><text:span text:style-name="T431"> </text:span><text:span text:style-name="T415">el</text:span><text:span text:style-name="T545"> </text:span><text:span text:style-name="T415">valor</text:span><text:span text:style-name="T700"> </text:span><text:span text:style-name="T379">en</text:span><text:span text:style-name="T588"> </text:span><text:span text:style-name="T389">li</text:span><text:span text:style-name="T379">b</text:span><text:span text:style-name="T389">r</text:span><text:span text:style-name="T379">os</text:span><text:span text:style-name="T474"> </text:span><text:span text:style-name="T379">de</text:span><text:span text:style-name="T389">l</text:span><text:span text:style-name="T588"> </text:span><text:span text:style-name="T415">activo</text:span><text:span text:style-name="T588"> </text:span><text:span text:style-name="T415">que</text:span><text:span text:style-name="T474"> </text:span><text:span text:style-name="T415">estaría</text:span><text:span text:style-name="T588"> </text:span><text:span text:style-name="T389">r</text:span><text:span text:style-name="T379">econoc</text:span><text:span text:style-name="T389">i</text:span><text:span text:style-name="T379">do</text:span><text:span text:style-name="T408"> </text:span><text:span text:style-name="T379">en</text:span><text:span text:style-name="T588"> </text:span><text:span text:style-name="T415">la</text:span><text:span text:style-name="T474"> </text:span><text:span text:style-name="T389">f</text:span><text:span text:style-name="T379">echa</text:span><text:span text:style-name="T484"> </text:span><text:span text:style-name="T415">de</text:span><text:span text:style-name="T431"> </text:span><text:span text:style-name="T389">r</text:span><text:span text:style-name="T379">e</text:span><text:span text:style-name="T389">v</text:span><text:span text:style-name="T379">e</text:span><text:span text:style-name="T389">r</text:span><text:span text:style-name="T379">s</text:span><text:span text:style-name="T389">i</text:span><text:span text:style-name="T379">ón</text:span><text:span text:style-name="T588"> </text:span><text:span text:style-name="T415">si</text:span><text:span text:style-name="T449"> </text:span><text:span text:style-name="T379">no</text:span><text:span text:style-name="T588"> </text:span><text:span text:style-name="T415">se</text:span><text:span text:style-name="T474"> </text:span><text:span text:style-name="T379">hub</text:span><text:span text:style-name="T389">i</text:span><text:span text:style-name="T379">ese</text:span><text:span text:style-name="T588"> </text:span><text:span text:style-name="T389">r</text:span><text:span text:style-name="T379">eg</text:span><text:span text:style-name="T389">i</text:span><text:span text:style-name="T379">s</text:span><text:span text:style-name="T389">tr</text:span><text:span text:style-name="T379">ado</text:span><text:span text:style-name="T554"> </text:span><text:span text:style-name="T415">e</text:span><text:span text:style-name="T478">l</text:span><text:span text:style-name="T588"> </text:span><text:span text:style-name="T379">de</text:span><text:span text:style-name="T389">t</text:span><text:span text:style-name="T379">e</text:span><text:span text:style-name="T389">ri</text:span><text:span text:style-name="T379">o</text:span><text:span text:style-name="T389">r</text:span><text:span text:style-name="T379">o</text:span><text:span text:style-name="T539"> </text:span><text:span text:style-name="T379">de</text:span><text:span text:style-name="T389">l</text:span><text:span text:style-name="T826"> </text:span><text:span text:style-name="T415">valor.</text:span></text:p>
      <text:p text:style-name="P254" loext:marker-style-name="T2"/>
      <text:p text:style-name="P369"><text:span text:style-name="T389">N</text:span><text:span text:style-name="T379">o</text:span><text:span text:style-name="T506"> </text:span><text:span text:style-name="T379">obs</text:span><text:span text:style-name="T389">t</text:span><text:span text:style-name="T379">an</text:span><text:span text:style-name="T389">t</text:span><text:span text:style-name="T379">e,</text:span><text:span text:style-name="T570"> </text:span><text:span text:style-name="T415">como</text:span><text:span text:style-name="T398"> </text:span><text:span text:style-name="T415">sustituto</text:span><text:span text:style-name="T506"> </text:span><text:span text:style-name="T415">del</text:span><text:span text:style-name="T440"> </text:span><text:span text:style-name="T389">v</text:span><text:span text:style-name="T379">a</text:span><text:span text:style-name="T389">l</text:span><text:span text:style-name="T379">o</text:span><text:span text:style-name="T389">r</text:span><text:span text:style-name="T572"> </text:span><text:span text:style-name="T415">actual</text:span><text:span text:style-name="T506"> </text:span><text:span text:style-name="T379">de</text:span><text:span text:style-name="T506"> </text:span><text:span text:style-name="T389">l</text:span><text:span text:style-name="T379">os</text:span><text:span text:style-name="T572"> </text:span><text:span text:style-name="T389">fl</text:span><text:span text:style-name="T379">u</text:span><text:span text:style-name="T389">j</text:span><text:span text:style-name="T379">os</text:span><text:span text:style-name="T572"> </text:span><text:span text:style-name="T415">de</text:span><text:span text:style-name="T506"> </text:span><text:span text:style-name="T379">e</text:span><text:span text:style-name="T389">f</text:span><text:span text:style-name="T379">ec</text:span><text:span text:style-name="T389">tiv</text:span><text:span text:style-name="T379">o</text:span><text:span text:style-name="T506"> </text:span><text:span text:style-name="T389">f</text:span><text:span text:style-name="T379">u</text:span><text:span text:style-name="T389">t</text:span><text:span text:style-name="T379">u</text:span><text:span text:style-name="T389">r</text:span><text:span text:style-name="T379">os</text:span><text:span text:style-name="T572"> </text:span><text:span text:style-name="T415">se</text:span><text:span text:style-name="T506"> </text:span><text:span text:style-name="T379">puede</text:span><text:span text:style-name="T506"> </text:span><text:span text:style-name="T379">u</text:span><text:span text:style-name="T389">tili</text:span><text:span text:style-name="T379">za</text:span><text:span text:style-name="T389">r</text:span><text:span text:style-name="T570"> </text:span><text:span text:style-name="T379">e</text:span><text:span text:style-name="T389">l</text:span><text:span text:style-name="T730"> </text:span><text:span text:style-name="T389">v</text:span><text:span text:style-name="T379">a</text:span><text:span text:style-name="T389">l</text:span><text:span text:style-name="T379">o</text:span><text:span text:style-name="T389">r</text:span><text:span text:style-name="T398"> </text:span><text:span text:style-name="T415">de</text:span><text:span text:style-name="T500"> </text:span><text:span text:style-name="T389">m</text:span><text:span text:style-name="T379">e</text:span><text:span text:style-name="T389">r</text:span><text:span text:style-name="T379">cado</text:span><text:span text:style-name="T403"> </text:span><text:span text:style-name="T415">del</text:span><text:span text:style-name="T373"> </text:span><text:span text:style-name="T389">i</text:span><text:span text:style-name="T379">ns</text:span><text:span text:style-name="T389">tr</text:span><text:span text:style-name="T379">u</text:span><text:span text:style-name="T389">m</text:span><text:span text:style-name="T379">en</text:span><text:span text:style-name="T389">t</text:span><text:span text:style-name="T379">o,</text:span><text:span text:style-name="T398"> </text:span><text:span text:style-name="T415">siempre</text:span><text:span text:style-name="T454"> </text:span><text:span text:style-name="T415">que</text:span><text:span text:style-name="T403"> </text:span><text:span text:style-name="T415">éste</text:span><text:span text:style-name="T500"> </text:span><text:span text:style-name="T415">sea</text:span><text:span text:style-name="T398"> </text:span><text:span text:style-name="T471">l</text:span><text:span text:style-name="T389">o</text:span><text:span text:style-name="T403"> </text:span><text:span text:style-name="T379">su</text:span><text:span text:style-name="T389">fi</text:span><text:span text:style-name="T379">c</text:span><text:span text:style-name="T389">i</text:span><text:span text:style-name="T379">en</text:span><text:span text:style-name="T389">t</text:span><text:span text:style-name="T379">e</text:span><text:span text:style-name="T389">m</text:span><text:span text:style-name="T379">en</text:span><text:span text:style-name="T389">t</text:span><text:span text:style-name="T379">e</text:span><text:span text:style-name="T403"> </text:span><text:span text:style-name="T389">fi</text:span><text:span text:style-name="T379">ab</text:span><text:span text:style-name="T389">l</text:span><text:span text:style-name="T379">e</text:span><text:span text:style-name="T403"> </text:span><text:span text:style-name="T415">como</text:span><text:span text:style-name="T403"> </text:span><text:span text:style-name="T379">pa</text:span><text:span text:style-name="T389">r</text:span><text:span text:style-name="T379">a</text:span><text:span text:style-name="T373"> </text:span><text:span text:style-name="T379">cons</text:span><text:span text:style-name="T389">i</text:span><text:span text:style-name="T379">de</text:span><text:span text:style-name="T389">r</text:span><text:span text:style-name="T379">a</text:span><text:span text:style-name="T389">rl</text:span><text:span text:style-name="T379">o</text:span><text:span text:style-name="T650"> </text:span><text:span text:style-name="T389">r</text:span><text:span text:style-name="T379">ep</text:span><text:span text:style-name="T389">r</text:span><text:span text:style-name="T379">esen</text:span><text:span text:style-name="T389">t</text:span><text:span text:style-name="T379">a</text:span><text:span text:style-name="T389">tiv</text:span><text:span text:style-name="T379">o</text:span><text:span text:style-name="T549"> </text:span><text:span text:style-name="T389">de</text:span><text:span text:style-name="T471">l</text:span><text:span text:style-name="T549"> </text:span><text:span text:style-name="T389">v</text:span><text:span text:style-name="T379">a</text:span><text:span text:style-name="T389">l</text:span><text:span text:style-name="T379">o</text:span><text:span text:style-name="T389">r</text:span><text:span text:style-name="T549"> </text:span><text:span text:style-name="T415">que</text:span><text:span text:style-name="T435"> </text:span><text:span text:style-name="T415">pudiera</text:span><text:span text:style-name="T411"> </text:span><text:span text:style-name="T389">r</text:span><text:span text:style-name="T379">ecupe</text:span><text:span text:style-name="T389">r</text:span><text:span text:style-name="T379">a</text:span><text:span text:style-name="T389">r</text:span><text:span text:style-name="T545"> </text:span><text:span text:style-name="T415">la</text:span><text:span text:style-name="T431"> </text:span><text:span text:style-name="T379">Soc</text:span><text:span text:style-name="T389">i</text:span><text:span text:style-name="T379">edad.</text:span></text:p>
      <text:p text:style-name="P277" loext:marker-style-name="T95"/>
      <text:p text:style-name="P358"><text:span text:style-name="T379">E</text:span><text:span text:style-name="T389">l</text:span><text:span text:style-name="T474"> </text:span><text:span text:style-name="T389">r</text:span><text:span text:style-name="T379">econoc</text:span><text:span text:style-name="T389">imi</text:span><text:span text:style-name="T379">en</text:span><text:span text:style-name="T389">t</text:span><text:span text:style-name="T379">o</text:span><text:span text:style-name="T554"> </text:span><text:span text:style-name="T478">d</text:span><text:span text:style-name="T415">e</text:span><text:span text:style-name="T588"> </text:span><text:span text:style-name="T415">intereses</text:span><text:span text:style-name="T459"> </text:span><text:span text:style-name="T379">en</text:span><text:span text:style-name="T554"> </text:span><text:span text:style-name="T415">los</text:span><text:span text:style-name="T585"> </text:span><text:span text:style-name="T415">activos</text:span><text:span text:style-name="T474"> </text:span><text:span text:style-name="T389">fi</text:span><text:span text:style-name="T379">nanc</text:span><text:span text:style-name="T389">i</text:span><text:span text:style-name="T379">e</text:span><text:span text:style-name="T389">r</text:span><text:span text:style-name="T379">os</text:span><text:span text:style-name="T474"> </text:span><text:span text:style-name="T415">con</text:span><text:span text:style-name="T484"> </text:span><text:span text:style-name="T379">de</text:span><text:span text:style-name="T389">t</text:span><text:span text:style-name="T379">e</text:span><text:span text:style-name="T389">ri</text:span><text:span text:style-name="T379">o</text:span><text:span text:style-name="T389">r</text:span><text:span text:style-name="T379">o</text:span><text:span text:style-name="T588"> </text:span><text:span text:style-name="T379">c</text:span><text:span text:style-name="T389">r</text:span><text:span text:style-name="T379">ed</text:span><text:span text:style-name="T389">iti</text:span><text:span text:style-name="T379">c</text:span><text:span text:style-name="T389">i</text:span><text:span text:style-name="T379">o</text:span><text:span text:style-name="T588"> </text:span><text:span text:style-name="T415">seguirá</text:span><text:span text:style-name="T588"> </text:span><text:span text:style-name="T389">l</text:span><text:span text:style-name="T379">as</text:span><text:span text:style-name="T459"> </text:span><text:span text:style-name="T389">r</text:span><text:span text:style-name="T379">eg</text:span><text:span text:style-name="T389">l</text:span><text:span text:style-name="T379">as</text:span><text:span text:style-name="T779"> </text:span><text:span text:style-name="T379">gene</text:span><text:span text:style-name="T389">r</text:span><text:span text:style-name="T379">a</text:span><text:span text:style-name="T389">l</text:span><text:span text:style-name="T379">es,</text:span><text:span text:style-name="T416"> </text:span><text:span text:style-name="T415">s</text:span><text:span text:style-name="T478">in</text:span><text:span text:style-name="T416"> </text:span><text:span text:style-name="T379">pe</text:span><text:span text:style-name="T389">rj</text:span><text:span text:style-name="T379">u</text:span><text:span text:style-name="T389">i</text:span><text:span text:style-name="T379">c</text:span><text:span text:style-name="T389">i</text:span><text:span text:style-name="T379">o</text:span><text:span text:style-name="T549"> </text:span><text:span text:style-name="T379">de</text:span><text:span text:style-name="T474"> </text:span><text:span text:style-name="T379">que</text:span><text:span text:style-name="T431"> </text:span><text:span text:style-name="T415">de</text:span><text:span text:style-name="T416"> </text:span><text:span text:style-name="T389">m</text:span><text:span text:style-name="T379">ane</text:span><text:span text:style-name="T389">r</text:span><text:span text:style-name="T379">a</text:span><text:span text:style-name="T549"> </text:span><text:span text:style-name="T379">s</text:span><text:span text:style-name="T389">im</text:span><text:span text:style-name="T379">u</text:span><text:span text:style-name="T389">lt</text:span><text:span text:style-name="T379">ánea</text:span><text:span text:style-name="T431"> </text:span><text:span text:style-name="T389">l</text:span><text:span text:style-name="T379">a</text:span><text:span text:style-name="T554"> </text:span><text:span text:style-name="T379">Soc</text:span><text:span text:style-name="T389">i</text:span><text:span text:style-name="T379">edad</text:span><text:span text:style-name="T419"> </text:span><text:span text:style-name="T415">deba</text:span><text:span text:style-name="T549"> </text:span><text:span text:style-name="T379">e</text:span><text:span text:style-name="T389">v</text:span><text:span text:style-name="T379">a</text:span><text:span text:style-name="T389">l</text:span><text:span text:style-name="T379">ua</text:span><text:span text:style-name="T389">r</text:span><text:span text:style-name="T554"> </text:span><text:span text:style-name="T478">s</text:span><text:span text:style-name="T577">i</text:span><text:span text:style-name="T545"> </text:span><text:span text:style-name="T415">dicho</text:span><text:span text:style-name="T549"> </text:span><text:span text:style-name="T389">im</text:span><text:span text:style-name="T379">po</text:span><text:span text:style-name="T389">rt</text:span><text:span text:style-name="T379">e</text:span><text:span text:style-name="T416"> </text:span><text:span text:style-name="T415">será</text:span><text:span text:style-name="T431"> </text:span><text:span text:style-name="T379">ob</text:span><text:span text:style-name="T389">j</text:span><text:span text:style-name="T379">e</text:span><text:span text:style-name="T389">t</text:span><text:span text:style-name="T379">o</text:span><text:span text:style-name="T718"> </text:span><text:span text:style-name="T379">de</text:span><text:span text:style-name="T411"> </text:span><text:span text:style-name="T389">r</text:span><text:span text:style-name="T379">ecupe</text:span><text:span text:style-name="T389">r</text:span><text:span text:style-name="T379">ac</text:span><text:span text:style-name="T389">i</text:span><text:span text:style-name="T379">ón</text:span><text:span text:style-name="T411"> </text:span><text:span text:style-name="T389">y</text:span><text:span text:style-name="T379">,</text:span><text:span text:style-name="T411"> </text:span><text:span text:style-name="T379">en</text:span><text:span text:style-name="T419"> </text:span><text:span text:style-name="T415">su</text:span><text:span text:style-name="T545"> </text:span><text:span text:style-name="T415">caso,</text:span><text:span text:style-name="T416"> </text:span><text:span text:style-name="T379">con</text:span><text:span text:style-name="T389">t</text:span><text:span text:style-name="T379">ab</text:span><text:span text:style-name="T389">ili</text:span><text:span text:style-name="T379">ce</text:span><text:span text:style-name="T411"> </text:span><text:span text:style-name="T389">l</text:span><text:span text:style-name="T379">a</text:span><text:span text:style-name="T411"> </text:span><text:span text:style-name="T379">co</text:span><text:span text:style-name="T389">rr</text:span><text:span text:style-name="T379">espond</text:span><text:span text:style-name="T389">i</text:span><text:span text:style-name="T379">en</text:span><text:span text:style-name="T389">t</text:span><text:span text:style-name="T379">e</text:span><text:span text:style-name="T411"> </text:span><text:span text:style-name="T379">pé</text:span><text:span text:style-name="T389">r</text:span><text:span text:style-name="T379">d</text:span><text:span text:style-name="T389">i</text:span><text:span text:style-name="T379">da</text:span><text:span text:style-name="T411"> </text:span><text:span text:style-name="T379">po</text:span><text:span text:style-name="T389">r</text:span><text:span text:style-name="T435"> </text:span><text:span text:style-name="T379">de</text:span><text:span text:style-name="T389">t</text:span><text:span text:style-name="T379">e</text:span><text:span text:style-name="T389">ri</text:span><text:span text:style-name="T379">o</text:span><text:span text:style-name="T389">r</text:span><text:span text:style-name="T379">o.</text:span></text:p>
      <text:p text:style-name="P245" loext:marker-style-name="T2"/>
      <text:p text:style-name="P245" loext:marker-style-name="T2"/>
      <text:p text:style-name="P245" loext:marker-style-name="T2"/>
      <text:p text:style-name="P279" loext:marker-style-name="T95"/>
      <text:p text:style-name="P443"><text:span text:style-name="T394">A</text:span><text:span text:style-name="T385">c</text:span><text:span text:style-name="T394">tiv</text:span><text:span text:style-name="T385">os</text:span><text:span text:style-name="T497"> </text:span><text:span text:style-name="T394">fi</text:span><text:span text:style-name="T385">nanc</text:span><text:span text:style-name="T394">i</text:span><text:span text:style-name="T385">e</text:span><text:span text:style-name="T394">r</text:span><text:span text:style-name="T385">os</text:span><text:span text:style-name="T473"> </text:span><text:span text:style-name="T608">a</text:span><text:span text:style-name="T563"> </text:span><text:span text:style-name="T394">v</text:span><text:span text:style-name="T385">a</text:span><text:span text:style-name="T394">l</text:span><text:span text:style-name="T385">o</text:span><text:span text:style-name="T394">r</text:span><text:span text:style-name="T559"> </text:span><text:span text:style-name="T394">r</text:span><text:span text:style-name="T385">azonab</text:span><text:span text:style-name="T394">l</text:span><text:span text:style-name="T385">e</text:span><text:span text:style-name="T493"> </text:span><text:span text:style-name="T608">con</text:span><text:span text:style-name="T497"> </text:span><text:span text:style-name="T608">cambios</text:span><text:span text:style-name="T493"> </text:span><text:span text:style-name="T608">en</text:span><text:span text:style-name="T497"> </text:span><text:span text:style-name="T608">el</text:span><text:span text:style-name="T567"> </text:span><text:span text:style-name="T385">pa</text:span><text:span text:style-name="T394">trim</text:span><text:span text:style-name="T385">on</text:span><text:span text:style-name="T394">i</text:span><text:span text:style-name="T385">o</text:span><text:span text:style-name="T493"> </text:span><text:span text:style-name="T608">neto</text:span></text:p>
      <text:p text:style-name="P323" loext:marker-style-name="T215"/>
      <text:p text:style-name="P509"><text:span text:style-name="T389">U</text:span><text:span text:style-name="T379">n</text:span><text:span text:style-name="T500"> </text:span><text:span text:style-name="T379">ac</text:span><text:span text:style-name="T389">tiv</text:span><text:span text:style-name="T379">o</text:span><text:span text:style-name="T570"> </text:span><text:span text:style-name="T389">fi</text:span><text:span text:style-name="T379">nanc</text:span><text:span text:style-name="T389">i</text:span><text:span text:style-name="T379">e</text:span><text:span text:style-name="T389">r</text:span><text:span text:style-name="T379">o</text:span><text:span text:style-name="T462"> </text:span><text:span text:style-name="T415">se</text:span><text:span text:style-name="T506"> </text:span><text:span text:style-name="T415">incluye</text:span><text:span text:style-name="T462"> </text:span><text:span text:style-name="T415">e</text:span><text:span text:style-name="T478">n</text:span><text:span text:style-name="T462"> </text:span><text:span text:style-name="T415">esta</text:span><text:span text:style-name="T403"> </text:span><text:span text:style-name="T415">categoría</text:span><text:span text:style-name="T462"> </text:span><text:span text:style-name="T379">cuando</text:span><text:span text:style-name="T570"> </text:span><text:span text:style-name="T389">l</text:span><text:span text:style-name="T379">as</text:span><text:span text:style-name="T440"> </text:span><text:span text:style-name="T379">cond</text:span><text:span text:style-name="T389">i</text:span><text:span text:style-name="T379">c</text:span><text:span text:style-name="T389">i</text:span><text:span text:style-name="T379">ones</text:span><text:span text:style-name="T572"> </text:span><text:span text:style-name="T379">con</text:span><text:span text:style-name="T389">tr</text:span><text:span text:style-name="T379">ac</text:span><text:span text:style-name="T389">t</text:span><text:span text:style-name="T379">ua</text:span><text:span text:style-name="T389">l</text:span><text:span text:style-name="T379">es</text:span><text:span text:style-name="T440"> </text:span><text:span text:style-name="T379">de</text:span><text:span text:style-name="T389">l</text:span><text:span text:style-name="T572"> </text:span><text:span text:style-name="T379">ac</text:span><text:span text:style-name="T389">tiv</text:span><text:span text:style-name="T379">o</text:span><text:span text:style-name="T518"> </text:span><text:span text:style-name="T389">fi</text:span><text:span text:style-name="T379">nanc</text:span><text:span text:style-name="T389">i</text:span><text:span text:style-name="T379">e</text:span><text:span text:style-name="T389">r</text:span><text:span text:style-name="T379">o</text:span><text:span text:style-name="T549"> </text:span><text:span text:style-name="T379">dan</text:span><text:span text:style-name="T411"> </text:span><text:span text:style-name="T389">l</text:span><text:span text:style-name="T379">uga</text:span><text:span text:style-name="T389">r</text:span><text:span text:style-name="T379">,</text:span><text:span text:style-name="T419"> </text:span><text:span text:style-name="T415">e</text:span><text:span text:style-name="T478">n</text:span><text:span text:style-name="T411"> </text:span><text:span text:style-name="T415">fechas</text:span><text:span text:style-name="T549"> </text:span><text:span text:style-name="T379">espec</text:span><text:span text:style-name="T389">ifi</text:span><text:span text:style-name="T379">cadas,</text:span><text:span text:style-name="T419"> </text:span><text:span text:style-name="T415">a</text:span><text:span text:style-name="T411"> </text:span><text:span text:style-name="T415">flujos</text:span><text:span text:style-name="T549"> </text:span><text:span text:style-name="T379">de</text:span><text:span text:style-name="T435"> </text:span><text:span text:style-name="T415">efectivo</text:span><text:span text:style-name="T411"> </text:span><text:span text:style-name="T415">que</text:span><text:span text:style-name="T419"> </text:span><text:span text:style-name="T415">son</text:span><text:span text:style-name="T419"> </text:span><text:span text:style-name="T379">ún</text:span><text:span text:style-name="T389">i</text:span><text:span text:style-name="T379">ca</text:span><text:span text:style-name="T389">m</text:span><text:span text:style-name="T379">en</text:span><text:span text:style-name="T389">t</text:span><text:span text:style-name="T379">e</text:span><text:span text:style-name="T419"> </text:span><text:span text:style-name="T415">cobros</text:span><text:span text:style-name="T416"> </text:span><text:span text:style-name="T415">de</text:span><text:span text:style-name="T411"> </text:span><text:span text:style-name="T379">p</text:span><text:span text:style-name="T389">ri</text:span><text:span text:style-name="T379">nc</text:span><text:span text:style-name="T389">i</text:span><text:span text:style-name="T379">pa</text:span><text:span text:style-name="T389">l</text:span><text:span text:style-name="T411"> </text:span><text:span text:style-name="T415">e</text:span></text:p>
      <text:p text:style-name="P303" loext:marker-style-name="T98"/>
      <text:p text:style-name="P382"><text:span text:style-name="T389">i</text:span><text:span text:style-name="T379">n</text:span><text:span text:style-name="T389">t</text:span><text:span text:style-name="T379">e</text:span><text:span text:style-name="T389">r</text:span><text:span text:style-name="T379">eses</text:span><text:span text:style-name="T419"> </text:span><text:span text:style-name="T379">sob</text:span><text:span text:style-name="T389">r</text:span><text:span text:style-name="T379">e</text:span><text:span text:style-name="T416"> </text:span><text:span text:style-name="T415">el</text:span><text:span text:style-name="T416"> </text:span><text:span text:style-name="T415">importe</text:span><text:span text:style-name="T549"> </text:span><text:span text:style-name="T389">de</text:span><text:span text:style-name="T471">l</text:span><text:span text:style-name="T419"> </text:span><text:span text:style-name="T379">p</text:span><text:span text:style-name="T389">ri</text:span><text:span text:style-name="T379">nc</text:span><text:span text:style-name="T389">i</text:span><text:span text:style-name="T379">pa</text:span><text:span text:style-name="T389">l</text:span><text:span text:style-name="T435"> </text:span><text:span text:style-name="T379">pend</text:span><text:span text:style-name="T389">i</text:span><text:span text:style-name="T379">en</text:span><text:span text:style-name="T389">t</text:span><text:span text:style-name="T379">e,</text:span><text:span text:style-name="T416"> </text:span><text:span text:style-name="T415">y</text:span><text:span text:style-name="T411"> </text:span><text:span text:style-name="T478">no</text:span><text:span text:style-name="T411"> </text:span><text:span text:style-name="T415">se</text:span><text:span text:style-name="T435"> </text:span><text:span text:style-name="T389">m</text:span><text:span text:style-name="T379">an</text:span><text:span text:style-name="T389">ti</text:span><text:span text:style-name="T379">ene</text:span><text:span text:style-name="T431"> </text:span><text:span text:style-name="T379">pa</text:span><text:span text:style-name="T389">r</text:span><text:span text:style-name="T379">a</text:span><text:span text:style-name="T549"> </text:span><text:span text:style-name="T379">negoc</text:span><text:span text:style-name="T389">i</text:span><text:span text:style-name="T379">a</text:span><text:span text:style-name="T389">r</text:span><text:span text:style-name="T411"> </text:span><text:span text:style-name="T415">ni</text:span><text:span text:style-name="T435"> </text:span><text:span text:style-name="T379">p</text:span><text:span text:style-name="T389">r</text:span><text:span text:style-name="T379">oceda</text:span><text:span text:style-name="T416"> </text:span><text:span text:style-name="T379">c</text:span><text:span text:style-name="T389">l</text:span><text:span text:style-name="T379">as</text:span><text:span text:style-name="T389">ifi</text:span><text:span text:style-name="T379">ca</text:span><text:span text:style-name="T389">rl</text:span><text:span text:style-name="T379">o</text:span><text:span text:style-name="T435"> </text:span><text:span text:style-name="T415">e</text:span><text:span text:style-name="T478">n</text:span><text:span text:style-name="T575"> </text:span><text:span text:style-name="T389">l</text:span><text:span text:style-name="T379">a</text:span><text:span text:style-name="T435"> </text:span><text:span text:style-name="T379">ca</text:span><text:span text:style-name="T389">t</text:span><text:span text:style-name="T379">ego</text:span><text:span text:style-name="T389">rí</text:span><text:span text:style-name="T379">a</text:span><text:span text:style-name="T431"> </text:span><text:span text:style-name="T379">de</text:span><text:span text:style-name="T431"> </text:span><text:span text:style-name="T379">ac</text:span><text:span text:style-name="T389">tiv</text:span><text:span text:style-name="T379">os</text:span><text:span text:style-name="T435"> </text:span><text:span text:style-name="T389">fi</text:span><text:span text:style-name="T379">nanc</text:span><text:span text:style-name="T389">i</text:span><text:span text:style-name="T379">e</text:span><text:span text:style-name="T389">r</text:span><text:span text:style-name="T379">os</text:span><text:span text:style-name="T416"> </text:span><text:span text:style-name="T415">a</text:span><text:span text:style-name="T416"> </text:span><text:span text:style-name="T415">coste</text:span><text:span text:style-name="T411"> </text:span><text:span text:style-name="T379">a</text:span><text:span text:style-name="T389">m</text:span><text:span text:style-name="T379">o</text:span><text:span text:style-name="T389">rti</text:span><text:span text:style-name="T379">zado.</text:span></text:p>
      <text:p text:style-name="P254" loext:marker-style-name="T2"/>
      <text:p text:style-name="P371"><text:span text:style-name="T379">Pa</text:span><text:span text:style-name="T389">r</text:span><text:span text:style-name="T379">a</text:span><text:span text:style-name="T639"> </text:span><text:span text:style-name="T415">los</text:span><text:span text:style-name="T631"> </text:span><text:span text:style-name="T389">i</text:span><text:span text:style-name="T379">ns</text:span><text:span text:style-name="T389">tr</text:span><text:span text:style-name="T379">u</text:span><text:span text:style-name="T389">m</text:span><text:span text:style-name="T379">en</text:span><text:span text:style-name="T389">t</text:span><text:span text:style-name="T379">os</text:span><text:span text:style-name="T642"> </text:span><text:span text:style-name="T415">de</text:span><text:span text:style-name="T639"> </text:span><text:span text:style-name="T379">pa</text:span><text:span text:style-name="T389">trim</text:span><text:span text:style-name="T379">on</text:span><text:span text:style-name="T389">i</text:span><text:span text:style-name="T379">o</text:span><text:span text:style-name="T639"> </text:span><text:span text:style-name="T415">que</text:span><text:span text:style-name="T610"> </text:span><text:span text:style-name="T478">no</text:span><text:span text:style-name="T644"> </text:span><text:span text:style-name="T415">se</text:span><text:span text:style-name="T639"> </text:span><text:span text:style-name="T389">m</text:span><text:span text:style-name="T379">an</text:span><text:span text:style-name="T389">t</text:span><text:span text:style-name="T379">engan</text:span><text:span text:style-name="T639"> </text:span><text:span text:style-name="T379">pa</text:span><text:span text:style-name="T389">r</text:span><text:span text:style-name="T379">a</text:span><text:span text:style-name="T639"> </text:span><text:span text:style-name="T379">negoc</text:span><text:span text:style-name="T389">i</text:span><text:span text:style-name="T379">a</text:span><text:span text:style-name="T389">r</text:span><text:span text:style-name="T379">,</text:span><text:span text:style-name="T639"> </text:span><text:span text:style-name="T478">ni</text:span><text:span text:style-name="T642"> </text:span><text:span text:style-name="T379">deban</text:span><text:span text:style-name="T639"> </text:span><text:span text:style-name="T389">v</text:span><text:span text:style-name="T379">a</text:span><text:span text:style-name="T389">l</text:span><text:span text:style-name="T379">o</text:span><text:span text:style-name="T389">r</text:span><text:span text:style-name="T379">a</text:span><text:span text:style-name="T389">r</text:span><text:span text:style-name="T379">se</text:span><text:span text:style-name="T639"> </text:span><text:span text:style-name="T379">a</text:span><text:span text:style-name="T389">l</text:span><text:span text:style-name="T713"> </text:span><text:span text:style-name="T415">coste,</text:span><text:span text:style-name="T570"> </text:span><text:span text:style-name="T415">la</text:span><text:span text:style-name="T570"> </text:span><text:span text:style-name="T379">Soc</text:span><text:span text:style-name="T389">i</text:span><text:span text:style-name="T379">edad</text:span><text:span text:style-name="T506"> </text:span><text:span text:style-name="T415">puede</text:span><text:span text:style-name="T654"> </text:span><text:span text:style-name="T389">r</text:span><text:span text:style-name="T379">ea</text:span><text:span text:style-name="T389">li</text:span><text:span text:style-name="T379">za</text:span><text:span text:style-name="T389">r</text:span><text:span text:style-name="T654"> </text:span><text:span text:style-name="T389">l</text:span><text:span text:style-name="T379">a</text:span><text:span text:style-name="T570"> </text:span><text:span text:style-name="T415">elección</text:span><text:span text:style-name="T654"> </text:span><text:span text:style-name="T389">irr</text:span><text:span text:style-name="T379">e</text:span><text:span text:style-name="T389">v</text:span><text:span text:style-name="T379">ocab</text:span><text:span text:style-name="T389">l</text:span><text:span text:style-name="T379">e</text:span><text:span text:style-name="T570"> </text:span><text:span text:style-name="T415">e</text:span><text:span text:style-name="T478">n</text:span><text:span text:style-name="T506"> </text:span><text:span text:style-name="T415">e</text:span><text:span text:style-name="T478">l</text:span><text:span text:style-name="T654"> </text:span><text:span text:style-name="T415">momento</text:span><text:span text:style-name="T570"> </text:span><text:span text:style-name="T415">de</text:span><text:span text:style-name="T506"> </text:span><text:span text:style-name="T415">s</text:span><text:span text:style-name="T478">u</text:span><text:span text:style-name="T570"> </text:span><text:span text:style-name="T389">r</text:span><text:span text:style-name="T379">econoc</text:span><text:span text:style-name="T389">imi</text:span><text:span text:style-name="T379">en</text:span><text:span text:style-name="T389">t</text:span><text:span text:style-name="T379">o</text:span><text:span text:style-name="T506"> </text:span><text:span text:style-name="T389">i</text:span><text:span text:style-name="T379">n</text:span><text:span text:style-name="T389">i</text:span><text:span text:style-name="T379">c</text:span><text:span text:style-name="T389">i</text:span><text:span text:style-name="T379">a</text:span><text:span text:style-name="T389">l</text:span><text:span text:style-name="T570"> </text:span><text:span text:style-name="T478">d</text:span><text:span text:style-name="T415">e</text:span><text:span text:style-name="T583"> </text:span><text:span text:style-name="T379">p</text:span><text:span text:style-name="T389">r</text:span><text:span text:style-name="T379">esen</text:span><text:span text:style-name="T389">t</text:span><text:span text:style-name="T379">a</text:span><text:span text:style-name="T389">r</text:span><text:span text:style-name="T549"> </text:span><text:span text:style-name="T389">l</text:span><text:span text:style-name="T379">os</text:span><text:span text:style-name="T435"> </text:span><text:span text:style-name="T415">cambios</text:span><text:span text:style-name="T577"> </text:span><text:span text:style-name="T379">pos</text:span><text:span text:style-name="T389">t</text:span><text:span text:style-name="T379">e</text:span><text:span text:style-name="T389">ri</text:span><text:span text:style-name="T379">o</text:span><text:span text:style-name="T389">r</text:span><text:span text:style-name="T379">es</text:span><text:span text:style-name="T416"> </text:span><text:span text:style-name="T415">en</text:span><text:span text:style-name="T545"> </text:span><text:span text:style-name="T415">e</text:span><text:span text:style-name="T478">l</text:span><text:span text:style-name="T577"> </text:span><text:span text:style-name="T415">valor</text:span><text:span text:style-name="T435"> </text:span><text:span text:style-name="T389">r</text:span><text:span text:style-name="T379">azonab</text:span><text:span text:style-name="T389">l</text:span><text:span text:style-name="T379">e</text:span><text:span text:style-name="T419"> </text:span><text:span text:style-name="T379">d</text:span><text:span text:style-name="T389">ir</text:span><text:span text:style-name="T379">ec</text:span><text:span text:style-name="T389">t</text:span><text:span text:style-name="T379">a</text:span><text:span text:style-name="T389">m</text:span><text:span text:style-name="T379">en</text:span><text:span text:style-name="T389">t</text:span><text:span text:style-name="T379">e</text:span><text:span text:style-name="T416"> </text:span><text:span text:style-name="T379">en</text:span><text:span text:style-name="T419"> </text:span><text:span text:style-name="T379">e</text:span><text:span text:style-name="T389">l</text:span><text:span text:style-name="T416"> </text:span><text:span text:style-name="T379">pa</text:span><text:span text:style-name="T389">trim</text:span><text:span text:style-name="T379">on</text:span><text:span text:style-name="T389">i</text:span><text:span text:style-name="T379">o</text:span><text:span text:style-name="T545"> </text:span><text:span text:style-name="T379">ne</text:span><text:span text:style-name="T389">t</text:span><text:span text:style-name="T379">o.</text:span></text:p>
      <text:p text:style-name="P254" loext:marker-style-name="T2"/>
      <text:p text:style-name="P384" loext:marker-style-name="T198"><text:span text:style-name="T213">V</text:span><text:span text:style-name="T205">a</text:span><text:span text:style-name="T213">l</text:span><text:span text:style-name="T205">orac</text:span><text:span text:style-name="T213">i</text:span><text:span text:style-name="T205">ón</text:span><text:span text:style-name="T200"> </text:span><text:span text:style-name="T213">i</text:span><text:span text:style-name="T205">n</text:span><text:span text:style-name="T213">i</text:span><text:span text:style-name="T205">c</text:span><text:span text:style-name="T213">i</text:span><text:span text:style-name="T205">a</text:span><text:span text:style-name="T213">l</text:span></text:p>
      <text:p text:style-name="P254" loext:marker-style-name="T2"/>
      <text:p text:style-name="P371"><text:span text:style-name="T389">L</text:span><text:span text:style-name="T379">os</text:span><text:span text:style-name="T446"> </text:span><text:span text:style-name="T379">ac</text:span><text:span text:style-name="T389">tiv</text:span><text:span text:style-name="T379">os</text:span><text:span text:style-name="T454"> </text:span><text:span text:style-name="T389">fi</text:span><text:span text:style-name="T379">nanc</text:span><text:span text:style-name="T389">i</text:span><text:span text:style-name="T379">e</text:span><text:span text:style-name="T389">r</text:span><text:span text:style-name="T379">os</text:span><text:span text:style-name="T454"> </text:span><text:span text:style-name="T389">i</text:span><text:span text:style-name="T379">nc</text:span><text:span text:style-name="T389">l</text:span><text:span text:style-name="T379">u</text:span><text:span text:style-name="T389">i</text:span><text:span text:style-name="T379">dos</text:span><text:span text:style-name="T408"> </text:span><text:span text:style-name="T379">en</text:span><text:span text:style-name="T373"> </text:span><text:span text:style-name="T415">esta</text:span><text:span text:style-name="T373"> </text:span><text:span text:style-name="T379">ca</text:span><text:span text:style-name="T389">t</text:span><text:span text:style-name="T379">ego</text:span><text:span text:style-name="T389">rí</text:span><text:span text:style-name="T379">a</text:span><text:span text:style-name="T446"> </text:span><text:span text:style-name="T415">se</text:span><text:span text:style-name="T454"> </text:span><text:span text:style-name="T389">v</text:span><text:span text:style-name="T379">a</text:span><text:span text:style-name="T389">l</text:span><text:span text:style-name="T379">o</text:span><text:span text:style-name="T389">r</text:span><text:span text:style-name="T379">an</text:span><text:span text:style-name="T373"> </text:span><text:span text:style-name="T389">i</text:span><text:span text:style-name="T379">n</text:span><text:span text:style-name="T389">i</text:span><text:span text:style-name="T379">c</text:span><text:span text:style-name="T389">i</text:span><text:span text:style-name="T379">a</text:span><text:span text:style-name="T389">lm</text:span><text:span text:style-name="T379">en</text:span><text:span text:style-name="T389">t</text:span><text:span text:style-name="T379">e</text:span><text:span text:style-name="T373"> </text:span><text:span text:style-name="T389">po</text:span><text:span text:style-name="T471">r</text:span><text:span text:style-name="T443"> </text:span><text:span text:style-name="T478">s</text:span><text:span text:style-name="T577">u</text:span><text:span text:style-name="T443"> </text:span><text:span text:style-name="T389">v</text:span><text:span text:style-name="T379">a</text:span><text:span text:style-name="T389">l</text:span><text:span text:style-name="T379">o</text:span><text:span text:style-name="T389">r</text:span><text:span text:style-name="T454"> </text:span><text:span text:style-name="T389">r</text:span><text:span text:style-name="T379">azonab</text:span><text:span text:style-name="T389">l</text:span><text:span text:style-name="T379">e,</text:span><text:span text:style-name="T601"> </text:span><text:span text:style-name="T379">que,</text:span><text:span text:style-name="T642"> </text:span><text:span text:style-name="T415">salvo</text:span><text:span text:style-name="T618"> </text:span><text:span text:style-name="T379">e</text:span><text:span text:style-name="T389">vi</text:span><text:span text:style-name="T379">denc</text:span><text:span text:style-name="T389">i</text:span><text:span text:style-name="T379">a</text:span><text:span text:style-name="T644"> </text:span><text:span text:style-name="T415">e</text:span><text:span text:style-name="T478">n</text:span><text:span text:style-name="T618"> </text:span><text:span text:style-name="T379">con</text:span><text:span text:style-name="T389">tr</text:span><text:span text:style-name="T379">a</text:span><text:span text:style-name="T389">ri</text:span><text:span text:style-name="T379">o,</text:span><text:span text:style-name="T618"> </text:span><text:span text:style-name="T415">es</text:span><text:span text:style-name="T618"> </text:span><text:span text:style-name="T415">e</text:span><text:span text:style-name="T478">l</text:span><text:span text:style-name="T644"> </text:span><text:span text:style-name="T415">precio</text:span><text:span text:style-name="T618"> </text:span><text:span text:style-name="T379">de</text:span><text:span text:style-name="T640"> </text:span><text:span text:style-name="T415">la</text:span><text:span text:style-name="T618"> </text:span><text:span text:style-name="T389">tr</text:span><text:span text:style-name="T379">ansacc</text:span><text:span text:style-name="T389">i</text:span><text:span text:style-name="T379">ón,</text:span><text:span text:style-name="T644"> </text:span><text:span text:style-name="T415">que</text:span><text:span text:style-name="T642"> </text:span><text:span text:style-name="T379">equ</text:span><text:span text:style-name="T389">iv</text:span><text:span text:style-name="T379">a</text:span><text:span text:style-name="T389">l</text:span><text:span text:style-name="T379">e</text:span><text:span text:style-name="T618"> </text:span><text:span text:style-name="T379">a</text:span><text:span text:style-name="T389">l</text:span><text:span text:style-name="T642"> </text:span><text:span text:style-name="T389">v</text:span><text:span text:style-name="T379">a</text:span><text:span text:style-name="T389">l</text:span><text:span text:style-name="T379">o</text:span><text:span text:style-name="T389">r</text:span><text:span text:style-name="T639"> </text:span><text:span text:style-name="T389">r</text:span><text:span text:style-name="T379">azonab</text:span><text:span text:style-name="T389">l</text:span><text:span text:style-name="T379">e</text:span><text:span text:style-name="T644"> </text:span><text:span text:style-name="T478">d</text:span><text:span text:style-name="T415">e</text:span><text:span text:style-name="T618"> </text:span><text:span text:style-name="T415">la</text:span><text:span text:style-name="T698"> </text:span><text:span text:style-name="T379">con</text:span><text:span text:style-name="T389">tr</text:span><text:span text:style-name="T379">ap</text:span><text:span text:style-name="T389">r</text:span><text:span text:style-name="T379">es</text:span><text:span text:style-name="T389">t</text:span><text:span text:style-name="T379">ac</text:span><text:span text:style-name="T389">i</text:span><text:span text:style-name="T379">ón</text:span><text:span text:style-name="T628"> </text:span><text:span text:style-name="T379">en</text:span><text:span text:style-name="T389">tr</text:span><text:span text:style-name="T379">egada,</text:span><text:span text:style-name="T597"> </text:span><text:span text:style-name="T389">m</text:span><text:span text:style-name="T379">ás</text:span><text:span text:style-name="T570"> </text:span><text:span text:style-name="T415">los</text:span><text:span text:style-name="T506"> </text:span><text:span text:style-name="T415">costes</text:span><text:span text:style-name="T623"> </text:span><text:span text:style-name="T379">de</text:span><text:span text:style-name="T597"> </text:span><text:span text:style-name="T415">transacción</text:span><text:span text:style-name="T572"> </text:span><text:span text:style-name="T415">que</text:span><text:span text:style-name="T628"> </text:span><text:span text:style-name="T389">l</text:span><text:span text:style-name="T379">es</text:span><text:span text:style-name="T570"> </text:span><text:span text:style-name="T415">sean</text:span><text:span text:style-name="T657"> </text:span><text:span text:style-name="T379">d</text:span><text:span text:style-name="T389">ir</text:span><text:span text:style-name="T379">ec</text:span><text:span text:style-name="T389">t</text:span><text:span text:style-name="T379">a</text:span><text:span text:style-name="T389">m</text:span><text:span text:style-name="T379">en</text:span><text:span text:style-name="T389">t</text:span><text:span text:style-name="T379">e</text:span><text:span text:style-name="T597"> </text:span><text:span text:style-name="T379">a</text:span><text:span text:style-name="T389">tri</text:span><text:span text:style-name="T379">bu</text:span><text:span text:style-name="T389">i</text:span><text:span text:style-name="T379">b</text:span><text:span text:style-name="T389">l</text:span><text:span text:style-name="T379">es.</text:span><text:span text:style-name="T572"> </text:span><text:span text:style-name="T415">Forman</text:span><text:span text:style-name="T714"> </text:span><text:span text:style-name="T379">pa</text:span><text:span text:style-name="T389">rt</text:span><text:span text:style-name="T379">e</text:span><text:span text:style-name="T373"> </text:span><text:span text:style-name="T415">de</text:span><text:span text:style-name="T403"> </text:span><text:span text:style-name="T471">l</text:span><text:span text:style-name="T389">a</text:span><text:span text:style-name="T446"> </text:span><text:span text:style-name="T415">valoración</text:span><text:span text:style-name="T403"> </text:span><text:span text:style-name="T389">i</text:span><text:span text:style-name="T379">n</text:span><text:span text:style-name="T389">i</text:span><text:span text:style-name="T379">c</text:span><text:span text:style-name="T389">i</text:span><text:span text:style-name="T379">a</text:span><text:span text:style-name="T389">l</text:span><text:span text:style-name="T398"> </text:span><text:span text:style-name="T379">e</text:span><text:span text:style-name="T389">l</text:span><text:span text:style-name="T443"> </text:span><text:span text:style-name="T415">importe</text:span><text:span text:style-name="T403"> </text:span><text:span text:style-name="T379">de</text:span><text:span text:style-name="T373"> </text:span><text:span text:style-name="T389">l</text:span><text:span text:style-name="T379">os</text:span><text:span text:style-name="T398"> </text:span><text:span text:style-name="T379">de</text:span><text:span text:style-name="T389">r</text:span><text:span text:style-name="T379">echos</text:span><text:span text:style-name="T446"> </text:span><text:span text:style-name="T379">p</text:span><text:span text:style-name="T389">r</text:span><text:span text:style-name="T379">e</text:span><text:span text:style-name="T389">f</text:span><text:span text:style-name="T379">e</text:span><text:span text:style-name="T389">r</text:span><text:span text:style-name="T379">en</text:span><text:span text:style-name="T389">t</text:span><text:span text:style-name="T379">es</text:span><text:span text:style-name="T403"> </text:span><text:span text:style-name="T415">de</text:span><text:span text:style-name="T403"> </text:span><text:span text:style-name="T379">susc</text:span><text:span text:style-name="T389">ri</text:span><text:span text:style-name="T379">pc</text:span><text:span text:style-name="T389">i</text:span><text:span text:style-name="T379">ón</text:span><text:span text:style-name="T408"> </text:span><text:span text:style-name="T415">y</text:span><text:span text:style-name="T373"> </text:span><text:span text:style-name="T415">similares</text:span><text:span text:style-name="T446"> </text:span><text:span text:style-name="T415">que,</text:span><text:span text:style-name="T373"> </text:span><text:span text:style-name="T379">en</text:span><text:span text:style-name="T403"> </text:span><text:span text:style-name="T415">s</text:span><text:span text:style-name="T478">u</text:span><text:span text:style-name="T805"> </text:span><text:span text:style-name="T415">caso,</text:span><text:span text:style-name="T449"> </text:span><text:span text:style-name="T415">se</text:span><text:span text:style-name="T449"> </text:span><text:span text:style-name="T379">hub</text:span><text:span text:style-name="T389">i</text:span><text:span text:style-name="T379">esen</text:span><text:span text:style-name="T446"> </text:span><text:span text:style-name="T379">adqu</text:span><text:span text:style-name="T389">iri</text:span><text:span text:style-name="T379">do.</text:span></text:p>
      <text:p text:style-name="P254" loext:marker-style-name="T2"/>
      <text:p text:style-name="P384" loext:marker-style-name="T198"><text:span text:style-name="T213">V</text:span><text:span text:style-name="T205">a</text:span><text:span text:style-name="T213">l</text:span><text:span text:style-name="T205">orac</text:span><text:span text:style-name="T213">i</text:span><text:span text:style-name="T205">ón</text:span><text:span text:style-name="T241"> </text:span><text:span text:style-name="T205">poster</text:span><text:span text:style-name="T213">i</text:span><text:span text:style-name="T205">or</text:span></text:p>
      <text:p text:style-name="P277" loext:marker-style-name="T95"/>
      <text:p text:style-name="P365"><text:span text:style-name="T389">L</text:span><text:span text:style-name="T379">os</text:span><text:span text:style-name="T577"> </text:span><text:span text:style-name="T379">ac</text:span><text:span text:style-name="T389">tiv</text:span><text:span text:style-name="T379">os</text:span><text:span text:style-name="T478"> </text:span><text:span text:style-name="T389">fi</text:span><text:span text:style-name="T379">nanc</text:span><text:span text:style-name="T389">i</text:span><text:span text:style-name="T379">e</text:span><text:span text:style-name="T389">r</text:span><text:span text:style-name="T379">os</text:span><text:span text:style-name="T419"> </text:span><text:span text:style-name="T389">i</text:span><text:span text:style-name="T379">nc</text:span><text:span text:style-name="T389">l</text:span><text:span text:style-name="T379">u</text:span><text:span text:style-name="T389">i</text:span><text:span text:style-name="T379">dos</text:span><text:span text:style-name="T478"> </text:span><text:span text:style-name="T415">en</text:span><text:span text:style-name="T577"> </text:span><text:span text:style-name="T415">esta</text:span><text:span text:style-name="T577"> </text:span><text:span text:style-name="T379">ca</text:span><text:span text:style-name="T389">t</text:span><text:span text:style-name="T379">ego</text:span><text:span text:style-name="T389">rí</text:span><text:span text:style-name="T379">a</text:span><text:span text:style-name="T577"> </text:span><text:span text:style-name="T415">se</text:span><text:span text:style-name="T435"> </text:span><text:span text:style-name="T389">v</text:span><text:span text:style-name="T379">a</text:span><text:span text:style-name="T389">l</text:span><text:span text:style-name="T379">o</text:span><text:span text:style-name="T389">r</text:span><text:span text:style-name="T379">an</text:span><text:span text:style-name="T411"> </text:span><text:span text:style-name="T389">po</text:span><text:span text:style-name="T471">r</text:span><text:span text:style-name="T411"> </text:span><text:span text:style-name="T415">s</text:span><text:span text:style-name="T478">u</text:span><text:span text:style-name="T577"> </text:span><text:span text:style-name="T389">v</text:span><text:span text:style-name="T379">a</text:span><text:span text:style-name="T389">l</text:span><text:span text:style-name="T379">o</text:span><text:span text:style-name="T389">r</text:span><text:span text:style-name="T411"> </text:span><text:span text:style-name="T389">r</text:span><text:span text:style-name="T379">azonab</text:span><text:span text:style-name="T389">l</text:span><text:span text:style-name="T379">e,</text:span><text:span text:style-name="T577"> </text:span><text:span text:style-name="T415">s</text:span><text:span text:style-name="T478">in</text:span><text:span text:style-name="T577"> </text:span><text:span text:style-name="T415">deducir</text:span><text:span text:style-name="T478"> </text:span><text:span text:style-name="T389">l</text:span><text:span text:style-name="T379">os</text:span><text:span text:style-name="T675"> </text:span><text:span text:style-name="T415">costes</text:span><text:span text:style-name="T419"> </text:span><text:span text:style-name="T379">de</text:span><text:span text:style-name="T585"> </text:span><text:span text:style-name="T389">tr</text:span><text:span text:style-name="T379">ansacc</text:span><text:span text:style-name="T389">i</text:span><text:span text:style-name="T379">ón</text:span><text:span text:style-name="T588"> </text:span><text:span text:style-name="T379">en</text:span><text:span text:style-name="T585"> </text:span><text:span text:style-name="T415">que</text:span><text:span text:style-name="T416"> </text:span><text:span text:style-name="T415">se</text:span><text:span text:style-name="T588"> </text:span><text:span text:style-name="T379">pueda</text:span><text:span text:style-name="T431"> </text:span><text:span text:style-name="T389">i</text:span><text:span text:style-name="T379">ncu</text:span><text:span text:style-name="T389">rrir</text:span><text:span text:style-name="T588"> </text:span><text:span text:style-name="T379">en</text:span><text:span text:style-name="T585"> </text:span><text:span text:style-name="T415">su</text:span><text:span text:style-name="T585"> </text:span><text:span text:style-name="T379">ena</text:span><text:span text:style-name="T389">j</text:span><text:span text:style-name="T379">enac</text:span><text:span text:style-name="T389">i</text:span><text:span text:style-name="T379">ón.</text:span><text:span text:style-name="T585"> </text:span><text:span text:style-name="T389">L</text:span><text:span text:style-name="T379">os</text:span><text:span text:style-name="T549"> </text:span><text:span text:style-name="T415">cambios</text:span><text:span text:style-name="T549"> </text:span><text:span text:style-name="T379">que</text:span><text:span text:style-name="T585"> </text:span><text:span text:style-name="T415">se</text:span><text:span text:style-name="T585"> </text:span><text:span text:style-name="T379">p</text:span><text:span text:style-name="T389">r</text:span><text:span text:style-name="T379">oducen</text:span><text:span text:style-name="T585"> </text:span><text:span text:style-name="T379">en</text:span><text:span text:style-name="T431"> </text:span><text:span text:style-name="T415">el</text:span><text:span text:style-name="T549"> </text:span><text:span text:style-name="T415">valor</text:span><text:span text:style-name="T684"> </text:span><text:span text:style-name="T389">r</text:span><text:span text:style-name="T379">azonab</text:span><text:span text:style-name="T389">l</text:span><text:span text:style-name="T379">e</text:span><text:span text:style-name="T657"> </text:span><text:span text:style-name="T379">se</text:span><text:span text:style-name="T614"> </text:span><text:span text:style-name="T389">r</text:span><text:span text:style-name="T379">eg</text:span><text:span text:style-name="T389">i</text:span><text:span text:style-name="T379">s</text:span><text:span text:style-name="T389">tr</text:span><text:span text:style-name="T379">an</text:span><text:span text:style-name="T614"> </text:span><text:span text:style-name="T379">d</text:span><text:span text:style-name="T389">ir</text:span><text:span text:style-name="T379">ec</text:span><text:span text:style-name="T389">t</text:span><text:span text:style-name="T379">a</text:span><text:span text:style-name="T389">m</text:span><text:span text:style-name="T379">en</text:span><text:span text:style-name="T389">t</text:span><text:span text:style-name="T379">e</text:span><text:span text:style-name="T614"> </text:span><text:span text:style-name="T379">en</text:span><text:span text:style-name="T614"> </text:span><text:span text:style-name="T379">e</text:span><text:span text:style-name="T389">l</text:span><text:span text:style-name="T610"> </text:span><text:span text:style-name="T379">pa</text:span><text:span text:style-name="T389">trim</text:span><text:span text:style-name="T379">on</text:span><text:span text:style-name="T389">i</text:span><text:span text:style-name="T379">o</text:span><text:span text:style-name="T610"> </text:span><text:span text:style-name="T379">ne</text:span><text:span text:style-name="T389">t</text:span><text:span text:style-name="T379">o,</text:span><text:span text:style-name="T623"> </text:span><text:span text:style-name="T415">hasta</text:span><text:span text:style-name="T623"> </text:span><text:span text:style-name="T379">que</text:span><text:span text:style-name="T614"> </text:span><text:span text:style-name="T415">e</text:span><text:span text:style-name="T478">l</text:span><text:span text:style-name="T610"> </text:span><text:span text:style-name="T379">ac</text:span><text:span text:style-name="T389">tiv</text:span><text:span text:style-name="T379">o</text:span><text:span text:style-name="T657"> </text:span><text:span text:style-name="T389">fi</text:span><text:span text:style-name="T379">nanc</text:span><text:span text:style-name="T389">i</text:span><text:span text:style-name="T379">e</text:span><text:span text:style-name="T389">r</text:span><text:span text:style-name="T379">o</text:span><text:span text:style-name="T623"> </text:span><text:span text:style-name="T415">causa</text:span><text:span text:style-name="T614"> </text:span><text:span text:style-name="T379">ba</text:span><text:span text:style-name="T389">j</text:span><text:span text:style-name="T379">a</text:span><text:span text:style-name="T614"> </text:span><text:span text:style-name="T379">de</text:span><text:span text:style-name="T389">l</text:span><text:span text:style-name="T649"> </text:span><text:span text:style-name="T379">ba</text:span><text:span text:style-name="T389">l</text:span><text:span text:style-name="T379">ance</text:span><text:span text:style-name="T657"> </text:span><text:span text:style-name="T415">o</text:span><text:span text:style-name="T570"> </text:span><text:span text:style-name="T415">se</text:span><text:span text:style-name="T657"> </text:span><text:span text:style-name="T379">de</text:span><text:span text:style-name="T389">t</text:span><text:span text:style-name="T379">e</text:span><text:span text:style-name="T389">ri</text:span><text:span text:style-name="T379">o</text:span><text:span text:style-name="T389">r</text:span><text:span text:style-name="T379">a,</text:span><text:span text:style-name="T657"> </text:span><text:span text:style-name="T389">m</text:span><text:span text:style-name="T379">o</text:span><text:span text:style-name="T389">m</text:span><text:span text:style-name="T379">en</text:span><text:span text:style-name="T389">t</text:span><text:span text:style-name="T379">o</text:span><text:span text:style-name="T623"> </text:span><text:span text:style-name="T379">en</text:span><text:span text:style-name="T654"> </text:span><text:span text:style-name="T415">que</text:span><text:span text:style-name="T654"> </text:span><text:span text:style-name="T379">e</text:span><text:span text:style-name="T389">l</text:span><text:span text:style-name="T623"> </text:span><text:span text:style-name="T389">im</text:span><text:span text:style-name="T379">po</text:span><text:span text:style-name="T389">rt</text:span><text:span text:style-name="T379">e</text:span><text:span text:style-name="T614"> </text:span><text:span text:style-name="T415">así</text:span><text:span text:style-name="T570"> </text:span><text:span text:style-name="T389">r</text:span><text:span text:style-name="T379">econoc</text:span><text:span text:style-name="T389">i</text:span><text:span text:style-name="T379">do,</text:span><text:span text:style-name="T570"> </text:span><text:span text:style-name="T415">se</text:span><text:span text:style-name="T654"> </text:span><text:span text:style-name="T415">imputa</text:span><text:span text:style-name="T610"> </text:span><text:span text:style-name="T415">a</text:span><text:span text:style-name="T570"> </text:span><text:span text:style-name="T415">la</text:span><text:span text:style-name="T570"> </text:span><text:span text:style-name="T415">cuenta</text:span><text:span text:style-name="T654"> </text:span><text:span text:style-name="T379">de</text:span><text:span text:style-name="T623"> </text:span><text:span text:style-name="T379">pé</text:span><text:span text:style-name="T389">r</text:span><text:span text:style-name="T379">d</text:span><text:span text:style-name="T389">i</text:span><text:span text:style-name="T379">das</text:span><text:span text:style-name="T572"> </text:span><text:span text:style-name="T415">y</text:span><text:span text:style-name="T802"> </text:span><text:span text:style-name="T379">gananc</text:span><text:span text:style-name="T389">i</text:span><text:span text:style-name="T379">as.</text:span></text:p>
      <text:p text:style-name="P277" loext:marker-style-name="T95"/>
      <text:p text:style-name="P363"><text:span text:style-name="T389">N</text:span><text:span text:style-name="T379">o</text:span><text:span text:style-name="T657"> </text:span><text:span text:style-name="T415">obstante,</text:span><text:span text:style-name="T610"> </text:span><text:span text:style-name="T389">l</text:span><text:span text:style-name="T379">as</text:span><text:span text:style-name="T657"> </text:span><text:span text:style-name="T379">co</text:span><text:span text:style-name="T389">rr</text:span><text:span text:style-name="T379">ecc</text:span><text:span text:style-name="T389">i</text:span><text:span text:style-name="T379">ones</text:span><text:span text:style-name="T623"> </text:span><text:span text:style-name="T389">v</text:span><text:span text:style-name="T379">a</text:span><text:span text:style-name="T389">l</text:span><text:span text:style-name="T379">o</text:span><text:span text:style-name="T389">r</text:span><text:span text:style-name="T379">a</text:span><text:span text:style-name="T389">tiv</text:span><text:span text:style-name="T379">as</text:span><text:span text:style-name="T610"> </text:span><text:span text:style-name="T379">po</text:span><text:span text:style-name="T389">r</text:span><text:span text:style-name="T614"> </text:span><text:span text:style-name="T379">de</text:span><text:span text:style-name="T389">t</text:span><text:span text:style-name="T379">e</text:span><text:span text:style-name="T389">ri</text:span><text:span text:style-name="T379">o</text:span><text:span text:style-name="T389">r</text:span><text:span text:style-name="T379">o</text:span><text:span text:style-name="T623"> </text:span><text:span text:style-name="T415">del</text:span><text:span text:style-name="T628"> </text:span><text:span text:style-name="T389">v</text:span><text:span text:style-name="T379">a</text:span><text:span text:style-name="T389">l</text:span><text:span text:style-name="T379">o</text:span><text:span text:style-name="T389">r</text:span><text:span text:style-name="T628"> </text:span><text:span text:style-name="T415">y</text:span><text:span text:style-name="T618"> </text:span><text:span text:style-name="T389">l</text:span><text:span text:style-name="T379">as</text:span><text:span text:style-name="T623"> </text:span><text:span text:style-name="T379">pé</text:span><text:span text:style-name="T389">r</text:span><text:span text:style-name="T379">d</text:span><text:span text:style-name="T389">i</text:span><text:span text:style-name="T379">das</text:span><text:span text:style-name="T642"> </text:span><text:span text:style-name="T415">y</text:span><text:span text:style-name="T623"> </text:span><text:span text:style-name="T379">gananc</text:span><text:span text:style-name="T389">i</text:span><text:span text:style-name="T379">as</text:span><text:span text:style-name="T610"> </text:span><text:span text:style-name="T415">que</text:span><text:span text:style-name="T508"> </text:span><text:span text:style-name="T389">r</text:span><text:span text:style-name="T379">esu</text:span><text:span text:style-name="T389">lt</text:span><text:span text:style-name="T379">en</text:span><text:span text:style-name="T585"> </text:span><text:span text:style-name="T389">po</text:span><text:span text:style-name="T471">r</text:span><text:span text:style-name="T549"> </text:span><text:span text:style-name="T379">d</text:span><text:span text:style-name="T389">if</text:span><text:span text:style-name="T379">e</text:span><text:span text:style-name="T389">r</text:span><text:span text:style-name="T379">enc</text:span><text:span text:style-name="T389">i</text:span><text:span text:style-name="T379">as</text:span><text:span text:style-name="T549"> </text:span><text:span text:style-name="T478">d</text:span><text:span text:style-name="T415">e</text:span><text:span text:style-name="T431"> </text:span><text:span text:style-name="T415">cambio</text:span><text:span text:style-name="T419"> </text:span><text:span text:style-name="T415">en</text:span><text:span text:style-name="T419"> </text:span><text:span text:style-name="T379">ac</text:span><text:span text:style-name="T389">tiv</text:span><text:span text:style-name="T379">os</text:span><text:span text:style-name="T554"> </text:span><text:span text:style-name="T389">fi</text:span><text:span text:style-name="T379">nanc</text:span><text:span text:style-name="T389">i</text:span><text:span text:style-name="T379">e</text:span><text:span text:style-name="T389">r</text:span><text:span text:style-name="T379">os</text:span><text:span text:style-name="T554"> </text:span><text:span text:style-name="T389">m</text:span><text:span text:style-name="T379">one</text:span><text:span text:style-name="T389">t</text:span><text:span text:style-name="T379">a</text:span><text:span text:style-name="T389">ri</text:span><text:span text:style-name="T379">os</text:span><text:span text:style-name="T549"> </text:span><text:span text:style-name="T379">en</text:span><text:span text:style-name="T431"> </text:span><text:span text:style-name="T389">m</text:span><text:span text:style-name="T379">oneda</text:span><text:span text:style-name="T431"> </text:span><text:span text:style-name="T379">e</text:span><text:span text:style-name="T389">xtr</text:span><text:span text:style-name="T379">an</text:span><text:span text:style-name="T389">j</text:span><text:span text:style-name="T379">e</text:span><text:span text:style-name="T389">r</text:span><text:span text:style-name="T379">a,</text:span><text:span text:style-name="T419"> </text:span><text:span text:style-name="T415">se</text:span><text:span text:style-name="T419"> </text:span><text:span text:style-name="T389">r</text:span><text:span text:style-name="T379">eg</text:span><text:span text:style-name="T389">i</text:span><text:span text:style-name="T379">s</text:span><text:span text:style-name="T389">tr</text:span><text:span text:style-name="T379">an</text:span><text:span text:style-name="T415"> </text:span><text:span text:style-name="T474"><text:s/></text:span><text:span text:style-name="T415">e</text:span><text:span text:style-name="T478">n</text:span><text:span text:style-name="T688"> </text:span><text:span text:style-name="T389">l</text:span><text:span text:style-name="T379">a</text:span><text:span text:style-name="T588"> </text:span><text:span text:style-name="T415">cuenta</text:span><text:span text:style-name="T459"> </text:span><text:span text:style-name="T379">de</text:span><text:span text:style-name="T443"> </text:span><text:span text:style-name="T379">pé</text:span><text:span text:style-name="T389">r</text:span><text:span text:style-name="T379">d</text:span><text:span text:style-name="T389">i</text:span><text:span text:style-name="T379">das</text:span><text:span text:style-name="T449"> </text:span><text:span text:style-name="T415">y</text:span><text:span text:style-name="T484"> </text:span><text:span text:style-name="T415">ganancias.</text:span></text:p>
      <text:p text:style-name="P254" loext:marker-style-name="T2"/>
      <text:p text:style-name="P363"><text:span text:style-name="T396">T</text:span><text:span text:style-name="T387">a</text:span><text:span text:style-name="T396">mbi</text:span><text:span text:style-name="T387">é</text:span><text:span text:style-name="T396">n</text:span><text:span text:style-name="T387"> </text:span><text:span text:style-name="T732">se </text:span><text:span text:style-name="T396">r</text:span><text:span text:style-name="T387">e</text:span><text:span text:style-name="T396">gi</text:span><text:span text:style-name="T387">s</text:span><text:span text:style-name="T396">tr</text:span><text:span text:style-name="T387">a</text:span><text:span text:style-name="T396">n</text:span><text:span text:style-name="T732"> en</text:span><text:span text:style-name="T579"> </text:span><text:span text:style-name="T396">l</text:span><text:span text:style-name="T387">a</text:span><text:span text:style-name="T579"> </text:span><text:span text:style-name="T396">cu</text:span><text:span text:style-name="T387">e</text:span><text:span text:style-name="T396">nt</text:span><text:span text:style-name="T387">a</text:span><text:span text:style-name="T396"> </text:span><text:span text:style-name="T481">d</text:span><text:span text:style-name="T732">e</text:span><text:span text:style-name="T396"> p</text:span><text:span text:style-name="T387">é</text:span><text:span text:style-name="T396">rdid</text:span><text:span text:style-name="T387">as</text:span><text:span text:style-name="T481"> </text:span><text:span text:style-name="T732">y</text:span><text:span text:style-name="T579"> </text:span><text:span text:style-name="T396">g</text:span><text:span text:style-name="T387">a</text:span><text:span text:style-name="T396">n</text:span><text:span text:style-name="T387">a</text:span><text:span text:style-name="T396">nci</text:span><text:span text:style-name="T387">as </text:span><text:span text:style-name="T732">el</text:span><text:span text:style-name="T547"> </text:span><text:span text:style-name="T396">import</text:span><text:span text:style-name="T387">e</text:span><text:span text:style-name="T732"> </text:span><text:span text:style-name="T481">d</text:span><text:span text:style-name="T732">e </text:span><text:span text:style-name="T396">lo</text:span><text:span text:style-name="T387">s</text:span><text:span text:style-name="T579"> </text:span><text:span text:style-name="T396">int</text:span><text:span text:style-name="T387">e</text:span><text:span text:style-name="T396">r</text:span><text:span text:style-name="T387">eses</text:span><text:span text:style-name="T396">,</text:span><text:span text:style-name="T579"> </text:span><text:span text:style-name="T396">c</text:span><text:span text:style-name="T387">a</text:span><text:span text:style-name="T396">lcul</text:span><text:span text:style-name="T387">a</text:span><text:span text:style-name="T396">do</text:span><text:span text:style-name="T387">s</text:span><text:span text:style-name="T696"> </text:span><text:span text:style-name="T387">se</text:span><text:span text:style-name="T396">gún</text:span><text:span text:style-name="T733"> </text:span><text:span text:style-name="T732">e</text:span><text:span text:style-name="T481">l</text:span><text:span text:style-name="T735"> </text:span><text:span text:style-name="T396">m</text:span><text:span text:style-name="T387">é</text:span><text:span text:style-name="T396">todo</text:span><text:span text:style-name="T517"> </text:span><text:span text:style-name="T396">d</text:span><text:span text:style-name="T387">e</text:span><text:span text:style-name="T396">l</text:span><text:span text:style-name="T733"> </text:span><text:span text:style-name="T732">tipo</text:span><text:span text:style-name="T515"> </text:span><text:span text:style-name="T481">d</text:span><text:span text:style-name="T732">e</text:span><text:span text:style-name="T515"> </text:span><text:span text:style-name="T396">int</text:span><text:span text:style-name="T387">e</text:span><text:span text:style-name="T396">r</text:span><text:span text:style-name="T387">és</text:span><text:span text:style-name="T733"> </text:span><text:span text:style-name="T387">e</text:span><text:span text:style-name="T396">f</text:span><text:span text:style-name="T387">e</text:span><text:span text:style-name="T396">ctivo,</text:span><text:span text:style-name="T735"> </text:span><text:span text:style-name="T732">y</text:span><text:span text:style-name="T517"> </text:span><text:span text:style-name="T396">d</text:span><text:span text:style-name="T387">e</text:span><text:span text:style-name="T564"> </text:span><text:span text:style-name="T396">lo</text:span><text:span text:style-name="T387">s</text:span><text:span text:style-name="T517"> </text:span><text:span text:style-name="T396">divid</text:span><text:span text:style-name="T387">e</text:span><text:span text:style-name="T396">ndo</text:span><text:span text:style-name="T387">s</text:span><text:span text:style-name="T515"> </text:span><text:span text:style-name="T396">d</text:span><text:span text:style-name="T387">e</text:span><text:span text:style-name="T396">v</text:span><text:span text:style-name="T387">e</text:span><text:span text:style-name="T396">ng</text:span><text:span text:style-name="T387">a</text:span><text:span text:style-name="T396">do</text:span><text:span text:style-name="T387">s</text:span><text:span text:style-name="T396">.</text:span><text:span text:style-name="T735"> </text:span><text:span text:style-name="T396">Cu</text:span><text:span text:style-name="T387">a</text:span><text:span text:style-name="T396">ndo</text:span><text:span text:style-name="T515"> </text:span><text:span text:style-name="T732">debe</text:span><text:span text:style-name="T735"> </text:span><text:span text:style-name="T387">as</text:span><text:span text:style-name="T396">ign</text:span><text:span text:style-name="T387">a</text:span><text:span text:style-name="T396">r</text:span><text:span text:style-name="T387">se</text:span><text:span text:style-name="T517"> </text:span><text:span text:style-name="T396">v</text:span><text:span text:style-name="T387">a</text:span><text:span text:style-name="T396">lor</text:span><text:span text:style-name="T653"> </text:span><text:span text:style-name="T732">a</text:span><text:span text:style-name="T485"> </text:span><text:span text:style-name="T387">es</text:span><text:span text:style-name="T396">to</text:span><text:span text:style-name="T387">s</text:span><text:span text:style-name="T460"> </text:span><text:span text:style-name="T732">activos</text:span><text:span text:style-name="T475"> </text:span><text:span text:style-name="T396">por</text:span><text:span text:style-name="T409"> </text:span><text:span text:style-name="T396">b</text:span><text:span text:style-name="T387">a</text:span><text:span text:style-name="T396">j</text:span><text:span text:style-name="T387">a</text:span><text:span text:style-name="T485"> </text:span><text:span text:style-name="T732">del</text:span><text:span text:style-name="T485"> </text:span><text:span text:style-name="T396">b</text:span><text:span text:style-name="T387">a</text:span><text:span text:style-name="T396">l</text:span><text:span text:style-name="T387">a</text:span><text:span text:style-name="T396">nc</text:span><text:span text:style-name="T387">e</text:span><text:span text:style-name="T460"> </text:span><text:span text:style-name="T732">u</text:span><text:span text:style-name="T460"> </text:span><text:span text:style-name="T396">otro</text:span><text:span text:style-name="T460"> </text:span><text:span text:style-name="T396">motivo,</text:span><text:span text:style-name="T444"> </text:span><text:span text:style-name="T732">se</text:span><text:span text:style-name="T485"> </text:span><text:span text:style-name="T387">a</text:span><text:span text:style-name="T396">plic</text:span><text:span text:style-name="T387">a</text:span><text:span text:style-name="T450"> </text:span><text:span text:style-name="T732">el</text:span><text:span text:style-name="T460"> </text:span><text:span text:style-name="T396">m</text:span><text:span text:style-name="T387">é</text:span><text:span text:style-name="T396">todo</text:span><text:span text:style-name="T444"> </text:span><text:span text:style-name="T732">del</text:span><text:span text:style-name="T475"> </text:span><text:span text:style-name="T396">v</text:span><text:span text:style-name="T387">a</text:span><text:span text:style-name="T396">lor</text:span><text:span text:style-name="T444"> </text:span><text:span text:style-name="T396">m</text:span><text:span text:style-name="T387">e</text:span><text:span text:style-name="T396">dio</text:span><text:span text:style-name="T460"> </text:span><text:span text:style-name="T396">pond</text:span><text:span text:style-name="T387">e</text:span><text:span text:style-name="T396">r</text:span><text:span text:style-name="T387">a</text:span><text:span text:style-name="T396">do</text:span><text:span text:style-name="T460"> </text:span><text:span text:style-name="T396">por</text:span><text:span text:style-name="T470"> </text:span><text:span text:style-name="T396">grupo</text:span><text:span text:style-name="T387">s</text:span><text:span text:style-name="T827"> </text:span><text:span text:style-name="T396">homog</text:span><text:span text:style-name="T387">é</text:span><text:span text:style-name="T396">n</text:span><text:span text:style-name="T387">e</text:span><text:span text:style-name="T396">o</text:span><text:span text:style-name="T387">s</text:span><text:span text:style-name="T396">.</text:span></text:p>
      <text:p text:style-name="P245" loext:marker-style-name="T2"/>
      <text:p text:style-name="P254" loext:marker-style-name="T2"/>
      <text:p text:style-name="P384" loext:marker-style-name="T198"><text:span text:style-name="T213">D</text:span><text:span text:style-name="T205">eter</text:span><text:span text:style-name="T213">i</text:span><text:span text:style-name="T205">oro</text:span><text:span text:style-name="T243"> </text:span><text:span text:style-name="T197">de</text:span><text:span text:style-name="T243"> </text:span><text:span text:style-name="T197">valor</text:span></text:p>
      <text:p text:style-name="P277" loext:marker-style-name="T95"/>
      <text:p text:style-name="P358"><text:span text:style-name="T389">Al</text:span><text:span text:style-name="T454"> </text:span><text:span text:style-name="T389">m</text:span><text:span text:style-name="T379">enos</text:span><text:span text:style-name="T454"> </text:span><text:span text:style-name="T415">al</text:span><text:span text:style-name="T449"> </text:span><text:span text:style-name="T415">cierre</text:span><text:span text:style-name="T446"> </text:span><text:span text:style-name="T379">de</text:span><text:span text:style-name="T389">l</text:span><text:span text:style-name="T454"> </text:span><text:span text:style-name="T415">ejercicio,</text:span><text:span text:style-name="T373"> </text:span><text:span text:style-name="T415">se</text:span><text:span text:style-name="T631"> </text:span><text:span text:style-name="T379">e</text:span><text:span text:style-name="T389">f</text:span><text:span text:style-name="T379">ec</text:span><text:span text:style-name="T389">t</text:span><text:span text:style-name="T379">úan</text:span><text:span text:style-name="T639"> </text:span><text:span text:style-name="T389">l</text:span><text:span text:style-name="T379">as</text:span><text:span text:style-name="T403"> </text:span><text:span text:style-name="T379">co</text:span><text:span text:style-name="T389">rr</text:span><text:span text:style-name="T379">ecc</text:span><text:span text:style-name="T389">i</text:span><text:span text:style-name="T379">ones</text:span><text:span text:style-name="T454"> </text:span><text:span text:style-name="T389">v</text:span><text:span text:style-name="T379">a</text:span><text:span text:style-name="T389">l</text:span><text:span text:style-name="T379">o</text:span><text:span text:style-name="T389">r</text:span><text:span text:style-name="T379">a</text:span><text:span text:style-name="T389">tiv</text:span><text:span text:style-name="T379">as</text:span><text:span text:style-name="T373"> </text:span><text:span text:style-name="T379">necesa</text:span><text:span text:style-name="T389">ri</text:span><text:span text:style-name="T379">as</text:span><text:span text:style-name="T454"> </text:span><text:span text:style-name="T379">s</text:span><text:span text:style-name="T389">i</text:span><text:span text:style-name="T379">e</text:span><text:span text:style-name="T389">m</text:span><text:span text:style-name="T379">p</text:span><text:span text:style-name="T389">r</text:span><text:span text:style-name="T379">e</text:span><text:span text:style-name="T373"> </text:span><text:span text:style-name="T415">que</text:span><text:span text:style-name="T508"> </text:span><text:span text:style-name="T379">e</text:span><text:span text:style-name="T389">xi</text:span><text:span text:style-name="T379">s</text:span><text:span text:style-name="T389">t</text:span><text:span text:style-name="T379">a</text:span><text:span text:style-name="T577"> </text:span><text:span text:style-name="T379">e</text:span><text:span text:style-name="T389">vi</text:span><text:span text:style-name="T379">denc</text:span><text:span text:style-name="T389">i</text:span><text:span text:style-name="T379">a</text:span><text:span text:style-name="T435"> </text:span><text:span text:style-name="T415">objetiva</text:span><text:span text:style-name="T478"> d</text:span><text:span text:style-name="T415">e</text:span><text:span text:style-name="T545"> </text:span><text:span text:style-name="T415">que el</text:span><text:span text:style-name="T577"> </text:span><text:span text:style-name="T389">v</text:span><text:span text:style-name="T379">a</text:span><text:span text:style-name="T389">l</text:span><text:span text:style-name="T379">o</text:span><text:span text:style-name="T389">r</text:span><text:span text:style-name="T419"> </text:span><text:span text:style-name="T379">de</text:span><text:span text:style-name="T411"> </text:span><text:span text:style-name="T379">un</text:span><text:span text:style-name="T435"> </text:span><text:span text:style-name="T379">ac</text:span><text:span text:style-name="T389">tiv</text:span><text:span text:style-name="T379">o</text:span><text:span text:style-name="T435"> </text:span><text:span text:style-name="T389">fi</text:span><text:span text:style-name="T379">nanc</text:span><text:span text:style-name="T389">i</text:span><text:span text:style-name="T379">e</text:span><text:span text:style-name="T389">r</text:span><text:span text:style-name="T379">o,</text:span><text:span text:style-name="T545"> </text:span><text:span text:style-name="T415">o</text:span><text:span text:style-name="T435"> </text:span><text:span text:style-name="T379">g</text:span><text:span text:style-name="T389">r</text:span><text:span text:style-name="T379">upo</text:span><text:span text:style-name="T545"> </text:span><text:span text:style-name="T478">d</text:span><text:span text:style-name="T415">e</text:span><text:span text:style-name="T478"> </text:span><text:span text:style-name="T379">ac</text:span><text:span text:style-name="T389">tiv</text:span><text:span text:style-name="T379">os</text:span><text:span text:style-name="T545"> </text:span><text:span text:style-name="T389">fi</text:span><text:span text:style-name="T379">nanc</text:span><text:span text:style-name="T389">i</text:span><text:span text:style-name="T379">e</text:span><text:span text:style-name="T389">r</text:span><text:span text:style-name="T379">os</text:span><text:span text:style-name="T577"> </text:span><text:span text:style-name="T389">i</text:span><text:span text:style-name="T379">nc</text:span><text:span text:style-name="T389">l</text:span><text:span text:style-name="T379">u</text:span><text:span text:style-name="T389">i</text:span><text:span text:style-name="T379">dos</text:span><text:span text:style-name="T411"> </text:span><text:span text:style-name="T415">e</text:span><text:span text:style-name="T478">n</text:span><text:span text:style-name="T676"> </text:span><text:span text:style-name="T415">esta</text:span><text:span text:style-name="T640"> </text:span><text:span text:style-name="T379">ca</text:span><text:span text:style-name="T389">t</text:span><text:span text:style-name="T379">ego</text:span><text:span text:style-name="T389">rí</text:span><text:span text:style-name="T379">a</text:span><text:span text:style-name="T640"> </text:span><text:span text:style-name="T415">con</text:span><text:span text:style-name="T639"> </text:span><text:span text:style-name="T415">similares</text:span><text:span text:style-name="T661"> </text:span><text:span text:style-name="T379">ca</text:span><text:span text:style-name="T389">r</text:span><text:span text:style-name="T379">ac</text:span><text:span text:style-name="T389">t</text:span><text:span text:style-name="T379">e</text:span><text:span text:style-name="T389">rí</text:span><text:span text:style-name="T379">s</text:span><text:span text:style-name="T389">ti</text:span><text:span text:style-name="T379">cas</text:span><text:span text:style-name="T631"> </text:span><text:span text:style-name="T415">de</text:span><text:span text:style-name="T642"> </text:span><text:span text:style-name="T415">riesgo</text:span><text:span text:style-name="T661"> </text:span><text:span text:style-name="T389">v</text:span><text:span text:style-name="T379">a</text:span><text:span text:style-name="T389">l</text:span><text:span text:style-name="T379">o</text:span><text:span text:style-name="T389">r</text:span><text:span text:style-name="T379">adas</text:span><text:span text:style-name="T661"> </text:span><text:span text:style-name="T379">co</text:span><text:span text:style-name="T389">l</text:span><text:span text:style-name="T379">ec</text:span><text:span text:style-name="T389">tiv</text:span><text:span text:style-name="T379">a</text:span><text:span text:style-name="T389">m</text:span><text:span text:style-name="T379">en</text:span><text:span text:style-name="T389">t</text:span><text:span text:style-name="T379">e,</text:span><text:span text:style-name="T640"> </text:span><text:span text:style-name="T415">se</text:span><text:span text:style-name="T640"> </text:span><text:span text:style-name="T415">ha</text:span><text:span text:style-name="T639"> </text:span><text:span text:style-name="T379">de</text:span><text:span text:style-name="T389">t</text:span><text:span text:style-name="T379">e</text:span><text:span text:style-name="T389">ri</text:span><text:span text:style-name="T379">o</text:span><text:span text:style-name="T389">r</text:span><text:span text:style-name="T379">ado</text:span><text:span text:style-name="T639"> </text:span><text:span text:style-name="T415">como</text:span><text:span text:style-name="T539"> </text:span><text:span text:style-name="T389">r</text:span><text:span text:style-name="T379">esu</text:span><text:span text:style-name="T389">lt</text:span><text:span text:style-name="T379">ado</text:span><text:span text:style-name="T411"> </text:span><text:span text:style-name="T415">de</text:span><text:span text:style-name="T411"> </text:span><text:span text:style-name="T415">uno</text:span><text:span text:style-name="T411"> </text:span><text:span text:style-name="T415">o</text:span><text:span text:style-name="T419"> </text:span><text:span text:style-name="T389">m</text:span><text:span text:style-name="T379">ás</text:span><text:span text:style-name="T416"> </text:span><text:span text:style-name="T379">e</text:span><text:span text:style-name="T389">v</text:span><text:span text:style-name="T379">en</text:span><text:span text:style-name="T389">t</text:span><text:span text:style-name="T379">os</text:span><text:span text:style-name="T416"> </text:span><text:span text:style-name="T415">que</text:span><text:span text:style-name="T554"> </text:span><text:span text:style-name="T379">ha</text:span><text:span text:style-name="T389">y</text:span><text:span text:style-name="T379">an</text:span><text:span text:style-name="T431"> </text:span><text:span text:style-name="T379">ocu</text:span><text:span text:style-name="T389">rri</text:span><text:span text:style-name="T379">do</text:span><text:span text:style-name="T549"> </text:span><text:span text:style-name="T379">después</text:span><text:span text:style-name="T416"> </text:span><text:span text:style-name="T478">d</text:span><text:span text:style-name="T415">e</text:span><text:span text:style-name="T411"> </text:span><text:span text:style-name="T415">s</text:span><text:span text:style-name="T478">u</text:span><text:span text:style-name="T411"> </text:span><text:span text:style-name="T389">r</text:span><text:span text:style-name="T379">econoc</text:span><text:span text:style-name="T389">imi</text:span><text:span text:style-name="T379">en</text:span><text:span text:style-name="T389">t</text:span><text:span text:style-name="T379">o</text:span><text:span text:style-name="T411"> </text:span><text:span text:style-name="T389">i</text:span><text:span text:style-name="T379">n</text:span><text:span text:style-name="T389">i</text:span><text:span text:style-name="T379">c</text:span><text:span text:style-name="T389">i</text:span><text:span text:style-name="T379">a</text:span><text:span text:style-name="T389">l</text:span><text:span text:style-name="T379">,</text:span><text:span text:style-name="T411"> </text:span><text:span text:style-name="T415">y</text:span><text:span text:style-name="T585"> </text:span><text:span text:style-name="T379">que</text:span><text:span text:style-name="T419"> </text:span><text:span text:style-name="T379">ocas</text:span><text:span text:style-name="T389">i</text:span><text:span text:style-name="T379">onen</text:span><text:span text:style-name="T389">:</text:span></text:p>
      <text:p text:style-name="P277" loext:marker-style-name="T95"/>
      <text:list text:style-name="WWNum8">
        <text:list-item>
          <text:p text:style-name="P418"><text:span text:style-name="T379">En</text:span><text:span text:style-name="T535"> </text:span><text:span text:style-name="T415">el</text:span><text:span text:style-name="T535"> </text:span><text:span text:style-name="T415">caso</text:span><text:span text:style-name="T661"> </text:span><text:span text:style-name="T478">d</text:span><text:span text:style-name="T415">e</text:span><text:span text:style-name="T423"> </text:span><text:span text:style-name="T389">l</text:span><text:span text:style-name="T379">os</text:span><text:span text:style-name="T525"> </text:span><text:span text:style-name="T389">i</text:span><text:span text:style-name="T379">ns</text:span><text:span text:style-name="T389">tr</text:span><text:span text:style-name="T379">u</text:span><text:span text:style-name="T389">m</text:span><text:span text:style-name="T379">en</text:span><text:span text:style-name="T389">t</text:span><text:span text:style-name="T379">os</text:span><text:span text:style-name="T525"> </text:span><text:span text:style-name="T415">de</text:span><text:span text:style-name="T527"> </text:span><text:span text:style-name="T379">deuda</text:span><text:span text:style-name="T423"> </text:span><text:span text:style-name="T379">adqu</text:span><text:span text:style-name="T389">iri</text:span><text:span text:style-name="T379">dos,</text:span><text:span text:style-name="T527"> </text:span><text:span text:style-name="T379">una</text:span><text:span text:style-name="T527"> </text:span><text:span text:style-name="T415">reducción</text:span><text:span text:style-name="T423"> </text:span><text:span text:style-name="T415">o</text:span><text:span text:style-name="T523"> </text:span><text:span text:style-name="T415">retraso</text:span><text:span text:style-name="T527"> </text:span><text:span text:style-name="T379">en</text:span><text:span text:style-name="T527"> </text:span><text:span text:style-name="T415">los</text:span><text:span text:style-name="T535"> </text:span><text:span text:style-name="T389">fl</text:span><text:span text:style-name="T379">u</text:span><text:span text:style-name="T389">j</text:span><text:span text:style-name="T379">os</text:span><text:span text:style-name="T535"> </text:span><text:span text:style-name="T379">de</text:span><text:span text:style-name="T488"> </text:span><text:span text:style-name="T379">e</text:span><text:span text:style-name="T389">f</text:span><text:span text:style-name="T379">ec</text:span><text:span text:style-name="T389">tiv</text:span><text:span text:style-name="T379">o</text:span><text:span text:style-name="T471"> </text:span><text:span text:style-name="T415">estimados</text:span><text:span text:style-name="T557"> </text:span><text:span text:style-name="T389">f</text:span><text:span text:style-name="T379">u</text:span><text:span text:style-name="T389">t</text:span><text:span text:style-name="T379">u</text:span><text:span text:style-name="T389">r</text:span><text:span text:style-name="T379">os,</text:span><text:span text:style-name="T389"> </text:span><text:span text:style-name="T379">que</text:span><text:span text:style-name="T415"> </text:span><text:span text:style-name="T379">pueden</text:span><text:span text:style-name="T604"> </text:span><text:span text:style-name="T389">v</text:span><text:span text:style-name="T379">en</text:span><text:span text:style-name="T389">ir</text:span><text:span text:style-name="T379"> </text:span><text:span text:style-name="T389">m</text:span><text:span text:style-name="T379">o</text:span><text:span text:style-name="T389">tiv</text:span><text:span text:style-name="T379">ados</text:span><text:span text:style-name="T604"> </text:span><text:span text:style-name="T379">po</text:span><text:span text:style-name="T389">r</text:span><text:span text:style-name="T379"> </text:span><text:span text:style-name="T471">l</text:span><text:span text:style-name="T389">a</text:span><text:span text:style-name="T415"> </text:span><text:span text:style-name="T389">i</text:span><text:span text:style-name="T379">nso</text:span><text:span text:style-name="T389">lv</text:span><text:span text:style-name="T379">enc</text:span><text:span text:style-name="T389">i</text:span><text:span text:style-name="T379">a</text:span><text:span text:style-name="T389"> </text:span><text:span text:style-name="T379">de</text:span><text:span text:style-name="T389">l</text:span><text:span text:style-name="T471"> </text:span><text:span text:style-name="T379">deudo</text:span><text:span text:style-name="T389">r;</text:span><text:span text:style-name="T471"> </text:span><text:span text:style-name="T415">o</text:span></text:p>
        </text:list-item>
      </text:list>
      <text:p text:style-name="P254" loext:marker-style-name="T2"/>
      <text:list text:continue-numbering="true" text:style-name="WWNum8">
        <text:list-item>
          <text:p text:style-name="P419"><text:span text:style-name="T415">En</text:span><text:span text:style-name="T462"> </text:span><text:span text:style-name="T379">e</text:span><text:span text:style-name="T389">l</text:span><text:span text:style-name="T440"> </text:span><text:span text:style-name="T415">caso</text:span><text:span text:style-name="T398"> </text:span><text:span text:style-name="T478">d</text:span><text:span text:style-name="T415">e</text:span><text:span text:style-name="T462"> </text:span><text:span text:style-name="T389">i</text:span><text:span text:style-name="T379">n</text:span><text:span text:style-name="T389">v</text:span><text:span text:style-name="T379">e</text:span><text:span text:style-name="T389">r</text:span><text:span text:style-name="T379">s</text:span><text:span text:style-name="T389">i</text:span><text:span text:style-name="T379">ones</text:span><text:span text:style-name="T440"> </text:span><text:span text:style-name="T415">en</text:span><text:span text:style-name="T506"> </text:span><text:span text:style-name="T389">i</text:span><text:span text:style-name="T379">ns</text:span><text:span text:style-name="T389">tr</text:span><text:span text:style-name="T379">u</text:span><text:span text:style-name="T389">m</text:span><text:span text:style-name="T379">en</text:span><text:span text:style-name="T389">t</text:span><text:span text:style-name="T379">os</text:span><text:span text:style-name="T500"> </text:span><text:span text:style-name="T415">de</text:span><text:span text:style-name="T462"> </text:span><text:span text:style-name="T379">pa</text:span><text:span text:style-name="T389">trim</text:span><text:span text:style-name="T379">on</text:span><text:span text:style-name="T389">i</text:span><text:span text:style-name="T379">o,</text:span><text:span text:style-name="T506"> </text:span><text:span text:style-name="T389">l</text:span><text:span text:style-name="T379">a</text:span><text:span text:style-name="T373"> </text:span><text:span text:style-name="T415">falta</text:span><text:span text:style-name="T506"> </text:span><text:span text:style-name="T379">de</text:span><text:span text:style-name="T506"> </text:span><text:span text:style-name="T389">r</text:span><text:span text:style-name="T379">ecupe</text:span><text:span text:style-name="T389">r</text:span><text:span text:style-name="T379">ab</text:span><text:span text:style-name="T389">ili</text:span><text:span text:style-name="T379">dad</text:span><text:span text:style-name="T398"> </text:span><text:span text:style-name="T415">del</text:span><text:span text:style-name="T440"> </text:span><text:span text:style-name="T389">v</text:span><text:span text:style-name="T379">a</text:span><text:span text:style-name="T389">l</text:span><text:span text:style-name="T379">o</text:span><text:span text:style-name="T389">r</text:span><text:span text:style-name="T500"> </text:span><text:span text:style-name="T415">e</text:span><text:span text:style-name="T478">n</text:span><text:span text:style-name="T634"> </text:span><text:span text:style-name="T389">li</text:span><text:span text:style-name="T379">b</text:span><text:span text:style-name="T389">r</text:span><text:span text:style-name="T379">os</text:span><text:span text:style-name="T431"> </text:span><text:span text:style-name="T415">del</text:span><text:span text:style-name="T554"> </text:span><text:span text:style-name="T379">ac</text:span><text:span text:style-name="T389">tiv</text:span><text:span text:style-name="T379">o,</text:span><text:span text:style-name="T416"> </text:span><text:span text:style-name="T379">e</text:span><text:span text:style-name="T389">vi</text:span><text:span text:style-name="T379">denc</text:span><text:span text:style-name="T389">i</text:span><text:span text:style-name="T379">ada,</text:span><text:span text:style-name="T585"> </text:span><text:span text:style-name="T379">po</text:span><text:span text:style-name="T389">r</text:span><text:span text:style-name="T416"> </text:span><text:span text:style-name="T379">e</text:span><text:span text:style-name="T389">j</text:span><text:span text:style-name="T379">e</text:span><text:span text:style-name="T389">m</text:span><text:span text:style-name="T379">p</text:span><text:span text:style-name="T389">l</text:span><text:span text:style-name="T379">o,</text:span><text:span text:style-name="T431"> </text:span><text:span text:style-name="T379">po</text:span><text:span text:style-name="T389">r</text:span><text:span text:style-name="T419"> </text:span><text:span text:style-name="T478">un</text:span><text:span text:style-name="T435"> </text:span><text:span text:style-name="T415">descenso</text:span><text:span text:style-name="T431"> </text:span><text:span text:style-name="T379">p</text:span><text:span text:style-name="T389">r</text:span><text:span text:style-name="T379">o</text:span><text:span text:style-name="T389">l</text:span><text:span text:style-name="T379">ongado</text:span><text:span text:style-name="T416"> </text:span><text:span text:style-name="T415">o</text:span><text:span text:style-name="T431"> </text:span><text:span text:style-name="T379">s</text:span><text:span text:style-name="T389">i</text:span><text:span text:style-name="T379">gn</text:span><text:span text:style-name="T389">ifi</text:span><text:span text:style-name="T379">ca</text:span><text:span text:style-name="T389">tiv</text:span><text:span text:style-name="T379">o</text:span><text:span text:style-name="T431"> </text:span><text:span text:style-name="T379">en</text:span><text:span text:style-name="T416"> </text:span><text:span text:style-name="T415">su </text:span><text:span text:style-name="T585"><text:s/></text:span><text:span text:style-name="T389">v</text:span><text:span text:style-name="T379">a</text:span><text:span text:style-name="T389">l</text:span><text:span text:style-name="T379">o</text:span><text:span text:style-name="T389">r</text:span><text:span text:style-name="T543"> </text:span><text:span text:style-name="T389">r</text:span><text:span text:style-name="T379">azonab</text:span><text:span text:style-name="T389">l</text:span><text:span text:style-name="T379">e.</text:span><text:span text:style-name="T628"> </text:span><text:span text:style-name="T379">En</text:span><text:span text:style-name="T570"> </text:span><text:span text:style-name="T389">t</text:span><text:span text:style-name="T379">odo</text:span><text:span text:style-name="T628"> </text:span><text:span text:style-name="T415">caso,</text:span><text:span text:style-name="T597"> </text:span><text:span text:style-name="T415">se</text:span><text:span text:style-name="T597"> </text:span><text:span text:style-name="T379">p</text:span><text:span text:style-name="T389">r</text:span><text:span text:style-name="T379">esu</text:span><text:span text:style-name="T389">mir</text:span><text:span text:style-name="T379">á</text:span><text:span text:style-name="T597"> </text:span><text:span text:style-name="T415">que</text:span><text:span text:style-name="T572"> </text:span><text:span text:style-name="T415">e</text:span><text:span text:style-name="T478">l</text:span><text:span text:style-name="T654"> </text:span><text:span text:style-name="T389">i</text:span><text:span text:style-name="T379">ns</text:span><text:span text:style-name="T389">tr</text:span><text:span text:style-name="T379">u</text:span><text:span text:style-name="T389">m</text:span><text:span text:style-name="T379">en</text:span><text:span text:style-name="T389">t</text:span><text:span text:style-name="T379">o</text:span><text:span text:style-name="T570"> </text:span><text:span text:style-name="T415">se</text:span><text:span text:style-name="T610"> </text:span><text:span text:style-name="T379">ha</text:span><text:span text:style-name="T570"> </text:span><text:span text:style-name="T379">de</text:span><text:span text:style-name="T389">t</text:span><text:span text:style-name="T379">e</text:span><text:span text:style-name="T389">ri</text:span><text:span text:style-name="T379">o</text:span><text:span text:style-name="T389">r</text:span><text:span text:style-name="T379">ado</text:span><text:span text:style-name="T597"> </text:span><text:span text:style-name="T415">ante</text:span><text:span text:style-name="T597"> </text:span><text:span text:style-name="T389">una</text:span><text:span text:style-name="T623"> </text:span><text:span text:style-name="T379">ca</text:span><text:span text:style-name="T389">í</text:span><text:span text:style-name="T379">da</text:span><text:span text:style-name="T628"> </text:span><text:span text:style-name="T379">de</text:span><text:span text:style-name="T610"> </text:span><text:span text:style-name="T379">un</text:span><text:span text:style-name="T597"> </text:span><text:span text:style-name="T415">año</text:span><text:span text:style-name="T506"> </text:span><text:span text:style-name="T415">y</text:span><text:span text:style-name="T519"> </text:span><text:span text:style-name="T389">m</text:span><text:span text:style-name="T379">ed</text:span><text:span text:style-name="T389">i</text:span><text:span text:style-name="T379">o</text:span><text:span text:style-name="T554"> </text:span><text:span text:style-name="T415">o</text:span><text:span text:style-name="T549"> </text:span><text:span text:style-name="T478">d</text:span><text:span text:style-name="T415">e</text:span><text:span text:style-name="T549"> </text:span><text:span text:style-name="T415">un</text:span><text:span text:style-name="T549"> </text:span><text:span text:style-name="T379">cua</text:span><text:span text:style-name="T389">r</text:span><text:span text:style-name="T379">en</text:span><text:span text:style-name="T389">t</text:span><text:span text:style-name="T379">a</text:span><text:span text:style-name="T549"> </text:span><text:span text:style-name="T478">por</text:span><text:span text:style-name="T588"> </text:span><text:span text:style-name="T389">c</text:span><text:span text:style-name="T471">i</text:span><text:span text:style-name="T389">en</text:span><text:span text:style-name="T471">t</text:span><text:span text:style-name="T389">o</text:span><text:span text:style-name="T554"> </text:span><text:span text:style-name="T415">en</text:span><text:span text:style-name="T549"> </text:span><text:span text:style-name="T415">s</text:span><text:span text:style-name="T478">u</text:span><text:span text:style-name="T585"> </text:span><text:span text:style-name="T415">cotización,</text:span><text:span text:style-name="T416"> </text:span><text:span text:style-name="T415">s</text:span><text:span text:style-name="T478">in</text:span><text:span text:style-name="T554"> </text:span><text:span text:style-name="T379">que</text:span><text:span text:style-name="T549"> </text:span><text:span text:style-name="T415">se</text:span><text:span text:style-name="T554"> </text:span><text:span text:style-name="T379">ha</text:span><text:span text:style-name="T389">y</text:span><text:span text:style-name="T379">a</text:span><text:span text:style-name="T585"> </text:span><text:span text:style-name="T379">p</text:span><text:span text:style-name="T389">r</text:span><text:span text:style-name="T379">oduc</text:span><text:span text:style-name="T389">i</text:span><text:span text:style-name="T379">do</text:span><text:span text:style-name="T554"> </text:span><text:span text:style-name="T415">la</text:span><text:span text:style-name="T588"> </text:span><text:span text:style-name="T389">r</text:span><text:span text:style-name="T379">ecupe</text:span><text:span text:style-name="T389">r</text:span><text:span text:style-name="T379">ac</text:span><text:span text:style-name="T389">i</text:span><text:span text:style-name="T379">ón</text:span><text:span text:style-name="T549"> </text:span><text:span text:style-name="T415">de</text:span><text:span text:style-name="T585"> </text:span><text:span text:style-name="T415">su</text:span><text:span text:style-name="T554"> </text:span><text:span text:style-name="T389">v</text:span><text:span text:style-name="T379">a</text:span><text:span text:style-name="T389">l</text:span><text:span text:style-name="T379">o</text:span><text:span text:style-name="T389">r</text:span><text:span text:style-name="T379">,</text:span><text:span text:style-name="T778"> </text:span><text:span text:style-name="T379">s</text:span><text:span text:style-name="T389">i</text:span><text:span text:style-name="T379">n</text:span><text:span text:style-name="T459"> </text:span><text:span text:style-name="T379">pe</text:span><text:span text:style-name="T389">rj</text:span><text:span text:style-name="T379">u</text:span><text:span text:style-name="T389">i</text:span><text:span text:style-name="T379">c</text:span><text:span text:style-name="T389">i</text:span><text:span text:style-name="T379">o</text:span><text:span text:style-name="T474"> </text:span><text:span text:style-name="T478">d</text:span><text:span text:style-name="T415">e</text:span><text:span text:style-name="T408"> </text:span><text:span text:style-name="T389">que</text:span><text:span text:style-name="T443"> </text:span><text:span text:style-name="T415">pudiera</text:span><text:span text:style-name="T474"> </text:span><text:span text:style-name="T415">ser</text:span><text:span text:style-name="T459"> </text:span><text:span text:style-name="T415">necesario</text:span><text:span text:style-name="T474"> </text:span><text:span text:style-name="T415">reconocer</text:span><text:span text:style-name="T474"> </text:span><text:span text:style-name="T379">una</text:span><text:span text:style-name="T408"> </text:span><text:span text:style-name="T379">pé</text:span><text:span text:style-name="T389">r</text:span><text:span text:style-name="T379">d</text:span><text:span text:style-name="T389">i</text:span><text:span text:style-name="T379">da</text:span><text:span text:style-name="T443"> </text:span><text:span text:style-name="T379">po</text:span><text:span text:style-name="T389">r</text:span><text:span text:style-name="T408"> </text:span><text:span text:style-name="T379">de</text:span><text:span text:style-name="T389">t</text:span><text:span text:style-name="T379">e</text:span><text:span text:style-name="T389">ri</text:span><text:span text:style-name="T379">o</text:span><text:span text:style-name="T389">r</text:span><text:span text:style-name="T379">o</text:span><text:span text:style-name="T443"> </text:span><text:span text:style-name="T379">an</text:span><text:span text:style-name="T389">t</text:span><text:span text:style-name="T379">es</text:span><text:span text:style-name="T449"> </text:span><text:span text:style-name="T379">de</text:span><text:span text:style-name="T408"> </text:span><text:span text:style-name="T415">que</text:span><text:span text:style-name="T474"> </text:span><text:span text:style-name="T415">haya</text:span><text:span text:style-name="T488"> </text:span><text:span text:style-name="T389">tr</text:span><text:span text:style-name="T379">anscu</text:span><text:span text:style-name="T389">rri</text:span><text:span text:style-name="T379">do</text:span><text:span text:style-name="T415"> </text:span><text:span text:style-name="T379">d</text:span><text:span text:style-name="T389">i</text:span><text:span text:style-name="T379">cho p</text:span><text:span text:style-name="T389">l</text:span><text:span text:style-name="T379">azo</text:span><text:span text:style-name="T478"> </text:span><text:span text:style-name="T415">o </text:span><text:span text:style-name="T379">descend</text:span><text:span text:style-name="T389">i</text:span><text:span text:style-name="T379">do</text:span><text:span text:style-name="T478"> </text:span><text:span text:style-name="T389">l</text:span><text:span text:style-name="T379">a co</text:span><text:span text:style-name="T389">ti</text:span><text:span text:style-name="T379">zac</text:span><text:span text:style-name="T389">i</text:span><text:span text:style-name="T379">ón</text:span><text:span text:style-name="T478"> </text:span><text:span text:style-name="T415">e</text:span><text:span text:style-name="T478">n</text:span><text:span text:style-name="T389"> </text:span><text:span text:style-name="T415">el </text:span><text:span text:style-name="T389">m</text:span><text:span text:style-name="T379">enc</text:span><text:span text:style-name="T389">i</text:span><text:span text:style-name="T379">onado</text:span><text:span text:style-name="T478"> </text:span><text:span text:style-name="T379">po</text:span><text:span text:style-name="T389">r</text:span><text:span text:style-name="T379">cen</text:span><text:span text:style-name="T389">t</text:span><text:span text:style-name="T379">a</text:span><text:span text:style-name="T389">j</text:span><text:span text:style-name="T379">e.</text:span></text:p>
        </text:list-item>
      </text:list>
      <text:p text:style-name="P254" loext:marker-style-name="T2"/>
      <text:p text:style-name="P516"><text:span text:style-name="T389">L</text:span><text:span text:style-name="T379">a</text:span><text:span text:style-name="T545"> </text:span><text:span text:style-name="T379">co</text:span><text:span text:style-name="T389">rr</text:span><text:span text:style-name="T379">ecc</text:span><text:span text:style-name="T389">i</text:span><text:span text:style-name="T379">ón</text:span><text:span text:style-name="T545"> </text:span><text:span text:style-name="T389">v</text:span><text:span text:style-name="T379">a</text:span><text:span text:style-name="T389">l</text:span><text:span text:style-name="T379">o</text:span><text:span text:style-name="T389">r</text:span><text:span text:style-name="T379">a</text:span><text:span text:style-name="T389">tiv</text:span><text:span text:style-name="T379">a</text:span><text:span text:style-name="T411"> </text:span><text:span text:style-name="T415">por</text:span><text:span text:style-name="T577"> </text:span><text:span text:style-name="T379">de</text:span><text:span text:style-name="T389">t</text:span><text:span text:style-name="T379">e</text:span><text:span text:style-name="T389">ri</text:span><text:span text:style-name="T379">o</text:span><text:span text:style-name="T389">r</text:span><text:span text:style-name="T379">o</text:span><text:span text:style-name="T545"> </text:span><text:span text:style-name="T415">del</text:span><text:span text:style-name="T411"> </text:span><text:span text:style-name="T415">valor </text:span><text:span text:style-name="T478">d</text:span><text:span text:style-name="T415">e</text:span><text:span text:style-name="T411"> </text:span><text:span text:style-name="T415">estos</text:span><text:span text:style-name="T435"> </text:span><text:span text:style-name="T379">ac</text:span><text:span text:style-name="T389">tiv</text:span><text:span text:style-name="T379">os</text:span><text:span text:style-name="T435"> </text:span><text:span text:style-name="T389">fi</text:span><text:span text:style-name="T379">nanc</text:span><text:span text:style-name="T389">i</text:span><text:span text:style-name="T379">e</text:span><text:span text:style-name="T389">r</text:span><text:span text:style-name="T379">os</text:span><text:span text:style-name="T419"> </text:span><text:span text:style-name="T379">es</text:span><text:span text:style-name="T416"> </text:span><text:span text:style-name="T389">l</text:span><text:span text:style-name="T379">a</text:span><text:span text:style-name="T411"> </text:span><text:span text:style-name="T379">d</text:span><text:span text:style-name="T389">if</text:span><text:span text:style-name="T379">e</text:span><text:span text:style-name="T389">r</text:span><text:span text:style-name="T379">enc</text:span><text:span text:style-name="T389">i</text:span><text:span text:style-name="T379">a</text:span><text:span text:style-name="T411"> </text:span><text:span text:style-name="T379">en</text:span><text:span text:style-name="T389">tr</text:span><text:span text:style-name="T379">e</text:span><text:span text:style-name="T545"> </text:span><text:span text:style-name="T415">su</text:span><text:span text:style-name="T676"> </text:span><text:span text:style-name="T415">coste</text:span><text:span text:style-name="T640"> </text:span><text:span text:style-name="T415">o</text:span><text:span text:style-name="T639"> </text:span><text:span text:style-name="T415">coste</text:span><text:span text:style-name="T639"> </text:span><text:span text:style-name="T379">a</text:span><text:span text:style-name="T389">m</text:span><text:span text:style-name="T379">o</text:span><text:span text:style-name="T389">rti</text:span><text:span text:style-name="T379">zado</text:span><text:span text:style-name="T679"> </text:span><text:span text:style-name="T389">m</text:span><text:span text:style-name="T379">enos,</text:span><text:span text:style-name="T640"> </text:span><text:span text:style-name="T415">en</text:span><text:span text:style-name="T640"> </text:span><text:span text:style-name="T415">su</text:span><text:span text:style-name="T640"> </text:span><text:span text:style-name="T415">caso,</text:span><text:span text:style-name="T642"> </text:span><text:span text:style-name="T379">cua</text:span><text:span text:style-name="T389">l</text:span><text:span text:style-name="T379">qu</text:span><text:span text:style-name="T389">i</text:span><text:span text:style-name="T379">e</text:span><text:span text:style-name="T389">r</text:span><text:span text:style-name="T631"> </text:span><text:span text:style-name="T415">corrección</text:span><text:span text:style-name="T644"> </text:span><text:span text:style-name="T415">valorativa</text:span><text:span text:style-name="T639"> </text:span><text:span text:style-name="T379">po</text:span><text:span text:style-name="T389">r</text:span><text:span text:style-name="T631"> </text:span><text:span text:style-name="T379">de</text:span><text:span text:style-name="T389">t</text:span><text:span text:style-name="T379">e</text:span><text:span text:style-name="T389">ri</text:span><text:span text:style-name="T379">o</text:span><text:span text:style-name="T389">r</text:span><text:span text:style-name="T379">o</text:span><text:span text:style-name="T661"> </text:span><text:span text:style-name="T379">p</text:span><text:span text:style-name="T389">r</text:span><text:span text:style-name="T379">e</text:span><text:span text:style-name="T389">vi</text:span><text:span text:style-name="T379">a</text:span><text:span text:style-name="T389">m</text:span><text:span text:style-name="T379">en</text:span><text:span text:style-name="T389">t</text:span><text:span text:style-name="T379">e</text:span><text:span text:style-name="T794"> </text:span><text:span text:style-name="T389">r</text:span><text:span text:style-name="T379">econoc</text:span><text:span text:style-name="T389">i</text:span><text:span text:style-name="T379">da</text:span><text:span text:style-name="T408"> </text:span><text:span text:style-name="T379">en</text:span><text:span text:style-name="T446"> </text:span><text:span text:style-name="T415">la</text:span><text:span text:style-name="T443"> </text:span><text:span text:style-name="T415">cuenta</text:span><text:span text:style-name="T446"> </text:span><text:span text:style-name="T379">de</text:span><text:span text:style-name="T403"> </text:span><text:span text:style-name="T379">pé</text:span><text:span text:style-name="T389">r</text:span><text:span text:style-name="T379">d</text:span><text:span text:style-name="T389">i</text:span><text:span text:style-name="T379">das</text:span><text:span text:style-name="T446"> </text:span><text:span text:style-name="T415">y</text:span><text:span text:style-name="T454"> </text:span><text:span text:style-name="T379">gananc</text:span><text:span text:style-name="T389">i</text:span><text:span text:style-name="T379">as</text:span><text:span text:style-name="T449"> </text:span><text:span text:style-name="T415">y</text:span><text:span text:style-name="T373"> </text:span><text:span text:style-name="T415">el</text:span><text:span text:style-name="T373"> </text:span><text:span text:style-name="T389">v</text:span><text:span text:style-name="T379">a</text:span><text:span text:style-name="T389">l</text:span><text:span text:style-name="T379">o</text:span><text:span text:style-name="T389">r</text:span><text:span text:style-name="T443"> </text:span><text:span text:style-name="T389">r</text:span><text:span text:style-name="T379">azonab</text:span><text:span text:style-name="T389">l</text:span><text:span text:style-name="T379">e</text:span><text:span text:style-name="T443"> </text:span><text:span text:style-name="T415">e</text:span><text:span text:style-name="T478">n</text:span><text:span text:style-name="T408"> </text:span><text:span text:style-name="T415">el</text:span><text:span text:style-name="T443"> </text:span><text:span text:style-name="T389">m</text:span><text:span text:style-name="T379">o</text:span><text:span text:style-name="T389">m</text:span><text:span text:style-name="T379">en</text:span><text:span text:style-name="T389">t</text:span><text:span text:style-name="T379">o</text:span><text:span text:style-name="T403"> </text:span><text:span text:style-name="T379">en</text:span><text:span text:style-name="T403"> </text:span><text:span text:style-name="T389">que</text:span><text:span text:style-name="T446"> </text:span><text:span text:style-name="T415">se</text:span><text:span text:style-name="T443"> </text:span><text:span text:style-name="T415">efectúe</text:span><text:span text:style-name="T446"> </text:span><text:span text:style-name="T389">l</text:span><text:span text:style-name="T379">a</text:span><text:span text:style-name="T806"> </text:span><text:span text:style-name="T389">v</text:span><text:span text:style-name="T379">a</text:span><text:span text:style-name="T389">l</text:span><text:span text:style-name="T379">o</text:span><text:span text:style-name="T389">r</text:span><text:span text:style-name="T379">ac</text:span><text:span text:style-name="T389">i</text:span><text:span text:style-name="T379">ón.</text:span></text:p>
      <text:p text:style-name="P254" loext:marker-style-name="T2"/>
      <text:p text:style-name="P356"><text:span text:style-name="T389">L</text:span><text:span text:style-name="T379">as</text:span><text:span text:style-name="T398"> </text:span><text:span text:style-name="T379">pé</text:span><text:span text:style-name="T389">r</text:span><text:span text:style-name="T379">d</text:span><text:span text:style-name="T389">i</text:span><text:span text:style-name="T379">das</text:span><text:span text:style-name="T440"> </text:span><text:span text:style-name="T379">acu</text:span><text:span text:style-name="T389">m</text:span><text:span text:style-name="T379">u</text:span><text:span text:style-name="T389">l</text:span><text:span text:style-name="T379">adas</text:span><text:span text:style-name="T462"> </text:span><text:span text:style-name="T389">r</text:span><text:span text:style-name="T379">econoc</text:span><text:span text:style-name="T389">i</text:span><text:span text:style-name="T379">das</text:span><text:span text:style-name="T403"> </text:span><text:span text:style-name="T415">e</text:span><text:span text:style-name="T478">n</text:span><text:span text:style-name="T500"> </text:span><text:span text:style-name="T379">e</text:span><text:span text:style-name="T389">l</text:span><text:span text:style-name="T440"> </text:span><text:span text:style-name="T379">pa</text:span><text:span text:style-name="T389">trim</text:span><text:span text:style-name="T379">on</text:span><text:span text:style-name="T389">i</text:span><text:span text:style-name="T379">o</text:span><text:span text:style-name="T506"> </text:span><text:span text:style-name="T379">ne</text:span><text:span text:style-name="T389">t</text:span><text:span text:style-name="T379">o</text:span><text:span text:style-name="T440"> </text:span><text:span text:style-name="T389">po</text:span><text:span text:style-name="T471">r</text:span><text:span text:style-name="T572"> </text:span><text:span text:style-name="T415">disminución</text:span><text:span text:style-name="T500"> </text:span><text:span text:style-name="T415">del</text:span><text:span text:style-name="T403"> </text:span><text:span text:style-name="T389">v</text:span><text:span text:style-name="T379">a</text:span><text:span text:style-name="T389">l</text:span><text:span text:style-name="T379">o</text:span><text:span text:style-name="T389">r</text:span><text:span text:style-name="T506"> </text:span><text:span text:style-name="T389">r</text:span><text:span text:style-name="T379">azonab</text:span><text:span text:style-name="T389">l</text:span><text:span text:style-name="T379">e,</text:span><text:span text:style-name="T714"> </text:span><text:span text:style-name="T379">s</text:span><text:span text:style-name="T389">i</text:span><text:span text:style-name="T379">e</text:span><text:span text:style-name="T389">m</text:span><text:span text:style-name="T379">p</text:span><text:span text:style-name="T389">r</text:span><text:span text:style-name="T379">e</text:span><text:span text:style-name="T588"> </text:span><text:span text:style-name="T415">que</text:span><text:span text:style-name="T474"> </text:span><text:span text:style-name="T379">e</text:span><text:span text:style-name="T389">xi</text:span><text:span text:style-name="T379">s</text:span><text:span text:style-name="T389">t</text:span><text:span text:style-name="T379">a</text:span><text:span text:style-name="T474"> </text:span><text:span text:style-name="T379">una</text:span><text:span text:style-name="T474"> </text:span><text:span text:style-name="T379">e</text:span><text:span text:style-name="T389">vi</text:span><text:span text:style-name="T379">denc</text:span><text:span text:style-name="T389">i</text:span><text:span text:style-name="T379">a</text:span><text:span text:style-name="T474"> </text:span><text:span text:style-name="T415">objetiva</text:span><text:span text:style-name="T588"> </text:span><text:span text:style-name="T379">de</text:span><text:span text:style-name="T585"> </text:span><text:span text:style-name="T379">de</text:span><text:span text:style-name="T389">t</text:span><text:span text:style-name="T379">e</text:span><text:span text:style-name="T389">ri</text:span><text:span text:style-name="T379">o</text:span><text:span text:style-name="T389">r</text:span><text:span text:style-name="T379">o</text:span><text:span text:style-name="T474"> </text:span><text:span text:style-name="T379">en</text:span><text:span text:style-name="T474"> </text:span><text:span text:style-name="T415">el</text:span><text:span text:style-name="T588"> </text:span><text:span text:style-name="T389">v</text:span><text:span text:style-name="T379">a</text:span><text:span text:style-name="T389">l</text:span><text:span text:style-name="T379">o</text:span><text:span text:style-name="T389">r</text:span><text:span text:style-name="T474"> </text:span><text:span text:style-name="T379">de</text:span><text:span text:style-name="T389">l</text:span><text:span text:style-name="T588"> </text:span><text:span text:style-name="T379">ac</text:span><text:span text:style-name="T389">tiv</text:span><text:span text:style-name="T379">o,</text:span><text:span text:style-name="T474"> </text:span><text:span text:style-name="T415">se</text:span><text:span text:style-name="T474"> </text:span><text:span text:style-name="T389">r</text:span><text:span text:style-name="T379">econocen</text:span><text:span text:style-name="T474"> </text:span><text:span text:style-name="T415">en</text:span><text:span text:style-name="T554"> </text:span><text:span text:style-name="T389">l</text:span><text:span text:style-name="T379">a</text:span><text:span text:style-name="T474"> </text:span><text:span text:style-name="T379">cuen</text:span><text:span text:style-name="T389">t</text:span><text:span text:style-name="T379">a</text:span><text:span text:style-name="T474"> </text:span><text:span text:style-name="T478">d</text:span><text:span text:style-name="T415">e</text:span><text:span text:style-name="T674"> </text:span><text:span text:style-name="T379">pé</text:span><text:span text:style-name="T389">r</text:span><text:span text:style-name="T379">d</text:span><text:span text:style-name="T389">i</text:span><text:span text:style-name="T379">das</text:span><text:span text:style-name="T373"> </text:span><text:span text:style-name="T415">y</text:span><text:span text:style-name="T373"> </text:span><text:span text:style-name="T379">gananc</text:span><text:span text:style-name="T389">i</text:span><text:span text:style-name="T379">as.</text:span></text:p>
      <text:p text:style-name="P248" loext:marker-style-name="T2"/>
      <text:p text:style-name="P318" loext:marker-style-name="T98"/>
      <text:p text:style-name="P357"><text:span text:style-name="T379">S</text:span><text:span text:style-name="T389">i</text:span><text:span text:style-name="T416"> </text:span><text:span text:style-name="T415">e</text:span><text:span text:style-name="T478">n</text:span><text:span text:style-name="T549"> </text:span><text:span text:style-name="T379">e</text:span><text:span text:style-name="T389">j</text:span><text:span text:style-name="T379">e</text:span><text:span text:style-name="T389">r</text:span><text:span text:style-name="T379">c</text:span><text:span text:style-name="T389">i</text:span><text:span text:style-name="T379">c</text:span><text:span text:style-name="T389">i</text:span><text:span text:style-name="T379">os</text:span><text:span text:style-name="T416"> </text:span><text:span text:style-name="T379">pos</text:span><text:span text:style-name="T389">t</text:span><text:span text:style-name="T379">e</text:span><text:span text:style-name="T389">ri</text:span><text:span text:style-name="T379">o</text:span><text:span text:style-name="T389">r</text:span><text:span text:style-name="T379">es</text:span><text:span text:style-name="T585"> </text:span><text:span text:style-name="T415">se</text:span><text:span text:style-name="T416"> </text:span><text:span text:style-name="T389">i</text:span><text:span text:style-name="T379">nc</text:span><text:span text:style-name="T389">r</text:span><text:span text:style-name="T379">e</text:span><text:span text:style-name="T389">m</text:span><text:span text:style-name="T379">en</text:span><text:span text:style-name="T389">t</text:span><text:span text:style-name="T379">a</text:span><text:span text:style-name="T419"> </text:span><text:span text:style-name="T379">e</text:span><text:span text:style-name="T389">l</text:span><text:span text:style-name="T419"> </text:span><text:span text:style-name="T415">valor</text:span><text:span text:style-name="T549"> </text:span><text:span text:style-name="T389">r</text:span><text:span text:style-name="T379">azonab</text:span><text:span text:style-name="T389">l</text:span><text:span text:style-name="T379">e,</text:span><text:span text:style-name="T554"> </text:span><text:span text:style-name="T389">l</text:span><text:span text:style-name="T379">a</text:span><text:span text:style-name="T435"> </text:span><text:span text:style-name="T415">corrección</text:span><text:span text:style-name="T419"> </text:span><text:span text:style-name="T389">v</text:span><text:span text:style-name="T379">a</text:span><text:span text:style-name="T389">l</text:span><text:span text:style-name="T379">o</text:span><text:span text:style-name="T389">r</text:span><text:span text:style-name="T379">a</text:span><text:span text:style-name="T389">tiv</text:span><text:span text:style-name="T379">a</text:span><text:span text:style-name="T435"> </text:span><text:span text:style-name="T415">reconocida</text:span><text:span text:style-name="T549"> </text:span><text:span text:style-name="T415">en</text:span><text:span text:style-name="T511"> </text:span><text:span text:style-name="T379">e</text:span><text:span text:style-name="T389">j</text:span><text:span text:style-name="T379">e</text:span><text:span text:style-name="T389">r</text:span><text:span text:style-name="T379">c</text:span><text:span text:style-name="T389">i</text:span><text:span text:style-name="T379">c</text:span><text:span text:style-name="T389">i</text:span><text:span text:style-name="T379">os</text:span><text:span text:style-name="T416"> </text:span><text:span text:style-name="T379">an</text:span><text:span text:style-name="T389">t</text:span><text:span text:style-name="T379">e</text:span><text:span text:style-name="T389">ri</text:span><text:span text:style-name="T379">o</text:span><text:span text:style-name="T389">r</text:span><text:span text:style-name="T379">es</text:span><text:span text:style-name="T435"> </text:span><text:span text:style-name="T389">r</text:span><text:span text:style-name="T379">e</text:span><text:span text:style-name="T389">vi</text:span><text:span text:style-name="T379">e</text:span><text:span text:style-name="T389">rt</text:span><text:span text:style-name="T379">e</text:span><text:span text:style-name="T545"> </text:span><text:span text:style-name="T415">con</text:span><text:span text:style-name="T411"> </text:span><text:span text:style-name="T379">abono</text:span><text:span text:style-name="T416"> </text:span><text:span text:style-name="T415">a</text:span><text:span text:style-name="T419"> </text:span><text:span text:style-name="T389">l</text:span><text:span text:style-name="T379">a</text:span><text:span text:style-name="T545"> </text:span><text:span text:style-name="T379">cuen</text:span><text:span text:style-name="T389">t</text:span><text:span text:style-name="T379">a</text:span><text:span text:style-name="T549"> </text:span><text:span text:style-name="T379">de</text:span><text:span text:style-name="T419"> </text:span><text:span text:style-name="T379">pé</text:span><text:span text:style-name="T389">r</text:span><text:span text:style-name="T379">d</text:span><text:span text:style-name="T389">i</text:span><text:span text:style-name="T379">das</text:span><text:span text:style-name="T419"> </text:span><text:span text:style-name="T415">y</text:span><text:span text:style-name="T416"> </text:span><text:span text:style-name="T379">gananc</text:span><text:span text:style-name="T389">i</text:span><text:span text:style-name="T379">as</text:span><text:span text:style-name="T435"> </text:span><text:span text:style-name="T415">del</text:span><text:span text:style-name="T435"> </text:span><text:span text:style-name="T415">ejercicio.</text:span><text:span text:style-name="T545"> </text:span><text:span text:style-name="T389">N</text:span><text:span text:style-name="T379">o</text:span><text:span text:style-name="T549"> </text:span><text:span text:style-name="T379">obs</text:span><text:span text:style-name="T389">t</text:span><text:span text:style-name="T379">an</text:span><text:span text:style-name="T389">t</text:span><text:span text:style-name="T379">e,</text:span><text:span text:style-name="T411"> </text:span><text:span text:style-name="T415">en</text:span><text:span text:style-name="T545"> </text:span><text:span text:style-name="T415">e</text:span><text:span text:style-name="T478">l</text:span><text:span text:style-name="T636"> </text:span><text:span text:style-name="T415">caso</text:span><text:span text:style-name="T435"> </text:span><text:span text:style-name="T415">de</text:span><text:span text:style-name="T416"> </text:span><text:span text:style-name="T415">que</text:span><text:span text:style-name="T435"> </text:span><text:span text:style-name="T415">se</text:span><text:span text:style-name="T549"> </text:span><text:span text:style-name="T389">i</text:span><text:span text:style-name="T379">nc</text:span><text:span text:style-name="T389">r</text:span><text:span text:style-name="T379">e</text:span><text:span text:style-name="T389">m</text:span><text:span text:style-name="T379">en</text:span><text:span text:style-name="T389">t</text:span><text:span text:style-name="T379">ase</text:span><text:span text:style-name="T416"> </text:span><text:span text:style-name="T415">e</text:span><text:span text:style-name="T478">l</text:span><text:span text:style-name="T411"> </text:span><text:span text:style-name="T389">v</text:span><text:span text:style-name="T379">a</text:span><text:span text:style-name="T389">l</text:span><text:span text:style-name="T379">o</text:span><text:span text:style-name="T389">r</text:span><text:span text:style-name="T416"> </text:span><text:span text:style-name="T415">razonable</text:span><text:span text:style-name="T431"> </text:span><text:span text:style-name="T379">co</text:span><text:span text:style-name="T389">rr</text:span><text:span text:style-name="T379">espond</text:span><text:span text:style-name="T389">i</text:span><text:span text:style-name="T379">en</text:span><text:span text:style-name="T389">t</text:span><text:span text:style-name="T379">e</text:span><text:span text:style-name="T549"> </text:span><text:span text:style-name="T415">a</text:span><text:span text:style-name="T416"> </text:span><text:span text:style-name="T379">un</text:span><text:span text:style-name="T549"> </text:span><text:span text:style-name="T389">i</text:span><text:span text:style-name="T379">ns</text:span><text:span text:style-name="T389">tr</text:span><text:span text:style-name="T379">u</text:span><text:span text:style-name="T389">m</text:span><text:span text:style-name="T379">en</text:span><text:span text:style-name="T389">t</text:span><text:span text:style-name="T379">o</text:span><text:span text:style-name="T431"> </text:span><text:span text:style-name="T379">de</text:span><text:span text:style-name="T549"> </text:span><text:span text:style-name="T379">pa</text:span><text:span text:style-name="T389">trim</text:span><text:span text:style-name="T379">on</text:span><text:span text:style-name="T389">i</text:span><text:span text:style-name="T379">o,</text:span><text:span text:style-name="T415"> </text:span><text:span text:style-name="T549"><text:s/></text:span><text:span text:style-name="T389">l</text:span><text:span text:style-name="T379">a</text:span><text:span text:style-name="T782"> </text:span><text:span text:style-name="T379">co</text:span><text:span text:style-name="T389">rr</text:span><text:span text:style-name="T379">ecc</text:span><text:span text:style-name="T389">i</text:span><text:span text:style-name="T379">ón</text:span><text:span text:style-name="T454"> </text:span><text:span text:style-name="T389">v</text:span><text:span text:style-name="T379">a</text:span><text:span text:style-name="T389">l</text:span><text:span text:style-name="T379">o</text:span><text:span text:style-name="T389">r</text:span><text:span text:style-name="T379">a</text:span><text:span text:style-name="T389">tiv</text:span><text:span text:style-name="T379">a</text:span><text:span text:style-name="T373"> </text:span><text:span text:style-name="T389">r</text:span><text:span text:style-name="T379">econoc</text:span><text:span text:style-name="T389">i</text:span><text:span text:style-name="T379">da</text:span><text:span text:style-name="T373"> </text:span><text:span text:style-name="T415">en</text:span><text:span text:style-name="T446"> </text:span><text:span text:style-name="T379">e</text:span><text:span text:style-name="T389">j</text:span><text:span text:style-name="T379">e</text:span><text:span text:style-name="T389">r</text:span><text:span text:style-name="T379">c</text:span><text:span text:style-name="T389">i</text:span><text:span text:style-name="T379">c</text:span><text:span text:style-name="T389">i</text:span><text:span text:style-name="T379">os</text:span><text:span text:style-name="T403"> </text:span><text:span text:style-name="T379">an</text:span><text:span text:style-name="T389">t</text:span><text:span text:style-name="T379">e</text:span><text:span text:style-name="T389">ri</text:span><text:span text:style-name="T379">o</text:span><text:span text:style-name="T389">r</text:span><text:span text:style-name="T379">es</text:span><text:span text:style-name="T403"> </text:span><text:span text:style-name="T379">no</text:span><text:span text:style-name="T446"> </text:span><text:span text:style-name="T389">r</text:span><text:span text:style-name="T379">e</text:span><text:span text:style-name="T389">v</text:span><text:span text:style-name="T379">e</text:span><text:span text:style-name="T389">rtir</text:span><text:span text:style-name="T379">á</text:span><text:span text:style-name="T373"> </text:span><text:span text:style-name="T415">con</text:span><text:span text:style-name="T446"> </text:span><text:span text:style-name="T415">abono</text:span><text:span text:style-name="T373"> </text:span><text:span text:style-name="T415">a</text:span><text:span text:style-name="T446"> </text:span><text:span text:style-name="T471">l</text:span><text:span text:style-name="T389">a</text:span><text:span text:style-name="T373"> </text:span><text:span text:style-name="T415">cuenta</text:span><text:span text:style-name="T373"> </text:span><text:span text:style-name="T379">de</text:span><text:span text:style-name="T398"> </text:span><text:span text:style-name="T379">pé</text:span><text:span text:style-name="T389">r</text:span><text:span text:style-name="T379">d</text:span><text:span text:style-name="T389">i</text:span><text:span text:style-name="T379">das</text:span><text:span text:style-name="T403"> </text:span><text:span text:style-name="T415">y</text:span><text:span text:style-name="T786"> </text:span><text:span text:style-name="T379">gananc</text:span><text:span text:style-name="T389">i</text:span><text:span text:style-name="T379">as</text:span><text:span text:style-name="T545"> </text:span><text:span text:style-name="T415">y</text:span><text:span text:style-name="T411"> </text:span><text:span text:style-name="T379">se</text:span><text:span text:style-name="T435"> </text:span><text:span text:style-name="T389">r</text:span><text:span text:style-name="T379">eg</text:span><text:span text:style-name="T389">i</text:span><text:span text:style-name="T379">s</text:span><text:span text:style-name="T389">tr</text:span><text:span text:style-name="T379">a</text:span><text:span text:style-name="T435"> </text:span><text:span text:style-name="T379">e</text:span><text:span text:style-name="T389">l</text:span><text:span text:style-name="T411"> </text:span><text:span text:style-name="T389">i</text:span><text:span text:style-name="T379">nc</text:span><text:span text:style-name="T389">r</text:span><text:span text:style-name="T379">e</text:span><text:span text:style-name="T389">m</text:span><text:span text:style-name="T379">en</text:span><text:span text:style-name="T389">t</text:span><text:span text:style-name="T379">o</text:span><text:span text:style-name="T577"> </text:span><text:span text:style-name="T478">d</text:span><text:span text:style-name="T415">e</text:span><text:span text:style-name="T577"> </text:span><text:span text:style-name="T389">v</text:span><text:span text:style-name="T379">a</text:span><text:span text:style-name="T389">l</text:span><text:span text:style-name="T379">o</text:span><text:span text:style-name="T389">r</text:span><text:span text:style-name="T545"> </text:span><text:span text:style-name="T389">r</text:span><text:span text:style-name="T379">azonab</text:span><text:span text:style-name="T389">l</text:span><text:span text:style-name="T379">e</text:span><text:span text:style-name="T435"> </text:span><text:span text:style-name="T379">d</text:span><text:span text:style-name="T389">ir</text:span><text:span text:style-name="T379">ec</text:span><text:span text:style-name="T389">t</text:span><text:span text:style-name="T379">a</text:span><text:span text:style-name="T389">m</text:span><text:span text:style-name="T379">en</text:span><text:span text:style-name="T389">t</text:span><text:span text:style-name="T379">e</text:span><text:span text:style-name="T577"> </text:span><text:span text:style-name="T379">con</text:span><text:span text:style-name="T389">tr</text:span><text:span text:style-name="T379">a</text:span><text:span text:style-name="T577"> </text:span><text:span text:style-name="T415">e</text:span><text:span text:style-name="T478">l</text:span><text:span text:style-name="T411"> </text:span><text:span text:style-name="T379">pa</text:span><text:span text:style-name="T389">trim</text:span><text:span text:style-name="T379">on</text:span><text:span text:style-name="T389">i</text:span><text:span text:style-name="T379">o</text:span><text:span text:style-name="T435"> </text:span><text:span text:style-name="T379">ne</text:span><text:span text:style-name="T389">t</text:span><text:span text:style-name="T379">o.</text:span></text:p>
      <text:p text:style-name="P245" loext:marker-style-name="T2"/>
      <text:p text:style-name="P245" loext:marker-style-name="T2"/>
      <text:p text:style-name="P280" loext:marker-style-name="T95"/>
      <text:p text:style-name="P443"><text:span text:style-name="T394">A</text:span><text:span text:style-name="T385">c</text:span><text:span text:style-name="T394">tiv</text:span><text:span text:style-name="T385">os</text:span><text:span text:style-name="T567"> </text:span><text:span text:style-name="T394">fi</text:span><text:span text:style-name="T385">nanc</text:span><text:span text:style-name="T394">i</text:span><text:span text:style-name="T385">e</text:span><text:span text:style-name="T394">r</text:span><text:span text:style-name="T385">os</text:span><text:span text:style-name="T559"> </text:span><text:span text:style-name="T608">a</text:span><text:span text:style-name="T563"> </text:span><text:span text:style-name="T608">coste</text:span></text:p>
      <text:p text:style-name="P290" loext:marker-style-name="T97"/>
      <text:p text:style-name="P385"><text:span text:style-name="T387">Se</text:span><text:span text:style-name="T742"> </text:span><text:span text:style-name="T396">incluir</text:span><text:span text:style-name="T387">á</text:span><text:span text:style-name="T396">n</text:span><text:span text:style-name="T594"> </text:span><text:span text:style-name="T387">e</text:span><text:span text:style-name="T396">n</text:span><text:span text:style-name="T739"> </text:span><text:span text:style-name="T732">esta</text:span><text:span text:style-name="T739"> </text:span><text:span text:style-name="T732">categoría:</text:span></text:p>
      <text:p text:style-name="P395"><draw:g text:anchor-type="char" draw:z-index="24" draw:style-name="gr7"><draw:polygon draw:style-name="gr8" draw:text-style-name="P537" svg:width="0.126cm" svg:height="0.126cm" svg:x="2.685cm" svg:y="0.191cm" svg:viewBox="0 0 127 127" draw:points="79,127 46,127 34,123 7,97 0,81 0,48 7,30 21,21 34,9 46,0 79,0 97,9 109,21 122,30 127,48 127,81 122,97 97,123"><text:p/></draw:polygon></draw:g><text:span text:style-name="T389">L</text:span><text:span text:style-name="T379">as</text:span><text:span text:style-name="T577"> </text:span><text:span text:style-name="T389">i</text:span><text:span text:style-name="T379">n</text:span><text:span text:style-name="T389">v</text:span><text:span text:style-name="T379">e</text:span><text:span text:style-name="T389">r</text:span><text:span text:style-name="T379">s</text:span><text:span text:style-name="T389">i</text:span><text:span text:style-name="T379">ones</text:span><text:span text:style-name="T577"> </text:span><text:span text:style-name="T415">e</text:span><text:span text:style-name="T478">n</text:span><text:span text:style-name="T379"> </text:span><text:span text:style-name="T415">el</text:span><text:span text:style-name="T577"> </text:span><text:span text:style-name="T379">pa</text:span><text:span text:style-name="T389">trim</text:span><text:span text:style-name="T379">on</text:span><text:span text:style-name="T389">i</text:span><text:span text:style-name="T379">o</text:span><text:span text:style-name="T577"> </text:span><text:span text:style-name="T478">d</text:span><text:span text:style-name="T415">e</text:span><text:span text:style-name="T478"> </text:span><text:span text:style-name="T379">e</text:span><text:span text:style-name="T389">m</text:span><text:span text:style-name="T379">p</text:span><text:span text:style-name="T389">r</text:span><text:span text:style-name="T379">esas</text:span><text:span text:style-name="T577"> </text:span><text:span text:style-name="T415">del</text:span><text:span text:style-name="T577"> </text:span><text:span text:style-name="T379">g</text:span><text:span text:style-name="T389">r</text:span><text:span text:style-name="T379">upo,</text:span><text:span text:style-name="T416"> </text:span><text:span text:style-name="T389">m</text:span><text:span text:style-name="T379">u</text:span><text:span text:style-name="T389">lti</text:span><text:span text:style-name="T379">g</text:span><text:span text:style-name="T389">r</text:span><text:span text:style-name="T379">upo</text:span><text:span text:style-name="T478"> </text:span><text:span text:style-name="T415">y</text:span><text:span text:style-name="T435"> </text:span><text:span text:style-name="T415">asociadas.</text:span></text:p>
      <text:p text:style-name="P528"><draw:g text:anchor-type="char" draw:z-index="25" draw:style-name="gr7"><draw:polygon draw:style-name="gr8" draw:text-style-name="P537" svg:width="0.126cm" svg:height="0.126cm" svg:x="2.685cm" svg:y="0.219cm" svg:viewBox="0 0 127 127" draw:points="79,127 46,127 34,123 7,97 0,81 0,48 7,30 21,21 34,9 46,0 79,0 97,9 109,21 122,30 127,48 127,81 122,97 97,123"><text:p/></draw:polygon></draw:g><text:span text:style-name="T389">L</text:span><text:span text:style-name="T379">as</text:span><text:span text:style-name="T527"> </text:span><text:span text:style-name="T389">r</text:span><text:span text:style-name="T379">es</text:span><text:span text:style-name="T389">t</text:span><text:span text:style-name="T379">an</text:span><text:span text:style-name="T389">t</text:span><text:span text:style-name="T379">es</text:span><text:span text:style-name="T423"> </text:span><text:span text:style-name="T389">i</text:span><text:span text:style-name="T379">n</text:span><text:span text:style-name="T389">v</text:span><text:span text:style-name="T379">e</text:span><text:span text:style-name="T389">r</text:span><text:span text:style-name="T379">s</text:span><text:span text:style-name="T389">i</text:span><text:span text:style-name="T379">ones</text:span><text:span text:style-name="T527"> </text:span><text:span text:style-name="T415">en</text:span><text:span text:style-name="T692"> </text:span><text:span text:style-name="T389">i</text:span><text:span text:style-name="T379">ns</text:span><text:span text:style-name="T389">tr</text:span><text:span text:style-name="T379">u</text:span><text:span text:style-name="T389">m</text:span><text:span text:style-name="T379">en</text:span><text:span text:style-name="T389">t</text:span><text:span text:style-name="T379">os</text:span><text:span text:style-name="T423"> </text:span><text:span text:style-name="T415">de</text:span><text:span text:style-name="T535"> </text:span><text:span text:style-name="T415">patrimonio</text:span><text:span text:style-name="T679"> </text:span><text:span text:style-name="T415">cuyo</text:span><text:span text:style-name="T525"> </text:span><text:span text:style-name="T415">valor</text:span><text:span text:style-name="T532"> </text:span><text:span text:style-name="T389">r</text:span><text:span text:style-name="T379">azonab</text:span><text:span text:style-name="T389">l</text:span><text:span text:style-name="T379">e</text:span><text:span text:style-name="T535"> </text:span><text:span text:style-name="T415">no</text:span><text:span text:style-name="T423"> </text:span><text:span text:style-name="T415">pueda</text:span><text:span text:style-name="T806"> </text:span><text:span text:style-name="T379">de</text:span><text:span text:style-name="T389">t</text:span><text:span text:style-name="T379">e</text:span><text:span text:style-name="T389">rmi</text:span><text:span text:style-name="T379">na</text:span><text:span text:style-name="T389">r</text:span><text:span text:style-name="T379">se</text:span><text:span text:style-name="T416"> </text:span><text:span text:style-name="T379">po</text:span><text:span text:style-name="T389">r</text:span><text:span text:style-name="T416"> </text:span><text:span text:style-name="T389">r</text:span><text:span text:style-name="T379">e</text:span><text:span text:style-name="T389">f</text:span><text:span text:style-name="T379">e</text:span><text:span text:style-name="T389">r</text:span><text:span text:style-name="T379">enc</text:span><text:span text:style-name="T389">i</text:span><text:span text:style-name="T379">a</text:span><text:span text:style-name="T419"> </text:span><text:span text:style-name="T415">a</text:span><text:span text:style-name="T554"> </text:span><text:span text:style-name="T379">un</text:span><text:span text:style-name="T431"> </text:span><text:span text:style-name="T415">precio</text:span><text:span text:style-name="T416"> </text:span><text:span text:style-name="T379">co</text:span><text:span text:style-name="T389">ti</text:span><text:span text:style-name="T379">zado</text:span><text:span text:style-name="T431"> </text:span><text:span text:style-name="T415">en</text:span><text:span text:style-name="T416"> </text:span><text:span text:style-name="T415">un</text:span><text:span text:style-name="T549"> </text:span><text:span text:style-name="T415">mercado</text:span><text:span text:style-name="T419"> </text:span><text:span text:style-name="T379">ac</text:span><text:span text:style-name="T389">tiv</text:span><text:span text:style-name="T379">o</text:span><text:span text:style-name="T416"> </text:span><text:span text:style-name="T415">para </text:span><text:span text:style-name="T419"><text:s/></text:span><text:span text:style-name="T415">un </text:span><text:span text:style-name="T416"><text:s/></text:span><text:span text:style-name="T389">i</text:span><text:span text:style-name="T379">ns</text:span><text:span text:style-name="T389">tr</text:span><text:span text:style-name="T379">u</text:span><text:span text:style-name="T389">m</text:span><text:span text:style-name="T379">en</text:span><text:span text:style-name="T389">t</text:span><text:span text:style-name="T379">o</text:span><text:span text:style-name="T466"> </text:span><text:span text:style-name="T389">i</text:span><text:span text:style-name="T379">dén</text:span><text:span text:style-name="T389">ti</text:span><text:span text:style-name="T379">co,</text:span><text:span text:style-name="T484"> </text:span><text:span text:style-name="T415">o</text:span><text:span text:style-name="T484"> </text:span><text:span text:style-name="T379">no</text:span><text:span text:style-name="T554"> </text:span><text:span text:style-name="T415">pueda</text:span><text:span text:style-name="T474"> </text:span><text:span text:style-name="T415">estimarse</text:span><text:span text:style-name="T588"> </text:span><text:span text:style-name="T415">con</text:span><text:span text:style-name="T554"> </text:span><text:span text:style-name="T389">fi</text:span><text:span text:style-name="T379">ab</text:span><text:span text:style-name="T389">ili</text:span><text:span text:style-name="T379">dad,</text:span><text:span text:style-name="T588"> </text:span><text:span text:style-name="T415">y</text:span><text:span text:style-name="T459"> </text:span><text:span text:style-name="T389">l</text:span><text:span text:style-name="T379">os</text:span><text:span text:style-name="T588"> </text:span><text:span text:style-name="T415">derivados</text:span><text:span text:style-name="T585"> </text:span><text:span text:style-name="T415">que</text:span><text:span text:style-name="T554"> </text:span><text:span text:style-name="T389">t</text:span><text:span text:style-name="T379">engan</text:span><text:span text:style-name="T588"> </text:span><text:span text:style-name="T415">como</text:span><text:span text:style-name="T588"> </text:span><text:span text:style-name="T415">subyacente</text:span><text:span text:style-name="T554"> </text:span><text:span text:style-name="T415">a</text:span><text:span text:style-name="T484"> </text:span><text:span text:style-name="T379">es</text:span><text:span text:style-name="T389">t</text:span><text:span text:style-name="T379">as</text:span><text:span text:style-name="T528"> </text:span><text:span text:style-name="T389">i</text:span><text:span text:style-name="T379">n</text:span><text:span text:style-name="T389">v</text:span><text:span text:style-name="T379">e</text:span><text:span text:style-name="T389">r</text:span><text:span text:style-name="T379">s</text:span><text:span text:style-name="T389">i</text:span><text:span text:style-name="T379">ones.</text:span></text:p>
      <text:p text:style-name="P529"><draw:g text:anchor-type="char" draw:z-index="26" draw:style-name="gr7"><draw:polygon draw:style-name="gr8" draw:text-style-name="P537" svg:width="0.126cm" svg:height="0.126cm" svg:x="2.685cm" svg:y="0.189cm" svg:viewBox="0 0 127 127" draw:points="79,127 46,127 34,123 7,97 0,85 0,48 7,34 34,9 46,0 79,0 97,9 122,34 127,48 127,85 122,97 97,123"><text:p/></draw:polygon></draw:g><text:span text:style-name="T389">L</text:span><text:span text:style-name="T379">os</text:span><text:span text:style-name="T403"> </text:span><text:span text:style-name="T379">ac</text:span><text:span text:style-name="T389">tiv</text:span><text:span text:style-name="T379">os</text:span><text:span text:style-name="T373"> </text:span><text:span text:style-name="T389">fi</text:span><text:span text:style-name="T379">nanc</text:span><text:span text:style-name="T389">i</text:span><text:span text:style-name="T379">e</text:span><text:span text:style-name="T389">r</text:span><text:span text:style-name="T379">os</text:span><text:span text:style-name="T398"> </text:span><text:span text:style-name="T379">h</text:span><text:span text:style-name="T389">í</text:span><text:span text:style-name="T379">b</text:span><text:span text:style-name="T389">ri</text:span><text:span text:style-name="T379">dos</text:span><text:span text:style-name="T462"> </text:span><text:span text:style-name="T415">cuyo</text:span><text:span text:style-name="T403"> </text:span><text:span text:style-name="T389">v</text:span><text:span text:style-name="T379">a</text:span><text:span text:style-name="T389">l</text:span><text:span text:style-name="T379">o</text:span><text:span text:style-name="T389">r</text:span><text:span text:style-name="T373"> </text:span><text:span text:style-name="T389">r</text:span><text:span text:style-name="T379">azonab</text:span><text:span text:style-name="T389">l</text:span><text:span text:style-name="T379">e</text:span><text:span text:style-name="T500"> </text:span><text:span text:style-name="T379">no</text:span><text:span text:style-name="T403"> </text:span><text:span text:style-name="T379">pueda</text:span><text:span text:style-name="T403"> </text:span><text:span text:style-name="T379">es</text:span><text:span text:style-name="T389">tim</text:span><text:span text:style-name="T379">a</text:span><text:span text:style-name="T389">r</text:span><text:span text:style-name="T379">se</text:span><text:span text:style-name="T403"> </text:span><text:span text:style-name="T379">de</text:span><text:span text:style-name="T403"> </text:span><text:span text:style-name="T389">m</text:span><text:span text:style-name="T379">ane</text:span><text:span text:style-name="T389">r</text:span><text:span text:style-name="T379">a</text:span><text:span text:style-name="T373"> </text:span><text:span text:style-name="T389">fi</text:span><text:span text:style-name="T379">ab</text:span><text:span text:style-name="T389">l</text:span><text:span text:style-name="T379">e,</text:span><text:span text:style-name="T454"> </text:span><text:span text:style-name="T415">salvo</text:span><text:span text:style-name="T783"> </text:span><text:span text:style-name="T379">que</text:span><text:span text:style-name="T545"> </text:span><text:span text:style-name="T415">se</text:span><text:span text:style-name="T545"> </text:span><text:span text:style-name="T415">cumplan</text:span><text:span text:style-name="T416"> </text:span><text:span text:style-name="T389">l</text:span><text:span text:style-name="T379">os</text:span><text:span text:style-name="T577"> </text:span><text:span text:style-name="T415">requisitos</text:span><text:span text:style-name="T435"> </text:span><text:span text:style-name="T379">pa</text:span><text:span text:style-name="T389">r</text:span><text:span text:style-name="T379">a</text:span><text:span text:style-name="T435"> </text:span><text:span text:style-name="T415">s</text:span><text:span text:style-name="T478">u</text:span><text:span text:style-name="T545"> </text:span><text:span text:style-name="T379">con</text:span><text:span text:style-name="T389">t</text:span><text:span text:style-name="T379">ab</text:span><text:span text:style-name="T389">ili</text:span><text:span text:style-name="T379">zac</text:span><text:span text:style-name="T389">i</text:span><text:span text:style-name="T379">ón</text:span><text:span text:style-name="T549"> </text:span><text:span text:style-name="T415">a</text:span><text:span text:style-name="T545"> </text:span><text:span text:style-name="T415">coste</text:span><text:span text:style-name="T545"> </text:span><text:span text:style-name="T379">a</text:span><text:span text:style-name="T389">m</text:span><text:span text:style-name="T379">o</text:span><text:span text:style-name="T389">rti</text:span><text:span text:style-name="T379">zado.</text:span></text:p>
      <text:p text:style-name="P531"><draw:g text:anchor-type="char" draw:z-index="28" draw:style-name="gr7"><draw:polygon draw:style-name="gr8" draw:text-style-name="P537" svg:width="0.126cm" svg:height="0.126cm" svg:x="2.685cm" svg:y="0.191cm" svg:viewBox="0 0 127 127" draw:points="79,127 46,127 34,123 7,97 0,85 0,48 7,34 34,9 46,0 79,0 97,9 122,34 127,48 127,85 122,97 97,123"><text:p/></draw:polygon></draw:g><text:span text:style-name="T396">L</text:span><text:span text:style-name="T387">as</text:span><text:span text:style-name="T658"> </text:span><text:span text:style-name="T387">a</text:span><text:span text:style-name="T396">port</text:span><text:span text:style-name="T387">a</text:span><text:span text:style-name="T396">cion</text:span><text:span text:style-name="T387">es</text:span><text:span text:style-name="T612"> </text:span><text:span text:style-name="T396">r</text:span><text:span text:style-name="T387">ea</text:span><text:span text:style-name="T396">liz</text:span><text:span text:style-name="T387">a</text:span><text:span text:style-name="T396">d</text:span><text:span text:style-name="T387">as</text:span><text:span text:style-name="T615"> </text:span><text:span text:style-name="T396">como</text:span><text:span text:style-name="T629"> </text:span><text:span text:style-name="T396">con</text:span><text:span text:style-name="T387">se</text:span><text:span text:style-name="T396">cu</text:span><text:span text:style-name="T387">e</text:span><text:span text:style-name="T396">nci</text:span><text:span text:style-name="T387">a</text:span><text:span text:style-name="T615"> </text:span><text:span text:style-name="T732">de</text:span><text:span text:style-name="T612"> </text:span><text:span text:style-name="T396">un</text:span><text:span text:style-name="T626"> </text:span><text:span text:style-name="T396">contr</text:span><text:span text:style-name="T387">a</text:span><text:span text:style-name="T396">to</text:span><text:span text:style-name="T658"> </text:span><text:span text:style-name="T481">d</text:span><text:span text:style-name="T732">e</text:span><text:span text:style-name="T658"> </text:span><text:span text:style-name="T396">cu</text:span><text:span text:style-name="T387">e</text:span><text:span text:style-name="T396">nt</text:span><text:span text:style-name="T387">as</text:span><text:span text:style-name="T620"> </text:span><text:span text:style-name="T732">en</text:span><text:span text:style-name="T655"> </text:span><text:span text:style-name="T396">p</text:span><text:span text:style-name="T387">a</text:span><text:span text:style-name="T396">rticip</text:span><text:span text:style-name="T387">a</text:span><text:span text:style-name="T396">ción</text:span><text:span text:style-name="T626"> </text:span><text:span text:style-name="T732">y</text:span><text:span text:style-name="T677"> </text:span><text:span text:style-name="T387">s</text:span><text:span text:style-name="T396">imil</text:span><text:span text:style-name="T387">a</text:span><text:span text:style-name="T396">r</text:span><text:span text:style-name="T387">es</text:span><text:span text:style-name="T396">.</text:span></text:p>
      <text:p text:style-name="P394"><draw:g text:anchor-type="char" draw:z-index="29" draw:style-name="gr7"><draw:polygon draw:style-name="gr8" draw:text-style-name="P537" svg:width="0.126cm" svg:height="0.126cm" svg:x="2.685cm" svg:y="0.187cm" svg:viewBox="0 0 127 127" draw:points="79,127 46,127 34,123 7,97 0,85 0,48 7,34 34,9 46,0 79,0 97,9 122,34 127,48 127,85 122,97 97,123"><text:p/></draw:polygon></draw:g><text:span text:style-name="T389">L</text:span><text:span text:style-name="T379">os</text:span><text:span text:style-name="T554"> </text:span><text:span text:style-name="T379">p</text:span><text:span text:style-name="T389">r</text:span><text:span text:style-name="T379">és</text:span><text:span text:style-name="T389">t</text:span><text:span text:style-name="T379">a</text:span><text:span text:style-name="T389">m</text:span><text:span text:style-name="T379">os</text:span><text:span text:style-name="T474"> </text:span><text:span text:style-name="T379">pa</text:span><text:span text:style-name="T389">rti</text:span><text:span text:style-name="T379">c</text:span><text:span text:style-name="T389">i</text:span><text:span text:style-name="T379">pa</text:span><text:span text:style-name="T389">tiv</text:span><text:span text:style-name="T379">os</text:span><text:span text:style-name="T474"> </text:span><text:span text:style-name="T415">cuyos</text:span><text:span text:style-name="T554"> </text:span><text:span text:style-name="T389">i</text:span><text:span text:style-name="T379">n</text:span><text:span text:style-name="T389">t</text:span><text:span text:style-name="T379">e</text:span><text:span text:style-name="T389">r</text:span><text:span text:style-name="T379">eses</text:span><text:span text:style-name="T585"> </text:span><text:span text:style-name="T389">t</text:span><text:span text:style-name="T379">engan</text:span><text:span text:style-name="T588"> </text:span><text:span text:style-name="T415">carácter</text:span><text:span text:style-name="T554"> </text:span><text:span text:style-name="T379">con</text:span><text:span text:style-name="T389">ti</text:span><text:span text:style-name="T379">ngen</text:span><text:span text:style-name="T389">t</text:span><text:span text:style-name="T379">e.</text:span></text:p>
      <text:p text:style-name="P530"><draw:g text:anchor-type="char" draw:z-index="30" draw:style-name="gr7"><draw:polygon draw:style-name="gr8" draw:text-style-name="P537" svg:width="0.126cm" svg:height="0.126cm" svg:x="2.685cm" svg:y="0.219cm" svg:viewBox="0 0 127 127" draw:points="79,127 46,127 34,123 7,97 0,85 0,48 7,34 34,9 46,0 79,0 97,9 122,34 127,48 127,85 122,97 97,123"><text:p/></draw:polygon></draw:g><text:span text:style-name="T389">C</text:span><text:span text:style-name="T379">ua</text:span><text:span text:style-name="T389">l</text:span><text:span text:style-name="T379">qu</text:span><text:span text:style-name="T389">i</text:span><text:span text:style-name="T379">e</text:span><text:span text:style-name="T389">r</text:span><text:span text:style-name="T419"> </text:span><text:span text:style-name="T379">o</text:span><text:span text:style-name="T389">tr</text:span><text:span text:style-name="T379">o</text:span><text:span text:style-name="T588"> </text:span><text:span text:style-name="T379">ac</text:span><text:span text:style-name="T389">tiv</text:span><text:span text:style-name="T379">o</text:span><text:span text:style-name="T588"> </text:span><text:span text:style-name="T389">fi</text:span><text:span text:style-name="T379">nanc</text:span><text:span text:style-name="T389">i</text:span><text:span text:style-name="T379">e</text:span><text:span text:style-name="T389">r</text:span><text:span text:style-name="T379">o</text:span><text:span text:style-name="T549"> </text:span><text:span text:style-name="T415">que</text:span><text:span text:style-name="T585"> </text:span><text:span text:style-name="T389">i</text:span><text:span text:style-name="T379">n</text:span><text:span text:style-name="T389">i</text:span><text:span text:style-name="T379">c</text:span><text:span text:style-name="T389">i</text:span><text:span text:style-name="T379">a</text:span><text:span text:style-name="T389">lm</text:span><text:span text:style-name="T379">en</text:span><text:span text:style-name="T389">t</text:span><text:span text:style-name="T379">e</text:span><text:span text:style-name="T549"> </text:span><text:span text:style-name="T379">p</text:span><text:span text:style-name="T389">r</text:span><text:span text:style-name="T379">oced</text:span><text:span text:style-name="T389">i</text:span><text:span text:style-name="T379">ese</text:span><text:span text:style-name="T549"> </text:span><text:span text:style-name="T415">clasificar</text:span><text:span text:style-name="T416"> </text:span><text:span text:style-name="T415">e</text:span><text:span text:style-name="T478">n</text:span><text:span text:style-name="T549"> </text:span><text:span text:style-name="T389">l</text:span><text:span text:style-name="T379">a</text:span><text:span text:style-name="T554"> </text:span><text:span text:style-name="T379">ca</text:span><text:span text:style-name="T389">rt</text:span><text:span text:style-name="T379">e</text:span><text:span text:style-name="T389">r</text:span><text:span text:style-name="T379">a</text:span><text:span text:style-name="T431"> </text:span><text:span text:style-name="T379">de</text:span><text:span text:style-name="T549"> </text:span><text:span text:style-name="T389">v</text:span><text:span text:style-name="T379">a</text:span><text:span text:style-name="T389">l</text:span><text:span text:style-name="T379">o</text:span><text:span text:style-name="T389">r</text:span><text:span text:style-name="T470"> </text:span><text:span text:style-name="T389">r</text:span><text:span text:style-name="T379">azonab</text:span><text:span text:style-name="T389">l</text:span><text:span text:style-name="T379">e</text:span><text:span text:style-name="T554"> </text:span><text:span text:style-name="T415">con</text:span><text:span text:style-name="T459"> </text:span><text:span text:style-name="T379">ca</text:span><text:span text:style-name="T389">m</text:span><text:span text:style-name="T379">b</text:span><text:span text:style-name="T389">i</text:span><text:span text:style-name="T379">os</text:span><text:span text:style-name="T459"> </text:span><text:span text:style-name="T379">en</text:span><text:span text:style-name="T459"> </text:span><text:span text:style-name="T415">la</text:span><text:span text:style-name="T585"> </text:span><text:span text:style-name="T415">cuenta</text:span><text:span text:style-name="T554"> </text:span><text:span text:style-name="T415">de</text:span><text:span text:style-name="T585"> </text:span><text:span text:style-name="T379">pé</text:span><text:span text:style-name="T389">r</text:span><text:span text:style-name="T379">d</text:span><text:span text:style-name="T389">i</text:span><text:span text:style-name="T379">das</text:span><text:span text:style-name="T588"> </text:span><text:span text:style-name="T415">y</text:span><text:span text:style-name="T585"> </text:span><text:span text:style-name="T415">ganancias.</text:span></text:p>
      <text:p text:style-name="P245" loext:marker-style-name="T2"/>
      <text:p text:style-name="P386" loext:marker-style-name="T198"><text:span text:style-name="T213">V</text:span><text:span text:style-name="T205">a</text:span><text:span text:style-name="T213">l</text:span><text:span text:style-name="T205">orac</text:span><text:span text:style-name="T213">i</text:span><text:span text:style-name="T205">ón</text:span><text:span text:style-name="T200"> </text:span><text:span text:style-name="T213">i</text:span><text:span text:style-name="T205">n</text:span><text:span text:style-name="T213">i</text:span><text:span text:style-name="T205">c</text:span><text:span text:style-name="T213">i</text:span><text:span text:style-name="T205">a</text:span><text:span text:style-name="T213">l</text:span></text:p>
      <text:p text:style-name="P277" loext:marker-style-name="T95"/>
      <text:p text:style-name="P358"><text:span text:style-name="T389">L</text:span><text:span text:style-name="T379">as</text:span><text:span text:style-name="T500"> </text:span><text:span text:style-name="T389">i</text:span><text:span text:style-name="T379">n</text:span><text:span text:style-name="T389">v</text:span><text:span text:style-name="T379">e</text:span><text:span text:style-name="T389">r</text:span><text:span text:style-name="T379">s</text:span><text:span text:style-name="T389">i</text:span><text:span text:style-name="T379">ones</text:span><text:span text:style-name="T403"> </text:span><text:span text:style-name="T389">i</text:span><text:span text:style-name="T379">nc</text:span><text:span text:style-name="T389">l</text:span><text:span text:style-name="T379">u</text:span><text:span text:style-name="T389">i</text:span><text:span text:style-name="T379">das</text:span><text:span text:style-name="T500"> </text:span><text:span text:style-name="T415">e</text:span><text:span text:style-name="T478">n</text:span><text:span text:style-name="T500"> </text:span><text:span text:style-name="T415">esta</text:span><text:span text:style-name="T398"> </text:span><text:span text:style-name="T379">ca</text:span><text:span text:style-name="T389">t</text:span><text:span text:style-name="T379">ego</text:span><text:span text:style-name="T389">rí</text:span><text:span text:style-name="T379">a</text:span><text:span text:style-name="T398"> </text:span><text:span text:style-name="T415">se</text:span><text:span text:style-name="T398"> </text:span><text:span text:style-name="T389">v</text:span><text:span text:style-name="T379">a</text:span><text:span text:style-name="T389">l</text:span><text:span text:style-name="T379">o</text:span><text:span text:style-name="T389">r</text:span><text:span text:style-name="T379">an</text:span><text:span text:style-name="T500"> </text:span><text:span text:style-name="T389">i</text:span><text:span text:style-name="T379">n</text:span><text:span text:style-name="T389">i</text:span><text:span text:style-name="T379">c</text:span><text:span text:style-name="T389">i</text:span><text:span text:style-name="T379">a</text:span><text:span text:style-name="T389">lm</text:span><text:span text:style-name="T379">en</text:span><text:span text:style-name="T389">t</text:span><text:span text:style-name="T379">e</text:span><text:span text:style-name="T398"> </text:span><text:span text:style-name="T415">al</text:span><text:span text:style-name="T500"> </text:span><text:span text:style-name="T379">cos</text:span><text:span text:style-name="T389">t</text:span><text:span text:style-name="T379">e,</text:span><text:span text:style-name="T373"> </text:span><text:span text:style-name="T415">que</text:span><text:span text:style-name="T500"> </text:span><text:span text:style-name="T415">equivale</text:span><text:span text:style-name="T398"> </text:span><text:span text:style-name="T379">a</text:span><text:span text:style-name="T389">l</text:span><text:span text:style-name="T403"> </text:span><text:span text:style-name="T415">valor</text:span><text:span text:style-name="T780"> </text:span><text:span text:style-name="T389">r</text:span><text:span text:style-name="T379">azonab</text:span><text:span text:style-name="T389">l</text:span><text:span text:style-name="T379">e</text:span><text:span text:style-name="T416"> </text:span><text:span text:style-name="T478">d</text:span><text:span text:style-name="T415">e</text:span><text:span text:style-name="T549"> </text:span><text:span text:style-name="T389">l</text:span><text:span text:style-name="T379">a</text:span><text:span text:style-name="T431"> </text:span><text:span text:style-name="T379">con</text:span><text:span text:style-name="T389">tr</text:span><text:span text:style-name="T379">ap</text:span><text:span text:style-name="T389">r</text:span><text:span text:style-name="T379">es</text:span><text:span text:style-name="T389">t</text:span><text:span text:style-name="T379">ac</text:span><text:span text:style-name="T389">i</text:span><text:span text:style-name="T379">ón</text:span><text:span text:style-name="T416"> </text:span><text:span text:style-name="T379">en</text:span><text:span text:style-name="T389">tr</text:span><text:span text:style-name="T379">egada</text:span><text:span text:style-name="T431"> </text:span><text:span text:style-name="T389">m</text:span><text:span text:style-name="T379">ás</text:span><text:span text:style-name="T419"> </text:span><text:span text:style-name="T478">lo</text:span><text:span text:style-name="T415">s</text:span><text:span text:style-name="T549"> </text:span><text:span text:style-name="T415">costes</text:span><text:span text:style-name="T419"> </text:span><text:span text:style-name="T478">d</text:span><text:span text:style-name="T415">e</text:span><text:span text:style-name="T577"> </text:span><text:span text:style-name="T415">transacción</text:span><text:span text:style-name="T549"> </text:span><text:span text:style-name="T415">que</text:span><text:span text:style-name="T585"> </text:span><text:span text:style-name="T389">l</text:span><text:span text:style-name="T379">es</text:span><text:span text:style-name="T549"> </text:span><text:span text:style-name="T415">sean</text:span><text:span text:style-name="T549"> </text:span><text:span text:style-name="T379">d</text:span><text:span text:style-name="T389">ir</text:span><text:span text:style-name="T379">ec</text:span><text:span text:style-name="T389">t</text:span><text:span text:style-name="T379">a</text:span><text:span text:style-name="T389">m</text:span><text:span text:style-name="T379">en</text:span><text:span text:style-name="T389">t</text:span><text:span text:style-name="T379">e</text:span><text:span text:style-name="T698"> </text:span><text:span text:style-name="T379">a</text:span><text:span text:style-name="T389">tri</text:span><text:span text:style-name="T379">bu</text:span><text:span text:style-name="T389">i</text:span><text:span text:style-name="T379">b</text:span><text:span text:style-name="T389">l</text:span><text:span text:style-name="T379">es,</text:span><text:span text:style-name="T373"> </text:span><text:span text:style-name="T379">deb</text:span><text:span text:style-name="T389">i</text:span><text:span text:style-name="T379">éndose</text:span><text:span text:style-name="T373"> </text:span><text:span text:style-name="T379">ap</text:span><text:span text:style-name="T389">li</text:span><text:span text:style-name="T379">ca</text:span><text:span text:style-name="T389">r</text:span><text:span text:style-name="T379">,</text:span><text:span text:style-name="T446"> </text:span><text:span text:style-name="T415">e</text:span><text:span text:style-name="T478">n</text:span><text:span text:style-name="T408"> </text:span><text:span text:style-name="T415">su</text:span><text:span text:style-name="T373"> </text:span><text:span text:style-name="T415">caso,</text:span><text:span text:style-name="T373"> </text:span><text:span text:style-name="T379">en</text:span><text:span text:style-name="T403"> </text:span><text:span text:style-name="T389">r</text:span><text:span text:style-name="T379">e</text:span><text:span text:style-name="T389">l</text:span><text:span text:style-name="T379">ac</text:span><text:span text:style-name="T389">i</text:span><text:span text:style-name="T379">ón</text:span><text:span text:style-name="T446"> </text:span><text:span text:style-name="T415">con</text:span><text:span text:style-name="T373"> </text:span><text:span text:style-name="T389">l</text:span><text:span text:style-name="T379">as</text:span><text:span text:style-name="T403"> </text:span><text:span text:style-name="T379">e</text:span><text:span text:style-name="T389">m</text:span><text:span text:style-name="T379">p</text:span><text:span text:style-name="T389">r</text:span><text:span text:style-name="T379">esas</text:span><text:span text:style-name="T449"> </text:span><text:span text:style-name="T415">del</text:span><text:span text:style-name="T454"> </text:span><text:span text:style-name="T379">g</text:span><text:span text:style-name="T389">r</text:span><text:span text:style-name="T379">upo,</text:span><text:span text:style-name="T446"> </text:span><text:span text:style-name="T415">e</text:span><text:span text:style-name="T478">l</text:span><text:span text:style-name="T446"> </text:span><text:span text:style-name="T379">c</text:span><text:span text:style-name="T389">rit</text:span><text:span text:style-name="T379">e</text:span><text:span text:style-name="T389">ri</text:span><text:span text:style-name="T379">o</text:span><text:span text:style-name="T373"> </text:span><text:span text:style-name="T389">i</text:span><text:span text:style-name="T379">nc</text:span><text:span text:style-name="T389">l</text:span><text:span text:style-name="T379">u</text:span><text:span text:style-name="T389">i</text:span><text:span text:style-name="T379">do</text:span><text:span text:style-name="T446"> </text:span><text:span text:style-name="T415">e</text:span><text:span text:style-name="T478">n</text:span><text:span text:style-name="T676"> </text:span><text:span text:style-name="T389">l</text:span><text:span text:style-name="T379">as</text:span><text:span text:style-name="T506"> </text:span><text:span text:style-name="T415">normas</text:span><text:span text:style-name="T462"> </text:span><text:span text:style-name="T379">pa</text:span><text:span text:style-name="T389">rti</text:span><text:span text:style-name="T379">cu</text:span><text:span text:style-name="T389">l</text:span><text:span text:style-name="T379">a</text:span><text:span text:style-name="T389">r</text:span><text:span text:style-name="T379">es</text:span><text:span text:style-name="T572"> </text:span><text:span text:style-name="T415">de</text:span><text:span text:style-name="T570"> </text:span><text:span text:style-name="T389">l</text:span><text:span text:style-name="T379">a</text:span><text:span text:style-name="T440"> </text:span><text:span text:style-name="T415">norma</text:span><text:span text:style-name="T506"> </text:span><text:span text:style-name="T389">r</text:span><text:span text:style-name="T379">e</text:span><text:span text:style-name="T389">l</text:span><text:span text:style-name="T379">a</text:span><text:span text:style-name="T389">tiv</text:span><text:span text:style-name="T379">a</text:span><text:span text:style-name="T440"> </text:span><text:span text:style-name="T415">a</text:span><text:span text:style-name="T570"> </text:span><text:span text:style-name="T379">ope</text:span><text:span text:style-name="T389">r</text:span><text:span text:style-name="T379">ac</text:span><text:span text:style-name="T389">i</text:span><text:span text:style-name="T379">ones</text:span><text:span text:style-name="T506"> </text:span><text:span text:style-name="T379">en</text:span><text:span text:style-name="T389">tr</text:span><text:span text:style-name="T379">e</text:span><text:span text:style-name="T506"> </text:span><text:span text:style-name="T379">e</text:span><text:span text:style-name="T389">m</text:span><text:span text:style-name="T379">p</text:span><text:span text:style-name="T389">r</text:span><text:span text:style-name="T379">esas</text:span><text:span text:style-name="T506"> </text:span><text:span text:style-name="T415">del</text:span><text:span text:style-name="T572"> </text:span><text:span text:style-name="T379">g</text:span><text:span text:style-name="T389">r</text:span><text:span text:style-name="T379">upo,</text:span><text:span text:style-name="T572"> </text:span><text:span text:style-name="T415">y</text:span><text:span text:style-name="T572"> </text:span><text:span text:style-name="T389">l</text:span><text:span text:style-name="T379">os</text:span><text:span text:style-name="T462"> </text:span><text:span text:style-name="T379">c</text:span><text:span text:style-name="T389">rit</text:span><text:span text:style-name="T379">e</text:span><text:span text:style-name="T389">ri</text:span><text:span text:style-name="T379">os</text:span><text:span text:style-name="T572"> </text:span><text:span text:style-name="T379">pa</text:span><text:span text:style-name="T389">r</text:span><text:span text:style-name="T379">a</text:span><text:span text:style-name="T651"> </text:span><text:span text:style-name="T379">de</text:span><text:span text:style-name="T389">t</text:span><text:span text:style-name="T379">e</text:span><text:span text:style-name="T389">rmi</text:span><text:span text:style-name="T379">na</text:span><text:span text:style-name="T389">r</text:span><text:span text:style-name="T416"> </text:span><text:span text:style-name="T415">el</text:span><text:span text:style-name="T419"> </text:span><text:span text:style-name="T415">coste</text:span><text:span text:style-name="T577"> </text:span><text:span text:style-name="T478">d</text:span><text:span text:style-name="T415">e</text:span><text:span text:style-name="T549"> </text:span><text:span text:style-name="T389">l</text:span><text:span text:style-name="T379">a</text:span><text:span text:style-name="T416"> </text:span><text:span text:style-name="T379">co</text:span><text:span text:style-name="T389">m</text:span><text:span text:style-name="T379">b</text:span><text:span text:style-name="T389">i</text:span><text:span text:style-name="T379">nac</text:span><text:span text:style-name="T389">i</text:span><text:span text:style-name="T379">ón</text:span><text:span text:style-name="T549"> </text:span><text:span text:style-name="T379">es</text:span><text:span text:style-name="T389">t</text:span><text:span text:style-name="T379">ab</text:span><text:span text:style-name="T389">l</text:span><text:span text:style-name="T379">ec</text:span><text:span text:style-name="T389">i</text:span><text:span text:style-name="T379">dos</text:span><text:span text:style-name="T435"> </text:span><text:span text:style-name="T415">e</text:span><text:span text:style-name="T478">n</text:span><text:span text:style-name="T431"> </text:span><text:span text:style-name="T471">l</text:span><text:span text:style-name="T389">a</text:span><text:span text:style-name="T549"> </text:span><text:span text:style-name="T415">norma</text:span><text:span text:style-name="T411"> </text:span><text:span text:style-name="T379">sob</text:span><text:span text:style-name="T389">r</text:span><text:span text:style-name="T379">e</text:span><text:span text:style-name="T585"> </text:span><text:span text:style-name="T379">co</text:span><text:span text:style-name="T389">m</text:span><text:span text:style-name="T379">b</text:span><text:span text:style-name="T389">i</text:span><text:span text:style-name="T379">nac</text:span><text:span text:style-name="T389">i</text:span><text:span text:style-name="T379">ones</text:span><text:span text:style-name="T419"> </text:span><text:span text:style-name="T379">de</text:span><text:span text:style-name="T554"> </text:span><text:span text:style-name="T379">negoc</text:span><text:span text:style-name="T389">i</text:span><text:span text:style-name="T379">os.</text:span></text:p>
      <text:p text:style-name="P278" loext:marker-style-name="T95"/>
      <text:p text:style-name="P356"><text:span text:style-name="T389">N</text:span><text:span text:style-name="T379">o</text:span><text:span text:style-name="T604"> </text:span><text:span text:style-name="T415">obstante,</text:span><text:span text:style-name="T604"> </text:span><text:span text:style-name="T415">s</text:span><text:span text:style-name="T478">i</text:span><text:span text:style-name="T604"> </text:span><text:span text:style-name="T379">e</text:span><text:span text:style-name="T389">xi</text:span><text:span text:style-name="T379">s</text:span><text:span text:style-name="T389">ti</text:span><text:span text:style-name="T379">e</text:span><text:span text:style-name="T389">r</text:span><text:span text:style-name="T379">a</text:span><text:span text:style-name="T415"> una</text:span><text:span text:style-name="T604"> </text:span><text:span text:style-name="T389">i</text:span><text:span text:style-name="T379">n</text:span><text:span text:style-name="T389">v</text:span><text:span text:style-name="T379">e</text:span><text:span text:style-name="T389">r</text:span><text:span text:style-name="T379">s</text:span><text:span text:style-name="T389">i</text:span><text:span text:style-name="T379">ón an</text:span><text:span text:style-name="T389">t</text:span><text:span text:style-name="T379">e</text:span><text:span text:style-name="T389">ri</text:span><text:span text:style-name="T379">o</text:span><text:span text:style-name="T389">r</text:span><text:span text:style-name="T471"> </text:span><text:span text:style-name="T415">a</text:span><text:span text:style-name="T471"> </text:span><text:span text:style-name="T415">s</text:span><text:span text:style-name="T478">u</text:span><text:span text:style-name="T389"> </text:span><text:span text:style-name="T379">ca</text:span><text:span text:style-name="T389">lifi</text:span><text:span text:style-name="T379">cac</text:span><text:span text:style-name="T389">i</text:span><text:span text:style-name="T379">ón</text:span><text:span text:style-name="T604"> </text:span><text:span text:style-name="T415">como</text:span><text:span text:style-name="T379"> e</text:span><text:span text:style-name="T389">m</text:span><text:span text:style-name="T379">p</text:span><text:span text:style-name="T389">r</text:span><text:span text:style-name="T379">esa</text:span><text:span text:style-name="T389"> </text:span><text:span text:style-name="T415">del</text:span><text:span text:style-name="T379"> g</text:span><text:span text:style-name="T389">r</text:span><text:span text:style-name="T379">upo,</text:span><text:span text:style-name="T415"> </text:span><text:span text:style-name="T389">m</text:span><text:span text:style-name="T379">u</text:span><text:span text:style-name="T389">lti</text:span><text:span text:style-name="T379">g</text:span><text:span text:style-name="T389">r</text:span><text:span text:style-name="T379">upo</text:span><text:span text:style-name="T634"> </text:span><text:span text:style-name="T415">o</text:span><text:span text:style-name="T527"> </text:span><text:span text:style-name="T379">asoc</text:span><text:span text:style-name="T389">i</text:span><text:span text:style-name="T379">ada,</text:span><text:span text:style-name="T640"> </text:span><text:span text:style-name="T415">se</text:span><text:span text:style-name="T525"> </text:span><text:span text:style-name="T379">cons</text:span><text:span text:style-name="T389">i</text:span><text:span text:style-name="T379">de</text:span><text:span text:style-name="T389">r</text:span><text:span text:style-name="T379">a</text:span><text:span text:style-name="T423"> </text:span><text:span text:style-name="T379">co</text:span><text:span text:style-name="T389">m</text:span><text:span text:style-name="T379">o</text:span><text:span text:style-name="T527"> </text:span><text:span text:style-name="T415">coste</text:span><text:span text:style-name="T527"> </text:span><text:span text:style-name="T478">d</text:span><text:span text:style-name="T415">e</text:span><text:span text:style-name="T661"> </text:span><text:span text:style-name="T379">d</text:span><text:span text:style-name="T389">i</text:span><text:span text:style-name="T379">cha</text:span><text:span text:style-name="T423"> </text:span><text:span text:style-name="T389">i</text:span><text:span text:style-name="T379">n</text:span><text:span text:style-name="T389">v</text:span><text:span text:style-name="T379">e</text:span><text:span text:style-name="T389">r</text:span><text:span text:style-name="T379">s</text:span><text:span text:style-name="T389">i</text:span><text:span text:style-name="T379">ón</text:span><text:span text:style-name="T661"> </text:span><text:span text:style-name="T415">e</text:span><text:span text:style-name="T478">l</text:span><text:span text:style-name="T532"> </text:span><text:span text:style-name="T389">v</text:span><text:span text:style-name="T379">a</text:span><text:span text:style-name="T389">l</text:span><text:span text:style-name="T379">o</text:span><text:span text:style-name="T389">r</text:span><text:span text:style-name="T535"> </text:span><text:span text:style-name="T379">con</text:span><text:span text:style-name="T389">t</text:span><text:span text:style-name="T379">ab</text:span><text:span text:style-name="T389">l</text:span><text:span text:style-name="T379">e</text:span><text:span text:style-name="T527"> </text:span><text:span text:style-name="T415">que</text:span><text:span text:style-name="T527"> </text:span><text:span text:style-name="T379">deb</text:span><text:span text:style-name="T389">i</text:span><text:span text:style-name="T379">e</text:span><text:span text:style-name="T389">r</text:span><text:span text:style-name="T379">a</text:span><text:span text:style-name="T527"> </text:span><text:span text:style-name="T389">t</text:span><text:span text:style-name="T379">ene</text:span><text:span text:style-name="T389">r</text:span><text:span text:style-name="T535"> </text:span><text:span text:style-name="T415">la</text:span><text:span text:style-name="T661"> </text:span><text:span text:style-name="T415">misma</text:span><text:span text:style-name="T782"> </text:span><text:span text:style-name="T389">i</text:span><text:span text:style-name="T379">n</text:span><text:span text:style-name="T389">m</text:span><text:span text:style-name="T379">ed</text:span><text:span text:style-name="T389">i</text:span><text:span text:style-name="T379">a</text:span><text:span text:style-name="T389">t</text:span><text:span text:style-name="T379">a</text:span><text:span text:style-name="T389">m</text:span><text:span text:style-name="T379">en</text:span><text:span text:style-name="T389">t</text:span><text:span text:style-name="T379">e</text:span><text:span text:style-name="T474"> </text:span><text:span text:style-name="T379">an</text:span><text:span text:style-name="T389">t</text:span><text:span text:style-name="T379">es</text:span><text:span text:style-name="T449"> </text:span><text:span text:style-name="T478">d</text:span><text:span text:style-name="T415">e</text:span><text:span text:style-name="T585"> </text:span><text:span text:style-name="T415">que</text:span><text:span text:style-name="T484"> </text:span><text:span text:style-name="T415">la</text:span><text:span text:style-name="T484"> </text:span><text:span text:style-name="T415">empresa</text:span><text:span text:style-name="T449"> </text:span><text:span text:style-name="T415">pase</text:span><text:span text:style-name="T484"> </text:span><text:span text:style-name="T415">a</text:span><text:span text:style-name="T408"> </text:span><text:span text:style-name="T415">tener</text:span><text:span text:style-name="T459"> </text:span><text:span text:style-name="T415">esa</text:span><text:span text:style-name="T449"> </text:span><text:span text:style-name="T379">ca</text:span><text:span text:style-name="T389">lifi</text:span><text:span text:style-name="T379">cac</text:span><text:span text:style-name="T389">i</text:span><text:span text:style-name="T379">ón.</text:span></text:p>
      <text:p text:style-name="P254" loext:marker-style-name="T2"/>
      <text:p text:style-name="P363"><text:span text:style-name="T415">Forma</text:span><text:span text:style-name="T545"> </text:span><text:span text:style-name="T379">pa</text:span><text:span text:style-name="T389">rt</text:span><text:span text:style-name="T379">e</text:span><text:span text:style-name="T545"> </text:span><text:span text:style-name="T415">de</text:span><text:span text:style-name="T545"> </text:span><text:span text:style-name="T389">l</text:span><text:span text:style-name="T379">a</text:span><text:span text:style-name="T545"> </text:span><text:span text:style-name="T415">valoración</text:span><text:span text:style-name="T545"> </text:span><text:span text:style-name="T389">i</text:span><text:span text:style-name="T379">n</text:span><text:span text:style-name="T389">i</text:span><text:span text:style-name="T379">c</text:span><text:span text:style-name="T389">i</text:span><text:span text:style-name="T379">a</text:span><text:span text:style-name="T389">l</text:span><text:span text:style-name="T577"> </text:span><text:span text:style-name="T415">e</text:span><text:span text:style-name="T478">l</text:span><text:span text:style-name="T435"> </text:span><text:span text:style-name="T389">im</text:span><text:span text:style-name="T379">po</text:span><text:span text:style-name="T389">rt</text:span><text:span text:style-name="T379">e</text:span><text:span text:style-name="T545"> </text:span><text:span text:style-name="T478">d</text:span><text:span text:style-name="T415">e</text:span><text:span text:style-name="T416"> </text:span><text:span text:style-name="T389">l</text:span><text:span text:style-name="T379">os</text:span><text:span text:style-name="T416"> </text:span><text:span text:style-name="T379">de</text:span><text:span text:style-name="T389">r</text:span><text:span text:style-name="T379">echos</text:span><text:span text:style-name="T416"> </text:span><text:span text:style-name="T379">p</text:span><text:span text:style-name="T389">r</text:span><text:span text:style-name="T379">e</text:span><text:span text:style-name="T389">f</text:span><text:span text:style-name="T379">e</text:span><text:span text:style-name="T389">r</text:span><text:span text:style-name="T379">en</text:span><text:span text:style-name="T389">t</text:span><text:span text:style-name="T379">es</text:span><text:span text:style-name="T549"> </text:span><text:span text:style-name="T379">de</text:span><text:span text:style-name="T415"> </text:span><text:span text:style-name="T411"><text:s/></text:span><text:span text:style-name="T379">susc</text:span><text:span text:style-name="T389">ri</text:span><text:span text:style-name="T379">pc</text:span><text:span text:style-name="T389">i</text:span><text:span text:style-name="T379">ón</text:span><text:span text:style-name="T415"> </text:span><text:span text:style-name="T411"><text:s/></text:span><text:span text:style-name="T415">y</text:span><text:span text:style-name="T807"> </text:span><text:span text:style-name="T379">s</text:span><text:span text:style-name="T389">imil</text:span><text:span text:style-name="T379">a</text:span><text:span text:style-name="T389">r</text:span><text:span text:style-name="T379">es</text:span><text:span text:style-name="T585"> </text:span><text:span text:style-name="T379">que,</text:span><text:span text:style-name="T449"> </text:span><text:span text:style-name="T379">en</text:span><text:span text:style-name="T588"> </text:span><text:span text:style-name="T379">su</text:span><text:span text:style-name="T474"> </text:span><text:span text:style-name="T379">caso,</text:span><text:span text:style-name="T443"> </text:span><text:span text:style-name="T415">se</text:span><text:span text:style-name="T585"> </text:span><text:span text:style-name="T379">hub</text:span><text:span text:style-name="T389">i</text:span><text:span text:style-name="T379">esen</text:span><text:span text:style-name="T459"> </text:span><text:span text:style-name="T379">adqu</text:span><text:span text:style-name="T389">iri</text:span><text:span text:style-name="T379">do.</text:span></text:p>
      <text:p text:style-name="P254" loext:marker-style-name="T2"/>
      <text:p text:style-name="P384" loext:marker-style-name="T198"><text:span text:style-name="T213">V</text:span><text:span text:style-name="T205">a</text:span><text:span text:style-name="T213">l</text:span><text:span text:style-name="T205">orac</text:span><text:span text:style-name="T213">i</text:span><text:span text:style-name="T205">ón</text:span><text:span text:style-name="T241"> </text:span><text:span text:style-name="T205">poster</text:span><text:span text:style-name="T213">i</text:span><text:span text:style-name="T205">or</text:span></text:p>
      <text:p text:style-name="P254" loext:marker-style-name="T2"/>
      <text:p text:style-name="P440"><text:span text:style-name="T389">L</text:span><text:span text:style-name="T379">os</text:span><text:span text:style-name="T446"> </text:span><text:span text:style-name="T389">i</text:span><text:span text:style-name="T379">ns</text:span><text:span text:style-name="T389">tr</text:span><text:span text:style-name="T379">u</text:span><text:span text:style-name="T389">m</text:span><text:span text:style-name="T379">en</text:span><text:span text:style-name="T389">t</text:span><text:span text:style-name="T379">os</text:span><text:span text:style-name="T408"> </text:span><text:span text:style-name="T415">de</text:span><text:span text:style-name="T443"> </text:span><text:span text:style-name="T415">patrimonio</text:span><text:span text:style-name="T373"> </text:span><text:span text:style-name="T389">i</text:span><text:span text:style-name="T379">nc</text:span><text:span text:style-name="T389">l</text:span><text:span text:style-name="T379">u</text:span><text:span text:style-name="T389">i</text:span><text:span text:style-name="T379">dos</text:span><text:span text:style-name="T446"> </text:span><text:span text:style-name="T415">e</text:span><text:span text:style-name="T478">n</text:span><text:span text:style-name="T443"> </text:span><text:span text:style-name="T415">esta</text:span><text:span text:style-name="T443"> </text:span><text:span text:style-name="T379">ca</text:span><text:span text:style-name="T389">t</text:span><text:span text:style-name="T379">ego</text:span><text:span text:style-name="T389">rí</text:span><text:span text:style-name="T379">a</text:span><text:span text:style-name="T446"> </text:span><text:span text:style-name="T415">se</text:span><text:span text:style-name="T443"> </text:span><text:span text:style-name="T389">v</text:span><text:span text:style-name="T379">a</text:span><text:span text:style-name="T389">l</text:span><text:span text:style-name="T379">o</text:span><text:span text:style-name="T389">r</text:span><text:span text:style-name="T379">an</text:span><text:span text:style-name="T403"> </text:span><text:span text:style-name="T389">po</text:span><text:span text:style-name="T471">r</text:span><text:span text:style-name="T403"> </text:span><text:span text:style-name="T415">s</text:span><text:span text:style-name="T478">u</text:span><text:span text:style-name="T443"> </text:span><text:span text:style-name="T379">cos</text:span><text:span text:style-name="T389">t</text:span><text:span text:style-name="T379">e,</text:span><text:span text:style-name="T373"> </text:span><text:span text:style-name="T389">m</text:span><text:span text:style-name="T379">enos,</text:span><text:span text:style-name="T443"> </text:span><text:span text:style-name="T415">en</text:span><text:span text:style-name="T443"> </text:span><text:span text:style-name="T415">s</text:span><text:span text:style-name="T478">u</text:span><text:span text:style-name="T443"> </text:span><text:span text:style-name="T379">caso,</text:span><text:span text:style-name="T373"> </text:span><text:span text:style-name="T415">el</text:span><text:span text:style-name="T710"> </text:span><text:span text:style-name="T389">im</text:span><text:span text:style-name="T379">po</text:span><text:span text:style-name="T389">rt</text:span><text:span text:style-name="T379">e</text:span><text:span text:style-name="T471"> </text:span><text:span text:style-name="T415">acumulado</text:span><text:span text:style-name="T389"> </text:span><text:span text:style-name="T415">de</text:span><text:span text:style-name="T389"> </text:span><text:span text:style-name="T415">las</text:span><text:span text:style-name="T471"> </text:span><text:span text:style-name="T379">co</text:span><text:span text:style-name="T389">rr</text:span><text:span text:style-name="T379">ecc</text:span><text:span text:style-name="T389">i</text:span><text:span text:style-name="T379">ones </text:span><text:span text:style-name="T389">v</text:span><text:span text:style-name="T379">a</text:span><text:span text:style-name="T389">l</text:span><text:span text:style-name="T379">o</text:span><text:span text:style-name="T389">r</text:span><text:span text:style-name="T379">a</text:span><text:span text:style-name="T389">tiv</text:span><text:span text:style-name="T379">as</text:span><text:span text:style-name="T604"> </text:span><text:span text:style-name="T379">po</text:span><text:span text:style-name="T389">r</text:span><text:span text:style-name="T545"> </text:span><text:span text:style-name="T379">de</text:span><text:span text:style-name="T389">t</text:span><text:span text:style-name="T379">e</text:span><text:span text:style-name="T389">ri</text:span><text:span text:style-name="T379">o</text:span><text:span text:style-name="T389">r</text:span><text:span text:style-name="T379">o.</text:span></text:p>
      <text:p text:style-name="P277" loext:marker-style-name="T95"/>
      <text:p text:style-name="P387"><text:span text:style-name="T396">Cu</text:span><text:span text:style-name="T387">a</text:span><text:span text:style-name="T396">ndo</text:span><text:span text:style-name="T437"> </text:span><text:span text:style-name="T732">deba</text:span><text:span text:style-name="T421"> </text:span><text:span text:style-name="T387">as</text:span><text:span text:style-name="T396">ign</text:span><text:span text:style-name="T387">a</text:span><text:span text:style-name="T396">r</text:span><text:span text:style-name="T387">se</text:span><text:span text:style-name="T414"> </text:span><text:span text:style-name="T396">v</text:span><text:span text:style-name="T387">a</text:span><text:span text:style-name="T396">lor</text:span><text:span text:style-name="T421"> </text:span><text:span text:style-name="T732">a</text:span><text:span text:style-name="T414"> </text:span><text:span text:style-name="T732">estos</text:span><text:span text:style-name="T437"> </text:span><text:span text:style-name="T387">a</text:span><text:span text:style-name="T396">ctivo</text:span><text:span text:style-name="T387">s</text:span><text:span text:style-name="T552"> </text:span><text:span text:style-name="T732">por</text:span><text:span text:style-name="T414"> </text:span><text:span text:style-name="T732">baja</text:span><text:span text:style-name="T414"> </text:span><text:span text:style-name="T732">del</text:span><text:span text:style-name="T437"> </text:span><text:span text:style-name="T396">b</text:span><text:span text:style-name="T387">a</text:span><text:span text:style-name="T396">l</text:span><text:span text:style-name="T387">a</text:span><text:span text:style-name="T396">nc</text:span><text:span text:style-name="T387">e</text:span><text:span text:style-name="T414"> </text:span><text:span text:style-name="T732">u</text:span><text:span text:style-name="T414"> </text:span><text:span text:style-name="T732">otro</text:span><text:span text:style-name="T414"> </text:span><text:span text:style-name="T732">motivo,</text:span><text:span text:style-name="T414"> </text:span><text:span text:style-name="T732">se</text:span><text:span text:style-name="T579"> </text:span><text:span text:style-name="T387">a</text:span><text:span text:style-name="T396">plic</text:span><text:span text:style-name="T387">a</text:span><text:span text:style-name="T552"> </text:span><text:span text:style-name="T387">e</text:span><text:span text:style-name="T396">l</text:span><text:span text:style-name="T417"> </text:span><text:span text:style-name="T396">m</text:span><text:span text:style-name="T387">é</text:span><text:span text:style-name="T396">todo</text:span><text:span text:style-name="T417"> </text:span><text:span text:style-name="T732">del</text:span><text:span text:style-name="T724"> </text:span><text:span text:style-name="T732">coste</text:span><text:span text:style-name="T417"> </text:span><text:span text:style-name="T732">medio</text:span><text:span text:style-name="T417"> </text:span><text:span text:style-name="T396">pond</text:span><text:span text:style-name="T387">e</text:span><text:span text:style-name="T396">r</text:span><text:span text:style-name="T387">a</text:span><text:span text:style-name="T396">do</text:span><text:span text:style-name="T556"> </text:span><text:span text:style-name="T732">por</text:span><text:span text:style-name="T421"> </text:span><text:span text:style-name="T396">grupo</text:span><text:span text:style-name="T387">s</text:span><text:span text:style-name="T417"> </text:span><text:span text:style-name="T396">homog</text:span><text:span text:style-name="T387">é</text:span><text:span text:style-name="T396">n</text:span><text:span text:style-name="T387">e</text:span><text:span text:style-name="T396">o</text:span><text:span text:style-name="T387">s</text:span><text:span text:style-name="T396">,</text:span><text:span text:style-name="T433"> </text:span><text:span text:style-name="T387">e</text:span><text:span text:style-name="T396">nt</text:span><text:span text:style-name="T387">e</text:span><text:span text:style-name="T396">ndi</text:span><text:span text:style-name="T387">é</text:span><text:span text:style-name="T396">ndo</text:span><text:span text:style-name="T387">se</text:span><text:span text:style-name="T552"> </text:span><text:span text:style-name="T396">por</text:span><text:span text:style-name="T433"> </text:span><text:span text:style-name="T732">estos</text:span><text:span text:style-name="T433"> </text:span><text:span text:style-name="T396">lo</text:span><text:span text:style-name="T387">s</text:span><text:span text:style-name="T589"> </text:span><text:span text:style-name="T396">v</text:span><text:span text:style-name="T387">a</text:span><text:span text:style-name="T396">lor</text:span><text:span text:style-name="T387">es</text:span><text:span text:style-name="T433"> </text:span><text:span text:style-name="T396">qu</text:span><text:span text:style-name="T387">e</text:span><text:span text:style-name="T552"> </text:span><text:span text:style-name="T396">ti</text:span><text:span text:style-name="T387">e</text:span><text:span text:style-name="T396">n</text:span><text:span text:style-name="T387">e</text:span><text:span text:style-name="T396">n</text:span><text:span text:style-name="T552"> </text:span><text:span text:style-name="T396">igu</text:span><text:span text:style-name="T387">a</text:span><text:span text:style-name="T396">l</text:span><text:span text:style-name="T387">es</text:span><text:span text:style-name="T521"> </text:span><text:span text:style-name="T396">d</text:span><text:span text:style-name="T387">e</text:span><text:span text:style-name="T396">r</text:span><text:span text:style-name="T387">e</text:span><text:span text:style-name="T396">cho</text:span><text:span text:style-name="T387">s</text:span><text:span text:style-name="T396">.</text:span></text:p>
      <text:p text:style-name="P245" loext:marker-style-name="T2"/>
      <text:p text:style-name="P277" loext:marker-style-name="T95"/>
      <text:p text:style-name="P384" loext:marker-style-name="T198"><text:span text:style-name="T213">D</text:span><text:span text:style-name="T205">eter</text:span><text:span text:style-name="T213">i</text:span><text:span text:style-name="T205">oro</text:span><text:span text:style-name="T243"> </text:span><text:span text:style-name="T197">de</text:span><text:span text:style-name="T243"> </text:span><text:span text:style-name="T197">valor</text:span></text:p>
      <text:p text:style-name="P254" loext:marker-style-name="T2"/>
      <text:p text:style-name="P440"><text:span text:style-name="T389">Al</text:span><text:span text:style-name="T631"> </text:span><text:span text:style-name="T389">m</text:span><text:span text:style-name="T379">enos</text:span><text:span text:style-name="T639"> </text:span><text:span text:style-name="T415">a</text:span><text:span text:style-name="T478">l</text:span><text:span text:style-name="T644"> </text:span><text:span text:style-name="T415">cierre</text:span><text:span text:style-name="T642"> </text:span><text:span text:style-name="T415">del</text:span><text:span text:style-name="T639"> </text:span><text:span text:style-name="T379">e</text:span><text:span text:style-name="T389">j</text:span><text:span text:style-name="T379">e</text:span><text:span text:style-name="T389">r</text:span><text:span text:style-name="T379">c</text:span><text:span text:style-name="T389">i</text:span><text:span text:style-name="T379">c</text:span><text:span text:style-name="T389">i</text:span><text:span text:style-name="T379">o,</text:span><text:span text:style-name="T644"> </text:span><text:span text:style-name="T415">se</text:span><text:span text:style-name="T661"> </text:span><text:span text:style-name="T379">e</text:span><text:span text:style-name="T389">f</text:span><text:span text:style-name="T379">ec</text:span><text:span text:style-name="T389">t</text:span><text:span text:style-name="T379">úan</text:span><text:span text:style-name="T642"> </text:span><text:span text:style-name="T389">l</text:span><text:span text:style-name="T379">as</text:span><text:span text:style-name="T639"> </text:span><text:span text:style-name="T379">co</text:span><text:span text:style-name="T389">rr</text:span><text:span text:style-name="T379">ecc</text:span><text:span text:style-name="T389">i</text:span><text:span text:style-name="T379">ones</text:span><text:span text:style-name="T639"> </text:span><text:span text:style-name="T389">v</text:span><text:span text:style-name="T379">a</text:span><text:span text:style-name="T389">l</text:span><text:span text:style-name="T379">o</text:span><text:span text:style-name="T389">r</text:span><text:span text:style-name="T379">a</text:span><text:span text:style-name="T389">tiv</text:span><text:span text:style-name="T379">as</text:span><text:span text:style-name="T642"> </text:span><text:span text:style-name="T379">necesa</text:span><text:span text:style-name="T389">ri</text:span><text:span text:style-name="T379">as</text:span><text:span text:style-name="T640"> </text:span><text:span text:style-name="T379">s</text:span><text:span text:style-name="T389">i</text:span><text:span text:style-name="T379">e</text:span><text:span text:style-name="T389">m</text:span><text:span text:style-name="T379">p</text:span><text:span text:style-name="T389">r</text:span><text:span text:style-name="T379">e</text:span><text:span text:style-name="T631"> </text:span><text:span text:style-name="T379">que</text:span><text:span text:style-name="T631"> </text:span><text:span text:style-name="T379">e</text:span><text:span text:style-name="T389">xi</text:span><text:span text:style-name="T379">s</text:span><text:span text:style-name="T389">t</text:span><text:span text:style-name="T379">a</text:span><text:span text:style-name="T787"> </text:span><text:span text:style-name="T379">e</text:span><text:span text:style-name="T389">vi</text:span><text:span text:style-name="T379">denc</text:span><text:span text:style-name="T389">i</text:span><text:span text:style-name="T379">a</text:span><text:span text:style-name="T435"> </text:span><text:span text:style-name="T379">ob</text:span><text:span text:style-name="T389">j</text:span><text:span text:style-name="T379">e</text:span><text:span text:style-name="T389">tiv</text:span><text:span text:style-name="T379">a</text:span><text:span text:style-name="T577"> </text:span><text:span text:style-name="T389">de</text:span><text:span text:style-name="T435"> </text:span><text:span text:style-name="T415">que e</text:span><text:span text:style-name="T478">l</text:span><text:span text:style-name="T379"> </text:span><text:span text:style-name="T389">v</text:span><text:span text:style-name="T379">a</text:span><text:span text:style-name="T389">l</text:span><text:span text:style-name="T379">o</text:span><text:span text:style-name="T389">r</text:span><text:span text:style-name="T545"> </text:span><text:span text:style-name="T379">en</text:span><text:span text:style-name="T435"> </text:span><text:span text:style-name="T389">li</text:span><text:span text:style-name="T379">b</text:span><text:span text:style-name="T389">r</text:span><text:span text:style-name="T379">os</text:span><text:span text:style-name="T478"> </text:span><text:span text:style-name="T379">de</text:span><text:span text:style-name="T435"> </text:span><text:span text:style-name="T415">una </text:span><text:span text:style-name="T389">i</text:span><text:span text:style-name="T379">n</text:span><text:span text:style-name="T389">v</text:span><text:span text:style-name="T379">e</text:span><text:span text:style-name="T389">r</text:span><text:span text:style-name="T379">s</text:span><text:span text:style-name="T389">i</text:span><text:span text:style-name="T379">ón</text:span><text:span text:style-name="T415"> </text:span><text:span text:style-name="T379">no</text:span><text:span text:style-name="T435"> </text:span><text:span text:style-name="T379">es</text:span><text:span text:style-name="T577"> </text:span><text:span text:style-name="T389">r</text:span><text:span text:style-name="T379">ecupe</text:span><text:span text:style-name="T389">r</text:span><text:span text:style-name="T379">ab</text:span><text:span text:style-name="T389">l</text:span><text:span text:style-name="T379">e.</text:span></text:p>
      <text:p text:style-name="P304" loext:marker-style-name="T98"/>
      <text:p text:style-name="P382"><text:span text:style-name="T379">E</text:span><text:span text:style-name="T389">l</text:span><text:span text:style-name="T654"> </text:span><text:span text:style-name="T389">im</text:span><text:span text:style-name="T379">po</text:span><text:span text:style-name="T389">rt</text:span><text:span text:style-name="T379">e</text:span><text:span text:style-name="T572"> </text:span><text:span text:style-name="T478">d</text:span><text:span text:style-name="T415">e</text:span><text:span text:style-name="T597"> </text:span><text:span text:style-name="T389">l</text:span><text:span text:style-name="T379">a</text:span><text:span text:style-name="T572"> </text:span><text:span text:style-name="T415">corrección</text:span><text:span text:style-name="T570"> </text:span><text:span text:style-name="T389">v</text:span><text:span text:style-name="T379">a</text:span><text:span text:style-name="T389">l</text:span><text:span text:style-name="T379">o</text:span><text:span text:style-name="T389">r</text:span><text:span text:style-name="T379">a</text:span><text:span text:style-name="T389">tiv</text:span><text:span text:style-name="T379">a</text:span><text:span text:style-name="T572"> </text:span><text:span text:style-name="T415">es</text:span><text:span text:style-name="T654"> </text:span><text:span text:style-name="T389">l</text:span><text:span text:style-name="T379">a</text:span><text:span text:style-name="T572"> </text:span><text:span text:style-name="T415">diferencia</text:span><text:span text:style-name="T572"> </text:span><text:span text:style-name="T379">en</text:span><text:span text:style-name="T389">tr</text:span><text:span text:style-name="T379">e</text:span><text:span text:style-name="T570"> </text:span><text:span text:style-name="T415">s</text:span><text:span text:style-name="T478">u</text:span><text:span text:style-name="T597"> </text:span><text:span text:style-name="T415">valor</text:span><text:span text:style-name="T570"> </text:span><text:span text:style-name="T415">en</text:span><text:span text:style-name="T628"> </text:span><text:span text:style-name="T389">li</text:span><text:span text:style-name="T379">b</text:span><text:span text:style-name="T389">r</text:span><text:span text:style-name="T379">os</text:span><text:span text:style-name="T654"> </text:span><text:span text:style-name="T415">y</text:span><text:span text:style-name="T572"> </text:span><text:span text:style-name="T415">e</text:span><text:span text:style-name="T478">l</text:span><text:span text:style-name="T506"> </text:span><text:span text:style-name="T389">im</text:span><text:span text:style-name="T379">po</text:span><text:span text:style-name="T389">rt</text:span><text:span text:style-name="T379">e</text:span><text:span text:style-name="T628"> </text:span><text:span text:style-name="T389">r</text:span><text:span text:style-name="T379">ecupe</text:span><text:span text:style-name="T389">r</text:span><text:span text:style-name="T379">ab</text:span><text:span text:style-name="T389">l</text:span><text:span text:style-name="T379">e,</text:span><text:span text:style-name="T518"> </text:span><text:span text:style-name="T379">en</text:span><text:span text:style-name="T389">t</text:span><text:span text:style-name="T379">end</text:span><text:span text:style-name="T389">i</text:span><text:span text:style-name="T379">do</text:span><text:span text:style-name="T588"> </text:span><text:span text:style-name="T415">éste</text:span><text:span text:style-name="T549"> </text:span><text:span text:style-name="T415">como</text:span><text:span text:style-name="T554"> </text:span><text:span text:style-name="T415">el</text:span><text:span text:style-name="T431"> </text:span><text:span text:style-name="T415">mayor</text:span><text:span text:style-name="T585"> </text:span><text:span text:style-name="T389">im</text:span><text:span text:style-name="T379">po</text:span><text:span text:style-name="T389">rt</text:span><text:span text:style-name="T379">e</text:span><text:span text:style-name="T554"> </text:span><text:span text:style-name="T415">entre</text:span><text:span text:style-name="T549"> </text:span><text:span text:style-name="T415">s</text:span><text:span text:style-name="T478">u</text:span><text:span text:style-name="T554"> </text:span><text:span text:style-name="T389">v</text:span><text:span text:style-name="T379">a</text:span><text:span text:style-name="T389">l</text:span><text:span text:style-name="T379">o</text:span><text:span text:style-name="T389">r</text:span><text:span text:style-name="T585"> </text:span><text:span text:style-name="T389">r</text:span><text:span text:style-name="T379">azonab</text:span><text:span text:style-name="T389">l</text:span><text:span text:style-name="T379">e</text:span><text:span text:style-name="T554"> </text:span><text:span text:style-name="T389">m</text:span><text:span text:style-name="T379">enos</text:span><text:span text:style-name="T585"> </text:span><text:span text:style-name="T389">l</text:span><text:span text:style-name="T379">os</text:span><text:span text:style-name="T585"> </text:span><text:span text:style-name="T415">costes</text:span><text:span text:style-name="T431"> </text:span><text:span text:style-name="T415">de</text:span><text:span text:style-name="T549"> </text:span><text:span text:style-name="T415">venta</text:span><text:span text:style-name="T554"> </text:span><text:span text:style-name="T415">y</text:span><text:span text:style-name="T585"> </text:span><text:span text:style-name="T415">e</text:span><text:span text:style-name="T478">l</text:span><text:span text:style-name="T431"> </text:span><text:span text:style-name="T389">v</text:span><text:span text:style-name="T379">a</text:span><text:span text:style-name="T389">l</text:span><text:span text:style-name="T379">o</text:span><text:span text:style-name="T389">r</text:span><text:span text:style-name="T431"> </text:span><text:span text:style-name="T415">actual</text:span><text:span text:style-name="T808"> </text:span><text:span text:style-name="T379">de</text:span><text:span text:style-name="T449"> </text:span><text:span text:style-name="T389">l</text:span><text:span text:style-name="T379">os</text:span><text:span text:style-name="T459"> </text:span><text:span text:style-name="T389">fl</text:span><text:span text:style-name="T379">u</text:span><text:span text:style-name="T389">j</text:span><text:span text:style-name="T379">os</text:span><text:span text:style-name="T585"> </text:span><text:span text:style-name="T478">d</text:span><text:span text:style-name="T415">e</text:span><text:span text:style-name="T588"> </text:span><text:span text:style-name="T415">efectivo</text:span><text:span text:style-name="T484"> </text:span><text:span text:style-name="T389">f</text:span><text:span text:style-name="T379">u</text:span><text:span text:style-name="T389">t</text:span><text:span text:style-name="T379">u</text:span><text:span text:style-name="T389">r</text:span><text:span text:style-name="T379">os</text:span><text:span text:style-name="T588"> </text:span><text:span text:style-name="T379">de</text:span><text:span text:style-name="T389">riv</text:span><text:span text:style-name="T379">ados</text:span><text:span text:style-name="T474"> </text:span><text:span text:style-name="T478">d</text:span><text:span text:style-name="T415">e</text:span><text:span text:style-name="T484"> </text:span><text:span text:style-name="T389">l</text:span><text:span text:style-name="T379">a</text:span><text:span text:style-name="T484"> </text:span><text:span text:style-name="T389">i</text:span><text:span text:style-name="T379">n</text:span><text:span text:style-name="T389">v</text:span><text:span text:style-name="T379">e</text:span><text:span text:style-name="T389">r</text:span><text:span text:style-name="T379">s</text:span><text:span text:style-name="T389">i</text:span><text:span text:style-name="T379">ón,</text:span><text:span text:style-name="T449"> </text:span><text:span text:style-name="T415">que</text:span><text:span text:style-name="T459"> </text:span><text:span text:style-name="T415">para</text:span><text:span text:style-name="T484"> </text:span><text:span text:style-name="T415">el</text:span><text:span text:style-name="T585"> </text:span><text:span text:style-name="T415">caso</text:span><text:span text:style-name="T588"> </text:span><text:span text:style-name="T478">d</text:span><text:span text:style-name="T415">e</text:span><text:span text:style-name="T588"> </text:span><text:span text:style-name="T389">i</text:span><text:span text:style-name="T379">ns</text:span><text:span text:style-name="T389">tr</text:span><text:span text:style-name="T379">u</text:span><text:span text:style-name="T389">m</text:span><text:span text:style-name="T379">en</text:span><text:span text:style-name="T389">t</text:span><text:span text:style-name="T379">os</text:span><text:span text:style-name="T484"> </text:span><text:span text:style-name="T415">de</text:span><text:span text:style-name="T484"> </text:span><text:span text:style-name="T379">pa</text:span><text:span text:style-name="T389">trim</text:span><text:span text:style-name="T379">on</text:span><text:span text:style-name="T389">i</text:span><text:span text:style-name="T379">o</text:span><text:span text:style-name="T539"> </text:span><text:span text:style-name="T415">se</text:span><text:span text:style-name="T597"> </text:span><text:span text:style-name="T379">ca</text:span><text:span text:style-name="T389">l</text:span><text:span text:style-name="T379">cu</text:span><text:span text:style-name="T389">l</text:span><text:span text:style-name="T379">an,</text:span><text:span text:style-name="T657"> </text:span><text:span text:style-name="T415">bien</text:span><text:span text:style-name="T654"> </text:span><text:span text:style-name="T389">m</text:span><text:span text:style-name="T379">ed</text:span><text:span text:style-name="T389">i</text:span><text:span text:style-name="T379">an</text:span><text:span text:style-name="T389">t</text:span><text:span text:style-name="T379">e</text:span><text:span text:style-name="T610"> </text:span><text:span text:style-name="T389">l</text:span><text:span text:style-name="T379">a</text:span><text:span text:style-name="T657"> </text:span><text:span text:style-name="T379">es</text:span><text:span text:style-name="T389">tim</text:span><text:span text:style-name="T379">ac</text:span><text:span text:style-name="T389">i</text:span><text:span text:style-name="T379">ón</text:span><text:span text:style-name="T654"> </text:span><text:span text:style-name="T478">d</text:span><text:span text:style-name="T415">e</text:span><text:span text:style-name="T654"> </text:span><text:span text:style-name="T389">l</text:span><text:span text:style-name="T379">os</text:span><text:span text:style-name="T628"> </text:span><text:span text:style-name="T379">que</text:span><text:span text:style-name="T618"> </text:span><text:span text:style-name="T415">se</text:span><text:span text:style-name="T657"> </text:span><text:span text:style-name="T379">espe</text:span><text:span text:style-name="T389">r</text:span><text:span text:style-name="T379">a</text:span><text:span text:style-name="T654"> </text:span><text:span text:style-name="T389">r</text:span><text:span text:style-name="T379">ec</text:span><text:span text:style-name="T389">i</text:span><text:span text:style-name="T379">b</text:span><text:span text:style-name="T389">ir</text:span><text:span text:style-name="T623"> </text:span><text:span text:style-name="T415">como</text:span><text:span text:style-name="T654"> </text:span><text:span text:style-name="T379">consecuenc</text:span><text:span text:style-name="T389">i</text:span><text:span text:style-name="T379">a</text:span><text:span text:style-name="T597"> </text:span><text:span text:style-name="T415">del</text:span><text:span text:style-name="T628"> </text:span><text:span text:style-name="T389">r</text:span><text:span text:style-name="T379">epa</text:span><text:span text:style-name="T389">rt</text:span><text:span text:style-name="T379">o</text:span><text:span text:style-name="T654"> </text:span><text:span text:style-name="T478">d</text:span><text:span text:style-name="T415">e</text:span><text:span text:style-name="T541"> </text:span><text:span text:style-name="T379">d</text:span><text:span text:style-name="T389">ivi</text:span><text:span text:style-name="T379">dendos</text:span><text:span text:style-name="T411"> </text:span><text:span text:style-name="T389">r</text:span><text:span text:style-name="T379">ea</text:span><text:span text:style-name="T389">li</text:span><text:span text:style-name="T379">zado</text:span><text:span text:style-name="T554"> </text:span><text:span text:style-name="T415">por</text:span><text:span text:style-name="T588"> </text:span><text:span text:style-name="T389">l</text:span><text:span text:style-name="T379">a</text:span><text:span text:style-name="T416"> </text:span><text:span text:style-name="T415">empresa</text:span><text:span text:style-name="T585"> </text:span><text:span text:style-name="T379">pa</text:span><text:span text:style-name="T389">rti</text:span><text:span text:style-name="T379">c</text:span><text:span text:style-name="T389">i</text:span><text:span text:style-name="T379">pada</text:span><text:span text:style-name="T416"> </text:span><text:span text:style-name="T415">y</text:span><text:span text:style-name="T554"> </text:span><text:span text:style-name="T478">d</text:span><text:span text:style-name="T415">e</text:span><text:span text:style-name="T554"> </text:span><text:span text:style-name="T389">l</text:span><text:span text:style-name="T379">a</text:span><text:span text:style-name="T431"> </text:span><text:span text:style-name="T379">ena</text:span><text:span text:style-name="T389">j</text:span><text:span text:style-name="T379">enac</text:span><text:span text:style-name="T389">i</text:span><text:span text:style-name="T379">ón</text:span><text:span text:style-name="T416"> </text:span><text:span text:style-name="T415">o</text:span><text:span text:style-name="T585"> </text:span><text:span text:style-name="T415">baja</text:span><text:span text:style-name="T554"> </text:span><text:span text:style-name="T379">en</text:span><text:span text:style-name="T431"> </text:span><text:span text:style-name="T379">cuen</text:span><text:span text:style-name="T389">t</text:span><text:span text:style-name="T379">as</text:span><text:span text:style-name="T588"> </text:span><text:span text:style-name="T379">de</text:span><text:span text:style-name="T554"> </text:span><text:span text:style-name="T415">la</text:span><text:span text:style-name="T431"> </text:span><text:span text:style-name="T389">i</text:span><text:span text:style-name="T379">n</text:span><text:span text:style-name="T389">v</text:span><text:span text:style-name="T379">e</text:span><text:span text:style-name="T389">r</text:span><text:span text:style-name="T379">s</text:span><text:span text:style-name="T389">i</text:span><text:span text:style-name="T379">ón</text:span><text:span text:style-name="T554"> </text:span><text:span text:style-name="T379">en</text:span><text:span text:style-name="T585"> </text:span><text:span text:style-name="T415">la</text:span><text:span text:style-name="T674"> </text:span><text:span text:style-name="T389">mi</text:span><text:span text:style-name="T379">s</text:span><text:span text:style-name="T389">m</text:span><text:span text:style-name="T379">a,</text:span><text:span text:style-name="T683"> </text:span><text:span text:style-name="T379">b</text:span><text:span text:style-name="T389">i</text:span><text:span text:style-name="T379">en</text:span><text:span text:style-name="T705"> </text:span><text:span text:style-name="T389">m</text:span><text:span text:style-name="T379">ed</text:span><text:span text:style-name="T389">i</text:span><text:span text:style-name="T379">an</text:span><text:span text:style-name="T389">t</text:span><text:span text:style-name="T379">e</text:span><text:span text:style-name="T705"> </text:span><text:span text:style-name="T389">l</text:span><text:span text:style-name="T379">a</text:span><text:span text:style-name="T415"> </text:span><text:span text:style-name="T379">es</text:span><text:span text:style-name="T389">tim</text:span><text:span text:style-name="T379">ac</text:span><text:span text:style-name="T389">i</text:span><text:span text:style-name="T379">ón</text:span><text:span text:style-name="T691"> </text:span><text:span text:style-name="T415">de</text:span><text:span text:style-name="T705"> </text:span><text:span text:style-name="T415">su</text:span><text:span text:style-name="T423"> </text:span><text:span text:style-name="T379">pa</text:span><text:span text:style-name="T389">rti</text:span><text:span text:style-name="T379">c</text:span><text:span text:style-name="T389">i</text:span><text:span text:style-name="T379">pac</text:span><text:span text:style-name="T389">i</text:span><text:span text:style-name="T379">ón</text:span><text:span text:style-name="T705"> </text:span><text:span text:style-name="T379">en</text:span><text:span text:style-name="T478"> </text:span><text:span text:style-name="T389">l</text:span><text:span text:style-name="T379">os</text:span><text:span text:style-name="T691"> </text:span><text:span text:style-name="T389">fl</text:span><text:span text:style-name="T379">u</text:span><text:span text:style-name="T389">j</text:span><text:span text:style-name="T379">os</text:span><text:span text:style-name="T692"> </text:span><text:span text:style-name="T415">de</text:span><text:span text:style-name="T691"> </text:span><text:span text:style-name="T415">efectivo</text:span><text:span text:style-name="T692"> </text:span><text:span text:style-name="T379">que</text:span><text:span text:style-name="T691"> </text:span><text:span text:style-name="T415">se</text:span><text:span text:style-name="T423"> </text:span><text:span text:style-name="T379">espe</text:span><text:span text:style-name="T389">r</text:span><text:span text:style-name="T379">a</text:span><text:span text:style-name="T705"> </text:span><text:span text:style-name="T379">sean</text:span><text:span text:style-name="T518"> </text:span><text:span text:style-name="T379">gene</text:span><text:span text:style-name="T389">r</text:span><text:span text:style-name="T379">ados</text:span><text:span text:style-name="T373"> </text:span><text:span text:style-name="T389">po</text:span><text:span text:style-name="T471">r</text:span><text:span text:style-name="T443"> </text:span><text:span text:style-name="T415">la</text:span><text:span text:style-name="T443"> </text:span><text:span text:style-name="T415">empresa</text:span><text:span text:style-name="T373"> </text:span><text:span text:style-name="T379">pa</text:span><text:span text:style-name="T389">rti</text:span><text:span text:style-name="T379">c</text:span><text:span text:style-name="T389">i</text:span><text:span text:style-name="T379">pada,</text:span><text:span text:style-name="T454"> </text:span><text:span text:style-name="T379">p</text:span><text:span text:style-name="T389">r</text:span><text:span text:style-name="T379">oceden</text:span><text:span text:style-name="T389">t</text:span><text:span text:style-name="T379">es</text:span><text:span text:style-name="T403"> </text:span><text:span text:style-name="T389">t</text:span><text:span text:style-name="T379">an</text:span><text:span text:style-name="T389">t</text:span><text:span text:style-name="T379">o</text:span><text:span text:style-name="T454"> </text:span><text:span text:style-name="T379">de</text:span><text:span text:style-name="T446"> </text:span><text:span text:style-name="T415">sus</text:span><text:span text:style-name="T446"> </text:span><text:span text:style-name="T379">ac</text:span><text:span text:style-name="T389">tivi</text:span><text:span text:style-name="T379">dades</text:span><text:span text:style-name="T446"> </text:span><text:span text:style-name="T379">o</text:span><text:span text:style-name="T389">r</text:span><text:span text:style-name="T379">d</text:span><text:span text:style-name="T389">i</text:span><text:span text:style-name="T379">na</text:span><text:span text:style-name="T389">ri</text:span><text:span text:style-name="T379">as</text:span><text:span text:style-name="T408"> </text:span><text:span text:style-name="T379">co</text:span><text:span text:style-name="T389">m</text:span><text:span text:style-name="T379">o</text:span><text:span text:style-name="T373"> </text:span><text:span text:style-name="T415">de</text:span><text:span text:style-name="T449"> </text:span><text:span text:style-name="T415">s</text:span><text:span text:style-name="T478">u</text:span><text:span text:style-name="T466"> </text:span><text:span text:style-name="T379">ena</text:span><text:span text:style-name="T389">j</text:span><text:span text:style-name="T379">enac</text:span><text:span text:style-name="T389">i</text:span><text:span text:style-name="T379">ón</text:span><text:span text:style-name="T403"> </text:span><text:span text:style-name="T415">o</text:span><text:span text:style-name="T408"> </text:span><text:span text:style-name="T379">ba</text:span><text:span text:style-name="T389">j</text:span><text:span text:style-name="T379">a</text:span><text:span text:style-name="T454"> </text:span><text:span text:style-name="T379">en</text:span><text:span text:style-name="T408"> </text:span><text:span text:style-name="T415">cuentas.</text:span></text:p>
      <text:p text:style-name="P254" loext:marker-style-name="T2"/>
      <text:p text:style-name="P383"><text:span text:style-name="T379">Sa</text:span><text:span text:style-name="T389">lv</text:span><text:span text:style-name="T379">o</text:span><text:span text:style-name="T549"> </text:span><text:span text:style-name="T415">mejor</text:span><text:span text:style-name="T545"> </text:span><text:span text:style-name="T415">evidencia</text:span><text:span text:style-name="T431"> </text:span><text:span text:style-name="T415">del</text:span><text:span text:style-name="T435"> </text:span><text:span text:style-name="T389">im</text:span><text:span text:style-name="T379">po</text:span><text:span text:style-name="T389">rt</text:span><text:span text:style-name="T379">e</text:span><text:span text:style-name="T419"> </text:span><text:span text:style-name="T389">r</text:span><text:span text:style-name="T379">ecupe</text:span><text:span text:style-name="T389">r</text:span><text:span text:style-name="T379">ab</text:span><text:span text:style-name="T389">l</text:span><text:span text:style-name="T379">e</text:span><text:span text:style-name="T416"> </text:span><text:span text:style-name="T478">d</text:span><text:span text:style-name="T415">e</text:span><text:span text:style-name="T419"> </text:span><text:span text:style-name="T389">l</text:span><text:span text:style-name="T379">as</text:span><text:span text:style-name="T549"> </text:span><text:span text:style-name="T389">i</text:span><text:span text:style-name="T379">n</text:span><text:span text:style-name="T389">v</text:span><text:span text:style-name="T379">e</text:span><text:span text:style-name="T389">r</text:span><text:span text:style-name="T379">s</text:span><text:span text:style-name="T389">i</text:span><text:span text:style-name="T379">ones</text:span><text:span text:style-name="T554"> </text:span><text:span text:style-name="T379">en</text:span><text:span text:style-name="T431"> </text:span><text:span text:style-name="T389">i</text:span><text:span text:style-name="T379">ns</text:span><text:span text:style-name="T389">tr</text:span><text:span text:style-name="T379">u</text:span><text:span text:style-name="T389">m</text:span><text:span text:style-name="T379">en</text:span><text:span text:style-name="T389">t</text:span><text:span text:style-name="T379">os</text:span><text:span text:style-name="T549"> </text:span><text:span text:style-name="T379">de</text:span><text:span text:style-name="T549"> </text:span><text:span text:style-name="T379">pa</text:span><text:span text:style-name="T389">trim</text:span><text:span text:style-name="T379">on</text:span><text:span text:style-name="T389">i</text:span><text:span text:style-name="T379">o,</text:span><text:span text:style-name="T419"> </text:span><text:span text:style-name="T389">l</text:span><text:span text:style-name="T379">a</text:span><text:span text:style-name="T709"> </text:span><text:span text:style-name="T379">es</text:span><text:span text:style-name="T389">tim</text:span><text:span text:style-name="T379">ac</text:span><text:span text:style-name="T389">i</text:span><text:span text:style-name="T379">ón</text:span><text:span text:style-name="T431"> </text:span><text:span text:style-name="T379">de</text:span><text:span text:style-name="T549"> </text:span><text:span text:style-name="T389">l</text:span><text:span text:style-name="T379">a</text:span><text:span text:style-name="T419"> </text:span><text:span text:style-name="T415">pérdida</text:span><text:span text:style-name="T549"> </text:span><text:span text:style-name="T415">por</text:span><text:span text:style-name="T549"> </text:span><text:span text:style-name="T379">de</text:span><text:span text:style-name="T389">t</text:span><text:span text:style-name="T379">e</text:span><text:span text:style-name="T389">ri</text:span><text:span text:style-name="T379">o</text:span><text:span text:style-name="T389">r</text:span><text:span text:style-name="T379">o</text:span><text:span text:style-name="T549"> </text:span><text:span text:style-name="T379">de</text:span><text:span text:style-name="T554"> </text:span><text:span text:style-name="T379">es</text:span><text:span text:style-name="T389">t</text:span><text:span text:style-name="T379">a</text:span><text:span text:style-name="T431"> </text:span><text:span text:style-name="T379">c</text:span><text:span text:style-name="T389">l</text:span><text:span text:style-name="T379">ase</text:span><text:span text:style-name="T549"> </text:span><text:span text:style-name="T478">d</text:span><text:span text:style-name="T415">e</text:span><text:span text:style-name="T411"> </text:span><text:span text:style-name="T379">ac</text:span><text:span text:style-name="T389">tiv</text:span><text:span text:style-name="T379">os</text:span><text:span text:style-name="T419"> </text:span><text:span text:style-name="T478">se</text:span><text:span text:style-name="T419"> </text:span><text:span text:style-name="T379">ca</text:span><text:span text:style-name="T389">l</text:span><text:span text:style-name="T379">cu</text:span><text:span text:style-name="T389">l</text:span><text:span text:style-name="T379">a</text:span><text:span text:style-name="T554"> </text:span><text:span text:style-name="T379">en</text:span><text:span text:style-name="T554"> </text:span><text:span text:style-name="T415">función</text:span><text:span text:style-name="T411"> </text:span><text:span text:style-name="T379">de</text:span><text:span text:style-name="T389">l</text:span><text:span text:style-name="T431"> </text:span><text:span text:style-name="T379">pa</text:span><text:span text:style-name="T389">trim</text:span><text:span text:style-name="T379">on</text:span><text:span text:style-name="T389">i</text:span><text:span text:style-name="T379">o</text:span><text:span text:style-name="T431"> </text:span><text:span text:style-name="T415">neto</text:span><text:span text:style-name="T416"> </text:span><text:span text:style-name="T415">de</text:span><text:span text:style-name="T709"> </text:span><text:span text:style-name="T389">l</text:span><text:span text:style-name="T379">a</text:span><text:span text:style-name="T506"> </text:span><text:span text:style-name="T379">en</text:span><text:span text:style-name="T389">ti</text:span><text:span text:style-name="T379">dad</text:span><text:span text:style-name="T628"> </text:span><text:span text:style-name="T379">pa</text:span><text:span text:style-name="T389">rti</text:span><text:span text:style-name="T379">c</text:span><text:span text:style-name="T389">i</text:span><text:span text:style-name="T379">pada</text:span><text:span text:style-name="T597"> </text:span><text:span text:style-name="T415">y</text:span><text:span text:style-name="T654"> </text:span><text:span text:style-name="T415">de</text:span><text:span text:style-name="T597"> </text:span><text:span text:style-name="T389">l</text:span><text:span text:style-name="T379">as</text:span><text:span text:style-name="T654"> </text:span><text:span text:style-name="T379">p</text:span><text:span text:style-name="T389">l</text:span><text:span text:style-name="T379">us</text:span><text:span text:style-name="T389">v</text:span><text:span text:style-name="T379">a</text:span><text:span text:style-name="T389">lí</text:span><text:span text:style-name="T379">as</text:span><text:span text:style-name="T570"> </text:span><text:span text:style-name="T389">t</text:span><text:span text:style-name="T379">ác</text:span><text:span text:style-name="T389">it</text:span><text:span text:style-name="T379">as</text:span><text:span text:style-name="T570"> </text:span><text:span text:style-name="T379">e</text:span><text:span text:style-name="T389">xi</text:span><text:span text:style-name="T379">s</text:span><text:span text:style-name="T389">t</text:span><text:span text:style-name="T379">en</text:span><text:span text:style-name="T389">t</text:span><text:span text:style-name="T379">es</text:span><text:span text:style-name="T570"> </text:span><text:span text:style-name="T415">en</text:span><text:span text:style-name="T506"> </text:span><text:span text:style-name="T415">la</text:span><text:span text:style-name="T572"> </text:span><text:span text:style-name="T415">fecha</text:span><text:span text:style-name="T572"> </text:span><text:span text:style-name="T478">d</text:span><text:span text:style-name="T415">e</text:span><text:span text:style-name="T462"> </text:span><text:span text:style-name="T389">l</text:span><text:span text:style-name="T379">a</text:span><text:span text:style-name="T597"> </text:span><text:span text:style-name="T389">v</text:span><text:span text:style-name="T379">a</text:span><text:span text:style-name="T389">l</text:span><text:span text:style-name="T379">o</text:span><text:span text:style-name="T389">r</text:span><text:span text:style-name="T379">ac</text:span><text:span text:style-name="T389">i</text:span><text:span text:style-name="T379">ón,</text:span><text:span text:style-name="T597"> </text:span><text:span text:style-name="T379">ne</text:span><text:span text:style-name="T389">t</text:span><text:span text:style-name="T379">as</text:span><text:span text:style-name="T657"> </text:span><text:span text:style-name="T389">de</text:span><text:span text:style-name="T471">l</text:span><text:span text:style-name="T654"> </text:span><text:span text:style-name="T379">e</text:span><text:span text:style-name="T389">f</text:span><text:span text:style-name="T379">ec</text:span><text:span text:style-name="T389">t</text:span><text:span text:style-name="T379">o</text:span><text:span text:style-name="T783"> </text:span><text:span text:style-name="T389">im</text:span><text:span text:style-name="T379">pos</text:span><text:span text:style-name="T389">itiv</text:span><text:span text:style-name="T379">o.</text:span><text:span text:style-name="T549"> </text:span><text:span text:style-name="T379">En</text:span><text:span text:style-name="T431"> </text:span><text:span text:style-name="T389">l</text:span><text:span text:style-name="T379">a</text:span><text:span text:style-name="T431"> </text:span><text:span text:style-name="T379">de</text:span><text:span text:style-name="T389">t</text:span><text:span text:style-name="T379">e</text:span><text:span text:style-name="T389">rmi</text:span><text:span text:style-name="T379">nac</text:span><text:span text:style-name="T389">i</text:span><text:span text:style-name="T379">ón</text:span><text:span text:style-name="T431"> </text:span><text:span text:style-name="T379">de</text:span><text:span text:style-name="T431"> </text:span><text:span text:style-name="T379">ese</text:span><text:span text:style-name="T431"> </text:span><text:span text:style-name="T415">valor,</text:span><text:span text:style-name="T419"> </text:span><text:span text:style-name="T415">y</text:span><text:span text:style-name="T554"> </text:span><text:span text:style-name="T415">siempre</text:span><text:span text:style-name="T419"> </text:span><text:span text:style-name="T415">que</text:span><text:span text:style-name="T419"> </text:span><text:span text:style-name="T415">la</text:span><text:span text:style-name="T419"> </text:span><text:span text:style-name="T379">e</text:span><text:span text:style-name="T389">m</text:span><text:span text:style-name="T379">p</text:span><text:span text:style-name="T389">r</text:span><text:span text:style-name="T379">esa</text:span><text:span text:style-name="T419"> </text:span><text:span text:style-name="T379">pa</text:span><text:span text:style-name="T389">rti</text:span><text:span text:style-name="T379">c</text:span><text:span text:style-name="T389">i</text:span><text:span text:style-name="T379">pada</text:span><text:span text:style-name="T431"> </text:span><text:span text:style-name="T415">haya</text:span><text:span text:style-name="T431"> </text:span><text:span text:style-name="T389">i</text:span><text:span text:style-name="T379">n</text:span><text:span text:style-name="T389">v</text:span><text:span text:style-name="T379">e</text:span><text:span text:style-name="T389">rti</text:span><text:span text:style-name="T379">do</text:span><text:span text:style-name="T431"> </text:span><text:span text:style-name="T415">a</text:span><text:span text:style-name="T411"> </text:span><text:span text:style-name="T415">s</text:span><text:span text:style-name="T478">u</text:span><text:span text:style-name="T431"> </text:span><text:span text:style-name="T415">vez</text:span><text:span text:style-name="T544"> </text:span><text:span text:style-name="T379">en</text:span><text:span text:style-name="T640"> </text:span><text:span text:style-name="T379">o</text:span><text:span text:style-name="T389">tr</text:span><text:span text:style-name="T379">a,</text:span><text:span text:style-name="T640"> </text:span><text:span text:style-name="T415">se</text:span><text:span text:style-name="T644"> </text:span><text:span text:style-name="T415">tiene</text:span><text:span text:style-name="T639"> </text:span><text:span text:style-name="T379">en</text:span><text:span text:style-name="T640"> </text:span><text:span text:style-name="T415">cuenta</text:span><text:span text:style-name="T639"> </text:span><text:span text:style-name="T415">e</text:span><text:span text:style-name="T478">l</text:span><text:span text:style-name="T642"> </text:span><text:span text:style-name="T379">pa</text:span><text:span text:style-name="T389">trim</text:span><text:span text:style-name="T379">on</text:span><text:span text:style-name="T389">i</text:span><text:span text:style-name="T379">o</text:span><text:span text:style-name="T640"> </text:span><text:span text:style-name="T379">ne</text:span><text:span text:style-name="T389">t</text:span><text:span text:style-name="T379">o</text:span><text:span text:style-name="T523"> </text:span><text:span text:style-name="T389">i</text:span><text:span text:style-name="T379">nc</text:span><text:span text:style-name="T389">l</text:span><text:span text:style-name="T379">u</text:span><text:span text:style-name="T389">i</text:span><text:span text:style-name="T379">do</text:span><text:span text:style-name="T661"> </text:span><text:span text:style-name="T415">en</text:span><text:span text:style-name="T618"> </text:span><text:span text:style-name="T415">las</text:span><text:span text:style-name="T631"> </text:span><text:span text:style-name="T379">cuen</text:span><text:span text:style-name="T389">t</text:span><text:span text:style-name="T379">as</text:span><text:span text:style-name="T523"> </text:span><text:span text:style-name="T379">anua</text:span><text:span text:style-name="T389">l</text:span><text:span text:style-name="T379">es</text:span><text:span text:style-name="T642"> </text:span><text:span text:style-name="T379">conso</text:span><text:span text:style-name="T389">li</text:span><text:span text:style-name="T379">dadas</text:span><text:span text:style-name="T661"> </text:span><text:span text:style-name="T379">e</text:span><text:span text:style-name="T389">l</text:span><text:span text:style-name="T379">abo</text:span><text:span text:style-name="T389">r</text:span><text:span text:style-name="T379">adas</text:span><text:span text:style-name="T652"> </text:span><text:span text:style-name="T379">ap</text:span><text:span text:style-name="T389">li</text:span><text:span text:style-name="T379">cando</text:span><text:span text:style-name="T389"> l</text:span><text:span text:style-name="T379">os</text:span><text:span text:style-name="T389"> </text:span><text:span text:style-name="T379">c</text:span><text:span text:style-name="T389">rit</text:span><text:span text:style-name="T379">e</text:span><text:span text:style-name="T389">ri</text:span><text:span text:style-name="T379">os</text:span><text:span text:style-name="T415"> del</text:span><text:span text:style-name="T604"> </text:span><text:span text:style-name="T415">Código</text:span><text:span text:style-name="T471"> </text:span><text:span text:style-name="T415">de</text:span><text:span text:style-name="T379"> </text:span><text:span text:style-name="T389">C</text:span><text:span text:style-name="T379">o</text:span><text:span text:style-name="T389">m</text:span><text:span text:style-name="T379">e</text:span><text:span text:style-name="T389">r</text:span><text:span text:style-name="T379">c</text:span><text:span text:style-name="T389">i</text:span><text:span text:style-name="T379">o </text:span><text:span text:style-name="T415">y</text:span><text:span text:style-name="T604"> </text:span><text:span text:style-name="T415">sus </text:span><text:span text:style-name="T379">no</text:span><text:span text:style-name="T389">rm</text:span><text:span text:style-name="T379">as</text:span><text:span text:style-name="T389"> </text:span><text:span text:style-name="T415">de</text:span><text:span text:style-name="T379"> desa</text:span><text:span text:style-name="T389">rr</text:span><text:span text:style-name="T379">o</text:span><text:span text:style-name="T389">ll</text:span><text:span text:style-name="T379">o.</text:span></text:p>
      <text:p text:style-name="P245" loext:marker-style-name="T2"/>
      <text:p text:style-name="P277" loext:marker-style-name="T95"/>
      <text:p text:style-name="P384" loext:marker-style-name="T198"><text:span text:style-name="T214">R</text:span><text:span text:style-name="T206">ec</text:span><text:span text:style-name="T214">l</text:span><text:span text:style-name="T206">as</text:span><text:span text:style-name="T214">ifi</text:span><text:span text:style-name="T206">cac</text:span><text:span text:style-name="T214">i</text:span><text:span text:style-name="T206">ón</text:span><text:span text:style-name="T245"> </text:span><text:span text:style-name="T206">de</text:span><text:span text:style-name="T246"> </text:span><text:span text:style-name="T206">act</text:span><text:span text:style-name="T214">iv</text:span><text:span text:style-name="T206">os</text:span><text:span text:style-name="T247"> </text:span><text:span text:style-name="T214">fi</text:span><text:span text:style-name="T206">nanc</text:span><text:span text:style-name="T214">i</text:span><text:span text:style-name="T206">e</text:span><text:span text:style-name="T214">r</text:span><text:span text:style-name="T206">os</text:span></text:p>
      <text:p text:style-name="P254" loext:marker-style-name="T2"/>
      <text:p text:style-name="P409"><text:span text:style-name="T389">C</text:span><text:span text:style-name="T379">uando</text:span><text:span text:style-name="T500"> </text:span><text:span text:style-name="T389">l</text:span><text:span text:style-name="T379">a</text:span><text:span text:style-name="T398"> </text:span><text:span text:style-name="T379">e</text:span><text:span text:style-name="T389">m</text:span><text:span text:style-name="T379">p</text:span><text:span text:style-name="T389">r</text:span><text:span text:style-name="T379">esa</text:span><text:span text:style-name="T403"> </text:span><text:span text:style-name="T415">cambie</text:span><text:span text:style-name="T373"> </text:span><text:span text:style-name="T415">la</text:span><text:span text:style-name="T403"> </text:span><text:span text:style-name="T415">forma</text:span><text:span text:style-name="T373"> </text:span><text:span text:style-name="T415">e</text:span><text:span text:style-name="T478">n</text:span><text:span text:style-name="T398"> </text:span><text:span text:style-name="T415">que</text:span><text:span text:style-name="T403"> </text:span><text:span text:style-name="T379">ges</text:span><text:span text:style-name="T389">ti</text:span><text:span text:style-name="T379">ona</text:span><text:span text:style-name="T398"> </text:span><text:span text:style-name="T415">sus</text:span><text:span text:style-name="T373"> </text:span><text:span text:style-name="T379">ac</text:span><text:span text:style-name="T389">tiv</text:span><text:span text:style-name="T379">os</text:span><text:span text:style-name="T440"> </text:span><text:span text:style-name="T389">fi</text:span><text:span text:style-name="T379">nanc</text:span><text:span text:style-name="T389">i</text:span><text:span text:style-name="T379">e</text:span><text:span text:style-name="T389">r</text:span><text:span text:style-name="T379">os</text:span><text:span text:style-name="T500"> </text:span><text:span text:style-name="T415">para</text:span><text:span text:style-name="T403"> </text:span><text:span text:style-name="T379">gene</text:span><text:span text:style-name="T389">r</text:span><text:span text:style-name="T379">a</text:span><text:span text:style-name="T389">r</text:span><text:span text:style-name="T500"> </text:span><text:span text:style-name="T389">fl</text:span><text:span text:style-name="T379">u</text:span><text:span text:style-name="T389">j</text:span><text:span text:style-name="T379">os</text:span><text:span text:style-name="T440"> </text:span><text:span text:style-name="T379">de</text:span><text:span text:style-name="T520"> </text:span><text:span text:style-name="T379">e</text:span><text:span text:style-name="T389">f</text:span><text:span text:style-name="T379">ec</text:span><text:span text:style-name="T389">tiv</text:span><text:span text:style-name="T379">o,</text:span><text:span text:style-name="T588"> </text:span><text:span text:style-name="T389">r</text:span><text:span text:style-name="T379">ec</text:span><text:span text:style-name="T389">l</text:span><text:span text:style-name="T379">as</text:span><text:span text:style-name="T389">ifi</text:span><text:span text:style-name="T379">ca</text:span><text:span text:style-name="T389">r</text:span><text:span text:style-name="T379">á</text:span><text:span text:style-name="T588"> </text:span><text:span text:style-name="T389">t</text:span><text:span text:style-name="T379">odos</text:span><text:span text:style-name="T484"> </text:span><text:span text:style-name="T389">l</text:span><text:span text:style-name="T379">os</text:span><text:span text:style-name="T474"> </text:span><text:span text:style-name="T379">ac</text:span><text:span text:style-name="T389">tiv</text:span><text:span text:style-name="T379">os</text:span><text:span text:style-name="T431"> </text:span><text:span text:style-name="T379">a</text:span><text:span text:style-name="T389">f</text:span><text:span text:style-name="T379">ec</text:span><text:span text:style-name="T389">t</text:span><text:span text:style-name="T379">ados</text:span><text:span text:style-name="T588"> </text:span><text:span text:style-name="T478">d</text:span><text:span text:style-name="T415">e</text:span><text:span text:style-name="T411"> </text:span><text:span text:style-name="T379">acue</text:span><text:span text:style-name="T389">r</text:span><text:span text:style-name="T379">do</text:span><text:span text:style-name="T585"> </text:span><text:span text:style-name="T415">con</text:span><text:span text:style-name="T554"> </text:span><text:span text:style-name="T389">l</text:span><text:span text:style-name="T379">os</text:span><text:span text:style-name="T419"> </text:span><text:span text:style-name="T415">criterios</text:span><text:span text:style-name="T431"> </text:span><text:span text:style-name="T379">es</text:span><text:span text:style-name="T389">t</text:span><text:span text:style-name="T379">ab</text:span><text:span text:style-name="T389">l</text:span><text:span text:style-name="T379">ec</text:span><text:span text:style-name="T389">i</text:span><text:span text:style-name="T379">dos</text:span><text:span text:style-name="T431"> </text:span><text:span text:style-name="T415">e</text:span><text:span text:style-name="T478">n</text:span><text:span text:style-name="T549"> </text:span><text:span text:style-name="T389">l</text:span><text:span text:style-name="T379">os</text:span><text:span text:style-name="T585"> </text:span><text:span text:style-name="T379">apa</text:span><text:span text:style-name="T389">rt</text:span><text:span text:style-name="T379">ados</text:span><text:span text:style-name="T574"> </text:span><text:span text:style-name="T379">an</text:span><text:span text:style-name="T389">t</text:span><text:span text:style-name="T379">e</text:span><text:span text:style-name="T389">ri</text:span><text:span text:style-name="T379">o</text:span><text:span text:style-name="T389">r</text:span><text:span text:style-name="T379">es</text:span><text:span text:style-name="T618"> </text:span><text:span text:style-name="T379">de</text:span><text:span text:style-name="T614"> </text:span><text:span text:style-name="T379">es</text:span><text:span text:style-name="T389">t</text:span><text:span text:style-name="T379">a</text:span><text:span text:style-name="T614"> </text:span><text:span text:style-name="T379">no</text:span><text:span text:style-name="T389">rm</text:span><text:span text:style-name="T379">a.</text:span><text:span text:style-name="T642"> </text:span><text:span text:style-name="T389">L</text:span><text:span text:style-name="T379">a</text:span><text:span text:style-name="T623"> </text:span><text:span text:style-name="T389">r</text:span><text:span text:style-name="T379">ec</text:span><text:span text:style-name="T389">l</text:span><text:span text:style-name="T379">as</text:span><text:span text:style-name="T389">ifi</text:span><text:span text:style-name="T379">cac</text:span><text:span text:style-name="T389">i</text:span><text:span text:style-name="T379">ón</text:span><text:span text:style-name="T614"> </text:span><text:span text:style-name="T379">de</text:span><text:span text:style-name="T628"> </text:span><text:span text:style-name="T415">categoría</text:span><text:span text:style-name="T623"> </text:span><text:span text:style-name="T415">no</text:span><text:span text:style-name="T623"> </text:span><text:span text:style-name="T415">es</text:span><text:span text:style-name="T610"> </text:span><text:span text:style-name="T415">un</text:span><text:span text:style-name="T623"> </text:span><text:span text:style-name="T415">supuesto</text:span><text:span text:style-name="T628"> </text:span><text:span text:style-name="T478">d</text:span><text:span text:style-name="T415">e</text:span><text:span text:style-name="T623"> </text:span><text:span text:style-name="T379">ba</text:span><text:span text:style-name="T389">j</text:span><text:span text:style-name="T379">a</text:span><text:span text:style-name="T623"> </text:span><text:span text:style-name="T415">de</text:span><text:span text:style-name="T623"> </text:span><text:span text:style-name="T379">ba</text:span><text:span text:style-name="T389">l</text:span><text:span text:style-name="T379">ance</text:span><text:span text:style-name="T623"> </text:span><text:span text:style-name="T379">s</text:span><text:span text:style-name="T389">i</text:span><text:span text:style-name="T379">no</text:span><text:span text:style-name="T614"> </text:span><text:span text:style-name="T415">un</text:span><text:span text:style-name="T800"> </text:span><text:span text:style-name="T379">ca</text:span><text:span text:style-name="T389">m</text:span><text:span text:style-name="T379">b</text:span><text:span text:style-name="T389">i</text:span><text:span text:style-name="T379">o</text:span><text:span text:style-name="T562"> </text:span><text:span text:style-name="T415">en</text:span><text:span text:style-name="T562"> </text:span><text:span text:style-name="T415">e</text:span><text:span text:style-name="T478">l</text:span><text:span text:style-name="T736"> </text:span><text:span text:style-name="T415">criterio</text:span><text:span text:style-name="T516"> </text:span><text:span text:style-name="T415">de</text:span><text:span text:style-name="T560"> </text:span><text:span text:style-name="T389">v</text:span><text:span text:style-name="T379">a</text:span><text:span text:style-name="T389">l</text:span><text:span text:style-name="T379">o</text:span><text:span text:style-name="T389">r</text:span><text:span text:style-name="T379">ac</text:span><text:span text:style-name="T389">i</text:span><text:span text:style-name="T379">ón.</text:span></text:p>
      <text:p text:style-name="P277" loext:marker-style-name="T95"/>
      <text:p text:style-name="P447"><text:span text:style-name="T379">Se</text:span><text:span text:style-name="T588"> </text:span><text:span text:style-name="T415">pueden</text:span><text:span text:style-name="T484"> </text:span><text:span text:style-name="T379">da</text:span><text:span text:style-name="T389">r</text:span><text:span text:style-name="T449"> </text:span><text:span text:style-name="T389">l</text:span><text:span text:style-name="T379">as</text:span><text:span text:style-name="T585"> </text:span><text:span text:style-name="T379">s</text:span><text:span text:style-name="T389">i</text:span><text:span text:style-name="T379">gu</text:span><text:span text:style-name="T389">i</text:span><text:span text:style-name="T379">en</text:span><text:span text:style-name="T389">t</text:span><text:span text:style-name="T379">es</text:span><text:span text:style-name="T449"> </text:span><text:span text:style-name="T389">r</text:span><text:span text:style-name="T379">ec</text:span><text:span text:style-name="T389">l</text:span><text:span text:style-name="T379">as</text:span><text:span text:style-name="T389">ifi</text:span><text:span text:style-name="T379">cac</text:span><text:span text:style-name="T389">i</text:span><text:span text:style-name="T379">ones</text:span><text:span text:style-name="T389">:</text:span></text:p>
      <text:p text:style-name="P519"><draw:g text:anchor-type="char" draw:z-index="32" draw:style-name="gr7"><draw:polygon draw:style-name="gr8" draw:text-style-name="P537" svg:width="0.126cm" svg:height="0.126cm" svg:x="3.683cm" svg:y="0.19cm" svg:viewBox="0 0 127 127" draw:points="81,127 46,127 30,122 21,109 9,97 0,85 0,46 9,34 21,21 30,7 46,0 81,0 97,7 123,34 127,46 127,85 123,97 97,122"><text:p/></draw:polygon></draw:g><text:span text:style-name="T389">R</text:span><text:span text:style-name="T379">ec</text:span><text:span text:style-name="T389">l</text:span><text:span text:style-name="T379">as</text:span><text:span text:style-name="T389">ifi</text:span><text:span text:style-name="T379">cac</text:span><text:span text:style-name="T389">i</text:span><text:span text:style-name="T379">ón</text:span><text:span text:style-name="T554"> </text:span><text:span text:style-name="T415">de</text:span><text:span text:style-name="T554"> </text:span><text:span text:style-name="T389">l</text:span><text:span text:style-name="T379">os</text:span><text:span text:style-name="T419"> </text:span><text:span text:style-name="T415">activos</text:span><text:span text:style-name="T411"> </text:span><text:span text:style-name="T389">fi</text:span><text:span text:style-name="T379">nanc</text:span><text:span text:style-name="T389">i</text:span><text:span text:style-name="T379">e</text:span><text:span text:style-name="T389">r</text:span><text:span text:style-name="T379">os</text:span><text:span text:style-name="T419"> </text:span><text:span text:style-name="T415">a</text:span><text:span text:style-name="T549"> </text:span><text:span text:style-name="T415">coste</text:span><text:span text:style-name="T549"> </text:span><text:span text:style-name="T379">a</text:span><text:span text:style-name="T389">m</text:span><text:span text:style-name="T379">o</text:span><text:span text:style-name="T389">rti</text:span><text:span text:style-name="T379">zado</text:span><text:span text:style-name="T554"> </text:span><text:span text:style-name="T415">a</text:span><text:span text:style-name="T549"> </text:span><text:span text:style-name="T389">l</text:span><text:span text:style-name="T379">a</text:span><text:span text:style-name="T416"> </text:span><text:span text:style-name="T415">categoría</text:span><text:span text:style-name="T416"> </text:span><text:span text:style-name="T478">d</text:span><text:span text:style-name="T415">e</text:span><text:span text:style-name="T416"> </text:span><text:span text:style-name="T379">ac</text:span><text:span text:style-name="T389">tiv</text:span><text:span text:style-name="T379">os</text:span><text:span text:style-name="T799"> </text:span><text:span text:style-name="T389">fi</text:span><text:span text:style-name="T379">nanc</text:span><text:span text:style-name="T389">i</text:span><text:span text:style-name="T379">e</text:span><text:span text:style-name="T389">r</text:span><text:span text:style-name="T379">os</text:span><text:span text:style-name="T585"> </text:span><text:span text:style-name="T415">a</text:span><text:span text:style-name="T585"> </text:span><text:span text:style-name="T389">v</text:span><text:span text:style-name="T379">a</text:span><text:span text:style-name="T389">l</text:span><text:span text:style-name="T379">o</text:span><text:span text:style-name="T389">r</text:span><text:span text:style-name="T416"> </text:span><text:span text:style-name="T415">razonable</text:span><text:span text:style-name="T431"> </text:span><text:span text:style-name="T415">con</text:span><text:span text:style-name="T549"> </text:span><text:span text:style-name="T415">cambios</text:span><text:span text:style-name="T419"> </text:span><text:span text:style-name="T415">en</text:span><text:span text:style-name="T474"> </text:span><text:span text:style-name="T389">l</text:span><text:span text:style-name="T379">a</text:span><text:span text:style-name="T585"> </text:span><text:span text:style-name="T379">cuen</text:span><text:span text:style-name="T389">t</text:span><text:span text:style-name="T379">a</text:span><text:span text:style-name="T554"> </text:span><text:span text:style-name="T379">de</text:span><text:span text:style-name="T474"> </text:span><text:span text:style-name="T379">pé</text:span><text:span text:style-name="T389">r</text:span><text:span text:style-name="T379">d</text:span><text:span text:style-name="T389">i</text:span><text:span text:style-name="T379">das</text:span><text:span text:style-name="T585"> </text:span><text:span text:style-name="T415">y</text:span><text:span text:style-name="T588"> </text:span><text:span text:style-name="T379">gananc</text:span><text:span text:style-name="T389">i</text:span><text:span text:style-name="T379">as</text:span><text:span text:style-name="T419"> </text:span><text:span text:style-name="T415">y </text:span><text:span text:style-name="T554"><text:s/></text:span><text:span text:style-name="T415">a</text:span><text:span text:style-name="T478">l</text:span><text:span text:style-name="T694"> </text:span><text:span text:style-name="T379">con</text:span><text:span text:style-name="T389">tr</text:span><text:span text:style-name="T379">a</text:span><text:span text:style-name="T389">ri</text:span><text:span text:style-name="T379">o.</text:span></text:p>
      <text:p text:style-name="P397"><draw:g text:anchor-type="char" draw:z-index="34" draw:style-name="gr7"><draw:polygon draw:style-name="gr8" draw:text-style-name="P537" svg:width="0.126cm" svg:height="0.126cm" svg:x="3.683cm" svg:y="0.191cm" svg:viewBox="0 0 127 127" draw:points="81,127 46,127 30,123 21,111 9,97 0,85 0,48 9,34 21,21 30,9 46,0 81,0 97,9 123,34 127,48 127,85 123,97 97,123"><text:p/></draw:polygon></draw:g><text:span text:style-name="T389">R</text:span><text:span text:style-name="T379">ec</text:span><text:span text:style-name="T389">l</text:span><text:span text:style-name="T379">as</text:span><text:span text:style-name="T389">ifi</text:span><text:span text:style-name="T379">cac</text:span><text:span text:style-name="T389">i</text:span><text:span text:style-name="T379">ón</text:span><text:span text:style-name="T416"> </text:span><text:span text:style-name="T478">d</text:span><text:span text:style-name="T415">e</text:span><text:span text:style-name="T549"> </text:span><text:span text:style-name="T389">l</text:span><text:span text:style-name="T379">os</text:span><text:span text:style-name="T419"> </text:span><text:span text:style-name="T415">activos</text:span><text:span text:style-name="T419"> </text:span><text:span text:style-name="T389">fi</text:span><text:span text:style-name="T379">nanc</text:span><text:span text:style-name="T389">i</text:span><text:span text:style-name="T379">e</text:span><text:span text:style-name="T389">r</text:span><text:span text:style-name="T379">os</text:span><text:span text:style-name="T419"> </text:span><text:span text:style-name="T415">a</text:span><text:span text:style-name="T416"> </text:span><text:span text:style-name="T415">coste</text:span><text:span text:style-name="T554"> </text:span><text:span text:style-name="T379">a</text:span><text:span text:style-name="T389">m</text:span><text:span text:style-name="T379">o</text:span><text:span text:style-name="T389">rti</text:span><text:span text:style-name="T379">zado</text:span><text:span text:style-name="T416"> </text:span><text:span text:style-name="T415">a</text:span><text:span text:style-name="T554"> </text:span><text:span text:style-name="T389">l</text:span><text:span text:style-name="T379">a</text:span><text:span text:style-name="T416"> </text:span><text:span text:style-name="T415">categoría</text:span><text:span text:style-name="T549"> </text:span><text:span text:style-name="T415">de</text:span><text:span text:style-name="T549"> </text:span><text:span text:style-name="T379">ac</text:span><text:span text:style-name="T389">tiv</text:span><text:span text:style-name="T379">os</text:span><text:span text:style-name="T779"> </text:span><text:span text:style-name="T389">fi</text:span><text:span text:style-name="T379">nanc</text:span><text:span text:style-name="T389">i</text:span><text:span text:style-name="T379">e</text:span><text:span text:style-name="T389">r</text:span><text:span text:style-name="T379">os</text:span><text:span text:style-name="T604"> </text:span><text:span text:style-name="T415">a</text:span><text:span text:style-name="T496"> </text:span><text:span text:style-name="T415">valor</text:span><text:span text:style-name="T565"> </text:span><text:span text:style-name="T415">razonable</text:span><text:span text:style-name="T565"> </text:span><text:span text:style-name="T415">con</text:span><text:span text:style-name="T496"> </text:span><text:span text:style-name="T415">cambios</text:span><text:span text:style-name="T557"> </text:span><text:span text:style-name="T415">en</text:span><text:span text:style-name="T496"> </text:span><text:span text:style-name="T415">el</text:span><text:span text:style-name="T496"> </text:span><text:span text:style-name="T379">pa</text:span><text:span text:style-name="T389">trim</text:span><text:span text:style-name="T379">on</text:span><text:span text:style-name="T389">i</text:span><text:span text:style-name="T379">o</text:span><text:span text:style-name="T496"> </text:span><text:span text:style-name="T415">neto</text:span><text:span text:style-name="T496"> </text:span><text:span text:style-name="T478">y,</text:span><text:span text:style-name="T496"> </text:span><text:span text:style-name="T415">a</text:span><text:span text:style-name="T478">l</text:span><text:span text:style-name="T565"> </text:span><text:span text:style-name="T379">con</text:span><text:span text:style-name="T389">tr</text:span><text:span text:style-name="T379">a</text:span><text:span text:style-name="T389">ri</text:span><text:span text:style-name="T379">o.</text:span></text:p>
      <text:p text:style-name="P520"><draw:g text:anchor-type="char" draw:z-index="35" draw:style-name="gr7"><draw:polygon draw:style-name="gr8" draw:text-style-name="P537" svg:width="0.126cm" svg:height="0.126cm" svg:x="3.683cm" svg:y="0.193cm" svg:viewBox="0 0 127 127" draw:points="81,127 46,127 30,118 21,106 9,92 0,79 0,42 9,28 21,16 30,4 46,0 81,0 97,4 123,28 127,42 127,79 123,92 97,118"><text:p/></draw:polygon></draw:g><text:span text:style-name="T389">R</text:span><text:span text:style-name="T379">ec</text:span><text:span text:style-name="T389">l</text:span><text:span text:style-name="T379">as</text:span><text:span text:style-name="T389">ifi</text:span><text:span text:style-name="T379">cac</text:span><text:span text:style-name="T389">i</text:span><text:span text:style-name="T379">ón</text:span><text:span text:style-name="T639"> </text:span><text:span text:style-name="T415">de</text:span><text:span text:style-name="T639"> </text:span><text:span text:style-name="T389">l</text:span><text:span text:style-name="T379">os</text:span><text:span text:style-name="T642"> </text:span><text:span text:style-name="T415">activos</text:span><text:span text:style-name="T618"> </text:span><text:span text:style-name="T389">fi</text:span><text:span text:style-name="T379">nanc</text:span><text:span text:style-name="T389">i</text:span><text:span text:style-name="T379">e</text:span><text:span text:style-name="T389">r</text:span><text:span text:style-name="T379">os</text:span><text:span text:style-name="T640"> </text:span><text:span text:style-name="T415">a</text:span><text:span text:style-name="T639"> </text:span><text:span text:style-name="T389">v</text:span><text:span text:style-name="T379">a</text:span><text:span text:style-name="T389">l</text:span><text:span text:style-name="T379">o</text:span><text:span text:style-name="T389">r</text:span><text:span text:style-name="T642"> </text:span><text:span text:style-name="T389">r</text:span><text:span text:style-name="T379">azonab</text:span><text:span text:style-name="T389">l</text:span><text:span text:style-name="T379">e</text:span><text:span text:style-name="T644"> </text:span><text:span text:style-name="T415">con</text:span><text:span text:style-name="T640"> </text:span><text:span text:style-name="T379">ca</text:span><text:span text:style-name="T389">m</text:span><text:span text:style-name="T379">b</text:span><text:span text:style-name="T389">i</text:span><text:span text:style-name="T379">os</text:span><text:span text:style-name="T639"> </text:span><text:span text:style-name="T415">en</text:span><text:span text:style-name="T639"> </text:span><text:span text:style-name="T415">la</text:span><text:span text:style-name="T644"> </text:span><text:span text:style-name="T415">cuenta</text:span><text:span text:style-name="T639"> </text:span><text:span text:style-name="T415">de</text:span><text:span text:style-name="T777"> </text:span><text:span text:style-name="T379">pé</text:span><text:span text:style-name="T389">r</text:span><text:span text:style-name="T379">d</text:span><text:span text:style-name="T389">i</text:span><text:span text:style-name="T379">das</text:span><text:span text:style-name="T449"> </text:span><text:span text:style-name="T415">y</text:span><text:span text:style-name="T474"> </text:span><text:span text:style-name="T379">gananc</text:span><text:span text:style-name="T389">i</text:span><text:span text:style-name="T379">as</text:span><text:span text:style-name="T449"> </text:span><text:span text:style-name="T415">a</text:span><text:span text:style-name="T408"> </text:span><text:span text:style-name="T389">l</text:span><text:span text:style-name="T379">a</text:span><text:span text:style-name="T443"> </text:span><text:span text:style-name="T379">ca</text:span><text:span text:style-name="T389">t</text:span><text:span text:style-name="T379">ego</text:span><text:span text:style-name="T389">rí</text:span><text:span text:style-name="T379">a</text:span><text:span text:style-name="T459"> </text:span><text:span text:style-name="T379">de</text:span><text:span text:style-name="T408"> </text:span><text:span text:style-name="T379">ac</text:span><text:span text:style-name="T389">tiv</text:span><text:span text:style-name="T379">os</text:span><text:span text:style-name="T449"> </text:span><text:span text:style-name="T389">fi</text:span><text:span text:style-name="T379">nanc</text:span><text:span text:style-name="T389">i</text:span><text:span text:style-name="T379">e</text:span><text:span text:style-name="T389">r</text:span><text:span text:style-name="T379">os</text:span><text:span text:style-name="T449"> </text:span><text:span text:style-name="T415">a</text:span><text:span text:style-name="T459"> </text:span><text:span text:style-name="T389">v</text:span><text:span text:style-name="T379">a</text:span><text:span text:style-name="T389">l</text:span><text:span text:style-name="T379">o</text:span><text:span text:style-name="T389">r</text:span><text:span text:style-name="T449"> </text:span><text:span text:style-name="T389">r</text:span><text:span text:style-name="T379">azonab</text:span><text:span text:style-name="T389">l</text:span><text:span text:style-name="T379">e</text:span><text:span text:style-name="T459"> </text:span><text:span text:style-name="T415">con</text:span><text:span text:style-name="T408"> </text:span><text:span text:style-name="T379">ca</text:span><text:span text:style-name="T389">m</text:span><text:span text:style-name="T379">b</text:span><text:span text:style-name="T389">i</text:span><text:span text:style-name="T379">os</text:span><text:span text:style-name="T449"> </text:span><text:span text:style-name="T379">en</text:span><text:span text:style-name="T676"> </text:span><text:span text:style-name="T379">e</text:span><text:span text:style-name="T389">l</text:span><text:span text:style-name="T734"> </text:span><text:span text:style-name="T379">pa</text:span><text:span text:style-name="T389">trim</text:span><text:span text:style-name="T379">on</text:span><text:span text:style-name="T389">i</text:span><text:span text:style-name="T379">o</text:span><text:span text:style-name="T514"> </text:span><text:span text:style-name="T379">ne</text:span><text:span text:style-name="T389">t</text:span><text:span text:style-name="T379">o</text:span><text:span text:style-name="T736"> </text:span><text:span text:style-name="T415">y,</text:span><text:span text:style-name="T514"> </text:span><text:span text:style-name="T379">a</text:span><text:span text:style-name="T389">l</text:span><text:span text:style-name="T514"> </text:span><text:span text:style-name="T379">con</text:span><text:span text:style-name="T389">tr</text:span><text:span text:style-name="T379">a</text:span><text:span text:style-name="T389">ri</text:span><text:span text:style-name="T379">o.</text:span></text:p>
      <text:p text:style-name="P521"><draw:g text:anchor-type="char" draw:z-index="36" draw:style-name="gr7"><draw:polygon draw:style-name="gr8" draw:text-style-name="P537" svg:width="0.126cm" svg:height="0.126cm" svg:x="3.683cm" svg:y="0.19cm" svg:viewBox="0 0 127 127" draw:points="81,127 46,127 30,118 21,106 9,92 0,79 0,42 9,28 21,16 30,4 46,0 81,0 97,4 123,28 127,42 127,79 123,92 97,118"><text:p/></draw:polygon></draw:g><text:span text:style-name="T389">R</text:span><text:span text:style-name="T379">ec</text:span><text:span text:style-name="T389">l</text:span><text:span text:style-name="T379">as</text:span><text:span text:style-name="T389">ifi</text:span><text:span text:style-name="T379">cac</text:span><text:span text:style-name="T389">i</text:span><text:span text:style-name="T379">ón</text:span><text:span text:style-name="T525"> </text:span><text:span text:style-name="T478">d</text:span><text:span text:style-name="T415">e</text:span><text:span text:style-name="T692"> </text:span><text:span text:style-name="T389">l</text:span><text:span text:style-name="T379">as</text:span><text:span text:style-name="T705"> </text:span><text:span text:style-name="T389">i</text:span><text:span text:style-name="T379">n</text:span><text:span text:style-name="T389">v</text:span><text:span text:style-name="T379">e</text:span><text:span text:style-name="T389">r</text:span><text:span text:style-name="T379">s</text:span><text:span text:style-name="T389">i</text:span><text:span text:style-name="T379">ones</text:span><text:span text:style-name="T692"> </text:span><text:span text:style-name="T415">e</text:span><text:span text:style-name="T478">n</text:span><text:span text:style-name="T692"> </text:span><text:span text:style-name="T389">i</text:span><text:span text:style-name="T379">ns</text:span><text:span text:style-name="T389">tr</text:span><text:span text:style-name="T379">u</text:span><text:span text:style-name="T389">m</text:span><text:span text:style-name="T379">en</text:span><text:span text:style-name="T389">t</text:span><text:span text:style-name="T379">os</text:span><text:span text:style-name="T691"> </text:span><text:span text:style-name="T415">de</text:span><text:span text:style-name="T692"> </text:span><text:span text:style-name="T379">pa</text:span><text:span text:style-name="T389">trim</text:span><text:span text:style-name="T379">on</text:span><text:span text:style-name="T389">i</text:span><text:span text:style-name="T379">o</text:span><text:span text:style-name="T525"> </text:span><text:span text:style-name="T415">valoradas</text:span><text:span text:style-name="T691"> </text:span><text:span text:style-name="T415">a <text:s/></text:span><text:span text:style-name="T379">cos</text:span><text:span text:style-name="T389">t</text:span><text:span text:style-name="T379">e</text:span><text:span text:style-name="T692"> </text:span><text:span text:style-name="T415">a</text:span><text:span text:style-name="T691"> </text:span><text:span text:style-name="T415">la</text:span><text:span text:style-name="T709"> </text:span><text:span text:style-name="T379">ca</text:span><text:span text:style-name="T389">t</text:span><text:span text:style-name="T379">ego</text:span><text:span text:style-name="T389">rí</text:span><text:span text:style-name="T379">a</text:span><text:span text:style-name="T474"> </text:span><text:span text:style-name="T415">de</text:span><text:span text:style-name="T588"> </text:span><text:span text:style-name="T379">ac</text:span><text:span text:style-name="T389">tiv</text:span><text:span text:style-name="T379">os</text:span><text:span text:style-name="T554"> </text:span><text:span text:style-name="T389">fi</text:span><text:span text:style-name="T379">nanc</text:span><text:span text:style-name="T389">i</text:span><text:span text:style-name="T379">e</text:span><text:span text:style-name="T389">r</text:span><text:span text:style-name="T379">os</text:span><text:span text:style-name="T474"> </text:span><text:span text:style-name="T415">a</text:span><text:span text:style-name="T585"> </text:span><text:span text:style-name="T389">v</text:span><text:span text:style-name="T379">a</text:span><text:span text:style-name="T389">l</text:span><text:span text:style-name="T379">o</text:span><text:span text:style-name="T389">r</text:span><text:span text:style-name="T585"> </text:span><text:span text:style-name="T389">r</text:span><text:span text:style-name="T379">azonab</text:span><text:span text:style-name="T389">l</text:span><text:span text:style-name="T379">e</text:span><text:span text:style-name="T588"> </text:span><text:span text:style-name="T415">con</text:span><text:span text:style-name="T585"> </text:span><text:span text:style-name="T379">ca</text:span><text:span text:style-name="T389">m</text:span><text:span text:style-name="T379">b</text:span><text:span text:style-name="T389">i</text:span><text:span text:style-name="T379">os</text:span><text:span text:style-name="T549"> </text:span><text:span text:style-name="T415">en</text:span><text:span text:style-name="T554"> </text:span><text:span text:style-name="T379">pé</text:span><text:span text:style-name="T389">r</text:span><text:span text:style-name="T379">d</text:span><text:span text:style-name="T389">i</text:span><text:span text:style-name="T379">das</text:span><text:span text:style-name="T588"> </text:span><text:span text:style-name="T415">y</text:span><text:span text:style-name="T585"> </text:span><text:span text:style-name="T379">gananc</text:span><text:span text:style-name="T389">i</text:span><text:span text:style-name="T379">as</text:span><text:span text:style-name="T474"> </text:span><text:span text:style-name="T478">y,</text:span><text:span text:style-name="T585"> </text:span><text:span text:style-name="T379">a</text:span><text:span text:style-name="T389">l</text:span><text:span text:style-name="T636"> </text:span><text:span text:style-name="T379">con</text:span><text:span text:style-name="T389">tr</text:span><text:span text:style-name="T379">a</text:span><text:span text:style-name="T389">ri</text:span><text:span text:style-name="T379">o.</text:span></text:p>
      <text:p text:style-name="P245" loext:marker-style-name="T2"/>
      <text:p text:style-name="P277" loext:marker-style-name="T95"/>
      <text:p text:style-name="P384" loext:marker-style-name="T198"><text:span text:style-name="T210">B</text:span><text:span text:style-name="T203">a</text:span><text:span text:style-name="T210">j</text:span><text:span text:style-name="T203">a</text:span><text:span text:style-name="T249"> </text:span><text:span text:style-name="T194">de</text:span><text:span text:style-name="T249"> </text:span><text:span text:style-name="T194">Activos</text:span><text:span text:style-name="T250"> </text:span><text:span text:style-name="T194">Financieros</text:span></text:p>
      <text:p text:style-name="P290" loext:marker-style-name="T97"/>
      <text:p text:style-name="P359"><text:span text:style-name="T389">L</text:span><text:span text:style-name="T379">a</text:span><text:span text:style-name="T416"> </text:span><text:span text:style-name="T379">Soc</text:span><text:span text:style-name="T389">i</text:span><text:span text:style-name="T379">edad</text:span><text:span text:style-name="T478"> </text:span><text:span text:style-name="T415">da</text:span><text:span text:style-name="T419"> </text:span><text:span text:style-name="T379">de</text:span><text:span text:style-name="T416"> </text:span><text:span text:style-name="T379">ba</text:span><text:span text:style-name="T389">j</text:span><text:span text:style-name="T379">a</text:span><text:span text:style-name="T411"> </text:span><text:span text:style-name="T415">un</text:span><text:span text:style-name="T411"> </text:span><text:span text:style-name="T379">ac</text:span><text:span text:style-name="T389">tiv</text:span><text:span text:style-name="T379">o</text:span><text:span text:style-name="T415"> </text:span><text:span text:style-name="T389">fi</text:span><text:span text:style-name="T379">nanc</text:span><text:span text:style-name="T389">i</text:span><text:span text:style-name="T379">e</text:span><text:span text:style-name="T389">r</text:span><text:span text:style-name="T379">o,</text:span><text:span text:style-name="T411"> </text:span><text:span text:style-name="T415">o</text:span><text:span text:style-name="T419"> </text:span><text:span text:style-name="T379">pa</text:span><text:span text:style-name="T389">rt</text:span><text:span text:style-name="T379">e</text:span><text:span text:style-name="T419"> </text:span><text:span text:style-name="T415">del</text:span><text:span text:style-name="T478"> </text:span><text:span text:style-name="T389">mi</text:span><text:span text:style-name="T379">s</text:span><text:span text:style-name="T389">m</text:span><text:span text:style-name="T379">o,</text:span><text:span text:style-name="T411"> </text:span><text:span text:style-name="T415">cuando</text:span><text:span text:style-name="T545"> </text:span><text:span text:style-name="T379">e</text:span><text:span text:style-name="T389">x</text:span><text:span text:style-name="T379">p</text:span><text:span text:style-name="T389">ir</text:span><text:span text:style-name="T379">an</text:span><text:span text:style-name="T549"> </text:span><text:span text:style-name="T415">o</text:span><text:span text:style-name="T545"> </text:span><text:span text:style-name="T415">se</text:span><text:span text:style-name="T419"> </text:span><text:span text:style-name="T389">han</text:span><text:span text:style-name="T411"> </text:span><text:span text:style-name="T379">ced</text:span><text:span text:style-name="T389">i</text:span><text:span text:style-name="T379">do</text:span><text:span text:style-name="T435"> </text:span><text:span text:style-name="T389">l</text:span><text:span text:style-name="T379">os</text:span><text:span text:style-name="T719"> </text:span><text:span text:style-name="T379">de</text:span><text:span text:style-name="T389">r</text:span><text:span text:style-name="T379">echos</text:span><text:span text:style-name="T570"> </text:span><text:span text:style-name="T379">con</text:span><text:span text:style-name="T389">tr</text:span><text:span text:style-name="T379">ac</text:span><text:span text:style-name="T389">t</text:span><text:span text:style-name="T379">ua</text:span><text:span text:style-name="T389">l</text:span><text:span text:style-name="T379">es</text:span><text:span text:style-name="T506"> </text:span><text:span text:style-name="T415">sobre</text:span><text:span text:style-name="T506"> </text:span><text:span text:style-name="T389">l</text:span><text:span text:style-name="T379">os</text:span><text:span text:style-name="T570"> </text:span><text:span text:style-name="T389">fl</text:span><text:span text:style-name="T379">u</text:span><text:span text:style-name="T389">j</text:span><text:span text:style-name="T379">os</text:span><text:span text:style-name="T506"> </text:span><text:span text:style-name="T379">de</text:span><text:span text:style-name="T570"> </text:span><text:span text:style-name="T415">efectivo</text:span><text:span text:style-name="T440"> </text:span><text:span text:style-name="T415">del</text:span><text:span text:style-name="T572"> </text:span><text:span text:style-name="T379">ac</text:span><text:span text:style-name="T389">tiv</text:span><text:span text:style-name="T379">o</text:span><text:span text:style-name="T440"> </text:span><text:span text:style-name="T389">fi</text:span><text:span text:style-name="T379">nanc</text:span><text:span text:style-name="T389">i</text:span><text:span text:style-name="T379">e</text:span><text:span text:style-name="T389">r</text:span><text:span text:style-name="T379">o</text:span><text:span text:style-name="T440"> </text:span><text:span text:style-name="T415">y</text:span><text:span text:style-name="T597"> </text:span><text:span text:style-name="T415">se</text:span><text:span text:style-name="T572"> </text:span><text:span text:style-name="T415">han</text:span><text:span text:style-name="T683"> </text:span><text:span text:style-name="T389">tr</text:span><text:span text:style-name="T379">ans</text:span><text:span text:style-name="T389">f</text:span><text:span text:style-name="T379">e</text:span><text:span text:style-name="T389">ri</text:span><text:span text:style-name="T379">do</text:span><text:span text:style-name="T572"> </text:span><text:span text:style-name="T379">de</text:span><text:span text:style-name="T654"> </text:span><text:span text:style-name="T389">m</text:span><text:span text:style-name="T379">ane</text:span><text:span text:style-name="T389">r</text:span><text:span text:style-name="T379">a</text:span><text:span text:style-name="T715"> </text:span><text:span text:style-name="T379">sus</text:span><text:span text:style-name="T389">t</text:span><text:span text:style-name="T379">anc</text:span><text:span text:style-name="T389">i</text:span><text:span text:style-name="T379">a</text:span><text:span text:style-name="T389">l</text:span><text:span text:style-name="T661"> </text:span><text:span text:style-name="T389">l</text:span><text:span text:style-name="T379">os</text:span><text:span text:style-name="T661"> </text:span><text:span text:style-name="T389">ri</text:span><text:span text:style-name="T379">esgos</text:span><text:span text:style-name="T679"> </text:span><text:span text:style-name="T415">y</text:span><text:span text:style-name="T535"> </text:span><text:span text:style-name="T379">bene</text:span><text:span text:style-name="T389">fi</text:span><text:span text:style-name="T379">c</text:span><text:span text:style-name="T389">i</text:span><text:span text:style-name="T379">os</text:span><text:span text:style-name="T631"> </text:span><text:span text:style-name="T389">i</text:span><text:span text:style-name="T379">nhe</text:span><text:span text:style-name="T389">r</text:span><text:span text:style-name="T379">en</text:span><text:span text:style-name="T389">t</text:span><text:span text:style-name="T379">es</text:span><text:span text:style-name="T679"> </text:span><text:span text:style-name="T415">a</text:span><text:span text:style-name="T532"> </text:span><text:span text:style-name="T379">su</text:span><text:span text:style-name="T679"> </text:span><text:span text:style-name="T379">p</text:span><text:span text:style-name="T389">r</text:span><text:span text:style-name="T379">op</text:span><text:span text:style-name="T389">i</text:span><text:span text:style-name="T379">edad,</text:span><text:span text:style-name="T532"> </text:span><text:span text:style-name="T415">en</text:span><text:span text:style-name="T640"> </text:span><text:span text:style-name="T379">c</text:span><text:span text:style-name="T389">ir</text:span><text:span text:style-name="T379">cuns</text:span><text:span text:style-name="T389">t</text:span><text:span text:style-name="T379">anc</text:span><text:span text:style-name="T389">i</text:span><text:span text:style-name="T379">as</text:span><text:span text:style-name="T679"> </text:span><text:span text:style-name="T379">que</text:span><text:span text:style-name="T661"> </text:span><text:span text:style-name="T415">se</text:span><text:span text:style-name="T532"> </text:span><text:span text:style-name="T379">e</text:span><text:span text:style-name="T389">v</text:span><text:span text:style-name="T379">a</text:span><text:span text:style-name="T389">l</text:span><text:span text:style-name="T379">úan</text:span><text:span text:style-name="T789"> </text:span><text:span text:style-name="T379">co</text:span><text:span text:style-name="T389">m</text:span><text:span text:style-name="T379">pa</text:span><text:span text:style-name="T389">r</text:span><text:span text:style-name="T379">ando</text:span><text:span text:style-name="T588"> </text:span><text:span text:style-name="T389">l</text:span><text:span text:style-name="T379">a</text:span><text:span text:style-name="T416"> </text:span><text:span text:style-name="T415">exposición</text:span><text:span text:style-name="T554"> </text:span><text:span text:style-name="T379">de</text:span><text:span text:style-name="T554"> </text:span><text:span text:style-name="T471">l</text:span><text:span text:style-name="T389">a</text:span><text:span text:style-name="T588"> </text:span><text:span text:style-name="T379">Soc</text:span><text:span text:style-name="T389">i</text:span><text:span text:style-name="T379">edad,</text:span><text:span text:style-name="T549"> </text:span><text:span text:style-name="T379">an</text:span><text:span text:style-name="T389">t</text:span><text:span text:style-name="T379">es</text:span><text:span text:style-name="T588"> </text:span><text:span text:style-name="T415">y</text:span><text:span text:style-name="T431"> </text:span><text:span text:style-name="T379">después</text:span><text:span text:style-name="T431"> </text:span><text:span text:style-name="T415">de</text:span><text:span text:style-name="T549"> </text:span><text:span text:style-name="T415">la</text:span><text:span text:style-name="T549"> </text:span><text:span text:style-name="T379">ces</text:span><text:span text:style-name="T389">i</text:span><text:span text:style-name="T379">ón,</text:span><text:span text:style-name="T554"> </text:span><text:span text:style-name="T415">a</text:span><text:span text:style-name="T474"> </text:span><text:span text:style-name="T389">l</text:span><text:span text:style-name="T379">a</text:span><text:span text:style-name="T549"> </text:span><text:span text:style-name="T389">v</text:span><text:span text:style-name="T379">a</text:span><text:span text:style-name="T389">ri</text:span><text:span text:style-name="T379">ac</text:span><text:span text:style-name="T389">i</text:span><text:span text:style-name="T379">ón</text:span><text:span text:style-name="T549"> </text:span><text:span text:style-name="T415">en</text:span><text:span text:style-name="T588"> </text:span><text:span text:style-name="T389">l</text:span><text:span text:style-name="T379">os</text:span><text:span text:style-name="T431"> </text:span><text:span text:style-name="T389">im</text:span><text:span text:style-name="T379">po</text:span><text:span text:style-name="T389">rt</text:span><text:span text:style-name="T379">es</text:span><text:span text:style-name="T431"> </text:span><text:span text:style-name="T415">y</text:span><text:span text:style-name="T431"> </text:span><text:span text:style-name="T415">en</text:span><text:span text:style-name="T707"> </text:span><text:span text:style-name="T379">e</text:span><text:span text:style-name="T389">l</text:span><text:span text:style-name="T545"> </text:span><text:span text:style-name="T379">ca</text:span><text:span text:style-name="T389">l</text:span><text:span text:style-name="T379">enda</text:span><text:span text:style-name="T389">ri</text:span><text:span text:style-name="T379">o</text:span><text:span text:style-name="T411"> </text:span><text:span text:style-name="T415">de</text:span><text:span text:style-name="T435"> </text:span><text:span text:style-name="T389">l</text:span><text:span text:style-name="T379">os</text:span><text:span text:style-name="T416"> </text:span><text:span text:style-name="T389">fl</text:span><text:span text:style-name="T379">u</text:span><text:span text:style-name="T389">j</text:span><text:span text:style-name="T379">os</text:span><text:span text:style-name="T545"> </text:span><text:span text:style-name="T478">d</text:span><text:span text:style-name="T415">e</text:span><text:span text:style-name="T577"> </text:span><text:span text:style-name="T379">e</text:span><text:span text:style-name="T389">f</text:span><text:span text:style-name="T379">ec</text:span><text:span text:style-name="T389">tiv</text:span><text:span text:style-name="T379">o</text:span><text:span text:style-name="T545"> </text:span><text:span text:style-name="T415">netos</text:span><text:span text:style-name="T545"> </text:span><text:span text:style-name="T415">del</text:span><text:span text:style-name="T577"> </text:span><text:span text:style-name="T415">activo</text:span><text:span text:style-name="T577"> </text:span><text:span text:style-name="T389">tr</text:span><text:span text:style-name="T379">ans</text:span><text:span text:style-name="T389">f</text:span><text:span text:style-name="T379">e</text:span><text:span text:style-name="T389">ri</text:span><text:span text:style-name="T379">do.</text:span><text:span text:style-name="T411"> </text:span><text:span text:style-name="T379">Se</text:span><text:span text:style-name="T435"> </text:span><text:span text:style-name="T379">en</text:span><text:span text:style-name="T389">ti</text:span><text:span text:style-name="T379">ende</text:span><text:span text:style-name="T419"> </text:span><text:span text:style-name="T415">que</text:span><text:span text:style-name="T577"> </text:span><text:span text:style-name="T415">se</text:span><text:span text:style-name="T545"> </text:span><text:span text:style-name="T415">han</text:span><text:span text:style-name="T577"> </text:span><text:span text:style-name="T379">ced</text:span><text:span text:style-name="T389">i</text:span><text:span text:style-name="T379">do</text:span><text:span text:style-name="T435"> </text:span><text:span text:style-name="T379">de</text:span><text:span text:style-name="T419"> </text:span><text:span text:style-name="T389">m</text:span><text:span text:style-name="T379">ane</text:span><text:span text:style-name="T389">r</text:span><text:span text:style-name="T379">a</text:span><text:span text:style-name="T712"> </text:span><text:span text:style-name="T379">sus</text:span><text:span text:style-name="T389">t</text:span><text:span text:style-name="T379">anc</text:span><text:span text:style-name="T389">i</text:span><text:span text:style-name="T379">a</text:span><text:span text:style-name="T389">l</text:span><text:span text:style-name="T577"> </text:span><text:span text:style-name="T389">l</text:span><text:span text:style-name="T379">os</text:span><text:span text:style-name="T478"> </text:span><text:span text:style-name="T415">riesgos</text:span><text:span text:style-name="T577"> </text:span><text:span text:style-name="T415">y</text:span><text:span text:style-name="T411"> </text:span><text:span text:style-name="T379">bene</text:span><text:span text:style-name="T389">fi</text:span><text:span text:style-name="T379">c</text:span><text:span text:style-name="T389">i</text:span><text:span text:style-name="T379">os</text:span><text:span text:style-name="T577"> </text:span><text:span text:style-name="T389">i</text:span><text:span text:style-name="T379">nhe</text:span><text:span text:style-name="T389">r</text:span><text:span text:style-name="T379">en</text:span><text:span text:style-name="T389">t</text:span><text:span text:style-name="T379">es</text:span><text:span text:style-name="T411"> </text:span><text:span text:style-name="T415">a</text:span><text:span text:style-name="T478"> </text:span><text:span text:style-name="T389">l</text:span><text:span text:style-name="T379">a</text:span><text:span text:style-name="T416"> </text:span><text:span text:style-name="T379">p</text:span><text:span text:style-name="T389">r</text:span><text:span text:style-name="T379">op</text:span><text:span text:style-name="T389">i</text:span><text:span text:style-name="T379">edad</text:span><text:span text:style-name="T545"> </text:span><text:span text:style-name="T415">del</text:span><text:span text:style-name="T545"> </text:span><text:span text:style-name="T379">ac</text:span><text:span text:style-name="T389">tiv</text:span><text:span text:style-name="T379">o</text:span><text:span text:style-name="T478"> </text:span><text:span text:style-name="T389">fi</text:span><text:span text:style-name="T379">nanc</text:span><text:span text:style-name="T389">i</text:span><text:span text:style-name="T379">e</text:span><text:span text:style-name="T389">r</text:span><text:span text:style-name="T379">o</text:span><text:span text:style-name="T416"> </text:span><text:span text:style-name="T379">cuando </text:span><text:span text:style-name="T415">s</text:span><text:span text:style-name="T478">u</text:span><text:span text:style-name="T435"> </text:span><text:span text:style-name="T379">e</text:span><text:span text:style-name="T389">x</text:span><text:span text:style-name="T379">pos</text:span><text:span text:style-name="T389">i</text:span><text:span text:style-name="T379">c</text:span><text:span text:style-name="T389">i</text:span><text:span text:style-name="T379">ón</text:span><text:span text:style-name="T411"> </text:span><text:span text:style-name="T415">a</text:span><text:span text:style-name="T577"> </text:span><text:span text:style-name="T415">tal</text:span><text:span text:style-name="T810"> </text:span><text:span text:style-name="T389">v</text:span><text:span text:style-name="T379">a</text:span><text:span text:style-name="T389">ri</text:span><text:span text:style-name="T379">ac</text:span><text:span text:style-name="T389">i</text:span><text:span text:style-name="T379">ón</text:span><text:span text:style-name="T545"> </text:span><text:span text:style-name="T379">de</text:span><text:span text:style-name="T389">j</text:span><text:span text:style-name="T379">a</text:span><text:span text:style-name="T545"> </text:span><text:span text:style-name="T415">de</text:span><text:span text:style-name="T577"> </text:span><text:span text:style-name="T415">ser</text:span><text:span text:style-name="T416"> </text:span><text:span text:style-name="T415">significativa</text:span><text:span text:style-name="T411"> </text:span><text:span text:style-name="T415">en relación</text:span><text:span text:style-name="T545"> </text:span><text:span text:style-name="T415">con</text:span><text:span text:style-name="T419"> </text:span><text:span text:style-name="T471">l</text:span><text:span text:style-name="T389">a</text:span><text:span text:style-name="T545"> </text:span><text:span text:style-name="T415">variación</text:span><text:span text:style-name="T577"> </text:span><text:span text:style-name="T415">total</text:span><text:span text:style-name="T435"> </text:span><text:span text:style-name="T415">del</text:span><text:span text:style-name="T545"> </text:span><text:span text:style-name="T389">v</text:span><text:span text:style-name="T379">a</text:span><text:span text:style-name="T389">l</text:span><text:span text:style-name="T379">o</text:span><text:span text:style-name="T389">r</text:span><text:span text:style-name="T416"> </text:span><text:span text:style-name="T415">actual</text:span><text:span text:style-name="T577"> </text:span><text:span text:style-name="T478">d</text:span><text:span text:style-name="T415">e</text:span><text:span text:style-name="T411"> </text:span><text:span text:style-name="T389">l</text:span><text:span text:style-name="T379">os</text:span><text:span text:style-name="T435"> </text:span><text:span text:style-name="T415">flujos</text:span><text:span text:style-name="T545"> </text:span><text:span text:style-name="T415">de</text:span><text:span text:style-name="T411"> </text:span><text:span text:style-name="T379">e</text:span><text:span text:style-name="T389">f</text:span><text:span text:style-name="T379">ec</text:span><text:span text:style-name="T389">tiv</text:span><text:span text:style-name="T379">o</text:span><text:span text:style-name="T828"> </text:span><text:span text:style-name="T389">f</text:span><text:span text:style-name="T379">u</text:span><text:span text:style-name="T389">t</text:span><text:span text:style-name="T379">u</text:span><text:span text:style-name="T389">r</text:span><text:span text:style-name="T379">os</text:span><text:span text:style-name="T478"> </text:span><text:span text:style-name="T379">ne</text:span><text:span text:style-name="T389">t</text:span><text:span text:style-name="T379">os </text:span><text:span text:style-name="T415">asociados</text:span><text:span text:style-name="T471"> </text:span><text:span text:style-name="T415">con</text:span><text:span text:style-name="T389"> </text:span><text:span text:style-name="T379">e</text:span><text:span text:style-name="T389">l</text:span><text:span text:style-name="T478"> </text:span><text:span text:style-name="T379">ac</text:span><text:span text:style-name="T389">tiv</text:span><text:span text:style-name="T379">o</text:span><text:span text:style-name="T415"> </text:span><text:span text:style-name="T389">fi</text:span><text:span text:style-name="T379">nanc</text:span><text:span text:style-name="T389">i</text:span><text:span text:style-name="T379">e</text:span><text:span text:style-name="T389">r</text:span><text:span text:style-name="T379">o.</text:span></text:p>
      <text:p text:style-name="P277" loext:marker-style-name="T95"/>
      <text:p text:style-name="P367"><text:span text:style-name="T379">S</text:span><text:span text:style-name="T389">i</text:span><text:span text:style-name="T614"> </text:span><text:span text:style-name="T471">l</text:span><text:span text:style-name="T389">a</text:span><text:span text:style-name="T644"> </text:span><text:span text:style-name="T379">Soc</text:span><text:span text:style-name="T389">i</text:span><text:span text:style-name="T379">edad</text:span><text:span text:style-name="T623"> </text:span><text:span text:style-name="T415">no</text:span><text:span text:style-name="T614"> </text:span><text:span text:style-name="T379">hub</text:span><text:span text:style-name="T389">i</text:span><text:span text:style-name="T379">ese</text:span><text:span text:style-name="T614"> </text:span><text:span text:style-name="T379">ced</text:span><text:span text:style-name="T389">i</text:span><text:span text:style-name="T379">do</text:span><text:span text:style-name="T657"> </text:span><text:span text:style-name="T478">ni</text:span><text:span text:style-name="T657"> </text:span><text:span text:style-name="T389">r</text:span><text:span text:style-name="T379">e</text:span><text:span text:style-name="T389">t</text:span><text:span text:style-name="T379">en</text:span><text:span text:style-name="T389">i</text:span><text:span text:style-name="T379">do</text:span><text:span text:style-name="T623"> </text:span><text:span text:style-name="T379">sus</text:span><text:span text:style-name="T389">t</text:span><text:span text:style-name="T379">anc</text:span><text:span text:style-name="T389">i</text:span><text:span text:style-name="T379">a</text:span><text:span text:style-name="T389">lm</text:span><text:span text:style-name="T379">en</text:span><text:span text:style-name="T389">t</text:span><text:span text:style-name="T379">e</text:span><text:span text:style-name="T614"> </text:span><text:span text:style-name="T389">l</text:span><text:span text:style-name="T379">os</text:span><text:span text:style-name="T610"> </text:span><text:span text:style-name="T389">ri</text:span><text:span text:style-name="T379">esgos</text:span><text:span text:style-name="T657"> </text:span><text:span text:style-name="T415">y</text:span><text:span text:style-name="T623"> </text:span><text:span text:style-name="T415">beneficios,</text:span><text:span text:style-name="T614"> </text:span><text:span text:style-name="T415">el</text:span><text:span text:style-name="T618"> </text:span><text:span text:style-name="T379">ac</text:span><text:span text:style-name="T389">tiv</text:span><text:span text:style-name="T379">o</text:span><text:span text:style-name="T676"> </text:span><text:span text:style-name="T389">fi</text:span><text:span text:style-name="T379">nanc</text:span><text:span text:style-name="T389">i</text:span><text:span text:style-name="T379">e</text:span><text:span text:style-name="T389">r</text:span><text:span text:style-name="T379">o</text:span><text:span text:style-name="T454"> </text:span><text:span text:style-name="T415">se</text:span><text:span text:style-name="T403"> </text:span><text:span text:style-name="T379">da</text:span><text:span text:style-name="T389">r</text:span><text:span text:style-name="T379">á</text:span><text:span text:style-name="T454"> </text:span><text:span text:style-name="T415">de</text:span><text:span text:style-name="T446"> </text:span><text:span text:style-name="T415">baja</text:span><text:span text:style-name="T454"> </text:span><text:span text:style-name="T379">cuando</text:span><text:span text:style-name="T403"> </text:span><text:span text:style-name="T379">no</text:span><text:span text:style-name="T454"> </text:span><text:span text:style-name="T379">hub</text:span><text:span text:style-name="T389">i</text:span><text:span text:style-name="T379">ese</text:span><text:span text:style-name="T373"> </text:span><text:span text:style-name="T415">retenido</text:span><text:span text:style-name="T454"> </text:span><text:span text:style-name="T379">e</text:span><text:span text:style-name="T389">l</text:span><text:span text:style-name="T446"> </text:span><text:span text:style-name="T379">con</text:span><text:span text:style-name="T389">tr</text:span><text:span text:style-name="T379">o</text:span><text:span text:style-name="T389">l</text:span><text:span text:style-name="T373"> </text:span><text:span text:style-name="T415">del</text:span><text:span text:style-name="T454"> </text:span><text:span text:style-name="T389">mi</text:span><text:span text:style-name="T379">s</text:span><text:span text:style-name="T389">m</text:span><text:span text:style-name="T379">o,</text:span><text:span text:style-name="T454"> </text:span><text:span text:style-name="T415">situación</text:span><text:span text:style-name="T454"> </text:span><text:span text:style-name="T379">que</text:span><text:span text:style-name="T443"> </text:span><text:span text:style-name="T415">se</text:span><text:span text:style-name="T373"> </text:span><text:span text:style-name="T379">de</text:span><text:span text:style-name="T389">t</text:span><text:span text:style-name="T379">e</text:span><text:span text:style-name="T389">rmi</text:span><text:span text:style-name="T379">na</text:span><text:span text:style-name="T389">r</text:span><text:span text:style-name="T379">á</text:span><text:span text:style-name="T806"> </text:span><text:span text:style-name="T379">depend</text:span><text:span text:style-name="T389">i</text:span><text:span text:style-name="T379">endo</text:span><text:span text:style-name="T679"> </text:span><text:span text:style-name="T478">d</text:span><text:span text:style-name="T415">e</text:span><text:span text:style-name="T532"> </text:span><text:span text:style-name="T389">l</text:span><text:span text:style-name="T379">a</text:span><text:span text:style-name="T535"> </text:span><text:span text:style-name="T415">capacidad</text:span><text:span text:style-name="T527"> </text:span><text:span text:style-name="T379">un</text:span><text:span text:style-name="T389">il</text:span><text:span text:style-name="T379">a</text:span><text:span text:style-name="T389">t</text:span><text:span text:style-name="T379">e</text:span><text:span text:style-name="T389">r</text:span><text:span text:style-name="T379">a</text:span><text:span text:style-name="T389">l</text:span><text:span text:style-name="T527"> </text:span><text:span text:style-name="T415">del</text:span><text:span text:style-name="T535"> </text:span><text:span text:style-name="T379">ces</text:span><text:span text:style-name="T389">i</text:span><text:span text:style-name="T379">ona</text:span><text:span text:style-name="T389">ri</text:span><text:span text:style-name="T379">o</text:span><text:span text:style-name="T523"> </text:span><text:span text:style-name="T415">para</text:span><text:span text:style-name="T532"> </text:span><text:span text:style-name="T415">transmitir</text:span><text:span text:style-name="T527"> </text:span><text:span text:style-name="T415">dicho</text:span><text:span text:style-name="T679"> </text:span><text:span text:style-name="T379">ac</text:span><text:span text:style-name="T389">tiv</text:span><text:span text:style-name="T379">o,</text:span><text:span text:style-name="T535"> </text:span><text:span text:style-name="T389">í</text:span><text:span text:style-name="T379">n</text:span><text:span text:style-name="T389">t</text:span><text:span text:style-name="T379">eg</text:span><text:span text:style-name="T389">r</text:span><text:span text:style-name="T379">a</text:span><text:span text:style-name="T389">m</text:span><text:span text:style-name="T379">en</text:span><text:span text:style-name="T389">t</text:span><text:span text:style-name="T379">e</text:span><text:span text:style-name="T523"> </text:span><text:span text:style-name="T415">y</text:span><text:span text:style-name="T535"> </text:span><text:span text:style-name="T415">sin</text:span><text:span text:style-name="T466"> </text:span><text:span text:style-name="T389">im</text:span><text:span text:style-name="T379">pone</text:span><text:span text:style-name="T389">r</text:span><text:span text:style-name="T454"> </text:span><text:span text:style-name="T379">cond</text:span><text:span text:style-name="T389">i</text:span><text:span text:style-name="T379">c</text:span><text:span text:style-name="T389">i</text:span><text:span text:style-name="T379">ones,</text:span><text:span text:style-name="T454"> </text:span><text:span text:style-name="T415">a</text:span><text:span text:style-name="T446"> </text:span><text:span text:style-name="T478">un</text:span><text:span text:style-name="T403"> </text:span><text:span text:style-name="T415">tercero</text:span><text:span text:style-name="T454"> </text:span><text:span text:style-name="T379">no</text:span><text:span text:style-name="T446"> </text:span><text:span text:style-name="T389">vi</text:span><text:span text:style-name="T379">ncu</text:span><text:span text:style-name="T389">l</text:span><text:span text:style-name="T379">ado.</text:span><text:span text:style-name="T454"> </text:span><text:span text:style-name="T379">S</text:span><text:span text:style-name="T389">i</text:span><text:span text:style-name="T403"> </text:span><text:span text:style-name="T415">la</text:span><text:span text:style-name="T454"> </text:span><text:span text:style-name="T379">soc</text:span><text:span text:style-name="T389">i</text:span><text:span text:style-name="T379">edad</text:span><text:span text:style-name="T631"> </text:span><text:span text:style-name="T379">ceden</text:span><text:span text:style-name="T389">t</text:span><text:span text:style-name="T379">e</text:span><text:span text:style-name="T454"> </text:span><text:span text:style-name="T415">mantuviese</text:span><text:span text:style-name="T454"> </text:span><text:span text:style-name="T415">el</text:span><text:span text:style-name="T454"> </text:span><text:span text:style-name="T379">con</text:span><text:span text:style-name="T389">tr</text:span><text:span text:style-name="T379">o</text:span><text:span text:style-name="T389">l</text:span><text:span text:style-name="T446"> </text:span><text:span text:style-name="T379">de</text:span><text:span text:style-name="T389">l</text:span><text:span text:style-name="T443"> </text:span><text:span text:style-name="T415">activo,</text:span><text:span text:style-name="T800"> </text:span><text:span text:style-name="T379">con</text:span><text:span text:style-name="T389">ti</text:span><text:span text:style-name="T379">nua</text:span><text:span text:style-name="T389">r</text:span><text:span text:style-name="T379">á</text:span><text:span text:style-name="T500"> </text:span><text:span text:style-name="T389">r</text:span><text:span text:style-name="T379">econoc</text:span><text:span text:style-name="T389">i</text:span><text:span text:style-name="T379">éndo</text:span><text:span text:style-name="T389">l</text:span><text:span text:style-name="T379">o</text:span><text:span text:style-name="T654"> </text:span><text:span text:style-name="T389">po</text:span><text:span text:style-name="T471">r</text:span><text:span text:style-name="T506"> </text:span><text:span text:style-name="T379">e</text:span><text:span text:style-name="T389">l</text:span><text:span text:style-name="T398"> </text:span><text:span text:style-name="T389">im</text:span><text:span text:style-name="T379">po</text:span><text:span text:style-name="T389">rt</text:span><text:span text:style-name="T379">e</text:span><text:span text:style-name="T506"> </text:span><text:span text:style-name="T379">a</text:span><text:span text:style-name="T389">l</text:span><text:span text:style-name="T506"> </text:span><text:span text:style-name="T379">que</text:span><text:span text:style-name="T506"> </text:span><text:span text:style-name="T471">l</text:span><text:span text:style-name="T389">a</text:span><text:span text:style-name="T570"> </text:span><text:span text:style-name="T379">Soc</text:span><text:span text:style-name="T389">i</text:span><text:span text:style-name="T379">edad</text:span><text:span text:style-name="T500"> </text:span><text:span text:style-name="T415">esté</text:span><text:span text:style-name="T500"> </text:span><text:span text:style-name="T415">expuesta</text:span><text:span text:style-name="T462"> </text:span><text:span text:style-name="T415">a</text:span><text:span text:style-name="T440"> </text:span><text:span text:style-name="T389">l</text:span><text:span text:style-name="T379">as</text:span><text:span text:style-name="T440"> </text:span><text:span text:style-name="T389">v</text:span><text:span text:style-name="T379">a</text:span><text:span text:style-name="T389">ri</text:span><text:span text:style-name="T379">ac</text:span><text:span text:style-name="T389">i</text:span><text:span text:style-name="T379">ones</text:span><text:span text:style-name="T462"> </text:span><text:span text:style-name="T379">de</text:span><text:span text:style-name="T500"> </text:span><text:span text:style-name="T415">valor</text:span><text:span text:style-name="T440"> </text:span><text:span text:style-name="T415">del</text:span><text:span text:style-name="T710"> </text:span><text:span text:style-name="T379">ac</text:span><text:span text:style-name="T389">tiv</text:span><text:span text:style-name="T379">o</text:span><text:span text:style-name="T389"> </text:span><text:span text:style-name="T379">ced</text:span><text:span text:style-name="T389">i</text:span><text:span text:style-name="T379">do,</text:span><text:span text:style-name="T545"> </text:span><text:span text:style-name="T389">es</text:span><text:span text:style-name="T415"> decir,</text:span><text:span text:style-name="T379"> </text:span><text:span text:style-name="T415">por</text:span><text:span text:style-name="T379"> </text:span><text:span text:style-name="T415">s</text:span><text:span text:style-name="T478">u</text:span><text:span text:style-name="T379"> </text:span><text:span text:style-name="T389">im</text:span><text:span text:style-name="T379">p</text:span><text:span text:style-name="T389">li</text:span><text:span text:style-name="T379">cac</text:span><text:span text:style-name="T389">i</text:span><text:span text:style-name="T379">ón</text:span><text:span text:style-name="T478"> </text:span><text:span text:style-name="T379">con</text:span><text:span text:style-name="T389">ti</text:span><text:span text:style-name="T379">nuada,</text:span><text:span text:style-name="T411"> </text:span><text:span text:style-name="T415">y</text:span><text:span text:style-name="T577"> </text:span><text:span text:style-name="T389">r</text:span><text:span text:style-name="T379">econoce</text:span><text:span text:style-name="T389">r</text:span><text:span text:style-name="T379">á</text:span><text:span text:style-name="T389"> </text:span><text:span text:style-name="T478">un </text:span><text:span text:style-name="T379">pas</text:span><text:span text:style-name="T389">iv</text:span><text:span text:style-name="T379">o asoc</text:span><text:span text:style-name="T389">i</text:span><text:span text:style-name="T379">ado.</text:span></text:p>
      <text:p text:style-name="P254" loext:marker-style-name="T2"/>
      <text:p text:style-name="P369"><text:span text:style-name="T389">C</text:span><text:span text:style-name="T379">uando</text:span><text:span text:style-name="T398"> </text:span><text:span text:style-name="T415">el</text:span><text:span text:style-name="T398"> </text:span><text:span text:style-name="T379">ac</text:span><text:span text:style-name="T389">tiv</text:span><text:span text:style-name="T379">o</text:span><text:span text:style-name="T398"> </text:span><text:span text:style-name="T389">fi</text:span><text:span text:style-name="T379">nanc</text:span><text:span text:style-name="T389">i</text:span><text:span text:style-name="T379">e</text:span><text:span text:style-name="T389">r</text:span><text:span text:style-name="T379">o</text:span><text:span text:style-name="T403"> </text:span><text:span text:style-name="T415">se</text:span><text:span text:style-name="T500"> </text:span><text:span text:style-name="T379">da</text:span><text:span text:style-name="T373"> </text:span><text:span text:style-name="T478">d</text:span><text:span text:style-name="T415">e</text:span><text:span text:style-name="T454"> </text:span><text:span text:style-name="T379">ba</text:span><text:span text:style-name="T389">j</text:span><text:span text:style-name="T379">a,</text:span><text:span text:style-name="T462"> </text:span><text:span text:style-name="T415">la</text:span><text:span text:style-name="T500"> </text:span><text:span text:style-name="T379">d</text:span><text:span text:style-name="T389">if</text:span><text:span text:style-name="T379">e</text:span><text:span text:style-name="T389">r</text:span><text:span text:style-name="T379">enc</text:span><text:span text:style-name="T389">i</text:span><text:span text:style-name="T379">a</text:span><text:span text:style-name="T373"> </text:span><text:span text:style-name="T379">en</text:span><text:span text:style-name="T389">tr</text:span><text:span text:style-name="T379">e</text:span><text:span text:style-name="T500"> </text:span><text:span text:style-name="T389">l</text:span><text:span text:style-name="T379">a</text:span><text:span text:style-name="T500"> </text:span><text:span text:style-name="T379">con</text:span><text:span text:style-name="T389">tr</text:span><text:span text:style-name="T379">ap</text:span><text:span text:style-name="T389">r</text:span><text:span text:style-name="T379">es</text:span><text:span text:style-name="T389">t</text:span><text:span text:style-name="T379">ac</text:span><text:span text:style-name="T389">i</text:span><text:span text:style-name="T379">ón</text:span><text:span text:style-name="T373"> </text:span><text:span text:style-name="T389">r</text:span><text:span text:style-name="T379">ec</text:span><text:span text:style-name="T389">i</text:span><text:span text:style-name="T379">b</text:span><text:span text:style-name="T389">i</text:span><text:span text:style-name="T379">da</text:span><text:span text:style-name="T500"> </text:span><text:span text:style-name="T379">ne</text:span><text:span text:style-name="T389">t</text:span><text:span text:style-name="T379">a</text:span><text:span text:style-name="T398"> </text:span><text:span text:style-name="T379">de</text:span><text:span text:style-name="T715"> </text:span><text:span text:style-name="T389">l</text:span><text:span text:style-name="T379">os</text:span><text:span text:style-name="T549"> </text:span><text:span text:style-name="T415">costes</text:span><text:span text:style-name="T435"> </text:span><text:span text:style-name="T478">d</text:span><text:span text:style-name="T415">e</text:span><text:span text:style-name="T545"> </text:span><text:span text:style-name="T415">transacción</text:span><text:span text:style-name="T411"> </text:span><text:span text:style-name="T379">a</text:span><text:span text:style-name="T389">tri</text:span><text:span text:style-name="T379">bu</text:span><text:span text:style-name="T389">i</text:span><text:span text:style-name="T379">b</text:span><text:span text:style-name="T389">l</text:span><text:span text:style-name="T379">es,</text:span><text:span text:style-name="T419"> </text:span><text:span text:style-name="T379">cons</text:span><text:span text:style-name="T389">i</text:span><text:span text:style-name="T379">de</text:span><text:span text:style-name="T389">r</text:span><text:span text:style-name="T379">ando</text:span><text:span text:style-name="T545"> </text:span><text:span text:style-name="T379">cua</text:span><text:span text:style-name="T389">l</text:span><text:span text:style-name="T379">qu</text:span><text:span text:style-name="T389">i</text:span><text:span text:style-name="T379">e</text:span><text:span text:style-name="T389">r</text:span><text:span text:style-name="T431"> </text:span><text:span text:style-name="T415">nuevo</text:span><text:span text:style-name="T419"> </text:span><text:span text:style-name="T379">ac</text:span><text:span text:style-name="T389">tiv</text:span><text:span text:style-name="T379">o</text:span><text:span text:style-name="T419"> </text:span><text:span text:style-name="T379">ob</text:span><text:span text:style-name="T389">t</text:span><text:span text:style-name="T379">en</text:span><text:span text:style-name="T389">i</text:span><text:span text:style-name="T379">do</text:span><text:span text:style-name="T411"> </text:span><text:span text:style-name="T389">m</text:span><text:span text:style-name="T379">enos</text:span><text:span text:style-name="T431"> </text:span><text:span text:style-name="T379">cua</text:span><text:span text:style-name="T389">l</text:span><text:span text:style-name="T379">qu</text:span><text:span text:style-name="T389">i</text:span><text:span text:style-name="T379">e</text:span><text:span text:style-name="T389">r</text:span><text:span text:style-name="T549"> </text:span><text:span text:style-name="T415">pasivo</text:span></text:p>
      <text:p text:style-name="P305" loext:marker-style-name="T98"/>
      <text:p text:style-name="P439"><text:span text:style-name="T379">asu</text:span><text:span text:style-name="T389">mi</text:span><text:span text:style-name="T379">do,</text:span><text:span text:style-name="T435"> </text:span><text:span text:style-name="T415">y</text:span><text:span text:style-name="T419"> </text:span><text:span text:style-name="T415">el</text:span><text:span text:style-name="T577"> </text:span><text:span text:style-name="T389">v</text:span><text:span text:style-name="T379">a</text:span><text:span text:style-name="T389">l</text:span><text:span text:style-name="T379">o</text:span><text:span text:style-name="T389">r</text:span><text:span text:style-name="T419"> </text:span><text:span text:style-name="T415">en</text:span><text:span text:style-name="T416"> </text:span><text:span text:style-name="T389">li</text:span><text:span text:style-name="T379">b</text:span><text:span text:style-name="T389">r</text:span><text:span text:style-name="T379">os</text:span><text:span text:style-name="T411"> </text:span><text:span text:style-name="T379">de</text:span><text:span text:style-name="T389">l</text:span><text:span text:style-name="T416"> </text:span><text:span text:style-name="T379">ac</text:span><text:span text:style-name="T389">tiv</text:span><text:span text:style-name="T379">o</text:span><text:span text:style-name="T435"> </text:span><text:span text:style-name="T389">fi</text:span><text:span text:style-name="T379">nanc</text:span><text:span text:style-name="T389">i</text:span><text:span text:style-name="T379">e</text:span><text:span text:style-name="T389">r</text:span><text:span text:style-name="T379">o,</text:span><text:span text:style-name="T435"> </text:span><text:span text:style-name="T379">de</text:span><text:span text:style-name="T389">t</text:span><text:span text:style-name="T379">e</text:span><text:span text:style-name="T389">rmi</text:span><text:span text:style-name="T379">na</text:span><text:span text:style-name="T411"> </text:span><text:span text:style-name="T389">l</text:span><text:span text:style-name="T379">a</text:span><text:span text:style-name="T416"> </text:span><text:span text:style-name="T379">gananc</text:span><text:span text:style-name="T389">i</text:span><text:span text:style-name="T379">a</text:span><text:span text:style-name="T416"> </text:span><text:span text:style-name="T415">o</text:span><text:span text:style-name="T435"> </text:span><text:span text:style-name="T415">la</text:span><text:span text:style-name="T478"> </text:span><text:span text:style-name="T415">pérdida</text:span><text:span text:style-name="T435"> </text:span><text:span text:style-name="T415">surgida</text:span><text:span text:style-name="T411"> </text:span><text:span text:style-name="T415">a</text:span><text:span text:style-name="T478">l</text:span><text:span text:style-name="T545"> </text:span><text:span text:style-name="T415">dar</text:span><text:span text:style-name="T545"> </text:span><text:span text:style-name="T415">de</text:span><text:span text:style-name="T411"> </text:span><text:span text:style-name="T379">ba</text:span><text:span text:style-name="T389">j</text:span><text:span text:style-name="T379">a</text:span><text:span text:style-name="T508"> </text:span><text:span text:style-name="T379">d</text:span><text:span text:style-name="T389">i</text:span><text:span text:style-name="T379">cho</text:span><text:span text:style-name="T577"> </text:span><text:span text:style-name="T379">ac</text:span><text:span text:style-name="T389">tiv</text:span><text:span text:style-name="T379">o,</text:span><text:span text:style-name="T478"> </text:span><text:span text:style-name="T415">y</text:span><text:span text:style-name="T435"> </text:span><text:span text:style-name="T389">f</text:span><text:span text:style-name="T379">o</text:span><text:span text:style-name="T389">rm</text:span><text:span text:style-name="T379">a</text:span><text:span text:style-name="T577"> </text:span><text:span text:style-name="T379">pa</text:span><text:span text:style-name="T389">rt</text:span><text:span text:style-name="T379">e</text:span><text:span text:style-name="T419"> </text:span><text:span text:style-name="T379">de</text:span><text:span text:style-name="T389">l</text:span><text:span text:style-name="T415"> </text:span><text:span text:style-name="T389">r</text:span><text:span text:style-name="T379">esu</text:span><text:span text:style-name="T389">lt</text:span><text:span text:style-name="T379">ado</text:span><text:span text:style-name="T577"> </text:span><text:span text:style-name="T415">del </text:span><text:span text:style-name="T379">e</text:span><text:span text:style-name="T389">j</text:span><text:span text:style-name="T379">e</text:span><text:span text:style-name="T389">r</text:span><text:span text:style-name="T379">c</text:span><text:span text:style-name="T389">i</text:span><text:span text:style-name="T379">c</text:span><text:span text:style-name="T389">i</text:span><text:span text:style-name="T379">o</text:span><text:span text:style-name="T411"> </text:span><text:span text:style-name="T415">en</text:span><text:span text:style-name="T545"> </text:span><text:span text:style-name="T415">que ésta</text:span><text:span text:style-name="T478"> </text:span><text:span text:style-name="T415">se </text:span><text:span text:style-name="T379">p</text:span><text:span text:style-name="T389">r</text:span><text:span text:style-name="T379">oduce.</text:span></text:p>
      <text:p text:style-name="P254" loext:marker-style-name="T2"/>
      <text:p text:style-name="P363"><text:span text:style-name="T389">L</text:span><text:span text:style-name="T379">os</text:span><text:span text:style-name="T572"> </text:span><text:span text:style-name="T379">c</text:span><text:span text:style-name="T389">rit</text:span><text:span text:style-name="T379">e</text:span><text:span text:style-name="T389">ri</text:span><text:span text:style-name="T379">os</text:span><text:span text:style-name="T570"> </text:span><text:span text:style-name="T379">an</text:span><text:span text:style-name="T389">t</text:span><text:span text:style-name="T379">e</text:span><text:span text:style-name="T389">ri</text:span><text:span text:style-name="T379">o</text:span><text:span text:style-name="T389">r</text:span><text:span text:style-name="T379">es</text:span><text:span text:style-name="T570"> </text:span><text:span text:style-name="T389">t</text:span><text:span text:style-name="T379">a</text:span><text:span text:style-name="T389">m</text:span><text:span text:style-name="T379">b</text:span><text:span text:style-name="T389">i</text:span><text:span text:style-name="T379">én</text:span><text:span text:style-name="T440"> </text:span><text:span text:style-name="T415">se</text:span><text:span text:style-name="T506"> </text:span><text:span text:style-name="T379">ap</text:span><text:span text:style-name="T389">li</text:span><text:span text:style-name="T379">ca</text:span><text:span text:style-name="T389">r</text:span><text:span text:style-name="T379">án</text:span><text:span text:style-name="T597"> </text:span><text:span text:style-name="T415">e</text:span><text:span text:style-name="T478">n</text:span><text:span text:style-name="T440"> </text:span><text:span text:style-name="T415">las</text:span><text:span text:style-name="T500"> </text:span><text:span text:style-name="T389">tr</text:span><text:span text:style-name="T379">ans</text:span><text:span text:style-name="T389">f</text:span><text:span text:style-name="T379">e</text:span><text:span text:style-name="T389">r</text:span><text:span text:style-name="T379">enc</text:span><text:span text:style-name="T389">i</text:span><text:span text:style-name="T379">as</text:span><text:span text:style-name="T570"> </text:span><text:span text:style-name="T379">de</text:span><text:span text:style-name="T597"> </text:span><text:span text:style-name="T415">un</text:span><text:span text:style-name="T440"> </text:span><text:span text:style-name="T379">g</text:span><text:span text:style-name="T389">r</text:span><text:span text:style-name="T379">upo</text:span><text:span text:style-name="T506"> </text:span><text:span text:style-name="T478">d</text:span><text:span text:style-name="T415">e</text:span><text:span text:style-name="T440"> </text:span><text:span text:style-name="T379">ac</text:span><text:span text:style-name="T389">tiv</text:span><text:span text:style-name="T379">os</text:span><text:span text:style-name="T521"> </text:span><text:span text:style-name="T389">fi</text:span><text:span text:style-name="T379">nanc</text:span><text:span text:style-name="T389">i</text:span><text:span text:style-name="T379">e</text:span><text:span text:style-name="T389">r</text:span><text:span text:style-name="T379">os</text:span><text:span text:style-name="T415"> o</text:span><text:span text:style-name="T389"> </text:span><text:span text:style-name="T415">de</text:span><text:span text:style-name="T379"> pa</text:span><text:span text:style-name="T389">rt</text:span><text:span text:style-name="T379">e</text:span><text:span text:style-name="T415"> del</text:span><text:span text:style-name="T389"> mi</text:span><text:span text:style-name="T379">s</text:span><text:span text:style-name="T389">m</text:span><text:span text:style-name="T379">o.</text:span></text:p>
      <text:p text:style-name="P277" loext:marker-style-name="T95"/>
      <text:p text:style-name="P358"><text:span text:style-name="T389">L</text:span><text:span text:style-name="T379">a</text:span><text:span text:style-name="T408"> </text:span><text:span text:style-name="T379">Soc</text:span><text:span text:style-name="T389">i</text:span><text:span text:style-name="T379">edad</text:span><text:span text:style-name="T474"> </text:span><text:span text:style-name="T478">no</text:span><text:span text:style-name="T459"> </text:span><text:span text:style-name="T415">da</text:span><text:span text:style-name="T443"> </text:span><text:span text:style-name="T379">de</text:span><text:span text:style-name="T408"> </text:span><text:span text:style-name="T415">baja</text:span><text:span text:style-name="T408"> </text:span><text:span text:style-name="T389">l</text:span><text:span text:style-name="T379">os</text:span><text:span text:style-name="T443"> </text:span><text:span text:style-name="T379">ac</text:span><text:span text:style-name="T389">tiv</text:span><text:span text:style-name="T379">os</text:span><text:span text:style-name="T446"> </text:span><text:span text:style-name="T389">fi</text:span><text:span text:style-name="T379">nanc</text:span><text:span text:style-name="T389">i</text:span><text:span text:style-name="T379">e</text:span><text:span text:style-name="T389">r</text:span><text:span text:style-name="T379">os</text:span><text:span text:style-name="T443"> </text:span><text:span text:style-name="T415">y</text:span><text:span text:style-name="T484"> </text:span><text:span text:style-name="T389">r</text:span><text:span text:style-name="T379">econoce</text:span><text:span text:style-name="T443"> </text:span><text:span text:style-name="T379">un</text:span><text:span text:style-name="T408"> </text:span><text:span text:style-name="T415">pasivo</text:span><text:span text:style-name="T408"> </text:span><text:span text:style-name="T389">fi</text:span><text:span text:style-name="T379">nanc</text:span><text:span text:style-name="T389">i</text:span><text:span text:style-name="T379">e</text:span><text:span text:style-name="T389">r</text:span><text:span text:style-name="T379">o</text:span><text:span text:style-name="T408"> </text:span><text:span text:style-name="T379">po</text:span><text:span text:style-name="T389">r</text:span><text:span text:style-name="T446"> </text:span><text:span text:style-name="T379">un</text:span><text:span text:style-name="T408"> </text:span><text:span text:style-name="T415">importe</text:span><text:span text:style-name="T728"> </text:span><text:span text:style-name="T389">i</text:span><text:span text:style-name="T379">gua</text:span><text:span text:style-name="T389">l</text:span><text:span text:style-name="T443"> </text:span><text:span text:style-name="T415">a</text:span><text:span text:style-name="T443"> </text:span><text:span text:style-name="T415">la</text:span><text:span text:style-name="T408"> </text:span><text:span text:style-name="T379">con</text:span><text:span text:style-name="T389">tr</text:span><text:span text:style-name="T379">ap</text:span><text:span text:style-name="T389">r</text:span><text:span text:style-name="T379">es</text:span><text:span text:style-name="T389">t</text:span><text:span text:style-name="T379">ac</text:span><text:span text:style-name="T389">i</text:span><text:span text:style-name="T379">ón</text:span><text:span text:style-name="T443"> </text:span><text:span text:style-name="T389">r</text:span><text:span text:style-name="T379">ec</text:span><text:span text:style-name="T389">i</text:span><text:span text:style-name="T379">b</text:span><text:span text:style-name="T389">i</text:span><text:span text:style-name="T379">da,</text:span><text:span text:style-name="T408"> </text:span><text:span text:style-name="T415">e</text:span><text:span text:style-name="T478">n</text:span><text:span text:style-name="T443"> </text:span><text:span text:style-name="T389">l</text:span><text:span text:style-name="T379">as</text:span><text:span text:style-name="T443"> </text:span><text:span text:style-name="T415">cesiones</text:span><text:span text:style-name="T408"> </text:span><text:span text:style-name="T379">de</text:span><text:span text:style-name="T408"> </text:span><text:span text:style-name="T415">activos</text:span><text:span text:style-name="T446"> </text:span><text:span text:style-name="T389">fi</text:span><text:span text:style-name="T379">nanc</text:span><text:span text:style-name="T389">i</text:span><text:span text:style-name="T379">e</text:span><text:span text:style-name="T389">r</text:span><text:span text:style-name="T379">os</text:span><text:span text:style-name="T454"> </text:span><text:span text:style-name="T379">en</text:span><text:span text:style-name="T454"> </text:span><text:span text:style-name="T389">l</text:span><text:span text:style-name="T379">as</text:span><text:span text:style-name="T443"> </text:span><text:span text:style-name="T415">que</text:span><text:span text:style-name="T449"> </text:span><text:span text:style-name="T478">h</text:span><text:span text:style-name="T415">a</text:span><text:span text:style-name="T408"> </text:span><text:span text:style-name="T389">r</text:span><text:span text:style-name="T379">e</text:span><text:span text:style-name="T389">t</text:span><text:span text:style-name="T379">en</text:span><text:span text:style-name="T389">i</text:span><text:span text:style-name="T379">do</text:span><text:span text:style-name="T778"> </text:span><text:span text:style-name="T379">sus</text:span><text:span text:style-name="T389">t</text:span><text:span text:style-name="T379">anc</text:span><text:span text:style-name="T389">i</text:span><text:span text:style-name="T379">a</text:span><text:span text:style-name="T389">lm</text:span><text:span text:style-name="T379">en</text:span><text:span text:style-name="T389">t</text:span><text:span text:style-name="T379">e</text:span><text:span text:style-name="T588"> </text:span><text:span text:style-name="T478">lo</text:span><text:span text:style-name="T415">s</text:span><text:span text:style-name="T588"> </text:span><text:span text:style-name="T415">riesgos</text:span><text:span text:style-name="T449"> </text:span><text:span text:style-name="T415">y</text:span><text:span text:style-name="T585"> </text:span><text:span text:style-name="T379">bene</text:span><text:span text:style-name="T389">fi</text:span><text:span text:style-name="T379">c</text:span><text:span text:style-name="T389">i</text:span><text:span text:style-name="T379">os</text:span><text:span text:style-name="T443"> </text:span><text:span text:style-name="T389">i</text:span><text:span text:style-name="T379">nhe</text:span><text:span text:style-name="T389">r</text:span><text:span text:style-name="T379">en</text:span><text:span text:style-name="T389">t</text:span><text:span text:style-name="T379">es</text:span><text:span text:style-name="T408"> </text:span><text:span text:style-name="T415">a</text:span><text:span text:style-name="T408"> </text:span><text:span text:style-name="T415">su</text:span><text:span text:style-name="T459"> </text:span><text:span text:style-name="T379">p</text:span><text:span text:style-name="T389">r</text:span><text:span text:style-name="T379">op</text:span><text:span text:style-name="T389">i</text:span><text:span text:style-name="T379">edad,</text:span><text:span text:style-name="T408"> </text:span><text:span text:style-name="T389">t</text:span><text:span text:style-name="T379">a</text:span><text:span text:style-name="T389">l</text:span><text:span text:style-name="T379">es</text:span><text:span text:style-name="T484"> </text:span><text:span text:style-name="T415">como</text:span><text:span text:style-name="T408"> </text:span><text:span text:style-name="T415">e</text:span><text:span text:style-name="T478">n</text:span><text:span text:style-name="T474"> </text:span><text:span text:style-name="T415">e</text:span><text:span text:style-name="T478">l</text:span><text:span text:style-name="T449"> </text:span><text:span text:style-name="T379">descuen</text:span><text:span text:style-name="T389">t</text:span><text:span text:style-name="T379">o</text:span><text:span text:style-name="T459"> </text:span><text:span text:style-name="T415">de</text:span><text:span text:style-name="T408"> </text:span><text:span text:style-name="T415">efectos,</text:span><text:span text:style-name="T697"> </text:span><text:span text:style-name="T379">e</text:span><text:span text:style-name="T389">l</text:span><text:span text:style-name="T462"> </text:span><text:span text:style-name="T415">«factoring</text:span><text:span text:style-name="T500"> </text:span><text:span text:style-name="T415">con</text:span><text:span text:style-name="T500"> </text:span><text:span text:style-name="T415">recurso»,</text:span><text:span text:style-name="T572"> </text:span><text:span text:style-name="T389">l</text:span><text:span text:style-name="T379">as</text:span><text:span text:style-name="T462"> </text:span><text:span text:style-name="T415">ventas</text:span><text:span text:style-name="T398"> </text:span><text:span text:style-name="T478">d</text:span><text:span text:style-name="T415">e</text:span><text:span text:style-name="T500"> </text:span><text:span text:style-name="T379">ac</text:span><text:span text:style-name="T389">tiv</text:span><text:span text:style-name="T379">os</text:span><text:span text:style-name="T462"> </text:span><text:span text:style-name="T389">fi</text:span><text:span text:style-name="T379">nanc</text:span><text:span text:style-name="T389">i</text:span><text:span text:style-name="T379">e</text:span><text:span text:style-name="T389">r</text:span><text:span text:style-name="T379">os</text:span><text:span text:style-name="T462"> </text:span><text:span text:style-name="T415">con</text:span><text:span text:style-name="T500"> </text:span><text:span text:style-name="T415">pacto</text:span><text:span text:style-name="T440"> </text:span><text:span text:style-name="T415">de</text:span><text:span text:style-name="T500"> </text:span><text:span text:style-name="T415">recompra</text:span><text:span text:style-name="T500"> </text:span><text:span text:style-name="T415">a</text:span><text:span text:style-name="T500"> </text:span><text:span text:style-name="T478">un</text:span><text:span text:style-name="T500"> </text:span><text:span text:style-name="T379">p</text:span><text:span text:style-name="T389">r</text:span><text:span text:style-name="T379">ec</text:span><text:span text:style-name="T389">i</text:span><text:span text:style-name="T379">o</text:span><text:span text:style-name="T572"> </text:span><text:span text:style-name="T389">fij</text:span><text:span text:style-name="T379">o</text:span><text:span text:style-name="T572"> </text:span><text:span text:style-name="T415">o</text:span><text:span text:style-name="T500"> </text:span><text:span text:style-name="T415">a</text:span><text:span text:style-name="T478">l</text:span><text:span text:style-name="T529"> </text:span><text:span text:style-name="T379">p</text:span><text:span text:style-name="T389">r</text:span><text:span text:style-name="T379">ec</text:span><text:span text:style-name="T389">i</text:span><text:span text:style-name="T379">o</text:span><text:span text:style-name="T597"> </text:span><text:span text:style-name="T415">de</text:span><text:span text:style-name="T654"> </text:span><text:span text:style-name="T415">venta</text:span><text:span text:style-name="T654"> </text:span><text:span text:style-name="T389">m</text:span><text:span text:style-name="T379">ás</text:span><text:span text:style-name="T628"> </text:span><text:span text:style-name="T415">un</text:span><text:span text:style-name="T657"> </text:span><text:span text:style-name="T389">i</text:span><text:span text:style-name="T379">n</text:span><text:span text:style-name="T389">t</text:span><text:span text:style-name="T379">e</text:span><text:span text:style-name="T389">r</text:span><text:span text:style-name="T379">és</text:span><text:span text:style-name="T623"> </text:span><text:span text:style-name="T415">y</text:span><text:span text:style-name="T628"> </text:span><text:span text:style-name="T389">l</text:span><text:span text:style-name="T379">as</text:span><text:span text:style-name="T654"> </text:span><text:span text:style-name="T389">tit</text:span><text:span text:style-name="T379">u</text:span><text:span text:style-name="T389">li</text:span><text:span text:style-name="T379">zac</text:span><text:span text:style-name="T389">i</text:span><text:span text:style-name="T379">ones</text:span><text:span text:style-name="T628"> </text:span><text:span text:style-name="T478">d</text:span><text:span text:style-name="T415">e</text:span><text:span text:style-name="T654"> </text:span><text:span text:style-name="T379">ac</text:span><text:span text:style-name="T389">tiv</text:span><text:span text:style-name="T379">os</text:span><text:span text:style-name="T628"> </text:span><text:span text:style-name="T389">fi</text:span><text:span text:style-name="T379">nanc</text:span><text:span text:style-name="T389">i</text:span><text:span text:style-name="T379">e</text:span><text:span text:style-name="T389">r</text:span><text:span text:style-name="T379">os</text:span><text:span text:style-name="T628"> </text:span><text:span text:style-name="T415">e</text:span><text:span text:style-name="T478">n</text:span><text:span text:style-name="T657"> </text:span><text:span text:style-name="T389">l</text:span><text:span text:style-name="T379">as</text:span><text:span text:style-name="T628"> </text:span><text:span text:style-name="T379">que</text:span><text:span text:style-name="T628"> </text:span><text:span text:style-name="T471">l</text:span><text:span text:style-name="T389">a</text:span><text:span text:style-name="T657"> </text:span><text:span text:style-name="T415">empresa</text:span><text:span text:style-name="T654"> </text:span><text:span text:style-name="T379">ceden</text:span><text:span text:style-name="T389">t</text:span><text:span text:style-name="T379">e</text:span><text:span text:style-name="T777"> </text:span><text:span text:style-name="T389">r</text:span><text:span text:style-name="T379">e</text:span><text:span text:style-name="T389">t</text:span><text:span text:style-name="T379">enga</text:span><text:span text:style-name="T549"> </text:span><text:span text:style-name="T389">fi</text:span><text:span text:style-name="T379">nanc</text:span><text:span text:style-name="T389">i</text:span><text:span text:style-name="T379">ac</text:span><text:span text:style-name="T389">i</text:span><text:span text:style-name="T379">ones</text:span><text:span text:style-name="T554"> </text:span><text:span text:style-name="T379">subo</text:span><text:span text:style-name="T389">r</text:span><text:span text:style-name="T379">d</text:span><text:span text:style-name="T389">i</text:span><text:span text:style-name="T379">nadas</text:span><text:span text:style-name="T411"> </text:span><text:span text:style-name="T415">u</text:span><text:span text:style-name="T431"> </text:span><text:span text:style-name="T379">o</text:span><text:span text:style-name="T389">tr</text:span><text:span text:style-name="T379">o</text:span><text:span text:style-name="T549"> </text:span><text:span text:style-name="T389">ti</text:span><text:span text:style-name="T379">po</text:span><text:span text:style-name="T416"> </text:span><text:span text:style-name="T478">d</text:span><text:span text:style-name="T415">e</text:span><text:span text:style-name="T419"> </text:span><text:span text:style-name="T379">ga</text:span><text:span text:style-name="T389">r</text:span><text:span text:style-name="T379">an</text:span><text:span text:style-name="T389">tí</text:span><text:span text:style-name="T379">as</text:span><text:span text:style-name="T419"> </text:span><text:span text:style-name="T379">que</text:span><text:span text:style-name="T431"> </text:span><text:span text:style-name="T415">absorban</text:span><text:span text:style-name="T435"> </text:span><text:span text:style-name="T379">sus</text:span><text:span text:style-name="T389">t</text:span><text:span text:style-name="T379">anc</text:span><text:span text:style-name="T389">i</text:span><text:span text:style-name="T379">a</text:span><text:span text:style-name="T389">lm</text:span><text:span text:style-name="T379">en</text:span><text:span text:style-name="T389">t</text:span><text:span text:style-name="T379">e</text:span><text:span text:style-name="T415"> </text:span><text:span text:style-name="T431"><text:s/></text:span><text:span text:style-name="T389">t</text:span><text:span text:style-name="T379">odas</text:span><text:span text:style-name="T415"> </text:span><text:span text:style-name="T431"><text:s/></text:span><text:span text:style-name="T389">l</text:span><text:span text:style-name="T379">as</text:span><text:span text:style-name="T719"> </text:span><text:span text:style-name="T379">pé</text:span><text:span text:style-name="T389">r</text:span><text:span text:style-name="T379">d</text:span><text:span text:style-name="T389">i</text:span><text:span text:style-name="T379">das</text:span><text:span text:style-name="T415"> </text:span><text:span text:style-name="T628"><text:s/></text:span><text:span text:style-name="T379">espe</text:span><text:span text:style-name="T389">r</text:span><text:span text:style-name="T379">adas.</text:span></text:p>
      <text:p text:style-name="P254" loext:marker-style-name="T2"/>
      <text:p text:style-name="P443" loext:marker-style-name="T198"><text:span text:style-name="T210">I</text:span><text:span text:style-name="T203">nte</text:span><text:span text:style-name="T210">r</text:span><text:span text:style-name="T203">eses</text:span><text:span text:style-name="T252"> </text:span><text:span text:style-name="T194">y</text:span><text:span text:style-name="T203"> </text:span><text:span text:style-name="T194">dividendos</text:span><text:span text:style-name="T203"> </text:span><text:span text:style-name="T210">r</text:span><text:span text:style-name="T203">ec</text:span><text:span text:style-name="T210">i</text:span><text:span text:style-name="T203">b</text:span><text:span text:style-name="T210">i</text:span><text:span text:style-name="T203">dos</text:span><text:span text:style-name="T252"> </text:span><text:span text:style-name="T194">de </text:span><text:span text:style-name="T203">act</text:span><text:span text:style-name="T210">iv</text:span><text:span text:style-name="T203">os</text:span><text:span text:style-name="T252"> </text:span><text:span text:style-name="T210">fi</text:span><text:span text:style-name="T203">nanc</text:span><text:span text:style-name="T210">i</text:span><text:span text:style-name="T203">e</text:span><text:span text:style-name="T210">r</text:span><text:span text:style-name="T203">os</text:span></text:p>
      <text:p text:style-name="P245" loext:marker-style-name="T2"/>
      <text:p text:style-name="P277" loext:marker-style-name="T95"/>
      <text:p text:style-name="P371"><text:span text:style-name="T389">L</text:span><text:span text:style-name="T379">os</text:span><text:span text:style-name="T373"> </text:span><text:span text:style-name="T389">i</text:span><text:span text:style-name="T379">n</text:span><text:span text:style-name="T389">t</text:span><text:span text:style-name="T379">e</text:span><text:span text:style-name="T389">r</text:span><text:span text:style-name="T379">eses</text:span><text:span text:style-name="T454"> </text:span><text:span text:style-name="T415">y</text:span><text:span text:style-name="T454"> </text:span><text:span text:style-name="T379">d</text:span><text:span text:style-name="T389">ivi</text:span><text:span text:style-name="T379">dendos</text:span><text:span text:style-name="T373"> </text:span><text:span text:style-name="T379">de</text:span><text:span text:style-name="T446"> </text:span><text:span text:style-name="T379">ac</text:span><text:span text:style-name="T389">tiv</text:span><text:span text:style-name="T379">os</text:span><text:span text:style-name="T454"> </text:span><text:span text:style-name="T389">fi</text:span><text:span text:style-name="T379">nanc</text:span><text:span text:style-name="T389">i</text:span><text:span text:style-name="T379">e</text:span><text:span text:style-name="T389">r</text:span><text:span text:style-name="T379">os</text:span><text:span text:style-name="T373"> </text:span><text:span text:style-name="T379">de</text:span><text:span text:style-name="T389">v</text:span><text:span text:style-name="T379">engados</text:span><text:span text:style-name="T454"> </text:span><text:span text:style-name="T415">con</text:span><text:span text:style-name="T373"> </text:span><text:span text:style-name="T379">pos</text:span><text:span text:style-name="T389">t</text:span><text:span text:style-name="T379">e</text:span><text:span text:style-name="T389">ri</text:span><text:span text:style-name="T379">o</text:span><text:span text:style-name="T389">ri</text:span><text:span text:style-name="T379">dad</text:span><text:span text:style-name="T454"> </text:span><text:span text:style-name="T379">a</text:span><text:span text:style-name="T389">l</text:span><text:span text:style-name="T403"> </text:span><text:span text:style-name="T415">momento</text:span><text:span text:style-name="T446"> </text:span><text:span text:style-name="T415">de</text:span><text:span text:style-name="T443"> </text:span><text:span text:style-name="T471">l</text:span><text:span text:style-name="T389">a</text:span><text:span text:style-name="T698"> </text:span><text:span text:style-name="T379">adqu</text:span><text:span text:style-name="T389">i</text:span><text:span text:style-name="T379">s</text:span><text:span text:style-name="T389">i</text:span><text:span text:style-name="T379">c</text:span><text:span text:style-name="T389">i</text:span><text:span text:style-name="T379">ón</text:span><text:span text:style-name="T419"> </text:span><text:span text:style-name="T478">se</text:span><text:span text:style-name="T431"> </text:span><text:span text:style-name="T389">r</text:span><text:span text:style-name="T379">econocen</text:span><text:span text:style-name="T484"> </text:span><text:span text:style-name="T379">co</text:span><text:span text:style-name="T389">m</text:span><text:span text:style-name="T379">o</text:span><text:span text:style-name="T554"> </text:span><text:span text:style-name="T389">i</text:span><text:span text:style-name="T379">ng</text:span><text:span text:style-name="T389">r</text:span><text:span text:style-name="T379">esos</text:span><text:span text:style-name="T588"> </text:span><text:span text:style-name="T415">en</text:span><text:span text:style-name="T459"> </text:span><text:span text:style-name="T389">l</text:span><text:span text:style-name="T379">a</text:span><text:span text:style-name="T585"> </text:span><text:span text:style-name="T379">cuen</text:span><text:span text:style-name="T389">t</text:span><text:span text:style-name="T379">a</text:span><text:span text:style-name="T588"> </text:span><text:span text:style-name="T415">de</text:span><text:span text:style-name="T588"> </text:span><text:span text:style-name="T379">pé</text:span><text:span text:style-name="T389">r</text:span><text:span text:style-name="T379">d</text:span><text:span text:style-name="T389">i</text:span><text:span text:style-name="T379">das</text:span><text:span text:style-name="T554"> </text:span><text:span text:style-name="T415">y</text:span><text:span text:style-name="T449"> </text:span><text:span text:style-name="T379">gananc</text:span><text:span text:style-name="T389">i</text:span><text:span text:style-name="T379">as.</text:span><text:span text:style-name="T484"> </text:span><text:span text:style-name="T415">Los</text:span><text:span text:style-name="T554"> </text:span><text:span text:style-name="T389">i</text:span><text:span text:style-name="T379">n</text:span><text:span text:style-name="T389">t</text:span><text:span text:style-name="T379">e</text:span><text:span text:style-name="T389">r</text:span><text:span text:style-name="T379">eses</text:span><text:span text:style-name="T585"> </text:span><text:span text:style-name="T415">de</text:span><text:span text:style-name="T588"> </text:span><text:span text:style-name="T389">l</text:span><text:span text:style-name="T379">os</text:span><text:span text:style-name="T459"> </text:span><text:span text:style-name="T379">ac</text:span><text:span text:style-name="T389">tiv</text:span><text:span text:style-name="T379">os</text:span><text:span text:style-name="T788"> </text:span><text:span text:style-name="T389">fi</text:span><text:span text:style-name="T379">nanc</text:span><text:span text:style-name="T389">i</text:span><text:span text:style-name="T379">e</text:span><text:span text:style-name="T389">r</text:span><text:span text:style-name="T379">os</text:span><text:span text:style-name="T618"> </text:span><text:span text:style-name="T389">v</text:span><text:span text:style-name="T379">a</text:span><text:span text:style-name="T389">l</text:span><text:span text:style-name="T379">o</text:span><text:span text:style-name="T389">r</text:span><text:span text:style-name="T379">ados</text:span><text:span text:style-name="T631"> </text:span><text:span text:style-name="T415">a</text:span><text:span text:style-name="T614"> </text:span><text:span text:style-name="T415">coste</text:span><text:span text:style-name="T614"> </text:span><text:span text:style-name="T379">a</text:span><text:span text:style-name="T389">m</text:span><text:span text:style-name="T379">o</text:span><text:span text:style-name="T389">rti</text:span><text:span text:style-name="T379">zado</text:span><text:span text:style-name="T623"> </text:span><text:span text:style-name="T415">se</text:span><text:span text:style-name="T644"> </text:span><text:span text:style-name="T389">r</text:span><text:span text:style-name="T379">econocen</text:span><text:span text:style-name="T614"> </text:span><text:span text:style-name="T415">por</text:span><text:span text:style-name="T618"> </text:span><text:span text:style-name="T415">el</text:span><text:span text:style-name="T642"> </text:span><text:span text:style-name="T389">m</text:span><text:span text:style-name="T379">é</text:span><text:span text:style-name="T389">t</text:span><text:span text:style-name="T379">odo</text:span><text:span text:style-name="T639"> </text:span><text:span text:style-name="T415">del</text:span><text:span text:style-name="T610"> </text:span><text:span text:style-name="T415">tipo</text:span><text:span text:style-name="T618"> </text:span><text:span text:style-name="T415">de</text:span><text:span text:style-name="T644"> </text:span><text:span text:style-name="T389">i</text:span><text:span text:style-name="T379">n</text:span><text:span text:style-name="T389">t</text:span><text:span text:style-name="T379">e</text:span><text:span text:style-name="T389">r</text:span><text:span text:style-name="T379">és</text:span><text:span text:style-name="T642"> </text:span><text:span text:style-name="T379">e</text:span><text:span text:style-name="T389">f</text:span><text:span text:style-name="T379">ec</text:span><text:span text:style-name="T389">tiv</text:span><text:span text:style-name="T379">o</text:span><text:span text:style-name="T644"> </text:span><text:span text:style-name="T415">y</text:span><text:span text:style-name="T618"> </text:span><text:span text:style-name="T389">l</text:span><text:span text:style-name="T379">os</text:span><text:span text:style-name="T672"> </text:span><text:span text:style-name="T389">i</text:span><text:span text:style-name="T379">ng</text:span><text:span text:style-name="T389">r</text:span><text:span text:style-name="T379">esos</text:span><text:span text:style-name="T654"> </text:span><text:span text:style-name="T379">po</text:span><text:span text:style-name="T389">r</text:span><text:span text:style-name="T570"> </text:span><text:span text:style-name="T379">d</text:span><text:span text:style-name="T389">ivi</text:span><text:span text:style-name="T379">dendos</text:span><text:span text:style-name="T623"> </text:span><text:span text:style-name="T379">p</text:span><text:span text:style-name="T389">r</text:span><text:span text:style-name="T379">oceden</text:span><text:span text:style-name="T389">t</text:span><text:span text:style-name="T379">es</text:span><text:span text:style-name="T570"> </text:span><text:span text:style-name="T478">d</text:span><text:span text:style-name="T415">e</text:span><text:span text:style-name="T572"> </text:span><text:span text:style-name="T389">i</text:span><text:span text:style-name="T379">n</text:span><text:span text:style-name="T389">v</text:span><text:span text:style-name="T379">e</text:span><text:span text:style-name="T389">r</text:span><text:span text:style-name="T379">s</text:span><text:span text:style-name="T389">i</text:span><text:span text:style-name="T379">ones</text:span><text:span text:style-name="T623"> </text:span><text:span text:style-name="T379">en</text:span><text:span text:style-name="T654"> </text:span><text:span text:style-name="T389">i</text:span><text:span text:style-name="T379">ns</text:span><text:span text:style-name="T389">tr</text:span><text:span text:style-name="T379">u</text:span><text:span text:style-name="T389">m</text:span><text:span text:style-name="T379">en</text:span><text:span text:style-name="T389">t</text:span><text:span text:style-name="T379">os</text:span><text:span text:style-name="T570"> </text:span><text:span text:style-name="T379">de</text:span><text:span text:style-name="T597"> </text:span><text:span text:style-name="T415">patrimonio</text:span><text:span text:style-name="T654"> </text:span><text:span text:style-name="T415">se</text:span><text:span text:style-name="T597"> </text:span><text:span text:style-name="T389">r</text:span><text:span text:style-name="T379">econocen</text:span><text:span text:style-name="T657"> </text:span><text:span text:style-name="T379">cuando</text:span><text:span text:style-name="T650"> </text:span><text:span text:style-name="T379">han</text:span><text:span text:style-name="T554"> </text:span><text:span text:style-name="T415">surgido</text:span><text:span text:style-name="T554"> </text:span><text:span text:style-name="T389">l</text:span><text:span text:style-name="T379">os</text:span><text:span text:style-name="T588"> </text:span><text:span text:style-name="T379">de</text:span><text:span text:style-name="T389">r</text:span><text:span text:style-name="T379">echos</text:span><text:span text:style-name="T588"> </text:span><text:span text:style-name="T415">para</text:span><text:span text:style-name="T554"> </text:span><text:span text:style-name="T389">l</text:span><text:span text:style-name="T379">a</text:span><text:span text:style-name="T474"> </text:span><text:span text:style-name="T379">soc</text:span><text:span text:style-name="T389">i</text:span><text:span text:style-name="T379">edad</text:span><text:span text:style-name="T554"> </text:span><text:span text:style-name="T415">a</text:span><text:span text:style-name="T474"> </text:span><text:span text:style-name="T415">su</text:span><text:span text:style-name="T474"> </text:span><text:span text:style-name="T379">pe</text:span><text:span text:style-name="T389">r</text:span><text:span text:style-name="T379">cepc</text:span><text:span text:style-name="T389">i</text:span><text:span text:style-name="T379">ón.</text:span></text:p>
      <text:p text:style-name="P277" loext:marker-style-name="T95"/>
      <text:p text:style-name="P358"><text:span text:style-name="T379">En</text:span><text:span text:style-name="T419"> </text:span><text:span text:style-name="T389">l</text:span><text:span text:style-name="T379">a</text:span><text:span text:style-name="T416"> </text:span><text:span text:style-name="T389">v</text:span><text:span text:style-name="T379">a</text:span><text:span text:style-name="T389">l</text:span><text:span text:style-name="T379">o</text:span><text:span text:style-name="T389">r</text:span><text:span text:style-name="T379">ac</text:span><text:span text:style-name="T389">i</text:span><text:span text:style-name="T379">ón</text:span><text:span text:style-name="T416"> </text:span><text:span text:style-name="T389">i</text:span><text:span text:style-name="T379">n</text:span><text:span text:style-name="T389">i</text:span><text:span text:style-name="T379">c</text:span><text:span text:style-name="T389">i</text:span><text:span text:style-name="T379">a</text:span><text:span text:style-name="T389">l</text:span><text:span text:style-name="T549"> </text:span><text:span text:style-name="T379">de</text:span><text:span text:style-name="T549"> </text:span><text:span text:style-name="T389">l</text:span><text:span text:style-name="T379">os</text:span><text:span text:style-name="T419"> </text:span><text:span text:style-name="T379">ac</text:span><text:span text:style-name="T389">tiv</text:span><text:span text:style-name="T379">os</text:span><text:span text:style-name="T577"> </text:span><text:span text:style-name="T389">fi</text:span><text:span text:style-name="T379">nanc</text:span><text:span text:style-name="T389">i</text:span><text:span text:style-name="T379">e</text:span><text:span text:style-name="T389">r</text:span><text:span text:style-name="T379">os</text:span><text:span text:style-name="T419"> </text:span><text:span text:style-name="T415">se</text:span><text:span text:style-name="T416"> </text:span><text:span text:style-name="T389">r</text:span><text:span text:style-name="T379">eg</text:span><text:span text:style-name="T389">i</text:span><text:span text:style-name="T379">s</text:span><text:span text:style-name="T389">tr</text:span><text:span text:style-name="T379">an</text:span><text:span text:style-name="T419"> </text:span><text:span text:style-name="T415">de</text:span><text:span text:style-name="T416"> </text:span><text:span text:style-name="T415">forma</text:span><text:span text:style-name="T549"> </text:span><text:span text:style-name="T389">i</text:span><text:span text:style-name="T379">ndepend</text:span><text:span text:style-name="T389">i</text:span><text:span text:style-name="T379">en</text:span><text:span text:style-name="T389">t</text:span><text:span text:style-name="T379">e,</text:span><text:span text:style-name="T411"> </text:span><text:span text:style-name="T379">a</text:span><text:span text:style-name="T389">t</text:span><text:span text:style-name="T379">end</text:span><text:span text:style-name="T389">i</text:span><text:span text:style-name="T379">endo</text:span><text:span text:style-name="T416"> </text:span><text:span text:style-name="T415">a</text:span><text:span text:style-name="T674"> </text:span><text:span text:style-name="T415">s</text:span><text:span text:style-name="T478">u</text:span><text:span text:style-name="T572"> </text:span><text:span text:style-name="T389">v</text:span><text:span text:style-name="T379">enc</text:span><text:span text:style-name="T389">imi</text:span><text:span text:style-name="T379">en</text:span><text:span text:style-name="T389">t</text:span><text:span text:style-name="T379">o,</text:span><text:span text:style-name="T570"> </text:span><text:span text:style-name="T415">el</text:span><text:span text:style-name="T654"> </text:span><text:span text:style-name="T389">im</text:span><text:span text:style-name="T379">po</text:span><text:span text:style-name="T389">rt</text:span><text:span text:style-name="T379">e</text:span><text:span text:style-name="T657"> </text:span><text:span text:style-name="T379">de</text:span><text:span text:style-name="T654"> </text:span><text:span text:style-name="T389">l</text:span><text:span text:style-name="T379">os</text:span><text:span text:style-name="T654"> </text:span><text:span text:style-name="T389">i</text:span><text:span text:style-name="T379">n</text:span><text:span text:style-name="T389">t</text:span><text:span text:style-name="T379">e</text:span><text:span text:style-name="T389">r</text:span><text:span text:style-name="T379">eses</text:span><text:span text:style-name="T597"> </text:span><text:span text:style-name="T415">explícitos</text:span><text:span text:style-name="T628"> </text:span><text:span text:style-name="T379">de</text:span><text:span text:style-name="T389">v</text:span><text:span text:style-name="T379">engados</text:span><text:span text:style-name="T506"> </text:span><text:span text:style-name="T415">y</text:span><text:span text:style-name="T628"> </text:span><text:span text:style-name="T478">no</text:span><text:span text:style-name="T570"> </text:span><text:span text:style-name="T415">vencidos</text:span><text:span text:style-name="T570"> </text:span><text:span text:style-name="T415">en</text:span><text:span text:style-name="T570"> </text:span><text:span text:style-name="T379">d</text:span><text:span text:style-name="T389">i</text:span><text:span text:style-name="T379">cho</text:span><text:span text:style-name="T657"> </text:span><text:span text:style-name="T389">m</text:span><text:span text:style-name="T379">o</text:span><text:span text:style-name="T389">m</text:span><text:span text:style-name="T379">en</text:span><text:span text:style-name="T389">t</text:span><text:span text:style-name="T379">o,</text:span><text:span text:style-name="T597"> </text:span><text:span text:style-name="T415">así</text:span><text:span text:style-name="T708"> </text:span><text:span text:style-name="T379">co</text:span><text:span text:style-name="T389">m</text:span><text:span text:style-name="T379">o </text:span><text:span text:style-name="T415">e</text:span><text:span text:style-name="T478">l</text:span><text:span text:style-name="T389"> </text:span><text:span text:style-name="T415">importe </text:span><text:span text:style-name="T478">d</text:span><text:span text:style-name="T415">e</text:span><text:span text:style-name="T379"> </text:span><text:span text:style-name="T389">l</text:span><text:span text:style-name="T379">os</text:span><text:span text:style-name="T415"> </text:span><text:span text:style-name="T379">d</text:span><text:span text:style-name="T389">ivi</text:span><text:span text:style-name="T379">dendos</text:span><text:span text:style-name="T545"> </text:span><text:span text:style-name="T379">aco</text:span><text:span text:style-name="T389">r</text:span><text:span text:style-name="T379">dados</text:span><text:span text:style-name="T415"> por</text:span><text:span text:style-name="T389"> </text:span><text:span text:style-name="T415">e</text:span><text:span text:style-name="T478">l </text:span><text:span text:style-name="T379">ó</text:span><text:span text:style-name="T389">r</text:span><text:span text:style-name="T379">gano co</text:span><text:span text:style-name="T389">m</text:span><text:span text:style-name="T379">pe</text:span><text:span text:style-name="T389">t</text:span><text:span text:style-name="T379">en</text:span><text:span text:style-name="T389">t</text:span><text:span text:style-name="T379">e</text:span><text:span text:style-name="T577"> </text:span><text:span text:style-name="T415">en</text:span><text:span text:style-name="T379"> </text:span><text:span text:style-name="T415">el</text:span><text:span text:style-name="T577"> </text:span><text:span text:style-name="T415">momento </text:span><text:span text:style-name="T379">de</text:span><text:span text:style-name="T545"> </text:span><text:span text:style-name="T471">l</text:span><text:span text:style-name="T389">a</text:span><text:span text:style-name="T545"> </text:span><text:span text:style-name="T379">adqu</text:span><text:span text:style-name="T389">i</text:span><text:span text:style-name="T379">s</text:span><text:span text:style-name="T389">i</text:span><text:span text:style-name="T379">c</text:span><text:span text:style-name="T389">i</text:span><text:span text:style-name="T379">ón.</text:span></text:p>
      <text:p text:style-name="P254" loext:marker-style-name="T2"/>
      <text:p text:style-name="P363"><text:span text:style-name="T389">A</text:span><text:span text:style-name="T379">s</text:span><text:span text:style-name="T389">imi</text:span><text:span text:style-name="T379">s</text:span><text:span text:style-name="T389">m</text:span><text:span text:style-name="T379">o,</text:span><text:span text:style-name="T454"> </text:span><text:span text:style-name="T379">cuando</text:span><text:span text:style-name="T454"> </text:span><text:span text:style-name="T389">l</text:span><text:span text:style-name="T379">os</text:span><text:span text:style-name="T446"> </text:span><text:span text:style-name="T379">d</text:span><text:span text:style-name="T389">ivi</text:span><text:span text:style-name="T379">dendos</text:span><text:span text:style-name="T446"> </text:span><text:span text:style-name="T379">d</text:span><text:span text:style-name="T389">i</text:span><text:span text:style-name="T379">s</text:span><text:span text:style-name="T389">tri</text:span><text:span text:style-name="T379">bu</text:span><text:span text:style-name="T389">i</text:span><text:span text:style-name="T379">dos</text:span><text:span text:style-name="T373"> </text:span><text:span text:style-name="T379">p</text:span><text:span text:style-name="T389">r</text:span><text:span text:style-name="T379">oceden</text:span><text:span text:style-name="T373"> </text:span><text:span text:style-name="T389">i</text:span><text:span text:style-name="T379">nequ</text:span><text:span text:style-name="T389">ív</text:span><text:span text:style-name="T379">oca</text:span><text:span text:style-name="T389">m</text:span><text:span text:style-name="T379">en</text:span><text:span text:style-name="T389">t</text:span><text:span text:style-name="T379">e</text:span><text:span text:style-name="T454"> </text:span><text:span text:style-name="T415">de</text:span><text:span text:style-name="T454"> </text:span><text:span text:style-name="T389">r</text:span><text:span text:style-name="T379">esu</text:span><text:span text:style-name="T389">lt</text:span><text:span text:style-name="T379">ados</text:span><text:span text:style-name="T446"> </text:span><text:span text:style-name="T379">gene</text:span><text:span text:style-name="T389">r</text:span><text:span text:style-name="T379">ados</text:span><text:span text:style-name="T701"> </text:span><text:span text:style-name="T415">con</text:span><text:span text:style-name="T554"> </text:span><text:span text:style-name="T379">an</text:span><text:span text:style-name="T389">t</text:span><text:span text:style-name="T379">e</text:span><text:span text:style-name="T389">ri</text:span><text:span text:style-name="T379">o</text:span><text:span text:style-name="T389">ri</text:span><text:span text:style-name="T379">dad</text:span><text:span text:style-name="T554"> </text:span><text:span text:style-name="T415">a</text:span><text:span text:style-name="T554"> </text:span><text:span text:style-name="T389">l</text:span><text:span text:style-name="T379">a</text:span><text:span text:style-name="T554"> </text:span><text:span text:style-name="T415">fecha</text:span><text:span text:style-name="T588"> </text:span><text:span text:style-name="T379">de</text:span><text:span text:style-name="T588"> </text:span><text:span text:style-name="T379">adqu</text:span><text:span text:style-name="T389">i</text:span><text:span text:style-name="T379">s</text:span><text:span text:style-name="T389">i</text:span><text:span text:style-name="T379">c</text:span><text:span text:style-name="T389">i</text:span><text:span text:style-name="T379">ón</text:span><text:span text:style-name="T588"> </text:span><text:span text:style-name="T379">po</text:span><text:span text:style-name="T389">r</text:span><text:span text:style-name="T379">que</text:span><text:span text:style-name="T588"> </text:span><text:span text:style-name="T415">se</text:span><text:span text:style-name="T588"> </text:span><text:span text:style-name="T379">ha</text:span><text:span text:style-name="T389">y</text:span><text:span text:style-name="T379">an</text:span><text:span text:style-name="T554"> </text:span><text:span text:style-name="T379">d</text:span><text:span text:style-name="T389">i</text:span><text:span text:style-name="T379">s</text:span><text:span text:style-name="T389">tri</text:span><text:span text:style-name="T379">bu</text:span><text:span text:style-name="T389">i</text:span><text:span text:style-name="T379">do</text:span><text:span text:style-name="T588"> </text:span><text:span text:style-name="T389">im</text:span><text:span text:style-name="T379">po</text:span><text:span text:style-name="T389">rt</text:span><text:span text:style-name="T379">es</text:span><text:span text:style-name="T585"> </text:span><text:span text:style-name="T379">supe</text:span><text:span text:style-name="T389">ri</text:span><text:span text:style-name="T379">o</text:span><text:span text:style-name="T389">r</text:span><text:span text:style-name="T379">es</text:span><text:span text:style-name="T484"> </text:span><text:span text:style-name="T415">a</text:span><text:span text:style-name="T588"> </text:span><text:span text:style-name="T389">l</text:span><text:span text:style-name="T379">os</text:span><text:span text:style-name="T474"> </text:span><text:span text:style-name="T379">bene</text:span><text:span text:style-name="T389">fi</text:span><text:span text:style-name="T379">c</text:span><text:span text:style-name="T389">i</text:span><text:span text:style-name="T379">os</text:span><text:span text:style-name="T690"> </text:span><text:span text:style-name="T379">gene</text:span><text:span text:style-name="T389">r</text:span><text:span text:style-name="T379">ados</text:span><text:span text:style-name="T631"> </text:span><text:span text:style-name="T379">po</text:span><text:span text:style-name="T389">r</text:span><text:span text:style-name="T631"> </text:span><text:span text:style-name="T415">la</text:span><text:span text:style-name="T631"> </text:span><text:span text:style-name="T379">pa</text:span><text:span text:style-name="T389">rti</text:span><text:span text:style-name="T379">c</text:span><text:span text:style-name="T389">i</text:span><text:span text:style-name="T379">pada</text:span><text:span text:style-name="T640"> </text:span><text:span text:style-name="T379">desde</text:span><text:span text:style-name="T639"> </text:span><text:span text:style-name="T389">l</text:span><text:span text:style-name="T379">a</text:span><text:span text:style-name="T631"> </text:span><text:span text:style-name="T379">adqu</text:span><text:span text:style-name="T389">i</text:span><text:span text:style-name="T379">s</text:span><text:span text:style-name="T389">i</text:span><text:span text:style-name="T379">c</text:span><text:span text:style-name="T389">i</text:span><text:span text:style-name="T379">ón,</text:span><text:span text:style-name="T523"> </text:span><text:span text:style-name="T415">no</text:span><text:span text:style-name="T644"> </text:span><text:span text:style-name="T415">se</text:span><text:span text:style-name="T631"> </text:span><text:span text:style-name="T389">r</text:span><text:span text:style-name="T379">econocen</text:span><text:span text:style-name="T640"> </text:span><text:span text:style-name="T379">co</text:span><text:span text:style-name="T389">m</text:span><text:span text:style-name="T379">o</text:span><text:span text:style-name="T639"> </text:span><text:span text:style-name="T415">ingresos,</text:span><text:span text:style-name="T631"> </text:span><text:span text:style-name="T415">y</text:span><text:span text:style-name="T661"> </text:span><text:span text:style-name="T389">mi</text:span><text:span text:style-name="T379">no</text:span><text:span text:style-name="T389">r</text:span><text:span text:style-name="T379">an</text:span><text:span text:style-name="T639"> </text:span><text:span text:style-name="T415">el</text:span><text:span text:style-name="T640"> </text:span><text:span text:style-name="T389">v</text:span><text:span text:style-name="T379">a</text:span><text:span text:style-name="T389">l</text:span><text:span text:style-name="T379">o</text:span><text:span text:style-name="T389">r</text:span><text:span text:style-name="T717"> </text:span><text:span text:style-name="T379">con</text:span><text:span text:style-name="T389">t</text:span><text:span text:style-name="T379">ab</text:span><text:span text:style-name="T389">l</text:span><text:span text:style-name="T379">e</text:span><text:span text:style-name="T389"> </text:span><text:span text:style-name="T415">de</text:span><text:span text:style-name="T389"> l</text:span><text:span text:style-name="T379">a</text:span><text:span text:style-name="T604"> </text:span><text:span text:style-name="T389">i</text:span><text:span text:style-name="T379">n</text:span><text:span text:style-name="T389">v</text:span><text:span text:style-name="T379">e</text:span><text:span text:style-name="T389">r</text:span><text:span text:style-name="T379">s</text:span><text:span text:style-name="T389">i</text:span><text:span text:style-name="T379">ón.</text:span></text:p>
      <text:p text:style-name="P245" loext:marker-style-name="T2"/>
      <text:p text:style-name="P356"><text:span text:style-name="T379">E</text:span><text:span text:style-name="T389">l</text:span><text:span text:style-name="T415"> </text:span><text:span text:style-name="T389">j</text:span><text:span text:style-name="T379">u</text:span><text:span text:style-name="T389">i</text:span><text:span text:style-name="T379">c</text:span><text:span text:style-name="T389">i</text:span><text:span text:style-name="T379">o</text:span><text:span text:style-name="T577"> </text:span><text:span text:style-name="T379">sob</text:span><text:span text:style-name="T389">r</text:span><text:span text:style-name="T379">e</text:span><text:span text:style-name="T415"> s</text:span><text:span text:style-name="T478">i</text:span><text:span text:style-name="T683"> </text:span><text:span text:style-name="T415">se </text:span><text:span text:style-name="T379">han</text:span><text:span text:style-name="T415"> </text:span><text:span text:style-name="T379">gene</text:span><text:span text:style-name="T389">r</text:span><text:span text:style-name="T379">ado</text:span><text:span text:style-name="T415"> </text:span><text:span text:style-name="T379">bene</text:span><text:span text:style-name="T389">fi</text:span><text:span text:style-name="T379">c</text:span><text:span text:style-name="T389">i</text:span><text:span text:style-name="T379">os</text:span><text:span text:style-name="T545"> </text:span><text:span text:style-name="T379">po</text:span><text:span text:style-name="T389">r</text:span><text:span text:style-name="T415"> </text:span><text:span text:style-name="T389">l</text:span><text:span text:style-name="T379">a</text:span><text:span text:style-name="T683"> </text:span><text:span text:style-name="T379">pa</text:span><text:span text:style-name="T389">rti</text:span><text:span text:style-name="T379">c</text:span><text:span text:style-name="T389">i</text:span><text:span text:style-name="T379">pada</text:span><text:span text:style-name="T577"> </text:span><text:span text:style-name="T415">se </text:span><text:span text:style-name="T577"><text:s/></text:span><text:span text:style-name="T389">r</text:span><text:span text:style-name="T379">ea</text:span><text:span text:style-name="T389">li</text:span><text:span text:style-name="T379">za</text:span><text:span text:style-name="T415"> </text:span><text:span text:style-name="T545"><text:s/></text:span><text:span text:style-name="T379">a</text:span><text:span text:style-name="T389">t</text:span><text:span text:style-name="T379">end</text:span><text:span text:style-name="T389">i</text:span><text:span text:style-name="T379">endo</text:span><text:span text:style-name="T697"> </text:span><text:span text:style-name="T379">e</text:span><text:span text:style-name="T389">x</text:span><text:span text:style-name="T379">c</text:span><text:span text:style-name="T389">l</text:span><text:span text:style-name="T379">us</text:span><text:span text:style-name="T389">iv</text:span><text:span text:style-name="T379">a</text:span><text:span text:style-name="T389">m</text:span><text:span text:style-name="T379">en</text:span><text:span text:style-name="T389">t</text:span><text:span text:style-name="T379">e</text:span><text:span text:style-name="T628"> </text:span><text:span text:style-name="T415">a</text:span><text:span text:style-name="T597"> </text:span><text:span text:style-name="T389">l</text:span><text:span text:style-name="T379">os</text:span><text:span text:style-name="T654"> </text:span><text:span text:style-name="T379">bene</text:span><text:span text:style-name="T389">fi</text:span><text:span text:style-name="T379">c</text:span><text:span text:style-name="T389">i</text:span><text:span text:style-name="T379">os</text:span><text:span text:style-name="T657"> </text:span><text:span text:style-name="T379">con</text:span><text:span text:style-name="T389">t</text:span><text:span text:style-name="T379">ab</text:span><text:span text:style-name="T389">ili</text:span><text:span text:style-name="T379">zados</text:span><text:span text:style-name="T657"> </text:span><text:span text:style-name="T415">e</text:span><text:span text:style-name="T478">n</text:span><text:span text:style-name="T657"> </text:span><text:span text:style-name="T471">l</text:span><text:span text:style-name="T389">a</text:span><text:span text:style-name="T623"> </text:span><text:span text:style-name="T379">cuen</text:span><text:span text:style-name="T389">t</text:span><text:span text:style-name="T379">a</text:span><text:span text:style-name="T628"> </text:span><text:span text:style-name="T415">de</text:span><text:span text:style-name="T597"> </text:span><text:span text:style-name="T379">pé</text:span><text:span text:style-name="T389">r</text:span><text:span text:style-name="T379">d</text:span><text:span text:style-name="T389">i</text:span><text:span text:style-name="T379">das</text:span><text:span text:style-name="T657"> </text:span><text:span text:style-name="T415">y</text:span><text:span text:style-name="T657"> </text:span><text:span text:style-name="T379">gananc</text:span><text:span text:style-name="T389">i</text:span><text:span text:style-name="T379">as</text:span><text:span text:style-name="T628"> </text:span><text:span text:style-name="T389">i</text:span><text:span text:style-name="T379">nd</text:span><text:span text:style-name="T389">ivi</text:span><text:span text:style-name="T379">dua</text:span><text:span text:style-name="T389">l</text:span><text:span text:style-name="T657"> </text:span><text:span text:style-name="T379">desde</text:span><text:span text:style-name="T628"> </text:span><text:span text:style-name="T389">l</text:span><text:span text:style-name="T379">a</text:span><text:span text:style-name="T689"> </text:span><text:span text:style-name="T389">f</text:span><text:span text:style-name="T379">echa</text:span><text:span text:style-name="T411"> </text:span><text:span text:style-name="T478">d</text:span><text:span text:style-name="T415">e</text:span><text:span text:style-name="T416"> </text:span><text:span text:style-name="T379">adqu</text:span><text:span text:style-name="T389">i</text:span><text:span text:style-name="T379">s</text:span><text:span text:style-name="T389">i</text:span><text:span text:style-name="T379">c</text:span><text:span text:style-name="T389">i</text:span><text:span text:style-name="T379">ón,</text:span><text:span text:style-name="T549"> </text:span><text:span text:style-name="T415">salvo</text:span><text:span text:style-name="T416"> </text:span><text:span text:style-name="T379">que</text:span><text:span text:style-name="T549"> </text:span><text:span text:style-name="T415">de</text:span><text:span text:style-name="T416"> </text:span><text:span text:style-name="T415">forma</text:span><text:span text:style-name="T416"> </text:span><text:span text:style-name="T389">i</text:span><text:span text:style-name="T379">ndub</text:span><text:span text:style-name="T389">it</text:span><text:span text:style-name="T379">ada</text:span><text:span text:style-name="T549"> </text:span><text:span text:style-name="T415">el</text:span><text:span text:style-name="T419"> </text:span><text:span text:style-name="T389">r</text:span><text:span text:style-name="T379">epa</text:span><text:span text:style-name="T389">rt</text:span><text:span text:style-name="T379">o</text:span><text:span text:style-name="T549"> </text:span><text:span text:style-name="T415">con</text:span><text:span text:style-name="T545"> </text:span><text:span text:style-name="T415">cargo</text:span><text:span text:style-name="T554"> </text:span><text:span text:style-name="T415">a</text:span><text:span text:style-name="T416"> </text:span><text:span text:style-name="T379">d</text:span><text:span text:style-name="T389">i</text:span><text:span text:style-name="T379">chos</text:span><text:span text:style-name="T415"> </text:span><text:span text:style-name="T419"><text:s/></text:span><text:span text:style-name="T379">bene</text:span><text:span text:style-name="T389">fi</text:span><text:span text:style-name="T379">c</text:span><text:span text:style-name="T389">i</text:span><text:span text:style-name="T379">os</text:span><text:span text:style-name="T415"> </text:span><text:span text:style-name="T431"><text:s/></text:span><text:span text:style-name="T379">deba</text:span><text:span text:style-name="T647"> </text:span><text:span text:style-name="T379">ca</text:span><text:span text:style-name="T389">lifi</text:span><text:span text:style-name="T379">ca</text:span><text:span text:style-name="T389">r</text:span><text:span text:style-name="T379">se</text:span><text:span text:style-name="T585"> </text:span><text:span text:style-name="T379">co</text:span><text:span text:style-name="T389">m</text:span><text:span text:style-name="T379">o</text:span><text:span text:style-name="T484"> </text:span><text:span text:style-name="T389">una</text:span><text:span text:style-name="T431"> </text:span><text:span text:style-name="T389">r</text:span><text:span text:style-name="T379">ecupe</text:span><text:span text:style-name="T389">r</text:span><text:span text:style-name="T379">ac</text:span><text:span text:style-name="T389">i</text:span><text:span text:style-name="T379">ón</text:span><text:span text:style-name="T554"> </text:span><text:span text:style-name="T415">de</text:span><text:span text:style-name="T484"> </text:span><text:span text:style-name="T471">l</text:span><text:span text:style-name="T389">a</text:span><text:span text:style-name="T474"> </text:span><text:span text:style-name="T389">i</text:span><text:span text:style-name="T379">n</text:span><text:span text:style-name="T389">v</text:span><text:span text:style-name="T379">e</text:span><text:span text:style-name="T389">r</text:span><text:span text:style-name="T379">s</text:span><text:span text:style-name="T389">i</text:span><text:span text:style-name="T379">ón</text:span><text:span text:style-name="T588"> </text:span><text:span text:style-name="T379">desde</text:span><text:span text:style-name="T484"> </text:span><text:span text:style-name="T471">l</text:span><text:span text:style-name="T389">a</text:span><text:span text:style-name="T585"> </text:span><text:span text:style-name="T415">perspectiva</text:span><text:span text:style-name="T554"> </text:span><text:span text:style-name="T415">de</text:span><text:span text:style-name="T588"> </text:span><text:span text:style-name="T389">l</text:span><text:span text:style-name="T379">a</text:span><text:span text:style-name="T431"> </text:span><text:span text:style-name="T379">en</text:span><text:span text:style-name="T389">ti</text:span><text:span text:style-name="T379">dad</text:span><text:span text:style-name="T588"> </text:span><text:span text:style-name="T379">que</text:span><text:span text:style-name="T588"> </text:span><text:span text:style-name="T415">recibe </text:span><text:span text:style-name="T474"><text:s/></text:span><text:span text:style-name="T379">e</text:span><text:span text:style-name="T389">l</text:span><text:span text:style-name="T713"> </text:span><text:span text:style-name="T379">d</text:span><text:span text:style-name="T389">ivi</text:span><text:span text:style-name="T379">dendo.</text:span></text:p>
      <text:p text:style-name="P245" loext:marker-style-name="T2"/>
      <text:p text:style-name="P245" loext:marker-style-name="T2"/>
      <text:p text:style-name="P279" loext:marker-style-name="T95"/>
      <text:p text:style-name="P363"><text:span text:style-name="T396">Lo</text:span><text:span text:style-name="T387">s</text:span><text:span text:style-name="T558"> </text:span><text:span text:style-name="T197">pasivos</text:span><text:span text:style-name="T253"> </text:span><text:span text:style-name="T197">financieros</text:span><text:span text:style-name="T732">,</text:span><text:span text:style-name="T472"> </text:span><text:span text:style-name="T732">a</text:span><text:span text:style-name="T498"> </text:span><text:span text:style-name="T387">e</text:span><text:span text:style-name="T396">f</text:span><text:span text:style-name="T387">e</text:span><text:span text:style-name="T396">cto</text:span><text:span text:style-name="T387">s </text:span><text:span text:style-name="T732">de</text:span><text:span text:style-name="T494"> </text:span><text:span text:style-name="T732">su</text:span><text:span text:style-name="T605"> </text:span><text:span text:style-name="T396">v</text:span><text:span text:style-name="T387">a</text:span><text:span text:style-name="T396">lor</text:span><text:span text:style-name="T387">a</text:span><text:span text:style-name="T396">ción,</text:span><text:span text:style-name="T605"> </text:span><text:span text:style-name="T732">se</text:span><text:span text:style-name="T498"> </text:span><text:span text:style-name="T472">h</text:span><text:span text:style-name="T396">a</text:span><text:span text:style-name="T472">n</text:span><text:span text:style-name="T498"> </text:span><text:span text:style-name="T732">clasificado</text:span><text:span text:style-name="T605"> </text:span><text:span text:style-name="T387">e</text:span><text:span text:style-name="T396">n </text:span><text:span text:style-name="T387">a</text:span><text:span text:style-name="T396">lgun</text:span><text:span text:style-name="T387">a</text:span><text:span text:style-name="T498"> </text:span><text:span text:style-name="T396">d</text:span><text:span text:style-name="T387">e</text:span><text:span text:style-name="T396"> l</text:span><text:span text:style-name="T387">as</text:span><text:span text:style-name="T472"> </text:span><text:span text:style-name="T387">s</text:span><text:span text:style-name="T396">igui</text:span><text:span text:style-name="T387">e</text:span><text:span text:style-name="T396">nt</text:span><text:span text:style-name="T387">es</text:span><text:span text:style-name="T489"> </text:span><text:span text:style-name="T396">c</text:span><text:span text:style-name="T387">a</text:span><text:span text:style-name="T396">t</text:span><text:span text:style-name="T387">e</text:span><text:span text:style-name="T396">gorí</text:span><text:span text:style-name="T387">as</text:span><text:span text:style-name="T396">:</text:span></text:p>
      <text:p text:style-name="P254" loext:marker-style-name="T2"/>
      <text:p text:style-name="P443"><text:span text:style-name="T386">Pas</text:span><text:span text:style-name="T395">ivo</text:span><text:span text:style-name="T386">s</text:span><text:span text:style-name="T829"> </text:span><text:span text:style-name="T395">fin</text:span><text:span text:style-name="T386">a</text:span><text:span text:style-name="T395">nci</text:span><text:span text:style-name="T386">e</text:span><text:span text:style-name="T395">ro</text:span><text:span text:style-name="T386">s</text:span><text:span text:style-name="T829"> </text:span><text:span text:style-name="T609">a</text:span><text:span text:style-name="T821"> </text:span><text:span text:style-name="T609">coste</text:span><text:span text:style-name="T824"> </text:span><text:span text:style-name="T386">a</text:span><text:span text:style-name="T395">mortiz</text:span><text:span text:style-name="T386">a</text:span><text:span text:style-name="T395">do.</text:span></text:p>
      <text:p text:style-name="P291" loext:marker-style-name="T97"/>
      <text:p text:style-name="P357"><text:span text:style-name="T389">D</text:span><text:span text:style-name="T379">en</text:span><text:span text:style-name="T389">tr</text:span><text:span text:style-name="T379">o</text:span><text:span text:style-name="T500"> </text:span><text:span text:style-name="T415">de</text:span><text:span text:style-name="T506"> </text:span><text:span text:style-name="T379">es</text:span><text:span text:style-name="T389">t</text:span><text:span text:style-name="T379">a</text:span><text:span text:style-name="T500"> </text:span><text:span text:style-name="T379">ca</text:span><text:span text:style-name="T389">t</text:span><text:span text:style-name="T379">ego</text:span><text:span text:style-name="T389">rí</text:span><text:span text:style-name="T379">a</text:span><text:span text:style-name="T570"> </text:span><text:span text:style-name="T415">se</text:span><text:span text:style-name="T440"> </text:span><text:span text:style-name="T379">c</text:span><text:span text:style-name="T389">l</text:span><text:span text:style-name="T379">as</text:span><text:span text:style-name="T389">ifi</text:span><text:span text:style-name="T379">can</text:span><text:span text:style-name="T462"> </text:span><text:span text:style-name="T415">todos</text:span><text:span text:style-name="T398"> </text:span><text:span text:style-name="T389">l</text:span><text:span text:style-name="T379">os</text:span><text:span text:style-name="T597"> </text:span><text:span text:style-name="T379">pas</text:span><text:span text:style-name="T389">iv</text:span><text:span text:style-name="T379">os</text:span><text:span text:style-name="T462"> </text:span><text:span text:style-name="T389">fi</text:span><text:span text:style-name="T379">nanc</text:span><text:span text:style-name="T389">i</text:span><text:span text:style-name="T379">e</text:span><text:span text:style-name="T389">r</text:span><text:span text:style-name="T379">os</text:span><text:span text:style-name="T440"> </text:span><text:span text:style-name="T415">excepto</text:span><text:span text:style-name="T500"> </text:span><text:span text:style-name="T415">cuando</text:span><text:span text:style-name="T462"> </text:span><text:span text:style-name="T379">deben</text:span><text:span text:style-name="T800"> </text:span><text:span text:style-name="T389">v</text:span><text:span text:style-name="T379">a</text:span><text:span text:style-name="T389">l</text:span><text:span text:style-name="T379">o</text:span><text:span text:style-name="T389">r</text:span><text:span text:style-name="T379">a</text:span><text:span text:style-name="T389">r</text:span><text:span text:style-name="T379">se</text:span><text:span text:style-name="T597"> </text:span><text:span text:style-name="T415">a</text:span><text:span text:style-name="T654"> </text:span><text:span text:style-name="T389">v</text:span><text:span text:style-name="T379">a</text:span><text:span text:style-name="T389">l</text:span><text:span text:style-name="T379">o</text:span><text:span text:style-name="T389">r</text:span><text:span text:style-name="T570"> </text:span><text:span text:style-name="T415">razonable</text:span><text:span text:style-name="T654"> </text:span><text:span text:style-name="T415">con</text:span><text:span text:style-name="T597"> </text:span><text:span text:style-name="T379">ca</text:span><text:span text:style-name="T389">m</text:span><text:span text:style-name="T379">b</text:span><text:span text:style-name="T389">i</text:span><text:span text:style-name="T379">os</text:span><text:span text:style-name="T628"> </text:span><text:span text:style-name="T379">en</text:span><text:span text:style-name="T654"> </text:span><text:span text:style-name="T415">la</text:span><text:span text:style-name="T597"> </text:span><text:span text:style-name="T415">cuenta</text:span><text:span text:style-name="T654"> </text:span><text:span text:style-name="T379">de</text:span><text:span text:style-name="T597"> </text:span><text:span text:style-name="T379">pé</text:span><text:span text:style-name="T389">r</text:span><text:span text:style-name="T379">d</text:span><text:span text:style-name="T389">i</text:span><text:span text:style-name="T379">das</text:span><text:span text:style-name="T628"> </text:span><text:span text:style-name="T415">y</text:span><text:span text:style-name="T628"> </text:span><text:span text:style-name="T415">ganancias.</text:span><text:span text:style-name="T628"> </text:span><text:span text:style-name="T389">C</text:span><text:span text:style-name="T379">on</text:span><text:span text:style-name="T654"> </text:span><text:span text:style-name="T379">ca</text:span><text:span text:style-name="T389">r</text:span><text:span text:style-name="T379">ác</text:span><text:span text:style-name="T389">t</text:span><text:span text:style-name="T379">e</text:span><text:span text:style-name="T389">r</text:span><text:span text:style-name="T623"> </text:span><text:span text:style-name="T379">gene</text:span><text:span text:style-name="T389">r</text:span><text:span text:style-name="T379">a</text:span><text:span text:style-name="T389">l</text:span><text:span text:style-name="T379">,</text:span><text:span text:style-name="T657"> </text:span><text:span text:style-name="T415">se</text:span><text:span text:style-name="T777"> </text:span><text:span text:style-name="T389">i</text:span><text:span text:style-name="T379">nc</text:span><text:span text:style-name="T389">l</text:span><text:span text:style-name="T379">u</text:span><text:span text:style-name="T389">y</text:span><text:span text:style-name="T379">en</text:span><text:span text:style-name="T705"> </text:span><text:span text:style-name="T415">en <text:s/>esta</text:span><text:span text:style-name="T545"> </text:span><text:span text:style-name="T415">categoría <text:s/></text:span><text:span text:style-name="T389">l</text:span><text:span text:style-name="T379">os</text:span><text:span text:style-name="T545"> </text:span><text:span text:style-name="T379">déb</text:span><text:span text:style-name="T389">it</text:span><text:span text:style-name="T379">os</text:span><text:span text:style-name="T411"> </text:span><text:span text:style-name="T379">po</text:span><text:span text:style-name="T389">r</text:span><text:span text:style-name="T705"> </text:span><text:span text:style-name="T379">ope</text:span><text:span text:style-name="T389">r</text:span><text:span text:style-name="T379">ac</text:span><text:span text:style-name="T389">i</text:span><text:span text:style-name="T379">ones</text:span><text:span text:style-name="T478"> </text:span><text:span text:style-name="T415">comerciales y</text:span><text:span text:style-name="T545"> </text:span><text:span text:style-name="T389">l</text:span><text:span text:style-name="T379">os</text:span><text:span text:style-name="T478"> </text:span><text:span text:style-name="T379">déb</text:span><text:span text:style-name="T389">it</text:span><text:span text:style-name="T379">os</text:span><text:span text:style-name="T545"> </text:span><text:span text:style-name="T379">po</text:span><text:span text:style-name="T389">r</text:span><text:span text:style-name="T545"> </text:span><text:span text:style-name="T379">ope</text:span><text:span text:style-name="T389">r</text:span><text:span text:style-name="T379">ac</text:span><text:span text:style-name="T389">i</text:span><text:span text:style-name="T379">ones</text:span><text:span text:style-name="T478"> </text:span><text:span text:style-name="T415">no</text:span><text:span text:style-name="T815"> </text:span><text:span text:style-name="T379">co</text:span><text:span text:style-name="T389">m</text:span><text:span text:style-name="T379">e</text:span><text:span text:style-name="T389">r</text:span><text:span text:style-name="T379">c</text:span><text:span text:style-name="T389">i</text:span><text:span text:style-name="T379">a</text:span><text:span text:style-name="T389">l</text:span><text:span text:style-name="T379">es.</text:span></text:p>
      <text:p text:style-name="P255" loext:marker-style-name="T2"/>
      <text:p text:style-name="P514"><text:span text:style-name="T396">Lo</text:span><text:span text:style-name="T387">s</text:span><text:span text:style-name="T404"> </text:span><text:span text:style-name="T396">pr</text:span><text:span text:style-name="T387">és</text:span><text:span text:style-name="T396">t</text:span><text:span text:style-name="T387">a</text:span><text:span text:style-name="T396">mo</text:span><text:span text:style-name="T387">s</text:span><text:span text:style-name="T404"> </text:span><text:span text:style-name="T396">p</text:span><text:span text:style-name="T387">a</text:span><text:span text:style-name="T396">rticip</text:span><text:span text:style-name="T387">a</text:span><text:span text:style-name="T396">tivo</text:span><text:span text:style-name="T387">s</text:span><text:span text:style-name="T404"> </text:span><text:span text:style-name="T396">qu</text:span><text:span text:style-name="T387">e</text:span><text:span text:style-name="T404"> </text:span><text:span text:style-name="T732">tengan</text:span><text:span text:style-name="T404"> </text:span><text:span text:style-name="T396">l</text:span><text:span text:style-name="T387">as</text:span><text:span text:style-name="T400"> </text:span><text:span text:style-name="T732">características</text:span><text:span text:style-name="T400"> </text:span><text:span text:style-name="T732">de</text:span><text:span text:style-name="T404"> </text:span><text:span text:style-name="T732">un</text:span><text:span text:style-name="T458"> </text:span><text:span text:style-name="T732">préstamo</text:span><text:span text:style-name="T503"> </text:span><text:span text:style-name="T396">ordin</text:span><text:span text:style-name="T387">a</text:span><text:span text:style-name="T396">rio</text:span><text:span text:style-name="T503"> </text:span><text:span text:style-name="T732">o</text:span><text:span text:style-name="T404"> </text:span><text:span text:style-name="T732">común</text:span><text:span text:style-name="T490"> </text:span><text:span text:style-name="T396">t</text:span><text:span text:style-name="T387">a</text:span><text:span text:style-name="T396">mbi</text:span><text:span text:style-name="T387">é</text:span><text:span text:style-name="T396">n</text:span><text:span text:style-name="T561"> </text:span><text:span text:style-name="T732">se</text:span><text:span text:style-name="T494"> </text:span><text:span text:style-name="T396">incluir</text:span><text:span text:style-name="T387">á</text:span><text:span text:style-name="T396">n</text:span><text:span text:style-name="T561"> </text:span><text:span text:style-name="T387">e</text:span><text:span text:style-name="T396">n</text:span><text:span text:style-name="T494"> </text:span><text:span text:style-name="T732">esta</text:span><text:span text:style-name="T515"> </text:span><text:span text:style-name="T396">c</text:span><text:span text:style-name="T387">a</text:span><text:span text:style-name="T396">t</text:span><text:span text:style-name="T387">e</text:span><text:span text:style-name="T396">gorí</text:span><text:span text:style-name="T387">a</text:span><text:span text:style-name="T735"> </text:span><text:span text:style-name="T732">sin</text:span><text:span text:style-name="T494"> </text:span><text:span text:style-name="T396">p</text:span><text:span text:style-name="T387">e</text:span><text:span text:style-name="T396">rjuicio</text:span><text:span text:style-name="T735"> </text:span><text:span text:style-name="T481">d</text:span><text:span text:style-name="T732">e</text:span><text:span text:style-name="T564"> </text:span><text:span text:style-name="T396">qu</text:span><text:span text:style-name="T387">e</text:span><text:span text:style-name="T561"> </text:span><text:span text:style-name="T472">l</text:span><text:span text:style-name="T396">a</text:span><text:span text:style-name="T494"> </text:span><text:span text:style-name="T396">op</text:span><text:span text:style-name="T387">e</text:span><text:span text:style-name="T396">r</text:span><text:span text:style-name="T387">a</text:span><text:span text:style-name="T396">ción</text:span><text:span text:style-name="T564"> </text:span><text:span text:style-name="T732">se</text:span><text:span text:style-name="T494"> </text:span><text:span text:style-name="T387">a</text:span><text:span text:style-name="T396">cu</text:span><text:span text:style-name="T387">e</text:span><text:span text:style-name="T396">rd</text:span><text:span text:style-name="T387">e</text:span><text:span text:style-name="T735"> </text:span><text:span text:style-name="T732">a</text:span><text:span text:style-name="T564"> </text:span><text:span text:style-name="T732">un</text:span><text:span text:style-name="T564"> </text:span><text:span text:style-name="T396">tipo</text:span><text:span text:style-name="T564"> </text:span><text:span text:style-name="T732">de</text:span><text:span text:style-name="T564"> </text:span><text:span text:style-name="T396">int</text:span><text:span text:style-name="T387">e</text:span><text:span text:style-name="T396">r</text:span><text:span text:style-name="T387">és</text:span><text:span text:style-name="T517"> </text:span><text:span text:style-name="T396">c</text:span><text:span text:style-name="T387">e</text:span><text:span text:style-name="T396">ro</text:span><text:span text:style-name="T714"> </text:span><text:span text:style-name="T732">o</text:span><text:span text:style-name="T739"> </text:span><text:span text:style-name="T396">por</text:span><text:span text:style-name="T818"> </text:span><text:span text:style-name="T732">debajo</text:span><text:span text:style-name="T742"> </text:span><text:span text:style-name="T396">d</text:span><text:span text:style-name="T387">e</text:span><text:span text:style-name="T742"> </text:span><text:span text:style-name="T732">mercado.</text:span></text:p>
      <text:p text:style-name="P254" loext:marker-style-name="T2"/>
      <text:p text:style-name="P443" loext:marker-style-name="T198"><text:span text:style-name="T213">V</text:span><text:span text:style-name="T205">a</text:span><text:span text:style-name="T213">l</text:span><text:span text:style-name="T205">orac</text:span><text:span text:style-name="T213">i</text:span><text:span text:style-name="T205">ón</text:span><text:span text:style-name="T223"> </text:span><text:span text:style-name="T213">i</text:span><text:span text:style-name="T205">n</text:span><text:span text:style-name="T213">i</text:span><text:span text:style-name="T205">c</text:span><text:span text:style-name="T213">i</text:span><text:span text:style-name="T205">a</text:span><text:span text:style-name="T213">l</text:span><text:span text:style-name="T205">:</text:span></text:p>
      <text:p text:style-name="P254" loext:marker-style-name="T2"/>
      <text:p text:style-name="P363"><text:span text:style-name="T389">I</text:span><text:span text:style-name="T379">n</text:span><text:span text:style-name="T389">i</text:span><text:span text:style-name="T379">c</text:span><text:span text:style-name="T389">i</text:span><text:span text:style-name="T379">a</text:span><text:span text:style-name="T389">lm</text:span><text:span text:style-name="T379">en</text:span><text:span text:style-name="T389">t</text:span><text:span text:style-name="T379">e</text:span><text:span text:style-name="T431"> </text:span><text:span text:style-name="T415">se</text:span><text:span text:style-name="T431"> </text:span><text:span text:style-name="T389">v</text:span><text:span text:style-name="T379">a</text:span><text:span text:style-name="T389">l</text:span><text:span text:style-name="T379">o</text:span><text:span text:style-name="T389">r</text:span><text:span text:style-name="T379">an</text:span><text:span text:style-name="T585"> </text:span><text:span text:style-name="T379">po</text:span><text:span text:style-name="T389">r</text:span><text:span text:style-name="T484"> </text:span><text:span text:style-name="T415">su</text:span><text:span text:style-name="T431"> </text:span><text:span text:style-name="T389">v</text:span><text:span text:style-name="T379">a</text:span><text:span text:style-name="T389">l</text:span><text:span text:style-name="T379">o</text:span><text:span text:style-name="T389">r</text:span><text:span text:style-name="T554"> </text:span><text:span text:style-name="T389">r</text:span><text:span text:style-name="T379">azonab</text:span><text:span text:style-name="T389">l</text:span><text:span text:style-name="T379">e,</text:span><text:span text:style-name="T474"> </text:span><text:span text:style-name="T379">que,</text:span><text:span text:style-name="T585"> </text:span><text:span text:style-name="T379">sa</text:span><text:span text:style-name="T389">lv</text:span><text:span text:style-name="T379">o</text:span><text:span text:style-name="T431"> </text:span><text:span text:style-name="T415">evidencia</text:span><text:span text:style-name="T585"> </text:span><text:span text:style-name="T379">en</text:span><text:span text:style-name="T431"> </text:span><text:span text:style-name="T415">contrario,</text:span><text:span text:style-name="T431"> </text:span><text:span text:style-name="T379">es</text:span><text:span text:style-name="T554"> </text:span><text:span text:style-name="T415">el</text:span><text:span text:style-name="T554"> </text:span><text:span text:style-name="T415">precio</text:span><text:span text:style-name="T431"> </text:span><text:span text:style-name="T478">d</text:span><text:span text:style-name="T415">e</text:span><text:span text:style-name="T431"> </text:span><text:span text:style-name="T389">l</text:span><text:span text:style-name="T379">a</text:span><text:span text:style-name="T794"> </text:span><text:span text:style-name="T389">tr</text:span><text:span text:style-name="T379">ansacc</text:span><text:span text:style-name="T389">i</text:span><text:span text:style-name="T379">ón,</text:span><text:span text:style-name="T523"> </text:span><text:span text:style-name="T415">que</text:span><text:span text:style-name="T661"> </text:span><text:span text:style-name="T379">equ</text:span><text:span text:style-name="T389">iv</text:span><text:span text:style-name="T379">a</text:span><text:span text:style-name="T389">l</text:span><text:span text:style-name="T379">e</text:span><text:span text:style-name="T423"> </text:span><text:span text:style-name="T379">a</text:span><text:span text:style-name="T389">l</text:span><text:span text:style-name="T523"> </text:span><text:span text:style-name="T415">valor</text:span><text:span text:style-name="T631"> </text:span><text:span text:style-name="T415">razonable</text:span><text:span text:style-name="T679"> </text:span><text:span text:style-name="T415">de</text:span><text:span text:style-name="T679"> </text:span><text:span text:style-name="T389">l</text:span><text:span text:style-name="T379">a</text:span><text:span text:style-name="T640"> </text:span><text:span text:style-name="T379">con</text:span><text:span text:style-name="T389">tr</text:span><text:span text:style-name="T379">ap</text:span><text:span text:style-name="T389">r</text:span><text:span text:style-name="T379">es</text:span><text:span text:style-name="T389">t</text:span><text:span text:style-name="T379">ac</text:span><text:span text:style-name="T389">i</text:span><text:span text:style-name="T379">ón</text:span><text:span text:style-name="T679"> </text:span><text:span text:style-name="T389">r</text:span><text:span text:style-name="T379">ec</text:span><text:span text:style-name="T389">i</text:span><text:span text:style-name="T379">b</text:span><text:span text:style-name="T389">i</text:span><text:span text:style-name="T379">da</text:span><text:span text:style-name="T661"> </text:span><text:span text:style-name="T379">a</text:span><text:span text:style-name="T389">j</text:span><text:span text:style-name="T379">us</text:span><text:span text:style-name="T389">t</text:span><text:span text:style-name="T379">ado</text:span><text:span text:style-name="T527"> </text:span><text:span text:style-name="T379">po</text:span><text:span text:style-name="T389">r</text:span><text:span text:style-name="T535"> </text:span><text:span text:style-name="T389">l</text:span><text:span text:style-name="T379">os</text:span><text:span text:style-name="T661"> </text:span><text:span text:style-name="T415">costes</text:span><text:span text:style-name="T640"> </text:span><text:span text:style-name="T478">d</text:span><text:span text:style-name="T415">e</text:span></text:p>
      <text:p text:style-name="P306" loext:marker-style-name="T98"/>
      <text:p text:style-name="P382"><text:span text:style-name="T389">tr</text:span><text:span text:style-name="T379">ansacc</text:span><text:span text:style-name="T389">i</text:span><text:span text:style-name="T379">ón</text:span><text:span text:style-name="T431"> </text:span><text:span text:style-name="T379">que</text:span><text:span text:style-name="T484"> </text:span><text:span text:style-name="T471">l</text:span><text:span text:style-name="T389">e</text:span><text:span text:style-name="T484"> </text:span><text:span text:style-name="T415">sean</text:span><text:span text:style-name="T588"> </text:span><text:span text:style-name="T379">d</text:span><text:span text:style-name="T389">ir</text:span><text:span text:style-name="T379">ec</text:span><text:span text:style-name="T389">t</text:span><text:span text:style-name="T379">a</text:span><text:span text:style-name="T389">m</text:span><text:span text:style-name="T379">en</text:span><text:span text:style-name="T389">t</text:span><text:span text:style-name="T379">e</text:span><text:span text:style-name="T588"> </text:span><text:span text:style-name="T379">a</text:span><text:span text:style-name="T389">tri</text:span><text:span text:style-name="T379">bu</text:span><text:span text:style-name="T389">i</text:span><text:span text:style-name="T379">b</text:span><text:span text:style-name="T389">l</text:span><text:span text:style-name="T379">es.</text:span><text:span text:style-name="T588"> </text:span><text:span text:style-name="T389">N</text:span><text:span text:style-name="T379">o</text:span><text:span text:style-name="T484"> </text:span><text:span text:style-name="T379">obs</text:span><text:span text:style-name="T389">t</text:span><text:span text:style-name="T379">an</text:span><text:span text:style-name="T389">t</text:span><text:span text:style-name="T379">e,</text:span><text:span text:style-name="T588"> </text:span><text:span text:style-name="T389">l</text:span><text:span text:style-name="T379">os</text:span><text:span text:style-name="T474"> </text:span><text:span text:style-name="T379">déb</text:span><text:span text:style-name="T389">it</text:span><text:span text:style-name="T379">os</text:span><text:span text:style-name="T459"> </text:span><text:span text:style-name="T379">po</text:span><text:span text:style-name="T389">r</text:span><text:span text:style-name="T554"> </text:span><text:span text:style-name="T379">ope</text:span><text:span text:style-name="T389">r</text:span><text:span text:style-name="T379">ac</text:span><text:span text:style-name="T389">i</text:span><text:span text:style-name="T379">ones</text:span><text:span text:style-name="T474"> </text:span><text:span text:style-name="T379">co</text:span><text:span text:style-name="T389">m</text:span><text:span text:style-name="T379">e</text:span><text:span text:style-name="T389">r</text:span><text:span text:style-name="T379">c</text:span><text:span text:style-name="T389">i</text:span><text:span text:style-name="T379">a</text:span><text:span text:style-name="T389">l</text:span><text:span text:style-name="T379">es</text:span><text:span text:style-name="T585"> </text:span><text:span text:style-name="T415">con</text:span><text:span text:style-name="T830"> </text:span><text:span text:style-name="T389">v</text:span><text:span text:style-name="T379">enc</text:span><text:span text:style-name="T389">imi</text:span><text:span text:style-name="T379">en</text:span><text:span text:style-name="T389">t</text:span><text:span text:style-name="T379">o</text:span><text:span text:style-name="T416"> </text:span><text:span text:style-name="T415">no</text:span><text:span text:style-name="T419"> </text:span><text:span text:style-name="T379">supe</text:span><text:span text:style-name="T389">ri</text:span><text:span text:style-name="T379">o</text:span><text:span text:style-name="T389">r</text:span><text:span text:style-name="T431"> </text:span><text:span text:style-name="T415">a</text:span><text:span text:style-name="T419"> </text:span><text:span text:style-name="T415">un</text:span><text:span text:style-name="T416"> </text:span><text:span text:style-name="T379">año</text:span><text:span text:style-name="T419"> </text:span><text:span text:style-name="T415">y</text:span><text:span text:style-name="T549"> </text:span><text:span text:style-name="T379">que</text:span><text:span text:style-name="T416"> </text:span><text:span text:style-name="T478">no</text:span><text:span text:style-name="T411"> </text:span><text:span text:style-name="T415">tengan</text:span><text:span text:style-name="T435"> </text:span><text:span text:style-name="T478">un</text:span><text:span text:style-name="T411"> </text:span><text:span text:style-name="T389">ti</text:span><text:span text:style-name="T379">po</text:span><text:span text:style-name="T549"> </text:span><text:span text:style-name="T379">de</text:span><text:span text:style-name="T431"> </text:span><text:span text:style-name="T389">i</text:span><text:span text:style-name="T379">n</text:span><text:span text:style-name="T389">t</text:span><text:span text:style-name="T379">e</text:span><text:span text:style-name="T389">r</text:span><text:span text:style-name="T379">és</text:span><text:span text:style-name="T411"> </text:span><text:span text:style-name="T379">con</text:span><text:span text:style-name="T389">tr</text:span><text:span text:style-name="T379">ac</text:span><text:span text:style-name="T389">t</text:span><text:span text:style-name="T379">ua</text:span><text:span text:style-name="T389">l</text:span><text:span text:style-name="T379">,</text:span><text:span text:style-name="T431"> </text:span><text:span text:style-name="T415">así</text:span><text:span text:style-name="T411"> </text:span><text:span text:style-name="T415">como</text:span><text:span text:style-name="T549"> </text:span><text:span text:style-name="T389">l</text:span><text:span text:style-name="T379">os</text:span><text:span text:style-name="T416"> </text:span><text:span text:style-name="T379">dese</text:span><text:span text:style-name="T389">m</text:span><text:span text:style-name="T379">bo</text:span><text:span text:style-name="T389">l</text:span><text:span text:style-name="T379">sos</text:span><text:span text:style-name="T711"> </text:span><text:span text:style-name="T379">e</text:span><text:span text:style-name="T389">xi</text:span><text:span text:style-name="T379">g</text:span><text:span text:style-name="T389">i</text:span><text:span text:style-name="T379">dos</text:span><text:span text:style-name="T642"> </text:span><text:span text:style-name="T415">por</text:span><text:span text:style-name="T618"> </text:span><text:span text:style-name="T389">t</text:span><text:span text:style-name="T379">e</text:span><text:span text:style-name="T389">r</text:span><text:span text:style-name="T379">ce</text:span><text:span text:style-name="T389">r</text:span><text:span text:style-name="T379">os</text:span><text:span text:style-name="T642"> </text:span><text:span text:style-name="T415">sobre</text:span><text:span text:style-name="T642"> </text:span><text:span text:style-name="T379">pa</text:span><text:span text:style-name="T389">rti</text:span><text:span text:style-name="T379">c</text:span><text:span text:style-name="T389">i</text:span><text:span text:style-name="T379">pac</text:span><text:span text:style-name="T389">i</text:span><text:span text:style-name="T379">ones,</text:span><text:span text:style-name="T644"> </text:span><text:span text:style-name="T415">cuyo</text:span><text:span text:style-name="T639"> </text:span><text:span text:style-name="T389">im</text:span><text:span text:style-name="T379">po</text:span><text:span text:style-name="T389">rt</text:span><text:span text:style-name="T379">e</text:span><text:span text:style-name="T614"> </text:span><text:span text:style-name="T415">se</text:span><text:span text:style-name="T642"> </text:span><text:span text:style-name="T379">espe</text:span><text:span text:style-name="T389">r</text:span><text:span text:style-name="T379">a</text:span><text:span text:style-name="T639"> </text:span><text:span text:style-name="T379">paga</text:span><text:span text:style-name="T389">r</text:span><text:span text:style-name="T523"> </text:span><text:span text:style-name="T379">en</text:span><text:span text:style-name="T639"> </text:span><text:span text:style-name="T415">el</text:span><text:span text:style-name="T657"> </text:span><text:span text:style-name="T415">corto</text:span><text:span text:style-name="T639"> </text:span><text:span text:style-name="T379">p</text:span><text:span text:style-name="T389">l</text:span><text:span text:style-name="T379">azo,</text:span><text:span text:style-name="T631"> </text:span><text:span text:style-name="T415">se</text:span><text:span text:style-name="T644"> </text:span><text:span text:style-name="T415">pueden</text:span><text:span text:style-name="T466"> </text:span><text:span text:style-name="T389">v</text:span><text:span text:style-name="T379">a</text:span><text:span text:style-name="T389">l</text:span><text:span text:style-name="T379">o</text:span><text:span text:style-name="T389">r</text:span><text:span text:style-name="T379">a</text:span><text:span text:style-name="T389">r</text:span><text:span text:style-name="T557"> </text:span><text:span text:style-name="T415">por</text:span><text:span text:style-name="T496"> </text:span><text:span text:style-name="T415">s</text:span><text:span text:style-name="T478">u</text:span><text:span text:style-name="T492"> </text:span><text:span text:style-name="T389">v</text:span><text:span text:style-name="T379">a</text:span><text:span text:style-name="T389">l</text:span><text:span text:style-name="T379">o</text:span><text:span text:style-name="T389">r</text:span><text:span text:style-name="T496"> </text:span><text:span text:style-name="T379">no</text:span><text:span text:style-name="T389">mi</text:span><text:span text:style-name="T379">na</text:span><text:span text:style-name="T389">l</text:span><text:span text:style-name="T379">,</text:span><text:span text:style-name="T496"> </text:span><text:span text:style-name="T379">cuando</text:span><text:span text:style-name="T471"> </text:span><text:span text:style-name="T379">e</text:span><text:span text:style-name="T389">l</text:span><text:span text:style-name="T557"> </text:span><text:span text:style-name="T379">e</text:span><text:span text:style-name="T389">f</text:span><text:span text:style-name="T379">ec</text:span><text:span text:style-name="T389">t</text:span><text:span text:style-name="T379">o</text:span><text:span text:style-name="T604"> </text:span><text:span text:style-name="T379">de</text:span><text:span text:style-name="T565"> </text:span><text:span text:style-name="T478">no</text:span><text:span text:style-name="T565"> </text:span><text:span text:style-name="T379">ac</text:span><text:span text:style-name="T389">t</text:span><text:span text:style-name="T379">ua</text:span><text:span text:style-name="T389">li</text:span><text:span text:style-name="T379">za</text:span><text:span text:style-name="T389">r</text:span><text:span text:style-name="T557"> </text:span><text:span text:style-name="T389">l</text:span><text:span text:style-name="T379">os</text:span><text:span text:style-name="T496"> </text:span><text:span text:style-name="T415">flujos</text:span><text:span text:style-name="T565"> </text:span><text:span text:style-name="T379">de</text:span><text:span text:style-name="T557"> </text:span><text:span text:style-name="T379">e</text:span><text:span text:style-name="T389">f</text:span><text:span text:style-name="T379">ec</text:span><text:span text:style-name="T389">tiv</text:span><text:span text:style-name="T379">o</text:span><text:span text:style-name="T557"> </text:span><text:span text:style-name="T389">no</text:span><text:span text:style-name="T604"> </text:span><text:span text:style-name="T415">sea</text:span><text:span text:style-name="T565"> </text:span><text:span text:style-name="T379">s</text:span><text:span text:style-name="T389">i</text:span><text:span text:style-name="T379">gn</text:span><text:span text:style-name="T389">ifi</text:span><text:span text:style-name="T379">ca</text:span><text:span text:style-name="T389">tiv</text:span><text:span text:style-name="T379">o.</text:span></text:p>
      <text:p text:style-name="P245" loext:marker-style-name="T2"/>
      <text:p text:style-name="P277" loext:marker-style-name="T95"/>
      <text:p text:style-name="P384" loext:marker-style-name="T198"><text:span text:style-name="T213">V</text:span><text:span text:style-name="T205">a</text:span><text:span text:style-name="T213">l</text:span><text:span text:style-name="T205">orac</text:span><text:span text:style-name="T213">i</text:span><text:span text:style-name="T205">ón</text:span><text:span text:style-name="T242"> </text:span><text:span text:style-name="T197">posterior:</text:span></text:p>
      <text:p text:style-name="P254" loext:marker-style-name="T2"/>
      <text:p text:style-name="P371"><text:span text:style-name="T379">Se</text:span><text:span text:style-name="T440"> </text:span><text:span text:style-name="T379">hace</text:span><text:span text:style-name="T462"> </text:span><text:span text:style-name="T415">a</text:span><text:span text:style-name="T500"> </text:span><text:span text:style-name="T415">coste</text:span><text:span text:style-name="T403"> </text:span><text:span text:style-name="T415">amortizado.</text:span><text:span text:style-name="T398"> </text:span><text:span text:style-name="T415">Los</text:span><text:span text:style-name="T454"> </text:span><text:span text:style-name="T389">i</text:span><text:span text:style-name="T379">n</text:span><text:span text:style-name="T389">t</text:span><text:span text:style-name="T379">e</text:span><text:span text:style-name="T389">r</text:span><text:span text:style-name="T379">eses</text:span><text:span text:style-name="T440"> </text:span><text:span text:style-name="T379">de</text:span><text:span text:style-name="T389">v</text:span><text:span text:style-name="T379">engados</text:span><text:span text:style-name="T373"> </text:span><text:span text:style-name="T415">se</text:span><text:span text:style-name="T403"> </text:span><text:span text:style-name="T379">con</text:span><text:span text:style-name="T389">t</text:span><text:span text:style-name="T379">ab</text:span><text:span text:style-name="T389">ili</text:span><text:span text:style-name="T379">zan</text:span><text:span text:style-name="T506"> </text:span><text:span text:style-name="T379">en</text:span><text:span text:style-name="T506"> </text:span><text:span text:style-name="T471">l</text:span><text:span text:style-name="T389">a</text:span><text:span text:style-name="T403"> </text:span><text:span text:style-name="T415">cuenta</text:span><text:span text:style-name="T506"> </text:span><text:span text:style-name="T379">de</text:span><text:span text:style-name="T500"> </text:span><text:span text:style-name="T379">pé</text:span><text:span text:style-name="T389">r</text:span><text:span text:style-name="T379">d</text:span><text:span text:style-name="T389">i</text:span><text:span text:style-name="T379">das</text:span><text:span text:style-name="T500"> </text:span><text:span text:style-name="T415">y</text:span><text:span text:style-name="T807"> </text:span><text:span text:style-name="T379">gananc</text:span><text:span text:style-name="T389">i</text:span><text:span text:style-name="T379">as,</text:span><text:span text:style-name="T500"> </text:span><text:span text:style-name="T379">ap</text:span><text:span text:style-name="T389">li</text:span><text:span text:style-name="T379">cando</text:span><text:span text:style-name="T462"> </text:span><text:span text:style-name="T415">e</text:span><text:span text:style-name="T478">l</text:span><text:span text:style-name="T500"> </text:span><text:span text:style-name="T415">método</text:span><text:span text:style-name="T403"> </text:span><text:span text:style-name="T415">del</text:span><text:span text:style-name="T403"> </text:span><text:span text:style-name="T389">ti</text:span><text:span text:style-name="T379">po</text:span><text:span text:style-name="T506"> </text:span><text:span text:style-name="T379">de</text:span><text:span text:style-name="T572"> </text:span><text:span text:style-name="T389">i</text:span><text:span text:style-name="T379">n</text:span><text:span text:style-name="T389">t</text:span><text:span text:style-name="T379">e</text:span><text:span text:style-name="T389">r</text:span><text:span text:style-name="T379">és</text:span><text:span text:style-name="T572"> </text:span><text:span text:style-name="T379">e</text:span><text:span text:style-name="T389">f</text:span><text:span text:style-name="T379">ec</text:span><text:span text:style-name="T389">tiv</text:span><text:span text:style-name="T379">o.</text:span><text:span text:style-name="T398"> </text:span><text:span text:style-name="T389">N</text:span><text:span text:style-name="T379">o</text:span><text:span text:style-name="T440"> </text:span><text:span text:style-name="T379">obs</text:span><text:span text:style-name="T389">t</text:span><text:span text:style-name="T379">an</text:span><text:span text:style-name="T389">t</text:span><text:span text:style-name="T379">e,</text:span><text:span text:style-name="T506"> </text:span><text:span text:style-name="T389">l</text:span><text:span text:style-name="T379">os</text:span><text:span text:style-name="T500"> </text:span><text:span text:style-name="T379">déb</text:span><text:span text:style-name="T389">it</text:span><text:span text:style-name="T379">os</text:span><text:span text:style-name="T398"> </text:span><text:span text:style-name="T415">con</text:span><text:span text:style-name="T506"> </text:span><text:span text:style-name="T389">v</text:span><text:span text:style-name="T379">enc</text:span><text:span text:style-name="T389">imi</text:span><text:span text:style-name="T379">en</text:span><text:span text:style-name="T389">t</text:span><text:span text:style-name="T379">o</text:span><text:span text:style-name="T398"> </text:span><text:span text:style-name="T478">no</text:span><text:span text:style-name="T539"> </text:span><text:span text:style-name="T379">supe</text:span><text:span text:style-name="T389">ri</text:span><text:span text:style-name="T379">o</text:span><text:span text:style-name="T389">r</text:span><text:span text:style-name="T443"> </text:span><text:span text:style-name="T415">a</text:span><text:span text:style-name="T408"> </text:span><text:span text:style-name="T415">un</text:span><text:span text:style-name="T474"> </text:span><text:span text:style-name="T415">año</text:span><text:span text:style-name="T459"> </text:span><text:span text:style-name="T415">que,</text:span><text:span text:style-name="T443"> </text:span><text:span text:style-name="T415">de</text:span><text:span text:style-name="T408"> </text:span><text:span text:style-name="T379">acue</text:span><text:span text:style-name="T389">r</text:span><text:span text:style-name="T379">do</text:span><text:span text:style-name="T459"> </text:span><text:span text:style-name="T415">con</text:span><text:span text:style-name="T408"> </text:span><text:span text:style-name="T389">l</text:span><text:span text:style-name="T379">o</text:span><text:span text:style-name="T443"> </text:span><text:span text:style-name="T379">d</text:span><text:span text:style-name="T389">i</text:span><text:span text:style-name="T379">spues</text:span><text:span text:style-name="T389">t</text:span><text:span text:style-name="T379">o</text:span><text:span text:style-name="T459"> </text:span><text:span text:style-name="T415">e</text:span><text:span text:style-name="T478">n</text:span><text:span text:style-name="T459"> </text:span><text:span text:style-name="T415">el</text:span><text:span text:style-name="T484"> </text:span><text:span text:style-name="T379">apa</text:span><text:span text:style-name="T389">rt</text:span><text:span text:style-name="T379">ado</text:span><text:span text:style-name="T459"> </text:span><text:span text:style-name="T379">an</text:span><text:span text:style-name="T389">t</text:span><text:span text:style-name="T379">e</text:span><text:span text:style-name="T389">ri</text:span><text:span text:style-name="T379">o</text:span><text:span text:style-name="T389">r</text:span><text:span text:style-name="T379">,</text:span><text:span text:style-name="T443"> </text:span><text:span text:style-name="T415">se</text:span><text:span text:style-name="T459"> </text:span><text:span text:style-name="T415">valoren</text:span><text:span text:style-name="T459"> </text:span><text:span text:style-name="T389">i</text:span><text:span text:style-name="T379">n</text:span><text:span text:style-name="T389">i</text:span><text:span text:style-name="T379">c</text:span><text:span text:style-name="T389">i</text:span><text:span text:style-name="T379">a</text:span><text:span text:style-name="T389">lm</text:span><text:span text:style-name="T379">en</text:span><text:span text:style-name="T389">t</text:span><text:span text:style-name="T379">e</text:span><text:span text:style-name="T459"> </text:span><text:span text:style-name="T415">por</text:span><text:span text:style-name="T449"> </text:span><text:span text:style-name="T415">s</text:span><text:span text:style-name="T478">u</text:span><text:span text:style-name="T511"> </text:span><text:span text:style-name="T389">v</text:span><text:span text:style-name="T379">a</text:span><text:span text:style-name="T389">l</text:span><text:span text:style-name="T379">o</text:span><text:span text:style-name="T389">r</text:span><text:span text:style-name="T562"> </text:span><text:span text:style-name="T379">no</text:span><text:span text:style-name="T389">mi</text:span><text:span text:style-name="T379">na</text:span><text:span text:style-name="T389">l</text:span><text:span text:style-name="T379">,</text:span><text:span text:style-name="T562"> </text:span><text:span text:style-name="T379">con</text:span><text:span text:style-name="T389">ti</text:span><text:span text:style-name="T379">nua</text:span><text:span text:style-name="T389">r</text:span><text:span text:style-name="T379">án</text:span><text:span text:style-name="T492"> </text:span><text:span text:style-name="T389">v</text:span><text:span text:style-name="T379">a</text:span><text:span text:style-name="T389">l</text:span><text:span text:style-name="T379">o</text:span><text:span text:style-name="T389">r</text:span><text:span text:style-name="T379">ándose</text:span><text:span text:style-name="T736"> </text:span><text:span text:style-name="T379">po</text:span><text:span text:style-name="T389">r</text:span><text:span text:style-name="T560"> </text:span><text:span text:style-name="T379">d</text:span><text:span text:style-name="T389">i</text:span><text:span text:style-name="T379">cho</text:span><text:span text:style-name="T562"> </text:span><text:span text:style-name="T389">im</text:span><text:span text:style-name="T379">po</text:span><text:span text:style-name="T389">rt</text:span><text:span text:style-name="T379">e.</text:span></text:p>
      <text:p text:style-name="P254" loext:marker-style-name="T2"/>
      <text:p text:style-name="P384"><text:span text:style-name="T386">Pas</text:span><text:span text:style-name="T395">ivo</text:span><text:span text:style-name="T386">s</text:span><text:span text:style-name="T819"> </text:span><text:span text:style-name="T395">fin</text:span><text:span text:style-name="T386">a</text:span><text:span text:style-name="T395">nci</text:span><text:span text:style-name="T386">e</text:span><text:span text:style-name="T395">ro</text:span><text:span text:style-name="T386">s</text:span><text:span text:style-name="T740"> </text:span><text:span text:style-name="T609">a</text:span><text:span text:style-name="T667"> </text:span><text:span text:style-name="T395">v</text:span><text:span text:style-name="T386">a</text:span><text:span text:style-name="T395">lor</text:span><text:span text:style-name="T819"> </text:span><text:span text:style-name="T395">r</text:span><text:span text:style-name="T386">a</text:span><text:span text:style-name="T395">zon</text:span><text:span text:style-name="T386">a</text:span><text:span text:style-name="T395">bl</text:span><text:span text:style-name="T386">e</text:span><text:span text:style-name="T740"> </text:span><text:span text:style-name="T609">con</text:span><text:span text:style-name="T740"> </text:span><text:span text:style-name="T395">c</text:span><text:span text:style-name="T386">a</text:span><text:span text:style-name="T395">mbio</text:span><text:span text:style-name="T386">s</text:span><text:span text:style-name="T593"> </text:span><text:span text:style-name="T609">en</text:span><text:span text:style-name="T819"> </text:span><text:span text:style-name="T609">la</text:span><text:span text:style-name="T819"> </text:span><text:span text:style-name="T609">cuenta</text:span><text:span text:style-name="T740"> </text:span><text:span text:style-name="T480">d</text:span><text:span text:style-name="T609">e</text:span><text:span text:style-name="T740"> </text:span><text:span text:style-name="T395">p</text:span><text:span text:style-name="T386">é</text:span><text:span text:style-name="T395">rdid</text:span><text:span text:style-name="T386">as</text:span><text:span text:style-name="T740"> </text:span><text:span text:style-name="T609">y</text:span><text:span text:style-name="T819"> </text:span><text:span text:style-name="T609">ganancias</text:span><text:span text:style-name="T732">.</text:span></text:p>
      <text:p text:style-name="P290" loext:marker-style-name="T97"/>
      <text:p text:style-name="P463"><text:span text:style-name="T389">D</text:span><text:span text:style-name="T379">en</text:span><text:span text:style-name="T389">tr</text:span><text:span text:style-name="T379">o</text:span><text:span text:style-name="T415"> </text:span><text:span text:style-name="T462"><text:s/></text:span><text:span text:style-name="T379">de</text:span><text:span text:style-name="T415"> </text:span><text:span text:style-name="T440"><text:s/></text:span><text:span text:style-name="T415">esta </text:span><text:span text:style-name="T403"><text:s/></text:span><text:span text:style-name="T379">ca</text:span><text:span text:style-name="T389">t</text:span><text:span text:style-name="T379">ego</text:span><text:span text:style-name="T389">rí</text:span><text:span text:style-name="T379">a</text:span><text:span text:style-name="T415"> </text:span><text:span text:style-name="T572"><text:s/></text:span><text:span text:style-name="T415">se </text:span><text:span text:style-name="T398"><text:s/></text:span><text:span text:style-name="T379">c</text:span><text:span text:style-name="T389">l</text:span><text:span text:style-name="T379">as</text:span><text:span text:style-name="T389">ifi</text:span><text:span text:style-name="T379">can</text:span><text:span text:style-name="T415"> </text:span><text:span text:style-name="T440"><text:s/></text:span><text:span text:style-name="T389">l</text:span><text:span text:style-name="T379">os</text:span><text:span text:style-name="T415"> </text:span><text:span text:style-name="T398"><text:s/></text:span><text:span text:style-name="T415">pasivos </text:span><text:span text:style-name="T462"><text:s/></text:span><text:span text:style-name="T389">fi</text:span><text:span text:style-name="T379">nanc</text:span><text:span text:style-name="T389">i</text:span><text:span text:style-name="T379">e</text:span><text:span text:style-name="T389">r</text:span><text:span text:style-name="T379">os</text:span><text:span text:style-name="T415"> </text:span><text:span text:style-name="T500"><text:s/></text:span><text:span text:style-name="T415">que </text:span><text:span text:style-name="T500"><text:s/></text:span><text:span text:style-name="T415">cumplan </text:span><text:span text:style-name="T500"><text:s/></text:span><text:span text:style-name="T379">a</text:span><text:span text:style-name="T389">l</text:span><text:span text:style-name="T379">gunas</text:span><text:span text:style-name="T415"> </text:span><text:span text:style-name="T506"><text:s/></text:span><text:span text:style-name="T379">de</text:span><text:span text:style-name="T415"> </text:span><text:span text:style-name="T506"><text:s/></text:span><text:span text:style-name="T389">l</text:span><text:span text:style-name="T379">as</text:span><text:span text:style-name="T779"> </text:span><text:span text:style-name="T379">s</text:span><text:span text:style-name="T389">i</text:span><text:span text:style-name="T379">gu</text:span><text:span text:style-name="T389">i</text:span><text:span text:style-name="T379">en</text:span><text:span text:style-name="T389">t</text:span><text:span text:style-name="T379">es</text:span><text:span text:style-name="T419"> </text:span><text:span text:style-name="T379">cond</text:span><text:span text:style-name="T389">i</text:span><text:span text:style-name="T379">c</text:span><text:span text:style-name="T389">i</text:span><text:span text:style-name="T379">ones</text:span><text:span text:style-name="T389">:</text:span></text:p>
      <text:p text:style-name="P322" loext:marker-style-name="T215"/>
      <text:p text:style-name="P396"><draw:g text:anchor-type="char" draw:z-index="41" draw:style-name="gr7"><draw:polygon draw:style-name="gr8" draw:text-style-name="P537" svg:width="0.126cm" svg:height="0.126cm" svg:x="2.685cm" svg:y="0.293cm" svg:viewBox="0 0 127 127" draw:points="79,127 46,127 34,123 7,97 0,85 0,48 7,34 34,9 46,0 79,0 97,9 122,34 127,48 127,85 122,97 97,123"><text:p/></draw:polygon></draw:g><text:span text:style-name="T379">Son</text:span><text:span text:style-name="T459"> </text:span><text:span text:style-name="T379">pas</text:span><text:span text:style-name="T389">iv</text:span><text:span text:style-name="T379">os</text:span><text:span text:style-name="T446"> </text:span><text:span text:style-name="T389">que</text:span><text:span text:style-name="T443"> </text:span><text:span text:style-name="T379">se</text:span><text:span text:style-name="T459"> </text:span><text:span text:style-name="T415">mantienen</text:span><text:span text:style-name="T449"> </text:span><text:span text:style-name="T379">pa</text:span><text:span text:style-name="T389">r</text:span><text:span text:style-name="T379">a</text:span><text:span text:style-name="T443"> </text:span><text:span text:style-name="T379">negoc</text:span><text:span text:style-name="T389">i</text:span><text:span text:style-name="T379">a</text:span><text:span text:style-name="T389">r;</text:span></text:p>
      <text:p text:style-name="P424"><draw:g text:anchor-type="char" draw:z-index="42" draw:style-name="gr7"><draw:polygon draw:style-name="gr8" draw:text-style-name="P537" svg:width="0.126cm" svg:height="0.126cm" svg:x="2.685cm" svg:y="0.189cm" svg:viewBox="0 0 127 127" draw:points="79,127 46,127 34,123 7,97 0,85 0,48 7,34 34,9 46,0 79,0 97,9 122,34 127,48 127,85 122,97 97,123"><text:p/></draw:polygon></draw:g><text:span text:style-name="T379">Son</text:span><text:span text:style-name="T440"> </text:span><text:span text:style-name="T415">pasivos</text:span><text:span text:style-name="T500"> </text:span><text:span text:style-name="T415">que,</text:span><text:span text:style-name="T506"> </text:span><text:span text:style-name="T379">desde</text:span><text:span text:style-name="T572"> </text:span><text:span text:style-name="T415">el</text:span><text:span text:style-name="T440"> </text:span><text:span text:style-name="T415">momento</text:span><text:span text:style-name="T440"> </text:span><text:span text:style-name="T379">de</text:span><text:span text:style-name="T389">l</text:span><text:span text:style-name="T440"> </text:span><text:span text:style-name="T389">r</text:span><text:span text:style-name="T379">econoc</text:span><text:span text:style-name="T389">imi</text:span><text:span text:style-name="T379">en</text:span><text:span text:style-name="T389">t</text:span><text:span text:style-name="T379">o</text:span><text:span text:style-name="T570"> </text:span><text:span text:style-name="T389">i</text:span><text:span text:style-name="T379">n</text:span><text:span text:style-name="T389">i</text:span><text:span text:style-name="T379">c</text:span><text:span text:style-name="T389">i</text:span><text:span text:style-name="T379">a</text:span><text:span text:style-name="T389">l</text:span><text:span text:style-name="T379">,</text:span><text:span text:style-name="T572"> </text:span><text:span text:style-name="T415">y</text:span><text:span text:style-name="T440"> </text:span><text:span text:style-name="T415">de</text:span><text:span text:style-name="T572"> </text:span><text:span text:style-name="T415">forma</text:span><text:span text:style-name="T570"> </text:span><text:span text:style-name="T389">irr</text:span><text:span text:style-name="T379">e</text:span><text:span text:style-name="T389">v</text:span><text:span text:style-name="T379">ocab</text:span><text:span text:style-name="T389">l</text:span><text:span text:style-name="T379">e,</text:span><text:span text:style-name="T570"> </text:span><text:span text:style-name="T379">han</text:span><text:span text:style-name="T572"> </text:span><text:span text:style-name="T379">s</text:span><text:span text:style-name="T389">i</text:span><text:span text:style-name="T379">do</text:span><text:span text:style-name="T805"> </text:span><text:span text:style-name="T379">des</text:span><text:span text:style-name="T389">i</text:span><text:span text:style-name="T379">gnados</text:span><text:span text:style-name="T535"> </text:span><text:span text:style-name="T379">po</text:span><text:span text:style-name="T389">r</text:span><text:span text:style-name="T691"> </text:span><text:span text:style-name="T389">l</text:span><text:span text:style-name="T379">a</text:span><text:span text:style-name="T705"> </text:span><text:span text:style-name="T379">en</text:span><text:span text:style-name="T389">ti</text:span><text:span text:style-name="T379">dad</text:span><text:span text:style-name="T692"> </text:span><text:span text:style-name="T379">pa</text:span><text:span text:style-name="T389">r</text:span><text:span text:style-name="T379">a</text:span><text:span text:style-name="T525"> </text:span><text:span text:style-name="T379">con</text:span><text:span text:style-name="T389">t</text:span><text:span text:style-name="T379">ab</text:span><text:span text:style-name="T389">ili</text:span><text:span text:style-name="T379">za</text:span><text:span text:style-name="T389">rl</text:span><text:span text:style-name="T379">o</text:span><text:span text:style-name="T691"> </text:span><text:span text:style-name="T415">al</text:span><text:span text:style-name="T692"> </text:span><text:span text:style-name="T389">v</text:span><text:span text:style-name="T379">a</text:span><text:span text:style-name="T389">l</text:span><text:span text:style-name="T379">o</text:span><text:span text:style-name="T389">r</text:span><text:span text:style-name="T692"> </text:span><text:span text:style-name="T389">r</text:span><text:span text:style-name="T379">azonab</text:span><text:span text:style-name="T389">l</text:span><text:span text:style-name="T379">e</text:span><text:span text:style-name="T691"> </text:span><text:span text:style-name="T415">con</text:span><text:span text:style-name="T535"> </text:span><text:span text:style-name="T415">cambios</text:span><text:span text:style-name="T691"> </text:span><text:span text:style-name="T415">en</text:span><text:span text:style-name="T691"> </text:span><text:span text:style-name="T389">l</text:span><text:span text:style-name="T379">a</text:span><text:span text:style-name="T525"> </text:span><text:span text:style-name="T415">cuenta</text:span><text:span text:style-name="T423"> </text:span><text:span text:style-name="T478">d</text:span><text:span text:style-name="T415">e</text:span><text:span text:style-name="T709"> </text:span><text:span text:style-name="T379">pé</text:span><text:span text:style-name="T389">r</text:span><text:span text:style-name="T379">d</text:span><text:span text:style-name="T389">i</text:span><text:span text:style-name="T379">das</text:span><text:span text:style-name="T549"> </text:span><text:span text:style-name="T415">y</text:span><text:span text:style-name="T419"> </text:span><text:span text:style-name="T379">gananc</text:span><text:span text:style-name="T389">i</text:span><text:span text:style-name="T379">as,</text:span><text:span text:style-name="T549"> </text:span><text:span text:style-name="T379">s</text:span><text:span text:style-name="T389">i</text:span><text:span text:style-name="T379">e</text:span><text:span text:style-name="T389">m</text:span><text:span text:style-name="T379">p</text:span><text:span text:style-name="T389">r</text:span><text:span text:style-name="T379">e</text:span><text:span text:style-name="T549"> </text:span><text:span text:style-name="T415">que</text:span><text:span text:style-name="T549"> </text:span><text:span text:style-name="T379">d</text:span><text:span text:style-name="T389">i</text:span><text:span text:style-name="T379">cha</text:span><text:span text:style-name="T419"> </text:span><text:span text:style-name="T379">des</text:span><text:span text:style-name="T389">i</text:span><text:span text:style-name="T379">gnac</text:span><text:span text:style-name="T389">i</text:span><text:span text:style-name="T379">ón</text:span><text:span text:style-name="T554"> </text:span><text:span text:style-name="T379">cu</text:span><text:span text:style-name="T389">m</text:span><text:span text:style-name="T379">p</text:span><text:span text:style-name="T389">l</text:span><text:span text:style-name="T379">a</text:span><text:span text:style-name="T549"> </text:span><text:span text:style-name="T415">con</text:span><text:span text:style-name="T588"> </text:span><text:span text:style-name="T379">e</text:span><text:span text:style-name="T389">l</text:span><text:span text:style-name="T549"> </text:span><text:span text:style-name="T379">ob</text:span><text:span text:style-name="T389">j</text:span><text:span text:style-name="T379">e</text:span><text:span text:style-name="T389">tiv</text:span><text:span text:style-name="T379">o</text:span><text:span text:style-name="T549"> </text:span><text:span text:style-name="T389">fij</text:span><text:span text:style-name="T379">ado</text:span><text:span text:style-name="T549"> </text:span><text:span text:style-name="T379">en</text:span><text:span text:style-name="T554"> </text:span><text:span text:style-name="T389">l</text:span><text:span text:style-name="T379">a</text:span><text:span text:style-name="T554"> </text:span><text:span text:style-name="T379">no</text:span><text:span text:style-name="T389">rm</text:span><text:span text:style-name="T379">a</text:span><text:span text:style-name="T389">tiv</text:span><text:span text:style-name="T379">a</text:span><text:span text:style-name="T811"> </text:span><text:span text:style-name="T379">con</text:span><text:span text:style-name="T389">t</text:span><text:span text:style-name="T379">ab</text:span><text:span text:style-name="T389">l</text:span><text:span text:style-name="T379">e.</text:span></text:p>
      <text:p text:style-name="P425"><draw:g text:anchor-type="char" draw:z-index="43" draw:style-name="gr7"><draw:polygon draw:style-name="gr8" draw:text-style-name="P537" svg:width="0.126cm" svg:height="0.126cm" svg:x="2.685cm" svg:y="0.191cm" svg:viewBox="0 0 127 127" draw:points="79,127 46,127 34,123 7,97 0,85 0,48 7,34 34,9 46,0 79,0 97,9 122,34 127,48 127,85 122,97 97,123"><text:p/></draw:polygon></draw:g><text:span text:style-name="T389">O</text:span><text:span text:style-name="T379">pc</text:span><text:span text:style-name="T389">i</text:span><text:span text:style-name="T379">ona</text:span><text:span text:style-name="T389">lm</text:span><text:span text:style-name="T379">en</text:span><text:span text:style-name="T389">t</text:span><text:span text:style-name="T379">e</text:span><text:span text:style-name="T618"> </text:span><text:span text:style-name="T415">y</text:span><text:span text:style-name="T639"> </text:span><text:span text:style-name="T379">de</text:span><text:span text:style-name="T618"> </text:span><text:span text:style-name="T415">forma</text:span><text:span text:style-name="T631"> </text:span><text:span text:style-name="T389">irr</text:span><text:span text:style-name="T379">e</text:span><text:span text:style-name="T389">v</text:span><text:span text:style-name="T379">ocab</text:span><text:span text:style-name="T389">l</text:span><text:span text:style-name="T379">e,</text:span><text:span text:style-name="T642"> </text:span><text:span text:style-name="T415">se</text:span><text:span text:style-name="T618"> </text:span><text:span text:style-name="T415">pueden</text:span><text:span text:style-name="T642"> </text:span><text:span text:style-name="T389">i</text:span><text:span text:style-name="T379">nc</text:span><text:span text:style-name="T389">l</text:span><text:span text:style-name="T379">u</text:span><text:span text:style-name="T389">ir</text:span><text:span text:style-name="T644"> </text:span><text:span text:style-name="T415">e</text:span><text:span text:style-name="T478">n</text:span><text:span text:style-name="T644"> </text:span><text:span text:style-name="T415">s</text:span><text:span text:style-name="T478">u</text:span><text:span text:style-name="T618"> </text:span><text:span text:style-name="T389">i</text:span><text:span text:style-name="T379">n</text:span><text:span text:style-name="T389">t</text:span><text:span text:style-name="T379">eg</text:span><text:span text:style-name="T389">ri</text:span><text:span text:style-name="T379">dad</text:span><text:span text:style-name="T642"> </text:span><text:span text:style-name="T379">en</text:span><text:span text:style-name="T631"> </text:span><text:span text:style-name="T379">es</text:span><text:span text:style-name="T389">t</text:span><text:span text:style-name="T379">a</text:span><text:span text:style-name="T610"> </text:span><text:span text:style-name="T379">ca</text:span><text:span text:style-name="T389">t</text:span><text:span text:style-name="T379">ego</text:span><text:span text:style-name="T389">rí</text:span><text:span text:style-name="T379">a</text:span><text:span text:style-name="T642"> </text:span><text:span text:style-name="T389">l</text:span><text:span text:style-name="T379">os</text:span><text:span text:style-name="T722"> </text:span><text:span text:style-name="T379">pas</text:span><text:span text:style-name="T389">iv</text:span><text:span text:style-name="T379">os</text:span><text:span text:style-name="T545"> </text:span><text:span text:style-name="T389">fi</text:span><text:span text:style-name="T379">nanc</text:span><text:span text:style-name="T389">i</text:span><text:span text:style-name="T379">e</text:span><text:span text:style-name="T389">r</text:span><text:span text:style-name="T379">os</text:span><text:span text:style-name="T411"> </text:span><text:span text:style-name="T415">híbridos</text:span><text:span text:style-name="T435"> </text:span><text:span text:style-name="T379">su</text:span><text:span text:style-name="T389">j</text:span><text:span text:style-name="T379">e</text:span><text:span text:style-name="T389">t</text:span><text:span text:style-name="T379">o</text:span><text:span text:style-name="T577"> </text:span><text:span text:style-name="T415">a</text:span><text:span text:style-name="T411"> </text:span><text:span text:style-name="T389">l</text:span><text:span text:style-name="T379">os</text:span><text:span text:style-name="T545"> </text:span><text:span text:style-name="T389">r</text:span><text:span text:style-name="T379">equ</text:span><text:span text:style-name="T389">i</text:span><text:span text:style-name="T379">s</text:span><text:span text:style-name="T389">it</text:span><text:span text:style-name="T379">os</text:span><text:span text:style-name="T545"> </text:span><text:span text:style-name="T379">es</text:span><text:span text:style-name="T389">t</text:span><text:span text:style-name="T379">ab</text:span><text:span text:style-name="T389">l</text:span><text:span text:style-name="T379">ec</text:span><text:span text:style-name="T389">i</text:span><text:span text:style-name="T379">dos</text:span><text:span text:style-name="T549"> </text:span><text:span text:style-name="T379">en</text:span><text:span text:style-name="T577"> </text:span><text:span text:style-name="T415">el</text:span><text:span text:style-name="T435"> </text:span><text:span text:style-name="T379">P</text:span><text:span text:style-name="T389">GC</text:span><text:span text:style-name="T379">.</text:span></text:p>
      <text:p text:style-name="P245" loext:marker-style-name="T2"/>
      <text:p text:style-name="P277" loext:marker-style-name="T95"/>
      <text:p text:style-name="P384" loext:marker-style-name="T198"><text:span text:style-name="T213">V</text:span><text:span text:style-name="T205">a</text:span><text:span text:style-name="T213">l</text:span><text:span text:style-name="T205">orac</text:span><text:span text:style-name="T213">i</text:span><text:span text:style-name="T205">ón</text:span><text:span text:style-name="T223"> </text:span><text:span text:style-name="T213">i</text:span><text:span text:style-name="T205">n</text:span><text:span text:style-name="T213">i</text:span><text:span text:style-name="T205">c</text:span><text:span text:style-name="T213">i</text:span><text:span text:style-name="T205">a</text:span><text:span text:style-name="T213">l</text:span><text:span text:style-name="T205">:</text:span></text:p>
      <text:p text:style-name="P256" loext:marker-style-name="T2"/>
      <text:p text:style-name="P388"><text:span text:style-name="T389">V</text:span><text:span text:style-name="T379">a</text:span><text:span text:style-name="T389">l</text:span><text:span text:style-name="T379">o</text:span><text:span text:style-name="T389">r</text:span><text:span text:style-name="T373"> </text:span><text:span text:style-name="T389">r</text:span><text:span text:style-name="T379">azonab</text:span><text:span text:style-name="T389">l</text:span><text:span text:style-name="T379">e,</text:span><text:span text:style-name="T443"> </text:span><text:span text:style-name="T415">que,</text:span><text:span text:style-name="T454"> </text:span><text:span text:style-name="T415">salvo</text:span><text:span text:style-name="T454"> </text:span><text:span text:style-name="T379">e</text:span><text:span text:style-name="T389">vi</text:span><text:span text:style-name="T379">denc</text:span><text:span text:style-name="T389">i</text:span><text:span text:style-name="T379">a</text:span><text:span text:style-name="T454"> </text:span><text:span text:style-name="T379">en</text:span><text:span text:style-name="T454"> </text:span><text:span text:style-name="T415">contrario,</text:span><text:span text:style-name="T454"> </text:span><text:span text:style-name="T415">es</text:span><text:span text:style-name="T373"> </text:span><text:span text:style-name="T379">e</text:span><text:span text:style-name="T389">l</text:span><text:span text:style-name="T373"> </text:span><text:span text:style-name="T379">p</text:span><text:span text:style-name="T389">r</text:span><text:span text:style-name="T379">ec</text:span><text:span text:style-name="T389">i</text:span><text:span text:style-name="T379">o</text:span><text:span text:style-name="T454"> </text:span><text:span text:style-name="T379">de</text:span><text:span text:style-name="T403"> </text:span><text:span text:style-name="T389">l</text:span><text:span text:style-name="T379">a</text:span><text:span text:style-name="T454"> </text:span><text:span text:style-name="T415">transacción,</text:span><text:span text:style-name="T454"> </text:span><text:span text:style-name="T415">que</text:span><text:span text:style-name="T449"> </text:span><text:span text:style-name="T415">equivaldrá</text:span><text:span text:style-name="T454"> </text:span><text:span text:style-name="T379">a</text:span><text:span text:style-name="T389">l</text:span><text:span text:style-name="T446"> </text:span><text:span text:style-name="T415">valor</text:span><text:span text:style-name="T491"> </text:span><text:span text:style-name="T389">r</text:span><text:span text:style-name="T379">azonab</text:span><text:span text:style-name="T389">l</text:span><text:span text:style-name="T379">e</text:span><text:span text:style-name="T446"> </text:span><text:span text:style-name="T415">de</text:span><text:span text:style-name="T454"> </text:span><text:span text:style-name="T415">la</text:span><text:span text:style-name="T446"> </text:span><text:span text:style-name="T379">con</text:span><text:span text:style-name="T389">tr</text:span><text:span text:style-name="T379">ap</text:span><text:span text:style-name="T389">r</text:span><text:span text:style-name="T379">es</text:span><text:span text:style-name="T389">t</text:span><text:span text:style-name="T379">ac</text:span><text:span text:style-name="T389">i</text:span><text:span text:style-name="T379">ón</text:span><text:span text:style-name="T454"> </text:span><text:span text:style-name="T389">r</text:span><text:span text:style-name="T379">ec</text:span><text:span text:style-name="T389">i</text:span><text:span text:style-name="T379">b</text:span><text:span text:style-name="T389">i</text:span><text:span text:style-name="T379">da.</text:span><text:span text:style-name="T500"> </text:span><text:span text:style-name="T389">L</text:span><text:span text:style-name="T379">os</text:span><text:span text:style-name="T373"> </text:span><text:span text:style-name="T415">costes</text:span><text:span text:style-name="T462"> </text:span><text:span text:style-name="T379">de</text:span><text:span text:style-name="T443"> </text:span><text:span text:style-name="T415">transacción</text:span><text:span text:style-name="T446"> </text:span><text:span text:style-name="T415">que</text:span><text:span text:style-name="T403"> </text:span><text:span text:style-name="T389">l</text:span><text:span text:style-name="T379">es</text:span><text:span text:style-name="T373"> </text:span><text:span text:style-name="T415">sean</text:span><text:span text:style-name="T454"> </text:span><text:span text:style-name="T379">d</text:span><text:span text:style-name="T389">ir</text:span><text:span text:style-name="T379">ec</text:span><text:span text:style-name="T389">t</text:span><text:span text:style-name="T379">a</text:span><text:span text:style-name="T389">m</text:span><text:span text:style-name="T379">en</text:span><text:span text:style-name="T389">t</text:span><text:span text:style-name="T379">e</text:span><text:span text:style-name="T403"> </text:span><text:span text:style-name="T379">a</text:span><text:span text:style-name="T389">tri</text:span><text:span text:style-name="T379">bu</text:span><text:span text:style-name="T389">i</text:span><text:span text:style-name="T379">b</text:span><text:span text:style-name="T389">l</text:span><text:span text:style-name="T379">es</text:span><text:span text:style-name="T696"> </text:span><text:span text:style-name="T415">se</text:span><text:span text:style-name="T431"> </text:span><text:span text:style-name="T389">r</text:span><text:span text:style-name="T379">econocen</text:span><text:span text:style-name="T585"> </text:span><text:span text:style-name="T415">en</text:span><text:span text:style-name="T588"> </text:span><text:span text:style-name="T389">l</text:span><text:span text:style-name="T379">a</text:span><text:span text:style-name="T431"> </text:span><text:span text:style-name="T379">cuen</text:span><text:span text:style-name="T389">t</text:span><text:span text:style-name="T379">a</text:span><text:span text:style-name="T484"> </text:span><text:span text:style-name="T379">de</text:span><text:span text:style-name="T431"> </text:span><text:span text:style-name="T379">pé</text:span><text:span text:style-name="T389">r</text:span><text:span text:style-name="T379">d</text:span><text:span text:style-name="T389">i</text:span><text:span text:style-name="T379">das</text:span><text:span text:style-name="T474"> </text:span><text:span text:style-name="T415">y</text:span><text:span text:style-name="T554"> </text:span><text:span text:style-name="T379">gananc</text:span><text:span text:style-name="T389">i</text:span><text:span text:style-name="T379">as</text:span><text:span text:style-name="T549"> </text:span><text:span text:style-name="T415">del</text:span><text:span text:style-name="T554"> </text:span><text:span text:style-name="T379">e</text:span><text:span text:style-name="T389">j</text:span><text:span text:style-name="T379">e</text:span><text:span text:style-name="T389">r</text:span><text:span text:style-name="T379">c</text:span><text:span text:style-name="T389">i</text:span><text:span text:style-name="T379">c</text:span><text:span text:style-name="T389">i</text:span><text:span text:style-name="T379">o.</text:span></text:p>
      <text:p text:style-name="P245" loext:marker-style-name="T2"/>
      <text:p text:style-name="P277" loext:marker-style-name="T95"/>
      <text:p text:style-name="P384" loext:marker-style-name="T198"><text:span text:style-name="T213">V</text:span><text:span text:style-name="T205">a</text:span><text:span text:style-name="T213">l</text:span><text:span text:style-name="T205">orac</text:span><text:span text:style-name="T213">i</text:span><text:span text:style-name="T205">ón</text:span><text:span text:style-name="T242"> </text:span><text:span text:style-name="T197">posterior:</text:span></text:p>
      <text:p text:style-name="P254" loext:marker-style-name="T2"/>
      <text:p text:style-name="P384"><text:span text:style-name="T389">V</text:span><text:span text:style-name="T379">a</text:span><text:span text:style-name="T389">l</text:span><text:span text:style-name="T379">o</text:span><text:span text:style-name="T389">r</text:span><text:span text:style-name="T416"> </text:span><text:span text:style-name="T415">razonable</text:span><text:span text:style-name="T416"> </text:span><text:span text:style-name="T415">con</text:span><text:span text:style-name="T545"> </text:span><text:span text:style-name="T415">cambios</text:span><text:span text:style-name="T554"> </text:span><text:span text:style-name="T379">en</text:span><text:span text:style-name="T419"> </text:span><text:span text:style-name="T389">l</text:span><text:span text:style-name="T379">a</text:span><text:span text:style-name="T416"> </text:span><text:span text:style-name="T415">cuenta</text:span><text:span text:style-name="T549"> </text:span><text:span text:style-name="T415">de</text:span><text:span text:style-name="T416"> </text:span><text:span text:style-name="T379">pé</text:span><text:span text:style-name="T389">r</text:span><text:span text:style-name="T379">d</text:span><text:span text:style-name="T389">i</text:span><text:span text:style-name="T379">das</text:span><text:span text:style-name="T419"> </text:span><text:span text:style-name="T415">y</text:span><text:span text:style-name="T431"> </text:span><text:span text:style-name="T379">gananc</text:span><text:span text:style-name="T389">i</text:span><text:span text:style-name="T379">as.</text:span></text:p>
      <text:p text:style-name="P245" loext:marker-style-name="T2"/>
      <text:p text:style-name="P245" loext:marker-style-name="T2"/>
      <text:p text:style-name="P279" loext:marker-style-name="T95"/>
      <text:p text:style-name="P384"><text:span text:style-name="T394">B</text:span><text:span text:style-name="T385">a</text:span><text:span text:style-name="T394">j</text:span><text:span text:style-name="T385">a </text:span><text:span text:style-name="T608">de pasivos</text:span><text:span text:style-name="T479"> </text:span><text:span text:style-name="T394">fi</text:span><text:span text:style-name="T385">nanc</text:span><text:span text:style-name="T394">i</text:span><text:span text:style-name="T385">e</text:span><text:span text:style-name="T394">r</text:span><text:span text:style-name="T385">os</text:span></text:p>
      <text:p text:style-name="P290" loext:marker-style-name="T97"/>
      <text:p text:style-name="P461"><text:span text:style-name="T389">L</text:span><text:span text:style-name="T379">a</text:span><text:span text:style-name="T628"> </text:span><text:span text:style-name="T415">empresa</text:span><text:span text:style-name="T628"> </text:span><text:span text:style-name="T379">da</text:span><text:span text:style-name="T389">r</text:span><text:span text:style-name="T379">á</text:span><text:span text:style-name="T597"> </text:span><text:span text:style-name="T415">de</text:span><text:span text:style-name="T628"> </text:span><text:span text:style-name="T379">ba</text:span><text:span text:style-name="T389">j</text:span><text:span text:style-name="T379">a</text:span><text:span text:style-name="T610"> </text:span><text:span text:style-name="T415">un</text:span><text:span text:style-name="T597"> </text:span><text:span text:style-name="T379">pas</text:span><text:span text:style-name="T389">iv</text:span><text:span text:style-name="T379">o</text:span><text:span text:style-name="T628"> </text:span><text:span text:style-name="T389">fi</text:span><text:span text:style-name="T379">nanc</text:span><text:span text:style-name="T389">i</text:span><text:span text:style-name="T379">e</text:span><text:span text:style-name="T389">r</text:span><text:span text:style-name="T379">o,</text:span><text:span text:style-name="T597"> </text:span><text:span text:style-name="T415">o</text:span><text:span text:style-name="T657"> </text:span><text:span text:style-name="T379">pa</text:span><text:span text:style-name="T389">rt</text:span><text:span text:style-name="T379">e</text:span><text:span text:style-name="T628"> </text:span><text:span text:style-name="T379">de</text:span><text:span text:style-name="T389">l</text:span><text:span text:style-name="T654"> </text:span><text:span text:style-name="T389">mi</text:span><text:span text:style-name="T379">s</text:span><text:span text:style-name="T389">m</text:span><text:span text:style-name="T379">o,</text:span><text:span text:style-name="T628"> </text:span><text:span text:style-name="T379">cuando</text:span><text:span text:style-name="T657"> </text:span><text:span text:style-name="T389">l</text:span><text:span text:style-name="T379">a</text:span><text:span text:style-name="T628"> </text:span><text:span text:style-name="T379">ob</text:span><text:span text:style-name="T389">li</text:span><text:span text:style-name="T379">gac</text:span><text:span text:style-name="T389">i</text:span><text:span text:style-name="T379">ón</text:span><text:span text:style-name="T597"> </text:span><text:span text:style-name="T415">se</text:span><text:span text:style-name="T597"> </text:span><text:span text:style-name="T415">haya</text:span><text:span text:style-name="T709"> </text:span><text:span text:style-name="T379">e</text:span><text:span text:style-name="T389">xti</text:span><text:span text:style-name="T379">ngu</text:span><text:span text:style-name="T389">i</text:span><text:span text:style-name="T379">do</text:span><text:span text:style-name="T389">;</text:span><text:span text:style-name="T549"> </text:span><text:span text:style-name="T415">es</text:span><text:span text:style-name="T549"> </text:span><text:span text:style-name="T379">dec</text:span><text:span text:style-name="T389">ir</text:span><text:span text:style-name="T379">,</text:span><text:span text:style-name="T416"> </text:span><text:span text:style-name="T415">cuando</text:span><text:span text:style-name="T419"> </text:span><text:span text:style-name="T379">ha</text:span><text:span text:style-name="T389">y</text:span><text:span text:style-name="T379">a</text:span><text:span text:style-name="T416"> </text:span><text:span text:style-name="T415">sido</text:span><text:span text:style-name="T431"> </text:span><text:span text:style-name="T379">sa</text:span><text:span text:style-name="T389">ti</text:span><text:span text:style-name="T379">s</text:span><text:span text:style-name="T389">f</text:span><text:span text:style-name="T379">echa,</text:span><text:span text:style-name="T431"> </text:span><text:span text:style-name="T379">cance</text:span><text:span text:style-name="T389">l</text:span><text:span text:style-name="T379">ada</text:span><text:span text:style-name="T416"> </text:span><text:span text:style-name="T415">o</text:span><text:span text:style-name="T585"> </text:span><text:span text:style-name="T379">ha</text:span><text:span text:style-name="T389">y</text:span><text:span text:style-name="T379">a</text:span><text:span text:style-name="T416"> </text:span><text:span text:style-name="T379">e</text:span><text:span text:style-name="T389">x</text:span><text:span text:style-name="T379">p</text:span><text:span text:style-name="T389">ir</text:span><text:span text:style-name="T379">ado.</text:span></text:p>
      <text:p text:style-name="P245" loext:marker-style-name="T2"/>
      <text:p text:style-name="P277" loext:marker-style-name="T95"/>
      <text:p text:style-name="P443"><text:span text:style-name="T385">F</text:span><text:span text:style-name="T394">i</text:span><text:span text:style-name="T385">anzas</text:span><text:span text:style-name="T375"> </text:span><text:span text:style-name="T385">en</text:span><text:span text:style-name="T394">tr</text:span><text:span text:style-name="T385">egadas</text:span><text:span text:style-name="T456"> </text:span><text:span text:style-name="T608">y</text:span><text:span text:style-name="T502"> </text:span><text:span text:style-name="T394">r</text:span><text:span text:style-name="T385">ec</text:span><text:span text:style-name="T394">i</text:span><text:span text:style-name="T385">b</text:span><text:span text:style-name="T394">i</text:span><text:span text:style-name="T385">das</text:span></text:p>
      <text:p text:style-name="P290" loext:marker-style-name="T97"/>
      <text:p text:style-name="P370"><text:span text:style-name="T389">L</text:span><text:span text:style-name="T379">os</text:span><text:span text:style-name="T614"> </text:span><text:span text:style-name="T379">depós</text:span><text:span text:style-name="T389">it</text:span><text:span text:style-name="T379">os</text:span><text:span text:style-name="T623"> </text:span><text:span text:style-name="T415">o</text:span><text:span text:style-name="T657"> </text:span><text:span text:style-name="T415">fianzas</text:span><text:span text:style-name="T618"> </text:span><text:span text:style-name="T379">cons</text:span><text:span text:style-name="T389">tit</text:span><text:span text:style-name="T379">u</text:span><text:span text:style-name="T389">i</text:span><text:span text:style-name="T379">das</text:span><text:span text:style-name="T623"> </text:span><text:span text:style-name="T379">en</text:span><text:span text:style-name="T644"> </text:span><text:span text:style-name="T379">ga</text:span><text:span text:style-name="T389">r</text:span><text:span text:style-name="T379">an</text:span><text:span text:style-name="T389">tí</text:span><text:span text:style-name="T379">a</text:span><text:span text:style-name="T618"> </text:span><text:span text:style-name="T379">de</text:span><text:span text:style-name="T610"> </text:span><text:span text:style-name="T379">de</text:span><text:span text:style-name="T389">t</text:span><text:span text:style-name="T379">e</text:span><text:span text:style-name="T389">rmi</text:span><text:span text:style-name="T379">nadas</text:span><text:span text:style-name="T610"> </text:span><text:span text:style-name="T379">ob</text:span><text:span text:style-name="T389">li</text:span><text:span text:style-name="T379">gac</text:span><text:span text:style-name="T389">i</text:span><text:span text:style-name="T379">ones</text:span><text:span text:style-name="T623"> </text:span><text:span text:style-name="T415">se</text:span><text:span text:style-name="T610"> </text:span><text:span text:style-name="T389">v</text:span><text:span text:style-name="T379">a</text:span><text:span text:style-name="T389">l</text:span><text:span text:style-name="T379">o</text:span><text:span text:style-name="T389">r</text:span><text:span text:style-name="T379">an</text:span><text:span text:style-name="T610"> </text:span><text:span text:style-name="T379">po</text:span><text:span text:style-name="T389">r</text:span><text:span text:style-name="T642"> </text:span><text:span text:style-name="T379">e</text:span><text:span text:style-name="T389">l</text:span><text:span text:style-name="T540"> </text:span><text:span text:style-name="T389">im</text:span><text:span text:style-name="T379">po</text:span><text:span text:style-name="T389">rt</text:span><text:span text:style-name="T379">e</text:span><text:span text:style-name="T496"> </text:span><text:span text:style-name="T415">efectivamente</text:span><text:span text:style-name="T565"> </text:span><text:span text:style-name="T379">sa</text:span><text:span text:style-name="T389">ti</text:span><text:span text:style-name="T379">s</text:span><text:span text:style-name="T389">f</text:span><text:span text:style-name="T379">echo,</text:span><text:span text:style-name="T389"> </text:span><text:span text:style-name="T379">que</text:span><text:span text:style-name="T471"> </text:span><text:span text:style-name="T379">no</text:span><text:span text:style-name="T389"> </text:span><text:span text:style-name="T379">d</text:span><text:span text:style-name="T389">ifi</text:span><text:span text:style-name="T379">e</text:span><text:span text:style-name="T389">r</text:span><text:span text:style-name="T379">e s</text:span><text:span text:style-name="T389">i</text:span><text:span text:style-name="T379">gn</text:span><text:span text:style-name="T389">ifi</text:span><text:span text:style-name="T379">ca</text:span><text:span text:style-name="T389">tiv</text:span><text:span text:style-name="T379">a</text:span><text:span text:style-name="T389">m</text:span><text:span text:style-name="T379">en</text:span><text:span text:style-name="T389">t</text:span><text:span text:style-name="T379">e</text:span><text:span text:style-name="T604"> </text:span><text:span text:style-name="T379">de</text:span><text:span text:style-name="T557"> </text:span><text:span text:style-name="T415">s</text:span><text:span text:style-name="T478">u</text:span><text:span text:style-name="T471"> </text:span><text:span text:style-name="T389">v</text:span><text:span text:style-name="T379">a</text:span><text:span text:style-name="T389">l</text:span><text:span text:style-name="T379">o</text:span><text:span text:style-name="T389">r</text:span><text:span text:style-name="T565"> </text:span><text:span text:style-name="T389">r</text:span><text:span text:style-name="T379">azonab</text:span><text:span text:style-name="T389">l</text:span><text:span text:style-name="T379">e.</text:span></text:p>
      <text:p text:style-name="P277" loext:marker-style-name="T95"/>
      <text:p text:style-name="P358"><text:span text:style-name="T379">En</text:span><text:span text:style-name="T443"> </text:span><text:span text:style-name="T415">las</text:span><text:span text:style-name="T446"> </text:span><text:span text:style-name="T389">fi</text:span><text:span text:style-name="T379">anzas</text:span><text:span text:style-name="T408"> </text:span><text:span text:style-name="T379">en</text:span><text:span text:style-name="T389">tr</text:span><text:span text:style-name="T379">egadas</text:span><text:span text:style-name="T398"> </text:span><text:span text:style-name="T415">o</text:span><text:span text:style-name="T443"> </text:span><text:span text:style-name="T389">r</text:span><text:span text:style-name="T379">ec</text:span><text:span text:style-name="T389">i</text:span><text:span text:style-name="T379">b</text:span><text:span text:style-name="T389">i</text:span><text:span text:style-name="T379">das</text:span><text:span text:style-name="T408"> </text:span><text:span text:style-name="T379">po</text:span><text:span text:style-name="T389">r</text:span><text:span text:style-name="T446"> </text:span><text:span text:style-name="T379">a</text:span><text:span text:style-name="T389">rr</text:span><text:span text:style-name="T379">enda</text:span><text:span text:style-name="T389">mi</text:span><text:span text:style-name="T379">en</text:span><text:span text:style-name="T389">t</text:span><text:span text:style-name="T379">os</text:span><text:span text:style-name="T408"> </text:span><text:span text:style-name="T379">ope</text:span><text:span text:style-name="T389">r</text:span><text:span text:style-name="T379">a</text:span><text:span text:style-name="T389">tiv</text:span><text:span text:style-name="T379">os</text:span><text:span text:style-name="T403"> </text:span><text:span text:style-name="T415">o</text:span><text:span text:style-name="T443"> </text:span><text:span text:style-name="T379">po</text:span><text:span text:style-name="T389">r</text:span><text:span text:style-name="T446"> </text:span><text:span text:style-name="T379">p</text:span><text:span text:style-name="T389">r</text:span><text:span text:style-name="T379">es</text:span><text:span text:style-name="T389">t</text:span><text:span text:style-name="T379">ac</text:span><text:span text:style-name="T389">i</text:span><text:span text:style-name="T379">ón</text:span><text:span text:style-name="T449"> </text:span><text:span text:style-name="T478">d</text:span><text:span text:style-name="T415">e</text:span><text:span text:style-name="T443"> </text:span><text:span text:style-name="T379">se</text:span><text:span text:style-name="T389">rvi</text:span><text:span text:style-name="T379">c</text:span><text:span text:style-name="T389">i</text:span><text:span text:style-name="T379">os,</text:span><text:span text:style-name="T704"> </text:span><text:span text:style-name="T389">l</text:span><text:span text:style-name="T379">a</text:span><text:span text:style-name="T640"> </text:span><text:span text:style-name="T379">d</text:span><text:span text:style-name="T389">if</text:span><text:span text:style-name="T379">e</text:span><text:span text:style-name="T389">r</text:span><text:span text:style-name="T379">enc</text:span><text:span text:style-name="T389">i</text:span><text:span text:style-name="T379">a</text:span><text:span text:style-name="T640"> </text:span><text:span text:style-name="T379">en</text:span><text:span text:style-name="T389">tr</text:span><text:span text:style-name="T379">e</text:span><text:span text:style-name="T640"> </text:span><text:span text:style-name="T415">s</text:span><text:span text:style-name="T478">u</text:span><text:span text:style-name="T523"> </text:span><text:span text:style-name="T415">valor</text:span><text:span text:style-name="T532"> </text:span><text:span text:style-name="T389">r</text:span><text:span text:style-name="T379">azonab</text:span><text:span text:style-name="T389">l</text:span><text:span text:style-name="T379">e</text:span><text:span text:style-name="T523"> </text:span><text:span text:style-name="T415">y</text:span><text:span text:style-name="T679"> </text:span><text:span text:style-name="T379">e</text:span><text:span text:style-name="T389">l</text:span><text:span text:style-name="T661"> </text:span><text:span text:style-name="T389">im</text:span><text:span text:style-name="T379">po</text:span><text:span text:style-name="T389">rt</text:span><text:span text:style-name="T379">e</text:span><text:span text:style-name="T679"> </text:span><text:span text:style-name="T379">dese</text:span><text:span text:style-name="T389">m</text:span><text:span text:style-name="T379">bo</text:span><text:span text:style-name="T389">l</text:span><text:span text:style-name="T379">sado</text:span><text:span text:style-name="T640"> </text:span><text:span text:style-name="T415">se</text:span><text:span text:style-name="T523"> </text:span><text:span text:style-name="T415">considera</text:span><text:span text:style-name="T640"> </text:span><text:span text:style-name="T379">co</text:span><text:span text:style-name="T389">m</text:span><text:span text:style-name="T379">o</text:span><text:span text:style-name="T679"> </text:span><text:span text:style-name="T478">un</text:span><text:span text:style-name="T640"> </text:span><text:span text:style-name="T415">pago</text:span><text:span text:style-name="T640"> </text:span><text:span text:style-name="T415">o</text:span><text:span text:style-name="T523"> </text:span><text:span text:style-name="T379">cob</text:span><text:span text:style-name="T389">r</text:span><text:span text:style-name="T379">o</text:span><text:span text:style-name="T707"> </text:span><text:span text:style-name="T379">an</text:span><text:span text:style-name="T389">ti</text:span><text:span text:style-name="T379">c</text:span><text:span text:style-name="T389">i</text:span><text:span text:style-name="T379">pado</text:span><text:span text:style-name="T416"> </text:span><text:span text:style-name="T379">po</text:span><text:span text:style-name="T389">r</text:span><text:span text:style-name="T419"> </text:span><text:span text:style-name="T415">el</text:span><text:span text:style-name="T416"> </text:span><text:span text:style-name="T379">a</text:span><text:span text:style-name="T389">rr</text:span><text:span text:style-name="T379">enda</text:span><text:span text:style-name="T389">mi</text:span><text:span text:style-name="T379">en</text:span><text:span text:style-name="T389">t</text:span><text:span text:style-name="T379">o</text:span><text:span text:style-name="T419"> </text:span><text:span text:style-name="T415">o</text:span><text:span text:style-name="T431"> </text:span><text:span text:style-name="T379">p</text:span><text:span text:style-name="T389">r</text:span><text:span text:style-name="T379">es</text:span><text:span text:style-name="T389">t</text:span><text:span text:style-name="T379">ac</text:span><text:span text:style-name="T389">i</text:span><text:span text:style-name="T379">ón</text:span><text:span text:style-name="T411"> </text:span><text:span text:style-name="T415">del</text:span><text:span text:style-name="T416"> </text:span><text:span text:style-name="T379">se</text:span><text:span text:style-name="T389">rvi</text:span><text:span text:style-name="T379">c</text:span><text:span text:style-name="T389">i</text:span><text:span text:style-name="T379">o,</text:span><text:span text:style-name="T431"> </text:span><text:span text:style-name="T389">que</text:span><text:span text:style-name="T419"> </text:span><text:span text:style-name="T415">se</text:span><text:span text:style-name="T416"> </text:span><text:span text:style-name="T389">im</text:span><text:span text:style-name="T379">pu</text:span><text:span text:style-name="T389">t</text:span><text:span text:style-name="T379">a</text:span><text:span text:style-name="T419"> </text:span><text:span text:style-name="T415">a</text:span><text:span text:style-name="T419"> </text:span><text:span text:style-name="T389">l</text:span><text:span text:style-name="T379">a</text:span><text:span text:style-name="T419"> </text:span><text:span text:style-name="T379">cuen</text:span><text:span text:style-name="T389">t</text:span><text:span text:style-name="T379">a</text:span><text:span text:style-name="T415"> </text:span><text:span text:style-name="T419"><text:s/></text:span><text:span text:style-name="T478">d</text:span><text:span text:style-name="T415">e </text:span><text:span text:style-name="T411"><text:s/></text:span><text:span text:style-name="T379">pé</text:span><text:span text:style-name="T389">r</text:span><text:span text:style-name="T379">d</text:span><text:span text:style-name="T389">i</text:span><text:span text:style-name="T379">das</text:span><text:span text:style-name="T415"> </text:span><text:span text:style-name="T416"><text:s/></text:span><text:span text:style-name="T415">y</text:span><text:span text:style-name="T543"> </text:span><text:span text:style-name="T379">gananc</text:span><text:span text:style-name="T389">i</text:span><text:span text:style-name="T379">as</text:span><text:span text:style-name="T610"> </text:span><text:span text:style-name="T379">du</text:span><text:span text:style-name="T389">r</text:span><text:span text:style-name="T379">an</text:span><text:span text:style-name="T389">t</text:span><text:span text:style-name="T379">e</text:span><text:span text:style-name="T623"> </text:span><text:span text:style-name="T415">el</text:span><text:span text:style-name="T657"> </text:span><text:span text:style-name="T415">periodo</text:span><text:span text:style-name="T657"> </text:span><text:span text:style-name="T415">del</text:span><text:span text:style-name="T657"> </text:span><text:span text:style-name="T379">a</text:span><text:span text:style-name="T389">rr</text:span><text:span text:style-name="T379">enda</text:span><text:span text:style-name="T389">mi</text:span><text:span text:style-name="T379">en</text:span><text:span text:style-name="T389">t</text:span><text:span text:style-name="T379">o</text:span><text:span text:style-name="T623"> </text:span><text:span text:style-name="T415">o</text:span><text:span text:style-name="T623"> </text:span><text:span text:style-name="T415">durante</text:span><text:span text:style-name="T628"> </text:span><text:span text:style-name="T379">e</text:span><text:span text:style-name="T389">l</text:span><text:span text:style-name="T623"> </text:span><text:span text:style-name="T415">periodo</text:span><text:span text:style-name="T628"> </text:span><text:span text:style-name="T415">e</text:span><text:span text:style-name="T478">n</text:span><text:span text:style-name="T623"> </text:span><text:span text:style-name="T415">el</text:span><text:span text:style-name="T657"> </text:span><text:span text:style-name="T415">que</text:span><text:span text:style-name="T618"> </text:span><text:span text:style-name="T379">se</text:span><text:span text:style-name="T623"> </text:span><text:span text:style-name="T379">p</text:span><text:span text:style-name="T389">r</text:span><text:span text:style-name="T379">es</text:span><text:span text:style-name="T389">t</text:span><text:span text:style-name="T379">a</text:span><text:span text:style-name="T628"> </text:span><text:span text:style-name="T415">e</text:span><text:span text:style-name="T478">l</text:span><text:span text:style-name="T657"> </text:span><text:span text:style-name="T379">se</text:span><text:span text:style-name="T389">rvi</text:span><text:span text:style-name="T379">c</text:span><text:span text:style-name="T389">i</text:span><text:span text:style-name="T379">o,</text:span><text:span text:style-name="T618"> </text:span><text:span text:style-name="T379">de</text:span><text:span text:style-name="T728"> </text:span><text:span text:style-name="T379">acue</text:span><text:span text:style-name="T389">r</text:span><text:span text:style-name="T379">do</text:span><text:span text:style-name="T411"> </text:span><text:span text:style-name="T415">con</text:span><text:span text:style-name="T416"> </text:span><text:span text:style-name="T389">l</text:span><text:span text:style-name="T379">a</text:span><text:span text:style-name="T554"> </text:span><text:span text:style-name="T379">no</text:span><text:span text:style-name="T389">rm</text:span><text:span text:style-name="T379">a</text:span><text:span text:style-name="T585"> </text:span><text:span text:style-name="T379">sob</text:span><text:span text:style-name="T389">r</text:span><text:span text:style-name="T379">e</text:span><text:span text:style-name="T411"> </text:span><text:span text:style-name="T389">i</text:span><text:span text:style-name="T379">ng</text:span><text:span text:style-name="T389">r</text:span><text:span text:style-name="T379">esos</text:span><text:span text:style-name="T419"> </text:span><text:span text:style-name="T379">po</text:span><text:span text:style-name="T389">r</text:span><text:span text:style-name="T419"> </text:span><text:span text:style-name="T415">ventas</text:span><text:span text:style-name="T419"> </text:span><text:span text:style-name="T415">y</text:span><text:span text:style-name="T431"> </text:span><text:span text:style-name="T379">p</text:span><text:span text:style-name="T389">r</text:span><text:span text:style-name="T379">es</text:span><text:span text:style-name="T389">t</text:span><text:span text:style-name="T379">ac</text:span><text:span text:style-name="T389">i</text:span><text:span text:style-name="T379">ón</text:span><text:span text:style-name="T549"> </text:span><text:span text:style-name="T415">de</text:span><text:span text:style-name="T416"> </text:span><text:span text:style-name="T415">servicios.</text:span></text:p>
      <text:p text:style-name="P307" loext:marker-style-name="T98"/>
      <text:p text:style-name="P357"><text:span text:style-name="T389">Al</text:span><text:span text:style-name="T459"> </text:span><text:span text:style-name="T415">estimar</text:span><text:span text:style-name="T408"> </text:span><text:span text:style-name="T379">e</text:span><text:span text:style-name="T389">l</text:span><text:span text:style-name="T474"> </text:span><text:span text:style-name="T389">v</text:span><text:span text:style-name="T379">a</text:span><text:span text:style-name="T389">l</text:span><text:span text:style-name="T379">o</text:span><text:span text:style-name="T389">r</text:span><text:span text:style-name="T408"> </text:span><text:span text:style-name="T389">r</text:span><text:span text:style-name="T379">azonab</text:span><text:span text:style-name="T389">l</text:span><text:span text:style-name="T379">e</text:span><text:span text:style-name="T449"> </text:span><text:span text:style-name="T415">de</text:span><text:span text:style-name="T449"> </text:span><text:span text:style-name="T389">l</text:span><text:span text:style-name="T379">as</text:span><text:span text:style-name="T474"> </text:span><text:span text:style-name="T415">fianzas,</text:span><text:span text:style-name="T449"> </text:span><text:span text:style-name="T415">se</text:span><text:span text:style-name="T484"> </text:span><text:span text:style-name="T415">toma</text:span><text:span text:style-name="T449"> </text:span><text:span text:style-name="T379">co</text:span><text:span text:style-name="T389">m</text:span><text:span text:style-name="T379">o</text:span><text:span text:style-name="T449"> </text:span><text:span text:style-name="T379">pe</text:span><text:span text:style-name="T389">ri</text:span><text:span text:style-name="T379">odo</text:span><text:span text:style-name="T484"> </text:span><text:span text:style-name="T389">r</text:span><text:span text:style-name="T379">e</text:span><text:span text:style-name="T389">m</text:span><text:span text:style-name="T379">anen</text:span><text:span text:style-name="T389">t</text:span><text:span text:style-name="T379">e</text:span><text:span text:style-name="T443"> </text:span><text:span text:style-name="T415">e</text:span><text:span text:style-name="T478">l</text:span><text:span text:style-name="T474"> </text:span><text:span text:style-name="T379">p</text:span><text:span text:style-name="T389">l</text:span><text:span text:style-name="T379">azo</text:span><text:span text:style-name="T449"> </text:span><text:span text:style-name="T379">con</text:span><text:span text:style-name="T389">tr</text:span><text:span text:style-name="T379">ac</text:span><text:span text:style-name="T389">t</text:span><text:span text:style-name="T379">ua</text:span><text:span text:style-name="T389">l</text:span><text:span text:style-name="T781"> </text:span><text:span text:style-name="T389">mí</text:span><text:span text:style-name="T379">n</text:span><text:span text:style-name="T389">im</text:span><text:span text:style-name="T379">o</text:span><text:span text:style-name="T642"> </text:span><text:span text:style-name="T415">comprometido</text:span><text:span text:style-name="T623"> </text:span><text:span text:style-name="T379">du</text:span><text:span text:style-name="T389">r</text:span><text:span text:style-name="T379">an</text:span><text:span text:style-name="T389">t</text:span><text:span text:style-name="T379">e</text:span><text:span text:style-name="T639"> </text:span><text:span text:style-name="T415">e</text:span><text:span text:style-name="T478">l</text:span><text:span text:style-name="T610"> </text:span><text:span text:style-name="T415">cual</text:span><text:span text:style-name="T644"> </text:span><text:span text:style-name="T379">no</text:span><text:span text:style-name="T644"> </text:span><text:span text:style-name="T379">se</text:span><text:span text:style-name="T639"> </text:span><text:span text:style-name="T415">pueda</text:span><text:span text:style-name="T644"> </text:span><text:span text:style-name="T379">de</text:span><text:span text:style-name="T389">v</text:span><text:span text:style-name="T379">o</text:span><text:span text:style-name="T389">lv</text:span><text:span text:style-name="T379">e</text:span><text:span text:style-name="T389">r</text:span><text:span text:style-name="T614"> </text:span><text:span text:style-name="T415">su</text:span><text:span text:style-name="T639"> </text:span><text:span text:style-name="T389">im</text:span><text:span text:style-name="T379">po</text:span><text:span text:style-name="T389">rt</text:span><text:span text:style-name="T379">e,</text:span><text:span text:style-name="T639"> </text:span><text:span text:style-name="T379">s</text:span><text:span text:style-name="T389">i</text:span><text:span text:style-name="T379">n</text:span><text:span text:style-name="T640"> </text:span><text:span text:style-name="T389">t</text:span><text:span text:style-name="T379">o</text:span><text:span text:style-name="T389">m</text:span><text:span text:style-name="T379">a</text:span><text:span text:style-name="T389">r</text:span><text:span text:style-name="T644"> </text:span><text:span text:style-name="T415">e</text:span><text:span text:style-name="T478">n</text:span><text:span text:style-name="T614"> </text:span><text:span text:style-name="T379">cons</text:span><text:span text:style-name="T389">i</text:span><text:span text:style-name="T379">de</text:span><text:span text:style-name="T389">r</text:span><text:span text:style-name="T379">ac</text:span><text:span text:style-name="T389">i</text:span><text:span text:style-name="T379">ón</text:span><text:span text:style-name="T639"> </text:span><text:span text:style-name="T379">e</text:span><text:span text:style-name="T389">l</text:span><text:span text:style-name="T648"> </text:span><text:span text:style-name="T379">co</text:span><text:span text:style-name="T389">m</text:span><text:span text:style-name="T379">po</text:span><text:span text:style-name="T389">rt</text:span><text:span text:style-name="T379">a</text:span><text:span text:style-name="T389">mi</text:span><text:span text:style-name="T379">en</text:span><text:span text:style-name="T389">t</text:span><text:span text:style-name="T379">o</text:span><text:span text:style-name="T471"> </text:span><text:span text:style-name="T379">es</text:span><text:span text:style-name="T389">t</text:span><text:span text:style-name="T379">ad</text:span><text:span text:style-name="T389">í</text:span><text:span text:style-name="T379">s</text:span><text:span text:style-name="T389">ti</text:span><text:span text:style-name="T379">co</text:span><text:span text:style-name="T389"> </text:span><text:span text:style-name="T415">de</text:span><text:span text:style-name="T604"> </text:span><text:span text:style-name="T379">de</text:span><text:span text:style-name="T389">v</text:span><text:span text:style-name="T379">o</text:span><text:span text:style-name="T389">l</text:span><text:span text:style-name="T379">uc</text:span><text:span text:style-name="T389">i</text:span><text:span text:style-name="T379">ón.</text:span></text:p>
      <text:p text:style-name="P254" loext:marker-style-name="T2"/>
      <text:p text:style-name="P360"><text:span text:style-name="T389">C</text:span><text:span text:style-name="T379">uando</text:span><text:span text:style-name="T585"> </text:span><text:span text:style-name="T389">l</text:span><text:span text:style-name="T379">a</text:span><text:span text:style-name="T554"> </text:span><text:span text:style-name="T389">fi</text:span><text:span text:style-name="T379">anza</text:span><text:span text:style-name="T585"> </text:span><text:span text:style-name="T415">sea</text:span><text:span text:style-name="T588"> </text:span><text:span text:style-name="T415">a</text:span><text:span text:style-name="T419"> </text:span><text:span text:style-name="T415">corto</text:span><text:span text:style-name="T549"> </text:span><text:span text:style-name="T379">p</text:span><text:span text:style-name="T389">l</text:span><text:span text:style-name="T379">azo,</text:span><text:span text:style-name="T431"> </text:span><text:span text:style-name="T478">no</text:span><text:span text:style-name="T419"> </text:span><text:span text:style-name="T415">es</text:span><text:span text:style-name="T474"> </text:span><text:span text:style-name="T379">necesa</text:span><text:span text:style-name="T389">ri</text:span><text:span text:style-name="T379">o</text:span><text:span text:style-name="T419"> </text:span><text:span text:style-name="T415">realizar</text:span><text:span text:style-name="T585"> </text:span><text:span text:style-name="T415">el</text:span><text:span text:style-name="T554"> </text:span><text:span text:style-name="T415">descuento</text:span><text:span text:style-name="T549"> </text:span><text:span text:style-name="T478">d</text:span><text:span text:style-name="T415">e</text:span><text:span text:style-name="T419"> </text:span><text:span text:style-name="T415">flujos</text:span><text:span text:style-name="T549"> </text:span><text:span text:style-name="T415">de</text:span><text:span text:style-name="T554"> </text:span><text:span text:style-name="T379">e</text:span><text:span text:style-name="T389">f</text:span><text:span text:style-name="T379">ec</text:span><text:span text:style-name="T389">tiv</text:span><text:span text:style-name="T379">o</text:span><text:span text:style-name="T419"> </text:span><text:span text:style-name="T478">s</text:span><text:span text:style-name="T577">i</text:span><text:span text:style-name="T431"> </text:span><text:span text:style-name="T415">su</text:span><text:span text:style-name="T831"> </text:span><text:span text:style-name="T379">e</text:span><text:span text:style-name="T389">f</text:span><text:span text:style-name="T379">ec</text:span><text:span text:style-name="T389">t</text:span><text:span text:style-name="T379">o</text:span><text:span text:style-name="T514"> </text:span><text:span text:style-name="T415">no</text:span><text:span text:style-name="T734"> </text:span><text:span text:style-name="T379">es</text:span><text:span text:style-name="T514"> </text:span><text:span text:style-name="T379">s</text:span><text:span text:style-name="T389">i</text:span><text:span text:style-name="T379">gn</text:span><text:span text:style-name="T389">ifi</text:span><text:span text:style-name="T379">ca</text:span><text:span text:style-name="T389">tiv</text:span><text:span text:style-name="T379">o.</text:span></text:p>
      <text:p text:style-name="P245" loext:marker-style-name="T2"/>
      <text:p text:style-name="P245" loext:marker-style-name="T2"/>
      <text:p text:style-name="P255" loext:marker-style-name="T2"/>
      <text:p text:style-name="P443"><text:span text:style-name="T394">V</text:span><text:span text:style-name="T385">a</text:span><text:span text:style-name="T394">l</text:span><text:span text:style-name="T385">o</text:span><text:span text:style-name="T394">r</text:span><text:span text:style-name="T832"> </text:span><text:span text:style-name="T608">razonable</text:span></text:p>
      <text:p text:style-name="P291" loext:marker-style-name="T97"/>
      <text:p text:style-name="P359"><text:span text:style-name="T379">E</text:span><text:span text:style-name="T389">l</text:span><text:span text:style-name="T446"> </text:span><text:span text:style-name="T389">v</text:span><text:span text:style-name="T379">a</text:span><text:span text:style-name="T389">l</text:span><text:span text:style-name="T379">o</text:span><text:span text:style-name="T389">r</text:span><text:span text:style-name="T403"> </text:span><text:span text:style-name="T389">r</text:span><text:span text:style-name="T379">azonab</text:span><text:span text:style-name="T389">l</text:span><text:span text:style-name="T379">e</text:span><text:span text:style-name="T443"> </text:span><text:span text:style-name="T415">es</text:span><text:span text:style-name="T446"> </text:span><text:span text:style-name="T415">el</text:span><text:span text:style-name="T454"> </text:span><text:span text:style-name="T415">precio</text:span><text:span text:style-name="T443"> </text:span><text:span text:style-name="T379">que</text:span><text:span text:style-name="T373"> </text:span><text:span text:style-name="T415">se</text:span><text:span text:style-name="T454"> </text:span><text:span text:style-name="T415">recibe</text:span><text:span text:style-name="T446"> </text:span><text:span text:style-name="T379">po</text:span><text:span text:style-name="T389">r</text:span><text:span text:style-name="T373"> </text:span><text:span text:style-name="T415">la</text:span><text:span text:style-name="T373"> </text:span><text:span text:style-name="T389">v</text:span><text:span text:style-name="T379">en</text:span><text:span text:style-name="T389">t</text:span><text:span text:style-name="T379">a</text:span><text:span text:style-name="T443"> </text:span><text:span text:style-name="T478">d</text:span><text:span text:style-name="T415">e</text:span><text:span text:style-name="T446"> </text:span><text:span text:style-name="T415">un</text:span><text:span text:style-name="T403"> </text:span><text:span text:style-name="T379">ac</text:span><text:span text:style-name="T389">tiv</text:span><text:span text:style-name="T379">o</text:span><text:span text:style-name="T446"> </text:span><text:span text:style-name="T415">o</text:span><text:span text:style-name="T454"> </text:span><text:span text:style-name="T415">se</text:span><text:span text:style-name="T373"> </text:span><text:span text:style-name="T379">paga</text:span><text:span text:style-name="T454"> </text:span><text:span text:style-name="T379">pa</text:span><text:span text:style-name="T389">r</text:span><text:span text:style-name="T379">a</text:span><text:span text:style-name="T373"> </text:span><text:span text:style-name="T389">tr</text:span><text:span text:style-name="T379">ans</text:span><text:span text:style-name="T389">f</text:span><text:span text:style-name="T379">e</text:span><text:span text:style-name="T389">rir</text:span><text:span text:style-name="T373"> </text:span><text:span text:style-name="T415">o</text:span><text:span text:style-name="T805"> </text:span><text:span text:style-name="T379">cance</text:span><text:span text:style-name="T389">l</text:span><text:span text:style-name="T379">a</text:span><text:span text:style-name="T389">r</text:span><text:span text:style-name="T657"> </text:span><text:span text:style-name="T478">un</text:span><text:span text:style-name="T628"> </text:span><text:span text:style-name="T379">pas</text:span><text:span text:style-name="T389">iv</text:span><text:span text:style-name="T379">o</text:span><text:span text:style-name="T614"> </text:span><text:span text:style-name="T415">mediante</text:span><text:span text:style-name="T628"> </text:span><text:span text:style-name="T379">una</text:span><text:span text:style-name="T610"> </text:span><text:span text:style-name="T389">tr</text:span><text:span text:style-name="T379">ansacc</text:span><text:span text:style-name="T389">i</text:span><text:span text:style-name="T379">ón</text:span><text:span text:style-name="T628"> </text:span><text:span text:style-name="T379">o</text:span><text:span text:style-name="T389">r</text:span><text:span text:style-name="T379">denada</text:span><text:span text:style-name="T623"> </text:span><text:span text:style-name="T379">en</text:span><text:span text:style-name="T389">tr</text:span><text:span text:style-name="T379">e</text:span><text:span text:style-name="T628"> </text:span><text:span text:style-name="T379">pa</text:span><text:span text:style-name="T389">rti</text:span><text:span text:style-name="T379">c</text:span><text:span text:style-name="T389">i</text:span><text:span text:style-name="T379">pan</text:span><text:span text:style-name="T389">t</text:span><text:span text:style-name="T379">es</text:span><text:span text:style-name="T657"> </text:span><text:span text:style-name="T415">en</text:span><text:span text:style-name="T618"> </text:span><text:span text:style-name="T379">e</text:span><text:span text:style-name="T389">l</text:span><text:span text:style-name="T654"> </text:span><text:span text:style-name="T415">mercado</text:span><text:span text:style-name="T623"> </text:span><text:span text:style-name="T415">en</text:span><text:span text:style-name="T597"> </text:span><text:span text:style-name="T389">l</text:span><text:span text:style-name="T379">a</text:span><text:span text:style-name="T623"> </text:span><text:span text:style-name="T389">f</text:span><text:span text:style-name="T379">echa</text:span><text:span text:style-name="T618"> </text:span><text:span text:style-name="T379">de</text:span><text:span text:style-name="T647"> </text:span><text:span text:style-name="T389">v</text:span><text:span text:style-name="T379">a</text:span><text:span text:style-name="T389">l</text:span><text:span text:style-name="T379">o</text:span><text:span text:style-name="T389">r</text:span><text:span text:style-name="T379">ac</text:span><text:span text:style-name="T389">i</text:span><text:span text:style-name="T379">ón.</text:span><text:span text:style-name="T454"> </text:span><text:span text:style-name="T415">El</text:span><text:span text:style-name="T454"> </text:span><text:span text:style-name="T389">v</text:span><text:span text:style-name="T379">a</text:span><text:span text:style-name="T389">l</text:span><text:span text:style-name="T379">o</text:span><text:span text:style-name="T389">r</text:span><text:span text:style-name="T446"> </text:span><text:span text:style-name="T415">razonable</text:span><text:span text:style-name="T446"> </text:span><text:span text:style-name="T415">se</text:span><text:span text:style-name="T454"> </text:span><text:span text:style-name="T379">de</text:span><text:span text:style-name="T389">t</text:span><text:span text:style-name="T379">e</text:span><text:span text:style-name="T389">rmi</text:span><text:span text:style-name="T379">na</text:span><text:span text:style-name="T446"> </text:span><text:span text:style-name="T379">s</text:span><text:span text:style-name="T389">i</text:span><text:span text:style-name="T379">n</text:span><text:span text:style-name="T454"> </text:span><text:span text:style-name="T415">practicar</text:span><text:span text:style-name="T403"> </text:span><text:span text:style-name="T379">n</text:span><text:span text:style-name="T389">i</text:span><text:span text:style-name="T379">nguna</text:span><text:span text:style-name="T443"> </text:span><text:span text:style-name="T379">deducc</text:span><text:span text:style-name="T389">i</text:span><text:span text:style-name="T379">ón</text:span><text:span text:style-name="T373"> </text:span><text:span text:style-name="T379">po</text:span><text:span text:style-name="T389">r</text:span><text:span text:style-name="T398"> </text:span><text:span text:style-name="T389">l</text:span><text:span text:style-name="T379">os</text:span><text:span text:style-name="T454"> </text:span><text:span text:style-name="T415">costes</text:span><text:span text:style-name="T408"> </text:span><text:span text:style-name="T415">de</text:span><text:span text:style-name="T373"> </text:span><text:span text:style-name="T389">tr</text:span><text:span text:style-name="T379">ansacc</text:span><text:span text:style-name="T389">i</text:span><text:span text:style-name="T379">ón</text:span><text:span text:style-name="T697"> </text:span><text:span text:style-name="T379">en</text:span><text:span text:style-name="T506"> </text:span><text:span text:style-name="T389">que</text:span><text:span text:style-name="T572"> </text:span><text:span text:style-name="T379">pud</text:span><text:span text:style-name="T389">i</text:span><text:span text:style-name="T379">e</text:span><text:span text:style-name="T389">r</text:span><text:span text:style-name="T379">a</text:span><text:span text:style-name="T462"> </text:span><text:span text:style-name="T389">i</text:span><text:span text:style-name="T379">ncu</text:span><text:span text:style-name="T389">rrir</text:span><text:span text:style-name="T379">se</text:span><text:span text:style-name="T572"> </text:span><text:span text:style-name="T379">po</text:span><text:span text:style-name="T389">r</text:span><text:span text:style-name="T500"> </text:span><text:span text:style-name="T379">causa</text:span><text:span text:style-name="T440"> </text:span><text:span text:style-name="T478">d</text:span><text:span text:style-name="T415">e</text:span><text:span text:style-name="T462"> </text:span><text:span text:style-name="T379">ena</text:span><text:span text:style-name="T389">j</text:span><text:span text:style-name="T379">enac</text:span><text:span text:style-name="T389">i</text:span><text:span text:style-name="T379">ón</text:span><text:span text:style-name="T440"> </text:span><text:span text:style-name="T415">o</text:span><text:span text:style-name="T398"> </text:span><text:span text:style-name="T379">d</text:span><text:span text:style-name="T389">i</text:span><text:span text:style-name="T379">spos</text:span><text:span text:style-name="T389">i</text:span><text:span text:style-name="T379">c</text:span><text:span text:style-name="T389">i</text:span><text:span text:style-name="T379">ón</text:span><text:span text:style-name="T462"> </text:span><text:span text:style-name="T415">por</text:span><text:span text:style-name="T462"> </text:span><text:span text:style-name="T415">otros</text:span><text:span text:style-name="T500"> </text:span><text:span text:style-name="T389">m</text:span><text:span text:style-name="T379">ed</text:span><text:span text:style-name="T389">i</text:span><text:span text:style-name="T379">os.</text:span><text:span text:style-name="T440"> </text:span><text:span text:style-name="T389">N</text:span><text:span text:style-name="T379">o</text:span><text:span text:style-name="T506"> </text:span><text:span text:style-name="T389">t</text:span><text:span text:style-name="T379">end</text:span><text:span text:style-name="T389">r</text:span><text:span text:style-name="T379">á</text:span><text:span text:style-name="T572"> </text:span><text:span text:style-name="T379">en</text:span><text:span text:style-name="T398"> </text:span><text:span text:style-name="T379">n</text:span><text:span text:style-name="T389">i</text:span><text:span text:style-name="T379">ngún</text:span><text:span text:style-name="T671"> </text:span><text:span text:style-name="T415">caso</text:span><text:span text:style-name="T535"> </text:span><text:span text:style-name="T415">el</text:span><text:span text:style-name="T692"> </text:span><text:span text:style-name="T379">ca</text:span><text:span text:style-name="T389">r</text:span><text:span text:style-name="T379">ác</text:span><text:span text:style-name="T389">t</text:span><text:span text:style-name="T379">e</text:span><text:span text:style-name="T389">r</text:span><text:span text:style-name="T692"> </text:span><text:span text:style-name="T379">de</text:span><text:span text:style-name="T525"> </text:span><text:span text:style-name="T389">v</text:span><text:span text:style-name="T379">a</text:span><text:span text:style-name="T389">l</text:span><text:span text:style-name="T379">o</text:span><text:span text:style-name="T389">r</text:span><text:span text:style-name="T705"> </text:span><text:span text:style-name="T389">r</text:span><text:span text:style-name="T379">azonab</text:span><text:span text:style-name="T389">l</text:span><text:span text:style-name="T379">e</text:span><text:span text:style-name="T691"> </text:span><text:span text:style-name="T415">el</text:span><text:span text:style-name="T423"> </text:span><text:span text:style-name="T415">que</text:span><text:span text:style-name="T535"> </text:span><text:span text:style-name="T415">sea</text:span><text:span text:style-name="T525"> </text:span><text:span text:style-name="T415">resultado</text:span><text:span text:style-name="T692"> </text:span><text:span text:style-name="T415">de</text:span><text:span text:style-name="T525"> </text:span><text:span text:style-name="T415">una</text:span><text:span text:style-name="T535"> </text:span><text:span text:style-name="T415">transacción</text:span><text:span text:style-name="T525"> </text:span><text:span text:style-name="T389">f</text:span><text:span text:style-name="T379">o</text:span><text:span text:style-name="T389">r</text:span><text:span text:style-name="T379">zada,</text:span><text:span text:style-name="T525"> </text:span><text:span text:style-name="T379">u</text:span><text:span text:style-name="T389">r</text:span><text:span text:style-name="T379">gen</text:span><text:span text:style-name="T389">t</text:span><text:span text:style-name="T379">e</text:span><text:span text:style-name="T525"> </text:span><text:span text:style-name="T415">o</text:span><text:span text:style-name="T683"> </text:span><text:span text:style-name="T379">co</text:span><text:span text:style-name="T389">m</text:span><text:span text:style-name="T379">o</text:span><text:span text:style-name="T778"> </text:span><text:span text:style-name="T379">consecuenc</text:span><text:span text:style-name="T389">i</text:span><text:span text:style-name="T379">a</text:span><text:span text:style-name="T604"> </text:span><text:span text:style-name="T379">de</text:span><text:span text:style-name="T496"> </text:span><text:span text:style-name="T415">una</text:span><text:span text:style-name="T471"> </text:span><text:span text:style-name="T379">s</text:span><text:span text:style-name="T389">it</text:span><text:span text:style-name="T379">uac</text:span><text:span text:style-name="T389">i</text:span><text:span text:style-name="T379">ón</text:span><text:span text:style-name="T496"> </text:span><text:span text:style-name="T415">de</text:span><text:span text:style-name="T604"> </text:span><text:span text:style-name="T389">li</text:span><text:span text:style-name="T379">qu</text:span><text:span text:style-name="T389">i</text:span><text:span text:style-name="T379">dac</text:span><text:span text:style-name="T389">i</text:span><text:span text:style-name="T379">ón</text:span><text:span text:style-name="T471"> </text:span><text:span text:style-name="T389">i</text:span><text:span text:style-name="T379">n</text:span><text:span text:style-name="T389">v</text:span><text:span text:style-name="T379">o</text:span><text:span text:style-name="T389">l</text:span><text:span text:style-name="T379">un</text:span><text:span text:style-name="T389">t</text:span><text:span text:style-name="T379">a</text:span><text:span text:style-name="T389">ri</text:span><text:span text:style-name="T379">a.</text:span></text:p>
      <text:p text:style-name="P277" loext:marker-style-name="T95"/>
      <text:p text:style-name="P363"><text:span text:style-name="T389">C</text:span><text:span text:style-name="T379">on</text:span><text:span text:style-name="T446"> </text:span><text:span text:style-name="T379">ca</text:span><text:span text:style-name="T389">r</text:span><text:span text:style-name="T379">ác</text:span><text:span text:style-name="T389">t</text:span><text:span text:style-name="T379">e</text:span><text:span text:style-name="T389">r</text:span><text:span text:style-name="T403"> </text:span><text:span text:style-name="T379">gene</text:span><text:span text:style-name="T389">r</text:span><text:span text:style-name="T379">a</text:span><text:span text:style-name="T389">l</text:span><text:span text:style-name="T379">,</text:span><text:span text:style-name="T373"> </text:span><text:span text:style-name="T415">e</text:span><text:span text:style-name="T478">n</text:span><text:span text:style-name="T446"> </text:span><text:span text:style-name="T415">la</text:span><text:span text:style-name="T446"> </text:span><text:span text:style-name="T389">v</text:span><text:span text:style-name="T379">a</text:span><text:span text:style-name="T389">l</text:span><text:span text:style-name="T379">o</text:span><text:span text:style-name="T389">r</text:span><text:span text:style-name="T379">ac</text:span><text:span text:style-name="T389">i</text:span><text:span text:style-name="T379">ón</text:span><text:span text:style-name="T446"> </text:span><text:span text:style-name="T379">de</text:span><text:span text:style-name="T373"> </text:span><text:span text:style-name="T389">i</text:span><text:span text:style-name="T379">ns</text:span><text:span text:style-name="T389">tr</text:span><text:span text:style-name="T379">u</text:span><text:span text:style-name="T389">m</text:span><text:span text:style-name="T379">en</text:span><text:span text:style-name="T389">t</text:span><text:span text:style-name="T379">os</text:span><text:span text:style-name="T443"> </text:span><text:span text:style-name="T389">fi</text:span><text:span text:style-name="T379">nanc</text:span><text:span text:style-name="T389">i</text:span><text:span text:style-name="T379">e</text:span><text:span text:style-name="T389">r</text:span><text:span text:style-name="T379">os</text:span><text:span text:style-name="T454"> </text:span><text:span text:style-name="T389">v</text:span><text:span text:style-name="T379">a</text:span><text:span text:style-name="T389">l</text:span><text:span text:style-name="T379">o</text:span><text:span text:style-name="T389">r</text:span><text:span text:style-name="T379">ados</text:span><text:span text:style-name="T454"> </text:span><text:span text:style-name="T415">a</text:span><text:span text:style-name="T403"> </text:span><text:span text:style-name="T389">v</text:span><text:span text:style-name="T379">a</text:span><text:span text:style-name="T389">l</text:span><text:span text:style-name="T379">o</text:span><text:span text:style-name="T389">r</text:span><text:span text:style-name="T454"> </text:span><text:span text:style-name="T389">r</text:span><text:span text:style-name="T379">azonab</text:span><text:span text:style-name="T389">l</text:span><text:span text:style-name="T379">e,</text:span><text:span text:style-name="T398"> </text:span><text:span text:style-name="T389">l</text:span><text:span text:style-name="T379">a</text:span><text:span text:style-name="T664"> </text:span><text:span text:style-name="T379">soc</text:span><text:span text:style-name="T389">i</text:span><text:span text:style-name="T379">edad</text:span><text:span text:style-name="T454"> </text:span><text:span text:style-name="T379">ca</text:span><text:span text:style-name="T389">l</text:span><text:span text:style-name="T379">cu</text:span><text:span text:style-name="T389">l</text:span><text:span text:style-name="T379">a</text:span><text:span text:style-name="T398"> </text:span><text:span text:style-name="T415">éste</text:span><text:span text:style-name="T446"> </text:span><text:span text:style-name="T415">por</text:span><text:span text:style-name="T373"> </text:span><text:span text:style-name="T389">r</text:span><text:span text:style-name="T379">e</text:span><text:span text:style-name="T389">f</text:span><text:span text:style-name="T379">e</text:span><text:span text:style-name="T389">r</text:span><text:span text:style-name="T379">enc</text:span><text:span text:style-name="T389">i</text:span><text:span text:style-name="T379">a</text:span><text:span text:style-name="T408"> </text:span><text:span text:style-name="T415">a</text:span><text:span text:style-name="T398"> </text:span><text:span text:style-name="T415">un</text:span><text:span text:style-name="T373"> </text:span><text:span text:style-name="T389">v</text:span><text:span text:style-name="T379">a</text:span><text:span text:style-name="T389">l</text:span><text:span text:style-name="T379">o</text:span><text:span text:style-name="T389">r</text:span><text:span text:style-name="T373"> </text:span><text:span text:style-name="T389">fi</text:span><text:span text:style-name="T379">ab</text:span><text:span text:style-name="T389">l</text:span><text:span text:style-name="T379">e</text:span><text:span text:style-name="T398"> </text:span><text:span text:style-name="T478">d</text:span><text:span text:style-name="T415">e</text:span><text:span text:style-name="T446"> </text:span><text:span text:style-name="T389">m</text:span><text:span text:style-name="T379">e</text:span><text:span text:style-name="T389">r</text:span><text:span text:style-name="T379">cado,</text:span><text:span text:style-name="T454"> </text:span><text:span text:style-name="T379">cons</text:span><text:span text:style-name="T389">tit</text:span><text:span text:style-name="T379">u</text:span><text:span text:style-name="T389">y</text:span><text:span text:style-name="T379">endo</text:span><text:span text:style-name="T398"> </text:span><text:span text:style-name="T379">e</text:span><text:span text:style-name="T389">l</text:span><text:span text:style-name="T500"> </text:span><text:span text:style-name="T379">p</text:span><text:span text:style-name="T389">r</text:span><text:span text:style-name="T379">ec</text:span><text:span text:style-name="T389">i</text:span><text:span text:style-name="T379">o</text:span><text:span text:style-name="T373"> </text:span><text:span text:style-name="T415">cotizado</text:span><text:span text:style-name="T454"> </text:span><text:span text:style-name="T415">en</text:span><text:span text:style-name="T446"> </text:span><text:span text:style-name="T478">un</text:span><text:span text:style-name="T718"> </text:span><text:span text:style-name="T389">m</text:span><text:span text:style-name="T379">e</text:span><text:span text:style-name="T389">r</text:span><text:span text:style-name="T379">cado</text:span><text:span text:style-name="T572"> </text:span><text:span text:style-name="T379">ac</text:span><text:span text:style-name="T389">tiv</text:span><text:span text:style-name="T379">o</text:span><text:span text:style-name="T597"> </text:span><text:span text:style-name="T471">l</text:span><text:span text:style-name="T389">a</text:span><text:span text:style-name="T597"> </text:span><text:span text:style-name="T415">mejor</text:span><text:span text:style-name="T506"> </text:span><text:span text:style-name="T389">r</text:span><text:span text:style-name="T379">e</text:span><text:span text:style-name="T389">f</text:span><text:span text:style-name="T379">e</text:span><text:span text:style-name="T389">r</text:span><text:span text:style-name="T379">enc</text:span><text:span text:style-name="T389">i</text:span><text:span text:style-name="T379">a</text:span><text:span text:style-name="T570"> </text:span><text:span text:style-name="T478">d</text:span><text:span text:style-name="T415">e</text:span><text:span text:style-name="T440"> </text:span><text:span text:style-name="T379">d</text:span><text:span text:style-name="T389">i</text:span><text:span text:style-name="T379">cho</text:span><text:span text:style-name="T572"> </text:span><text:span text:style-name="T415">valor</text:span><text:span text:style-name="T506"> </text:span><text:span text:style-name="T389">r</text:span><text:span text:style-name="T379">azonab</text:span><text:span text:style-name="T389">l</text:span><text:span text:style-name="T379">e.</text:span><text:span text:style-name="T628"> </text:span><text:span text:style-name="T379">Pa</text:span><text:span text:style-name="T389">r</text:span><text:span text:style-name="T379">a</text:span><text:span text:style-name="T654"> </text:span><text:span text:style-name="T379">aque</text:span><text:span text:style-name="T389">ll</text:span><text:span text:style-name="T379">os</text:span><text:span text:style-name="T506"> </text:span><text:span text:style-name="T389">i</text:span><text:span text:style-name="T379">ns</text:span><text:span text:style-name="T389">tr</text:span><text:span text:style-name="T379">u</text:span><text:span text:style-name="T389">m</text:span><text:span text:style-name="T379">en</text:span><text:span text:style-name="T389">t</text:span><text:span text:style-name="T379">os</text:span><text:span text:style-name="T570"> </text:span><text:span text:style-name="T389">r</text:span><text:span text:style-name="T379">espec</text:span><text:span text:style-name="T389">t</text:span><text:span text:style-name="T379">o</text:span><text:span text:style-name="T572"> </text:span><text:span text:style-name="T478">d</text:span><text:span text:style-name="T415">e</text:span><text:span text:style-name="T440"> </text:span><text:span text:style-name="T389">l</text:span><text:span text:style-name="T379">os</text:span><text:span text:style-name="T574"> </text:span><text:span text:style-name="T379">cua</text:span><text:span text:style-name="T389">l</text:span><text:span text:style-name="T379">es</text:span><text:span text:style-name="T506"> </text:span><text:span text:style-name="T415">no</text:span><text:span text:style-name="T506"> </text:span><text:span text:style-name="T379">e</text:span><text:span text:style-name="T389">xi</text:span><text:span text:style-name="T379">s</text:span><text:span text:style-name="T389">t</text:span><text:span text:style-name="T379">a</text:span><text:span text:style-name="T572"> </text:span><text:span text:style-name="T415">un</text:span><text:span text:style-name="T570"> </text:span><text:span text:style-name="T415">mercado</text:span><text:span text:style-name="T506"> </text:span><text:span text:style-name="T379">ac</text:span><text:span text:style-name="T389">tiv</text:span><text:span text:style-name="T379">o,</text:span><text:span text:style-name="T572"> </text:span><text:span text:style-name="T379">e</text:span><text:span text:style-name="T389">l</text:span><text:span text:style-name="T440"> </text:span><text:span text:style-name="T389">v</text:span><text:span text:style-name="T379">a</text:span><text:span text:style-name="T389">l</text:span><text:span text:style-name="T379">o</text:span><text:span text:style-name="T389">r</text:span><text:span text:style-name="T506"> </text:span><text:span text:style-name="T389">r</text:span><text:span text:style-name="T379">azonab</text:span><text:span text:style-name="T389">l</text:span><text:span text:style-name="T379">e</text:span><text:span text:style-name="T506"> </text:span><text:span text:style-name="T415">se</text:span><text:span text:style-name="T506"> </text:span><text:span text:style-name="T379">ob</text:span><text:span text:style-name="T389">ti</text:span><text:span text:style-name="T379">ene,</text:span><text:span text:style-name="T440"> </text:span><text:span text:style-name="T415">en</text:span><text:span text:style-name="T506"> </text:span><text:span text:style-name="T415">su</text:span><text:span text:style-name="T440"> </text:span><text:span text:style-name="T415">caso,</text:span><text:span text:style-name="T654"> </text:span><text:span text:style-name="T389">m</text:span><text:span text:style-name="T379">ed</text:span><text:span text:style-name="T389">i</text:span><text:span text:style-name="T379">an</text:span><text:span text:style-name="T389">t</text:span><text:span text:style-name="T379">e</text:span><text:span text:style-name="T506"> </text:span><text:span text:style-name="T415">la</text:span><text:span text:style-name="T440"> </text:span><text:span text:style-name="T379">ap</text:span><text:span text:style-name="T389">li</text:span><text:span text:style-name="T379">cac</text:span><text:span text:style-name="T389">i</text:span><text:span text:style-name="T379">ón</text:span><text:span text:style-name="T654"> </text:span><text:span text:style-name="T379">de</text:span><text:span text:style-name="T698"> </text:span><text:span text:style-name="T389">m</text:span><text:span text:style-name="T379">ode</text:span><text:span text:style-name="T389">l</text:span><text:span text:style-name="T379">os</text:span><text:span text:style-name="T478"> </text:span><text:span text:style-name="T415">y</text:span><text:span text:style-name="T577"> </text:span><text:span text:style-name="T389">t</text:span><text:span text:style-name="T379">écn</text:span><text:span text:style-name="T389">i</text:span><text:span text:style-name="T379">cas </text:span><text:span text:style-name="T478">d</text:span><text:span text:style-name="T415">e</text:span><text:span text:style-name="T545"> </text:span><text:span text:style-name="T389">v</text:span><text:span text:style-name="T379">a</text:span><text:span text:style-name="T389">l</text:span><text:span text:style-name="T379">o</text:span><text:span text:style-name="T389">r</text:span><text:span text:style-name="T379">ac</text:span><text:span text:style-name="T389">i</text:span><text:span text:style-name="T379">ón.</text:span></text:p>
      <text:p text:style-name="P277" loext:marker-style-name="T95"/>
      <text:p text:style-name="P360"><text:span text:style-name="T387">Se</text:span><text:span text:style-name="T494"> </text:span><text:span text:style-name="T732">asume</text:span><text:span text:style-name="T566"> </text:span><text:span text:style-name="T396">qu</text:span><text:span text:style-name="T387">e</text:span><text:span text:style-name="T494"> </text:span><text:span text:style-name="T732">el</text:span><text:span text:style-name="T494"> </text:span><text:span text:style-name="T396">v</text:span><text:span text:style-name="T387">a</text:span><text:span text:style-name="T396">lor</text:span><text:span text:style-name="T558"> </text:span><text:span text:style-name="T732">en</text:span><text:span text:style-name="T566"> </text:span><text:span text:style-name="T396">libro</text:span><text:span text:style-name="T387">s</text:span><text:span text:style-name="T494"> </text:span><text:span text:style-name="T481">d</text:span><text:span text:style-name="T732">e</text:span><text:span text:style-name="T561"> </text:span><text:span text:style-name="T396">lo</text:span><text:span text:style-name="T387">s</text:span><text:span text:style-name="T498"> </text:span><text:span text:style-name="T396">cr</text:span><text:span text:style-name="T387">é</text:span><text:span text:style-name="T396">dito</text:span><text:span text:style-name="T387">s</text:span><text:span text:style-name="T494"> </text:span><text:span text:style-name="T732">y</text:span><text:span text:style-name="T494"> </text:span><text:span text:style-name="T396">d</text:span><text:span text:style-name="T387">é</text:span><text:span text:style-name="T396">bito</text:span><text:span text:style-name="T387">s</text:span><text:span text:style-name="T494"> </text:span><text:span text:style-name="T732">por</text:span><text:span text:style-name="T494"> </text:span><text:span text:style-name="T396">op</text:span><text:span text:style-name="T387">e</text:span><text:span text:style-name="T396">r</text:span><text:span text:style-name="T387">a</text:span><text:span text:style-name="T396">cion</text:span><text:span text:style-name="T387">es</text:span><text:span text:style-name="T498"> </text:span><text:span text:style-name="T396">com</text:span><text:span text:style-name="T387">e</text:span><text:span text:style-name="T396">rci</text:span><text:span text:style-name="T387">a</text:span><text:span text:style-name="T396">l</text:span><text:span text:style-name="T387">es</text:span><text:span text:style-name="T566"> </text:span><text:span text:style-name="T732">se</text:span><text:span text:style-name="T566"> </text:span><text:span text:style-name="T387">a</text:span><text:span text:style-name="T396">proxim</text:span><text:span text:style-name="T387">a</text:span><text:span text:style-name="T801"> </text:span><text:span text:style-name="T732">a</text:span><text:span text:style-name="T739"> </text:span><text:span text:style-name="T732">s</text:span><text:span text:style-name="T481">u</text:span><text:span text:style-name="T818"> </text:span><text:span text:style-name="T396">v</text:span><text:span text:style-name="T387">a</text:span><text:span text:style-name="T396">lor</text:span><text:span text:style-name="T594"> </text:span><text:span text:style-name="T396">r</text:span><text:span text:style-name="T387">a</text:span><text:span text:style-name="T396">zon</text:span><text:span text:style-name="T387">a</text:span><text:span text:style-name="T396">bl</text:span><text:span text:style-name="T387">e</text:span><text:span text:style-name="T396">.</text:span></text:p>
      <text:p text:style-name="P245" loext:marker-style-name="T2"/>
      <text:p text:style-name="P245" loext:marker-style-name="T2"/>
      <text:p text:style-name="P279" loext:marker-style-name="T95"/>
      <text:p text:style-name="P443"><text:span text:style-name="T394">I</text:span><text:span text:style-name="T385">ns</text:span><text:span text:style-name="T394">tr</text:span><text:span text:style-name="T385">u</text:span><text:span text:style-name="T394">m</text:span><text:span text:style-name="T385">en</text:span><text:span text:style-name="T394">t</text:span><text:span text:style-name="T385">os</text:span><text:span text:style-name="T559"> </text:span><text:span text:style-name="T394">fi</text:span><text:span text:style-name="T385">nanc</text:span><text:span text:style-name="T394">i</text:span><text:span text:style-name="T385">e</text:span><text:span text:style-name="T394">r</text:span><text:span text:style-name="T385">os</text:span><text:span text:style-name="T606"> </text:span><text:span text:style-name="T385">de</text:span><text:span text:style-name="T394">riv</text:span><text:span text:style-name="T385">ados</text:span><text:span text:style-name="T559"> </text:span><text:span text:style-name="T608">y</text:span><text:span text:style-name="T559"> </text:span><text:span text:style-name="T385">con</text:span><text:span text:style-name="T394">t</text:span><text:span text:style-name="T385">ab</text:span><text:span text:style-name="T394">ili</text:span><text:span text:style-name="T385">zac</text:span><text:span text:style-name="T394">i</text:span><text:span text:style-name="T385">ón</text:span><text:span text:style-name="T559"> </text:span><text:span text:style-name="T608">de</text:span><text:span text:style-name="T606"> </text:span><text:span text:style-name="T385">cobe</text:span><text:span text:style-name="T394">rt</text:span><text:span text:style-name="T385">u</text:span><text:span text:style-name="T394">r</text:span><text:span text:style-name="T385">as</text:span></text:p>
      <text:p text:style-name="P294" loext:marker-style-name="T97"/>
      <text:p text:style-name="P385"><text:span text:style-name="T396">L</text:span><text:span text:style-name="T387">a</text:span><text:span text:style-name="T742"> </text:span><text:span text:style-name="T387">S</text:span><text:span text:style-name="T396">oci</text:span><text:span text:style-name="T387">e</text:span><text:span text:style-name="T396">d</text:span><text:span text:style-name="T387">a</text:span><text:span text:style-name="T396">d</text:span><text:span text:style-name="T668"> </text:span><text:span text:style-name="T396">cl</text:span><text:span text:style-name="T387">as</text:span><text:span text:style-name="T396">ific</text:span><text:span text:style-name="T387">a</text:span><text:span text:style-name="T739"> </text:span><text:span text:style-name="T732">en</text:span><text:span text:style-name="T818"> </text:span><text:span text:style-name="T481">l</text:span><text:span text:style-name="T732">as</text:span><text:span text:style-name="T742"> </text:span><text:span text:style-name="T387">s</text:span><text:span text:style-name="T396">igui</text:span><text:span text:style-name="T387">e</text:span><text:span text:style-name="T396">nt</text:span><text:span text:style-name="T387">es</text:span><text:span text:style-name="T594"> </text:span><text:span text:style-name="T396">c</text:span><text:span text:style-name="T387">a</text:span><text:span text:style-name="T396">t</text:span><text:span text:style-name="T387">e</text:span><text:span text:style-name="T396">gorí</text:span><text:span text:style-name="T387">as</text:span><text:span text:style-name="T818"> </text:span><text:span text:style-name="T396">l</text:span><text:span text:style-name="T387">as</text:span><text:span text:style-name="T733"> </text:span><text:span text:style-name="T396">op</text:span><text:span text:style-name="T387">e</text:span><text:span text:style-name="T396">r</text:span><text:span text:style-name="T387">a</text:span><text:span text:style-name="T396">cion</text:span><text:span text:style-name="T387">es</text:span><text:span text:style-name="T594"> </text:span><text:span text:style-name="T732">de</text:span><text:span text:style-name="T818"> </text:span><text:span text:style-name="T396">cob</text:span><text:span text:style-name="T387">e</text:span><text:span text:style-name="T396">rtur</text:span><text:span text:style-name="T387">a</text:span><text:span text:style-name="T396">:</text:span></text:p>
      <text:p text:style-name="P254" loext:marker-style-name="T2"/>
      <text:list text:style-name="WWNum9">
        <text:list-item>
          <text:p text:style-name="P420"><text:span text:style-name="T232">Cobertura</text:span><text:span text:style-name="T255"> </text:span><text:span text:style-name="T232">de</text:span><text:span text:style-name="T256"> </text:span><text:span text:style-name="T232">valor</text:span><text:span text:style-name="T257"> </text:span><text:span text:style-name="T232">razonable</text:span><text:span text:style-name="T415">:</text:span><text:span text:style-name="T373"> </text:span><text:span text:style-name="T379">cub</text:span><text:span text:style-name="T389">r</text:span><text:span text:style-name="T379">e</text:span><text:span text:style-name="T570"> </text:span><text:span text:style-name="T471">l</text:span><text:span text:style-name="T389">a</text:span><text:span text:style-name="T373"> </text:span><text:span text:style-name="T415">exposición</text:span><text:span text:style-name="T373"> </text:span><text:span text:style-name="T415">a</text:span><text:span text:style-name="T500"> </text:span><text:span text:style-name="T389">l</text:span><text:span text:style-name="T379">os</text:span><text:span text:style-name="T462"> </text:span><text:span text:style-name="T379">ca</text:span><text:span text:style-name="T389">m</text:span><text:span text:style-name="T379">b</text:span><text:span text:style-name="T389">i</text:span><text:span text:style-name="T379">os</text:span><text:span text:style-name="T403"> </text:span><text:span text:style-name="T415">en</text:span><text:span text:style-name="T500"> </text:span><text:span text:style-name="T379">e</text:span><text:span text:style-name="T389">l</text:span><text:span text:style-name="T462"> </text:span><text:span text:style-name="T389">v</text:span><text:span text:style-name="T379">a</text:span><text:span text:style-name="T389">l</text:span><text:span text:style-name="T379">o</text:span><text:span text:style-name="T389">r</text:span><text:span text:style-name="T454"> </text:span><text:span text:style-name="T415">razonable</text:span><text:span text:style-name="T500"> </text:span><text:span text:style-name="T379">de</text:span><text:span text:style-name="T500"> </text:span><text:span text:style-name="T379">ac</text:span><text:span text:style-name="T389">tiv</text:span><text:span text:style-name="T379">os</text:span><text:span text:style-name="T685"> </text:span><text:span text:style-name="T415">o</text:span><text:span text:style-name="T610"> </text:span><text:span text:style-name="T379">pas</text:span><text:span text:style-name="T389">iv</text:span><text:span text:style-name="T379">os</text:span><text:span text:style-name="T618"> </text:span><text:span text:style-name="T389">r</text:span><text:span text:style-name="T379">econoc</text:span><text:span text:style-name="T389">i</text:span><text:span text:style-name="T379">dos</text:span><text:span text:style-name="T642"> </text:span><text:span text:style-name="T415">o</text:span><text:span text:style-name="T644"> </text:span><text:span text:style-name="T478">d</text:span><text:span text:style-name="T415">e</text:span><text:span text:style-name="T610"> </text:span><text:span text:style-name="T415">compromisos</text:span><text:span text:style-name="T610"> </text:span><text:span text:style-name="T379">en</text:span><text:span text:style-name="T644"> </text:span><text:span text:style-name="T415">firme</text:span><text:span text:style-name="T618"> </text:span><text:span text:style-name="T415">aún</text:span><text:span text:style-name="T623"> </text:span><text:span text:style-name="T415">no</text:span><text:span text:style-name="T614"> </text:span><text:span text:style-name="T415">reconocidos,</text:span><text:span text:style-name="T618"> </text:span><text:span text:style-name="T415">o</text:span><text:span text:style-name="T614"> </text:span><text:span text:style-name="T415">de</text:span><text:span text:style-name="T614"> </text:span><text:span text:style-name="T379">una</text:span><text:span text:style-name="T644"> </text:span><text:span text:style-name="T379">pa</text:span><text:span text:style-name="T389">rt</text:span><text:span text:style-name="T379">e</text:span><text:span text:style-name="T618"> </text:span><text:span text:style-name="T379">conc</text:span><text:span text:style-name="T389">r</text:span><text:span text:style-name="T379">e</text:span><text:span text:style-name="T389">t</text:span><text:span text:style-name="T379">a</text:span><text:span text:style-name="T644"> </text:span><text:span text:style-name="T415">de</text:span><text:span text:style-name="T644"> </text:span><text:span text:style-name="T389">l</text:span><text:span text:style-name="T379">os</text:span><text:span text:style-name="T425"> </text:span><text:span text:style-name="T389">mi</text:span><text:span text:style-name="T379">s</text:span><text:span text:style-name="T389">m</text:span><text:span text:style-name="T379">os,</text:span><text:span text:style-name="T705"> </text:span><text:span text:style-name="T379">a</text:span><text:span text:style-name="T389">tri</text:span><text:span text:style-name="T379">bu</text:span><text:span text:style-name="T389">i</text:span><text:span text:style-name="T379">b</text:span><text:span text:style-name="T389">l</text:span><text:span text:style-name="T379">e</text:span><text:span text:style-name="T415"> <text:s/>a</text:span><text:span text:style-name="T577"> </text:span><text:span text:style-name="T379">un</text:span><text:span text:style-name="T577"> </text:span><text:span text:style-name="T415">riesgo</text:span><text:span text:style-name="T692"> </text:span><text:span text:style-name="T415">concreto</text:span><text:span text:style-name="T705"> </text:span><text:span text:style-name="T415">que</text:span><text:span text:style-name="T577"> </text:span><text:span text:style-name="T379">pueda</text:span><text:span text:style-name="T683"> </text:span><text:span text:style-name="T379">a</text:span><text:span text:style-name="T389">f</text:span><text:span text:style-name="T379">ec</text:span><text:span text:style-name="T389">t</text:span><text:span text:style-name="T379">a</text:span><text:span text:style-name="T389">r</text:span><text:span text:style-name="T415"> <text:s/>a <text:s/>la</text:span><text:span text:style-name="T691"> </text:span><text:span text:style-name="T415">cuenta</text:span><text:span text:style-name="T577"> </text:span><text:span text:style-name="T379">de</text:span><text:span text:style-name="T577"> </text:span><text:span text:style-name="T379">pé</text:span><text:span text:style-name="T389">r</text:span><text:span text:style-name="T379">d</text:span><text:span text:style-name="T389">i</text:span><text:span text:style-name="T379">das</text:span><text:span text:style-name="T478"> </text:span><text:span text:style-name="T415">y</text:span><text:span text:style-name="T705"> </text:span><text:span text:style-name="T379">gananc</text:span><text:span text:style-name="T389">i</text:span><text:span text:style-name="T379">as</text:span><text:span text:style-name="T683"> </text:span><text:span text:style-name="T389">(</text:span><text:span text:style-name="T379">po</text:span><text:span text:style-name="T389">r</text:span><text:span text:style-name="T584"> </text:span><text:span text:style-name="T379">e</text:span><text:span text:style-name="T389">j</text:span><text:span text:style-name="T379">e</text:span><text:span text:style-name="T389">m</text:span><text:span text:style-name="T379">p</text:span><text:span text:style-name="T389">l</text:span><text:span text:style-name="T379">o,</text:span><text:span text:style-name="T415"> la </text:span><text:span text:style-name="T379">con</text:span><text:span text:style-name="T389">tr</text:span><text:span text:style-name="T379">a</text:span><text:span text:style-name="T389">t</text:span><text:span text:style-name="T379">ac</text:span><text:span text:style-name="T389">i</text:span><text:span text:style-name="T379">ón</text:span><text:span text:style-name="T415"> de</text:span><text:span text:style-name="T545"> </text:span><text:span text:style-name="T379">una</text:span><text:span text:style-name="T415"> </text:span><text:span text:style-name="T379">pe</text:span><text:span text:style-name="T389">rm</text:span><text:span text:style-name="T379">u</text:span><text:span text:style-name="T389">t</text:span><text:span text:style-name="T379">a</text:span><text:span text:style-name="T577"> </text:span><text:span text:style-name="T389">fi</text:span><text:span text:style-name="T379">nanc</text:span><text:span text:style-name="T389">i</text:span><text:span text:style-name="T379">e</text:span><text:span text:style-name="T389">r</text:span><text:span text:style-name="T379">a</text:span><text:span text:style-name="T545"> </text:span><text:span text:style-name="T379">pa</text:span><text:span text:style-name="T389">r</text:span><text:span text:style-name="T379">a</text:span><text:span text:style-name="T577"> </text:span><text:span text:style-name="T379">cub</text:span><text:span text:style-name="T389">rir</text:span><text:span text:style-name="T545"> </text:span><text:span text:style-name="T379">e</text:span><text:span text:style-name="T389">l</text:span><text:span text:style-name="T478"> </text:span><text:span text:style-name="T415">riesgo</text:span><text:span text:style-name="T478"> d</text:span><text:span text:style-name="T415">e </text:span><text:span text:style-name="T379">una</text:span><text:span text:style-name="T577"> </text:span><text:span text:style-name="T389">fi</text:span><text:span text:style-name="T379">nanc</text:span><text:span text:style-name="T389">i</text:span><text:span text:style-name="T379">ac</text:span><text:span text:style-name="T389">i</text:span><text:span text:style-name="T379">ón</text:span><text:span text:style-name="T577"> </text:span><text:span text:style-name="T415">a</text:span><text:span text:style-name="T478"> </text:span><text:span text:style-name="T389">ti</text:span><text:span text:style-name="T379">po</text:span><text:span text:style-name="T415"> de</text:span><text:span text:style-name="T577"> </text:span><text:span text:style-name="T389">i</text:span><text:span text:style-name="T379">n</text:span><text:span text:style-name="T389">t</text:span><text:span text:style-name="T379">e</text:span><text:span text:style-name="T389">r</text:span><text:span text:style-name="T379">és</text:span><text:span text:style-name="T672"> </text:span><text:span text:style-name="T389">fij</text:span><text:span text:style-name="T379">o</text:span><text:span text:style-name="T389">)</text:span><text:span text:style-name="T379">.</text:span></text:p>
        </text:list-item>
      </text:list>
      <text:p text:style-name="P257" loext:marker-style-name="T2"/>
      <text:p text:style-name="P510"><text:span text:style-name="T389">L</text:span><text:span text:style-name="T379">os</text:span><text:span text:style-name="T657"> </text:span><text:span text:style-name="T379">ca</text:span><text:span text:style-name="T389">m</text:span><text:span text:style-name="T379">b</text:span><text:span text:style-name="T389">i</text:span><text:span text:style-name="T379">os</text:span><text:span text:style-name="T610"> </text:span><text:span text:style-name="T415">de</text:span><text:span text:style-name="T654"> </text:span><text:span text:style-name="T389">v</text:span><text:span text:style-name="T379">a</text:span><text:span text:style-name="T389">l</text:span><text:span text:style-name="T379">o</text:span><text:span text:style-name="T389">r</text:span><text:span text:style-name="T618"> </text:span><text:span text:style-name="T379">de</text:span><text:span text:style-name="T389">l</text:span><text:span text:style-name="T644"> </text:span><text:span text:style-name="T389">i</text:span><text:span text:style-name="T379">ns</text:span><text:span text:style-name="T389">tr</text:span><text:span text:style-name="T379">u</text:span><text:span text:style-name="T389">m</text:span><text:span text:style-name="T379">en</text:span><text:span text:style-name="T389">t</text:span><text:span text:style-name="T379">o</text:span><text:span text:style-name="T623"> </text:span><text:span text:style-name="T415">de</text:span><text:span text:style-name="T628"> </text:span><text:span text:style-name="T415">cobertura</text:span><text:span text:style-name="T618"> </text:span><text:span text:style-name="T415">y</text:span><text:span text:style-name="T657"> </text:span><text:span text:style-name="T379">de</text:span><text:span text:style-name="T657"> </text:span><text:span text:style-name="T415">la</text:span><text:span text:style-name="T623"> </text:span><text:span text:style-name="T379">pa</text:span><text:span text:style-name="T389">rti</text:span><text:span text:style-name="T379">da</text:span><text:span text:style-name="T654"> </text:span><text:span text:style-name="T415">cubierta</text:span><text:span text:style-name="T628"> </text:span><text:span text:style-name="T379">a</text:span><text:span text:style-name="T389">tri</text:span><text:span text:style-name="T379">bu</text:span><text:span text:style-name="T389">i</text:span><text:span text:style-name="T379">b</text:span><text:span text:style-name="T389">l</text:span><text:span text:style-name="T379">es</text:span><text:span text:style-name="T623"> </text:span><text:span text:style-name="T415">al</text:span><text:span text:style-name="T657"> </text:span><text:span text:style-name="T415">riesgo</text:span><text:span text:style-name="T800"> </text:span><text:span text:style-name="T379">cub</text:span><text:span text:style-name="T389">i</text:span><text:span text:style-name="T379">e</text:span><text:span text:style-name="T389">rt</text:span><text:span text:style-name="T379">o</text:span><text:span text:style-name="T459"> </text:span><text:span text:style-name="T415">se</text:span><text:span text:style-name="T588"> </text:span><text:span text:style-name="T389">r</text:span><text:span text:style-name="T379">econoce</text:span><text:span text:style-name="T389">r</text:span><text:span text:style-name="T379">án</text:span><text:span text:style-name="T443"> </text:span><text:span text:style-name="T379">en</text:span><text:span text:style-name="T459"> </text:span><text:span text:style-name="T389">l</text:span><text:span text:style-name="T379">a</text:span><text:span text:style-name="T474"> </text:span><text:span text:style-name="T415">cuenta</text:span><text:span text:style-name="T459"> </text:span><text:span text:style-name="T415">de</text:span><text:span text:style-name="T459"> </text:span><text:span text:style-name="T379">pé</text:span><text:span text:style-name="T389">r</text:span><text:span text:style-name="T379">d</text:span><text:span text:style-name="T389">i</text:span><text:span text:style-name="T379">das</text:span><text:span text:style-name="T484"> </text:span><text:span text:style-name="T415">y</text:span><text:span text:style-name="T474"> </text:span><text:span text:style-name="T415">ganancias.</text:span></text:p>
      <text:p text:style-name="P277" loext:marker-style-name="T95"/>
      <text:p text:style-name="P516"><text:span text:style-name="T389">C</text:span><text:span text:style-name="T379">uando</text:span><text:span text:style-name="T431"> </text:span><text:span text:style-name="T389">l</text:span><text:span text:style-name="T379">a</text:span><text:span text:style-name="T549"> </text:span><text:span text:style-name="T379">pa</text:span><text:span text:style-name="T389">rti</text:span><text:span text:style-name="T379">da</text:span><text:span text:style-name="T545"> </text:span><text:span text:style-name="T415">cubierta</text:span><text:span text:style-name="T549"> </text:span><text:span text:style-name="T415">sea</text:span><text:span text:style-name="T419"> </text:span><text:span text:style-name="T379">un</text:span><text:span text:style-name="T549"> </text:span><text:span text:style-name="T379">co</text:span><text:span text:style-name="T389">m</text:span><text:span text:style-name="T379">p</text:span><text:span text:style-name="T389">r</text:span><text:span text:style-name="T379">o</text:span><text:span text:style-name="T389">mi</text:span><text:span text:style-name="T379">so</text:span><text:span text:style-name="T554"> </text:span><text:span text:style-name="T379">en</text:span><text:span text:style-name="T419"> </text:span><text:span text:style-name="T415">firme</text:span><text:span text:style-name="T435"> </text:span><text:span text:style-name="T478">no</text:span><text:span text:style-name="T545"> </text:span><text:span text:style-name="T415">reconocido</text:span><text:span text:style-name="T554"> </text:span><text:span text:style-name="T415">o</text:span><text:span text:style-name="T411"> </text:span><text:span text:style-name="T415">un</text:span><text:span text:style-name="T416"> </text:span><text:span text:style-name="T379">co</text:span><text:span text:style-name="T389">m</text:span><text:span text:style-name="T379">ponen</text:span><text:span text:style-name="T389">t</text:span><text:span text:style-name="T379">e</text:span><text:span text:style-name="T411"> </text:span><text:span text:style-name="T478">d</text:span><text:span text:style-name="T415">e</text:span><text:span text:style-name="T549"> </text:span><text:span text:style-name="T415">este,</text:span><text:span text:style-name="T545"> </text:span><text:span text:style-name="T415">e</text:span><text:span text:style-name="T478">l</text:span><text:span text:style-name="T835"> </text:span><text:span text:style-name="T379">ca</text:span><text:span text:style-name="T389">m</text:span><text:span text:style-name="T379">b</text:span><text:span text:style-name="T389">i</text:span><text:span text:style-name="T379">o</text:span><text:span text:style-name="T535"> </text:span><text:span text:style-name="T379">acu</text:span><text:span text:style-name="T389">m</text:span><text:span text:style-name="T379">u</text:span><text:span text:style-name="T389">l</text:span><text:span text:style-name="T379">ado</text:span><text:span text:style-name="T423"> </text:span><text:span text:style-name="T415">e</text:span><text:span text:style-name="T478">n</text:span><text:span text:style-name="T423"> </text:span><text:span text:style-name="T415">e</text:span><text:span text:style-name="T478">l</text:span><text:span text:style-name="T527"> </text:span><text:span text:style-name="T389">v</text:span><text:span text:style-name="T379">a</text:span><text:span text:style-name="T389">l</text:span><text:span text:style-name="T379">o</text:span><text:span text:style-name="T389">r</text:span><text:span text:style-name="T525"> </text:span><text:span text:style-name="T389">r</text:span><text:span text:style-name="T379">azonab</text:span><text:span text:style-name="T389">l</text:span><text:span text:style-name="T379">e</text:span><text:span text:style-name="T423"> </text:span><text:span text:style-name="T379">de</text:span><text:span text:style-name="T525"> </text:span><text:span text:style-name="T389">l</text:span><text:span text:style-name="T379">a</text:span><text:span text:style-name="T423"> </text:span><text:span text:style-name="T379">pa</text:span><text:span text:style-name="T389">rti</text:span><text:span text:style-name="T379">da</text:span><text:span text:style-name="T423"> </text:span><text:span text:style-name="T379">cub</text:span><text:span text:style-name="T389">i</text:span><text:span text:style-name="T379">e</text:span><text:span text:style-name="T389">rt</text:span><text:span text:style-name="T379">a</text:span><text:span text:style-name="T535"> </text:span><text:span text:style-name="T415">con</text:span><text:span text:style-name="T423"> </text:span><text:span text:style-name="T379">pos</text:span><text:span text:style-name="T389">t</text:span><text:span text:style-name="T379">e</text:span><text:span text:style-name="T389">ri</text:span><text:span text:style-name="T379">o</text:span><text:span text:style-name="T389">ri</text:span><text:span text:style-name="T379">dad</text:span><text:span text:style-name="T423"> </text:span><text:span text:style-name="T415">a</text:span><text:span text:style-name="T423"> </text:span><text:span text:style-name="T379">su</text:span><text:span text:style-name="T535"> </text:span><text:span text:style-name="T415">designación</text:span><text:span text:style-name="T423"> </text:span><text:span text:style-name="T478">se</text:span><text:span text:style-name="T709"> </text:span><text:span text:style-name="T389">r</text:span><text:span text:style-name="T379">econoce</text:span><text:span text:style-name="T389">r</text:span><text:span text:style-name="T379">á</text:span><text:span text:style-name="T446"> </text:span><text:span text:style-name="T379">co</text:span><text:span text:style-name="T389">m</text:span><text:span text:style-name="T379">o</text:span><text:span text:style-name="T373"> </text:span><text:span text:style-name="T415">un</text:span><text:span text:style-name="T373"> </text:span><text:span text:style-name="T379">ac</text:span><text:span text:style-name="T389">tiv</text:span><text:span text:style-name="T379">o</text:span><text:span text:style-name="T403"> </text:span><text:span text:style-name="T415">o</text:span><text:span text:style-name="T408"> </text:span><text:span text:style-name="T478">un</text:span><text:span text:style-name="T408"> </text:span><text:span text:style-name="T379">pas</text:span><text:span text:style-name="T389">iv</text:span><text:span text:style-name="T379">o,</text:span><text:span text:style-name="T373"> </text:span><text:span text:style-name="T415">y</text:span><text:span text:style-name="T446"> </text:span><text:span text:style-name="T389">l</text:span><text:span text:style-name="T379">a</text:span><text:span text:style-name="T373"> </text:span><text:span text:style-name="T379">gananc</text:span><text:span text:style-name="T389">i</text:span><text:span text:style-name="T379">a</text:span><text:span text:style-name="T408"> </text:span><text:span text:style-name="T415">o</text:span><text:span text:style-name="T373"> </text:span><text:span text:style-name="T379">pé</text:span><text:span text:style-name="T389">r</text:span><text:span text:style-name="T379">d</text:span><text:span text:style-name="T389">i</text:span><text:span text:style-name="T379">da</text:span><text:span text:style-name="T454"> </text:span><text:span text:style-name="T379">co</text:span><text:span text:style-name="T389">rr</text:span><text:span text:style-name="T379">espond</text:span><text:span text:style-name="T389">i</text:span><text:span text:style-name="T379">en</text:span><text:span text:style-name="T389">t</text:span><text:span text:style-name="T379">e</text:span><text:span text:style-name="T408"> </text:span><text:span text:style-name="T415">se</text:span><text:span text:style-name="T408"> </text:span><text:span text:style-name="T389">r</text:span><text:span text:style-name="T379">e</text:span><text:span text:style-name="T389">fl</text:span><text:span text:style-name="T379">e</text:span><text:span text:style-name="T389">j</text:span><text:span text:style-name="T379">a</text:span><text:span text:style-name="T389">r</text:span><text:span text:style-name="T379">á</text:span><text:span text:style-name="T373"> </text:span><text:span text:style-name="T379">en</text:span><text:span text:style-name="T403"> </text:span><text:span text:style-name="T471">l</text:span><text:span text:style-name="T389">a</text:span><text:span text:style-name="T446"> </text:span><text:span text:style-name="T415">cuenta</text:span><text:span text:style-name="T811"> </text:span><text:span text:style-name="T379">de</text:span><text:span text:style-name="T446"> </text:span><text:span text:style-name="T379">pé</text:span><text:span text:style-name="T389">r</text:span><text:span text:style-name="T379">d</text:span><text:span text:style-name="T389">i</text:span><text:span text:style-name="T379">das</text:span><text:span text:style-name="T454"> </text:span><text:span text:style-name="T415">y</text:span><text:span text:style-name="T443"> </text:span><text:span text:style-name="T379">gananc</text:span><text:span text:style-name="T389">i</text:span><text:span text:style-name="T379">as.</text:span></text:p>
      <text:p text:style-name="P254" loext:marker-style-name="T2"/>
      <text:p text:style-name="P367"><text:span text:style-name="T389">L</text:span><text:span text:style-name="T379">as</text:span><text:span text:style-name="T416"> </text:span><text:span text:style-name="T389">m</text:span><text:span text:style-name="T379">od</text:span><text:span text:style-name="T389">ifi</text:span><text:span text:style-name="T379">cac</text:span><text:span text:style-name="T389">i</text:span><text:span text:style-name="T379">ones</text:span><text:span text:style-name="T585"> </text:span><text:span text:style-name="T379">en</text:span><text:span text:style-name="T549"> </text:span><text:span text:style-name="T415">e</text:span><text:span text:style-name="T478">l</text:span><text:span text:style-name="T419"> </text:span><text:span text:style-name="T389">im</text:span><text:span text:style-name="T379">po</text:span><text:span text:style-name="T389">rt</text:span><text:span text:style-name="T379">e</text:span><text:span text:style-name="T554"> </text:span><text:span text:style-name="T415">en</text:span><text:span text:style-name="T554"> </text:span><text:span text:style-name="T389">li</text:span><text:span text:style-name="T379">b</text:span><text:span text:style-name="T389">r</text:span><text:span text:style-name="T379">os</text:span><text:span text:style-name="T419"> </text:span><text:span text:style-name="T478">d</text:span><text:span text:style-name="T415">e</text:span><text:span text:style-name="T549"> </text:span><text:span text:style-name="T389">l</text:span><text:span text:style-name="T379">as</text:span><text:span text:style-name="T419"> </text:span><text:span text:style-name="T379">pa</text:span><text:span text:style-name="T389">rti</text:span><text:span text:style-name="T379">das</text:span><text:span text:style-name="T585"> </text:span><text:span text:style-name="T379">cub</text:span><text:span text:style-name="T389">i</text:span><text:span text:style-name="T379">e</text:span><text:span text:style-name="T389">rt</text:span><text:span text:style-name="T379">as</text:span><text:span text:style-name="T549"> </text:span><text:span text:style-name="T389">que</text:span><text:span text:style-name="T554"> </text:span><text:span text:style-name="T415">se</text:span><text:span text:style-name="T416"> </text:span><text:span text:style-name="T415">valoren</text:span><text:span text:style-name="T549"> </text:span><text:span text:style-name="T415">a</text:span><text:span text:style-name="T416"> </text:span><text:span text:style-name="T415">coste</text:span><text:span text:style-name="T792"> </text:span><text:span text:style-name="T379">a</text:span><text:span text:style-name="T389">m</text:span><text:span text:style-name="T379">o</text:span><text:span text:style-name="T389">rti</text:span><text:span text:style-name="T379">zado</text:span><text:span text:style-name="T373"> </text:span><text:span text:style-name="T389">im</text:span><text:span text:style-name="T379">p</text:span><text:span text:style-name="T389">li</text:span><text:span text:style-name="T379">ca</text:span><text:span text:style-name="T389">r</text:span><text:span text:style-name="T379">án</text:span><text:span text:style-name="T500"> </text:span><text:span text:style-name="T471">l</text:span><text:span text:style-name="T389">a</text:span><text:span text:style-name="T454"> </text:span><text:span text:style-name="T415">corrección,</text:span><text:span text:style-name="T403"> </text:span><text:span text:style-name="T379">b</text:span><text:span text:style-name="T389">i</text:span><text:span text:style-name="T379">en</text:span><text:span text:style-name="T500"> </text:span><text:span text:style-name="T415">desde</text:span><text:span text:style-name="T446"> </text:span><text:span text:style-name="T379">e</text:span><text:span text:style-name="T389">l</text:span><text:span text:style-name="T373"> </text:span><text:span text:style-name="T415">momento</text:span><text:span text:style-name="T454"> </text:span><text:span text:style-name="T415">de</text:span><text:span text:style-name="T403"> </text:span><text:span text:style-name="T389">l</text:span><text:span text:style-name="T379">a</text:span><text:span text:style-name="T403"> </text:span><text:span text:style-name="T389">m</text:span><text:span text:style-name="T379">od</text:span><text:span text:style-name="T389">ifi</text:span><text:span text:style-name="T379">cac</text:span><text:span text:style-name="T389">i</text:span><text:span text:style-name="T379">ón,</text:span><text:span text:style-name="T454"> </text:span><text:span text:style-name="T379">b</text:span><text:span text:style-name="T389">i</text:span><text:span text:style-name="T379">en</text:span><text:span text:style-name="T454"> </text:span><text:span text:style-name="T415">(como</text:span><text:span text:style-name="T454"> </text:span><text:span text:style-name="T389">t</text:span><text:span text:style-name="T379">a</text:span><text:span text:style-name="T389">r</text:span><text:span text:style-name="T379">de</text:span><text:span text:style-name="T389">)</text:span><text:span text:style-name="T454"> </text:span><text:span text:style-name="T415">desde</text:span><text:span text:style-name="T583"> </text:span><text:span text:style-name="T379">que</text:span><text:span text:style-name="T415"> cese</text:span><text:span text:style-name="T577"> </text:span><text:span text:style-name="T389">l</text:span><text:span text:style-name="T379">a</text:span><text:span text:style-name="T478"> </text:span><text:span text:style-name="T379">con</text:span><text:span text:style-name="T389">t</text:span><text:span text:style-name="T379">ab</text:span><text:span text:style-name="T389">ili</text:span><text:span text:style-name="T379">dad</text:span><text:span text:style-name="T435"> </text:span><text:span text:style-name="T379">de</text:span><text:span text:style-name="T545"> </text:span><text:span text:style-name="T379">cobe</text:span><text:span text:style-name="T389">rt</text:span><text:span text:style-name="T379">u</text:span><text:span text:style-name="T389">r</text:span><text:span text:style-name="T379">as,</text:span><text:span text:style-name="T577"> </text:span><text:span text:style-name="T389">de</text:span><text:span text:style-name="T471">l</text:span><text:span text:style-name="T435"> </text:span><text:span text:style-name="T389">ti</text:span><text:span text:style-name="T379">po</text:span><text:span text:style-name="T415"> de</text:span><text:span text:style-name="T577"> </text:span><text:span text:style-name="T389">i</text:span><text:span text:style-name="T379">n</text:span><text:span text:style-name="T389">t</text:span><text:span text:style-name="T379">e</text:span><text:span text:style-name="T389">r</text:span><text:span text:style-name="T379">és</text:span><text:span text:style-name="T435"> </text:span><text:span text:style-name="T379">e</text:span><text:span text:style-name="T389">f</text:span><text:span text:style-name="T379">ec</text:span><text:span text:style-name="T389">tiv</text:span><text:span text:style-name="T379">o</text:span><text:span text:style-name="T415"> del</text:span><text:span text:style-name="T577"> </text:span><text:span text:style-name="T389">i</text:span><text:span text:style-name="T379">ns</text:span><text:span text:style-name="T389">tr</text:span><text:span text:style-name="T379">u</text:span><text:span text:style-name="T389">m</text:span><text:span text:style-name="T379">en</text:span><text:span text:style-name="T389">t</text:span><text:span text:style-name="T379">o</text:span></text:p>
      <text:p text:style-name="P245" loext:marker-style-name="T2"/>
      <text:p text:style-name="P245" loext:marker-style-name="T2"/>
      <text:p text:style-name="P279" loext:marker-style-name="T95"/>
      <text:list text:continue-numbering="true" text:style-name="WWNum9">
        <text:list-item>
          <text:p text:style-name="P421"><text:span text:style-name="T232">Cobertura</text:span><text:span text:style-name="T258"> </text:span><text:span text:style-name="T232">de</text:span><text:span text:style-name="T260"> </text:span><text:span text:style-name="T232">flujos</text:span><text:span text:style-name="T261"> </text:span><text:span text:style-name="T232">de</text:span><text:span text:style-name="T260"> </text:span><text:span text:style-name="T232">efectivo</text:span><text:span text:style-name="T415">:</text:span><text:span text:style-name="T459"> </text:span><text:span text:style-name="T379">cub</text:span><text:span text:style-name="T389">r</text:span><text:span text:style-name="T379">e</text:span><text:span text:style-name="T408"> </text:span><text:span text:style-name="T389">l</text:span><text:span text:style-name="T379">a</text:span><text:span text:style-name="T585"> </text:span><text:span text:style-name="T415">exposición</text:span><text:span text:style-name="T443"> </text:span><text:span text:style-name="T415">a</text:span><text:span text:style-name="T588"> </text:span><text:span text:style-name="T389">l</text:span><text:span text:style-name="T379">a</text:span><text:span text:style-name="T449"> </text:span><text:span text:style-name="T389">v</text:span><text:span text:style-name="T379">a</text:span><text:span text:style-name="T389">ri</text:span><text:span text:style-name="T379">ac</text:span><text:span text:style-name="T389">i</text:span><text:span text:style-name="T379">ón</text:span><text:span text:style-name="T408"> </text:span><text:span text:style-name="T415">de</text:span><text:span text:style-name="T459"> </text:span><text:span text:style-name="T389">l</text:span><text:span text:style-name="T379">os</text:span><text:span text:style-name="T408"> </text:span><text:span text:style-name="T389">fl</text:span><text:span text:style-name="T379">u</text:span><text:span text:style-name="T389">j</text:span><text:span text:style-name="T379">os</text:span><text:span text:style-name="T449"> </text:span><text:span text:style-name="T415">de</text:span><text:span text:style-name="T474"> </text:span><text:span text:style-name="T379">e</text:span><text:span text:style-name="T389">f</text:span><text:span text:style-name="T379">ec</text:span><text:span text:style-name="T389">tiv</text:span><text:span text:style-name="T379">o</text:span><text:span text:style-name="T459"> </text:span><text:span text:style-name="T415">que</text:span><text:span text:style-name="T459"> </text:span><text:span text:style-name="T415">se</text:span><text:span text:style-name="T792"> </text:span><text:span text:style-name="T379">a</text:span><text:span text:style-name="T389">tri</text:span><text:span text:style-name="T379">bu</text:span><text:span text:style-name="T389">y</text:span><text:span text:style-name="T379">a</text:span><text:span text:style-name="T446"> </text:span><text:span text:style-name="T415">a</text:span><text:span text:style-name="T484"> </text:span><text:span text:style-name="T379">un</text:span><text:span text:style-name="T408"> </text:span><text:span text:style-name="T389">ri</text:span><text:span text:style-name="T379">esgo</text:span><text:span text:style-name="T459"> </text:span><text:span text:style-name="T379">conc</text:span><text:span text:style-name="T389">r</text:span><text:span text:style-name="T379">e</text:span><text:span text:style-name="T389">t</text:span><text:span text:style-name="T379">o</text:span><text:span text:style-name="T459"> </text:span><text:span text:style-name="T379">asoc</text:span><text:span text:style-name="T389">i</text:span><text:span text:style-name="T379">ado</text:span><text:span text:style-name="T474"> </text:span><text:span text:style-name="T415">a</text:span><text:span text:style-name="T459"> </text:span><text:span text:style-name="T415">la</text:span><text:span text:style-name="T408"> </text:span><text:span text:style-name="T389">t</text:span><text:span text:style-name="T379">o</text:span><text:span text:style-name="T389">t</text:span><text:span text:style-name="T379">a</text:span><text:span text:style-name="T389">li</text:span><text:span text:style-name="T379">dad</text:span><text:span text:style-name="T459"> </text:span><text:span text:style-name="T415">o</text:span><text:span text:style-name="T408"> </text:span><text:span text:style-name="T415">a</text:span><text:span text:style-name="T459"> </text:span><text:span text:style-name="T379">un</text:span><text:span text:style-name="T408"> </text:span><text:span text:style-name="T379">co</text:span><text:span text:style-name="T389">m</text:span><text:span text:style-name="T379">ponen</text:span><text:span text:style-name="T389">t</text:span><text:span text:style-name="T379">e</text:span><text:span text:style-name="T474"> </text:span><text:span text:style-name="T478">d</text:span><text:span text:style-name="T415">e</text:span><text:span text:style-name="T459"> </text:span><text:span text:style-name="T415">un</text:span><text:span text:style-name="T408"> </text:span><text:span text:style-name="T379">ac</text:span><text:span text:style-name="T389">tiv</text:span><text:span text:style-name="T379">o</text:span><text:span text:style-name="T408"> </text:span><text:span text:style-name="T415">o</text:span><text:span text:style-name="T484"> </text:span><text:span text:style-name="T379">pas</text:span><text:span text:style-name="T389">iv</text:span><text:span text:style-name="T379">o</text:span><text:span text:style-name="T459"> </text:span><text:span text:style-name="T415">reconocido</text:span><text:span text:style-name="T539"> </text:span><text:span text:style-name="T389">(t</text:span><text:span text:style-name="T379">a</text:span><text:span text:style-name="T389">l</text:span><text:span text:style-name="T628"> </text:span><text:span text:style-name="T415">como</text:span><text:span text:style-name="T610"> </text:span><text:span text:style-name="T389">l</text:span><text:span text:style-name="T379">a</text:span><text:span text:style-name="T657"> </text:span><text:span text:style-name="T379">con</text:span><text:span text:style-name="T389">tr</text:span><text:span text:style-name="T379">a</text:span><text:span text:style-name="T389">t</text:span><text:span text:style-name="T379">ac</text:span><text:span text:style-name="T389">i</text:span><text:span text:style-name="T379">ón</text:span><text:span text:style-name="T642"> </text:span><text:span text:style-name="T379">de</text:span><text:span text:style-name="T610"> </text:span><text:span text:style-name="T415">una</text:span><text:span text:style-name="T610"> </text:span><text:span text:style-name="T379">pe</text:span><text:span text:style-name="T389">rm</text:span><text:span text:style-name="T379">u</text:span><text:span text:style-name="T389">t</text:span><text:span text:style-name="T379">a</text:span><text:span text:style-name="T657"> </text:span><text:span text:style-name="T389">fi</text:span><text:span text:style-name="T379">nanc</text:span><text:span text:style-name="T389">i</text:span><text:span text:style-name="T379">e</text:span><text:span text:style-name="T389">r</text:span><text:span text:style-name="T379">a</text:span><text:span text:style-name="T610"> </text:span><text:span text:style-name="T379">pa</text:span><text:span text:style-name="T389">r</text:span><text:span text:style-name="T379">a</text:span><text:span text:style-name="T657"> </text:span><text:span text:style-name="T415">cubrir</text:span><text:span text:style-name="T614"> </text:span><text:span text:style-name="T415">el</text:span><text:span text:style-name="T628"> </text:span><text:span text:style-name="T415">riesgo</text:span><text:span text:style-name="T610"> </text:span><text:span text:style-name="T379">de</text:span><text:span text:style-name="T642"> </text:span><text:span text:style-name="T379">una</text:span><text:span text:style-name="T610"> </text:span><text:span text:style-name="T389">fi</text:span><text:span text:style-name="T379">nanc</text:span><text:span text:style-name="T389">i</text:span><text:span text:style-name="T379">ac</text:span><text:span text:style-name="T389">i</text:span><text:span text:style-name="T379">ón</text:span><text:span text:style-name="T657"> </text:span><text:span text:style-name="T415">a</text:span><text:span text:style-name="T610"> </text:span><text:span text:style-name="T389">ti</text:span><text:span text:style-name="T379">po</text:span><text:span text:style-name="T618"> </text:span><text:span text:style-name="T379">de</text:span><text:span text:style-name="T541"> </text:span><text:span text:style-name="T389">i</text:span><text:span text:style-name="T379">n</text:span><text:span text:style-name="T389">t</text:span><text:span text:style-name="T379">e</text:span><text:span text:style-name="T389">r</text:span><text:span text:style-name="T379">és</text:span><text:span text:style-name="T403"> </text:span><text:span text:style-name="T389">v</text:span><text:span text:style-name="T379">a</text:span><text:span text:style-name="T389">ri</text:span><text:span text:style-name="T379">ab</text:span><text:span text:style-name="T389">l</text:span><text:span text:style-name="T379">e</text:span><text:span text:style-name="T389">)</text:span><text:span text:style-name="T379">,</text:span><text:span text:style-name="T398"> </text:span><text:span text:style-name="T415">o</text:span><text:span text:style-name="T446"> </text:span><text:span text:style-name="T415">a</text:span><text:span text:style-name="T373"> </text:span><text:span text:style-name="T415">una</text:span><text:span text:style-name="T446"> </text:span><text:span text:style-name="T415">transacción</text:span><text:span text:style-name="T408"> </text:span><text:span text:style-name="T379">p</text:span><text:span text:style-name="T389">r</text:span><text:span text:style-name="T379">e</text:span><text:span text:style-name="T389">vi</text:span><text:span text:style-name="T379">s</text:span><text:span text:style-name="T389">t</text:span><text:span text:style-name="T379">a</text:span><text:span text:style-name="T373"> </text:span><text:span text:style-name="T415">altamente</text:span><text:span text:style-name="T446"> </text:span><text:span text:style-name="T379">p</text:span><text:span text:style-name="T389">r</text:span><text:span text:style-name="T379">obab</text:span><text:span text:style-name="T389">l</text:span><text:span text:style-name="T379">e</text:span><text:span text:style-name="T446"> </text:span><text:span text:style-name="T389">(</text:span><text:span text:style-name="T379">po</text:span><text:span text:style-name="T389">r</text:span><text:span text:style-name="T454"> </text:span><text:span text:style-name="T379">e</text:span><text:span text:style-name="T389">j</text:span><text:span text:style-name="T379">e</text:span><text:span text:style-name="T389">m</text:span><text:span text:style-name="T379">p</text:span><text:span text:style-name="T389">l</text:span><text:span text:style-name="T379">o,</text:span><text:span text:style-name="T373"> </text:span><text:span text:style-name="T389">l</text:span><text:span text:style-name="T379">a</text:span><text:span text:style-name="T408"> </text:span><text:span text:style-name="T415">cobertura</text:span><text:span text:style-name="T373"> </text:span><text:span text:style-name="T415">del</text:span><text:span text:style-name="T443"> </text:span><text:span text:style-name="T415">riesgo</text:span><text:span text:style-name="T449"> </text:span><text:span text:style-name="T415">de</text:span><text:span text:style-name="T686"> </text:span><text:span text:style-name="T389">ti</text:span><text:span text:style-name="T379">po</text:span><text:span text:style-name="T585"> </text:span><text:span text:style-name="T478">d</text:span><text:span text:style-name="T415">e</text:span><text:span text:style-name="T588"> </text:span><text:span text:style-name="T379">ca</text:span><text:span text:style-name="T389">m</text:span><text:span text:style-name="T379">b</text:span><text:span text:style-name="T389">i</text:span><text:span text:style-name="T379">o</text:span><text:span text:style-name="T588"> </text:span><text:span text:style-name="T389">r</text:span><text:span text:style-name="T379">e</text:span><text:span text:style-name="T389">l</text:span><text:span text:style-name="T379">ac</text:span><text:span text:style-name="T389">i</text:span><text:span text:style-name="T379">onado</text:span><text:span text:style-name="T484"> </text:span><text:span text:style-name="T415">con</text:span><text:span text:style-name="T484"> </text:span><text:span text:style-name="T379">co</text:span><text:span text:style-name="T389">m</text:span><text:span text:style-name="T379">p</text:span><text:span text:style-name="T389">r</text:span><text:span text:style-name="T379">as</text:span><text:span text:style-name="T474"> </text:span><text:span text:style-name="T415">y</text:span><text:span text:style-name="T459"> </text:span><text:span text:style-name="T389">v</text:span><text:span text:style-name="T379">en</text:span><text:span text:style-name="T389">t</text:span><text:span text:style-name="T379">as</text:span><text:span text:style-name="T459"> </text:span><text:span text:style-name="T379">p</text:span><text:span text:style-name="T389">r</text:span><text:span text:style-name="T379">e</text:span><text:span text:style-name="T389">vi</text:span><text:span text:style-name="T379">s</text:span><text:span text:style-name="T389">t</text:span><text:span text:style-name="T379">as</text:span><text:span text:style-name="T585"> </text:span><text:span text:style-name="T478">d</text:span><text:span text:style-name="T415">e</text:span><text:span text:style-name="T554"> </text:span><text:span text:style-name="T389">i</text:span><text:span text:style-name="T379">n</text:span><text:span text:style-name="T389">m</text:span><text:span text:style-name="T379">o</text:span><text:span text:style-name="T389">vili</text:span><text:span text:style-name="T379">zados</text:span><text:span text:style-name="T588"> </text:span><text:span text:style-name="T389">m</text:span><text:span text:style-name="T379">a</text:span><text:span text:style-name="T389">t</text:span><text:span text:style-name="T379">e</text:span><text:span text:style-name="T389">ri</text:span><text:span text:style-name="T379">a</text:span><text:span text:style-name="T389">l</text:span><text:span text:style-name="T379">es,</text:span><text:span text:style-name="T588"> </text:span><text:span text:style-name="T379">b</text:span><text:span text:style-name="T389">i</text:span><text:span text:style-name="T379">enes</text:span><text:span text:style-name="T474"> </text:span><text:span text:style-name="T415">y</text:span><text:span text:style-name="T474"> </text:span><text:span text:style-name="T379">se</text:span><text:span text:style-name="T389">rvi</text:span><text:span text:style-name="T379">c</text:span><text:span text:style-name="T389">i</text:span><text:span text:style-name="T379">os</text:span></text:p>
        </text:list-item>
      </text:list>
      <text:p text:style-name="P308" loext:marker-style-name="T98"/>
      <text:p text:style-name="P382"><text:span text:style-name="T379">en</text:span><text:span text:style-name="T554"> </text:span><text:span text:style-name="T389">m</text:span><text:span text:style-name="T379">oneda</text:span><text:span text:style-name="T431"> </text:span><text:span text:style-name="T379">e</text:span><text:span text:style-name="T389">xtr</text:span><text:span text:style-name="T379">an</text:span><text:span text:style-name="T389">j</text:span><text:span text:style-name="T379">e</text:span><text:span text:style-name="T389">r</text:span><text:span text:style-name="T379">a</text:span><text:span text:style-name="T389">)</text:span><text:span text:style-name="T379">,</text:span><text:span text:style-name="T419"> </text:span><text:span text:style-name="T415">y</text:span><text:span text:style-name="T588"> </text:span><text:span text:style-name="T415">que</text:span><text:span text:style-name="T549"> </text:span><text:span text:style-name="T379">pueda</text:span><text:span text:style-name="T431"> </text:span><text:span text:style-name="T379">a</text:span><text:span text:style-name="T389">f</text:span><text:span text:style-name="T379">ec</text:span><text:span text:style-name="T389">t</text:span><text:span text:style-name="T379">a</text:span><text:span text:style-name="T389">r</text:span><text:span text:style-name="T554"> </text:span><text:span text:style-name="T415">a</text:span><text:span text:style-name="T549"> </text:span><text:span text:style-name="T415">la</text:span><text:span text:style-name="T419"> </text:span><text:span text:style-name="T415">cuenta</text:span><text:span text:style-name="T416"> </text:span><text:span text:style-name="T478">d</text:span><text:span text:style-name="T415">e</text:span><text:span text:style-name="T431"> </text:span><text:span text:style-name="T379">pé</text:span><text:span text:style-name="T389">r</text:span><text:span text:style-name="T379">d</text:span><text:span text:style-name="T389">i</text:span><text:span text:style-name="T379">das</text:span><text:span text:style-name="T419"> </text:span><text:span text:style-name="T415">y</text:span><text:span text:style-name="T474"> </text:span><text:span text:style-name="T379">gananc</text:span><text:span text:style-name="T389">i</text:span><text:span text:style-name="T379">as.</text:span><text:span text:style-name="T549"> </text:span><text:span text:style-name="T415">La</text:span><text:span text:style-name="T419"> </text:span><text:span text:style-name="T379">cobe</text:span><text:span text:style-name="T389">rt</text:span><text:span text:style-name="T379">u</text:span><text:span text:style-name="T389">r</text:span><text:span text:style-name="T379">a</text:span><text:span text:style-name="T585"> </text:span><text:span text:style-name="T415">del</text:span><text:span text:style-name="T419"> </text:span><text:span text:style-name="T415">riesgo</text:span><text:span text:style-name="T585"> </text:span><text:span text:style-name="T379">de</text:span><text:span text:style-name="T520"> </text:span><text:span text:style-name="T389">ti</text:span><text:span text:style-name="T379">po</text:span><text:span text:style-name="T532"> </text:span><text:span text:style-name="T478">d</text:span><text:span text:style-name="T415">e</text:span><text:span text:style-name="T679"> </text:span><text:span text:style-name="T379">ca</text:span><text:span text:style-name="T389">m</text:span><text:span text:style-name="T379">b</text:span><text:span text:style-name="T389">i</text:span><text:span text:style-name="T379">o</text:span><text:span text:style-name="T523"> </text:span><text:span text:style-name="T478">d</text:span><text:span text:style-name="T415">e</text:span><text:span text:style-name="T527"> </text:span><text:span text:style-name="T379">un</text:span><text:span text:style-name="T679"> </text:span><text:span text:style-name="T415">compromiso</text:span><text:span text:style-name="T523"> </text:span><text:span text:style-name="T415">e</text:span><text:span text:style-name="T478">n</text:span><text:span text:style-name="T679"> </text:span><text:span text:style-name="T389">firm</text:span><text:span text:style-name="T379">e</text:span><text:span text:style-name="T523"> </text:span><text:span text:style-name="T415">puede</text:span><text:span text:style-name="T423"> </text:span><text:span text:style-name="T415">ser</text:span><text:span text:style-name="T661"> </text:span><text:span text:style-name="T379">con</text:span><text:span text:style-name="T389">t</text:span><text:span text:style-name="T379">ab</text:span><text:span text:style-name="T389">ili</text:span><text:span text:style-name="T379">zada</text:span><text:span text:style-name="T527"> </text:span><text:span text:style-name="T379">co</text:span><text:span text:style-name="T389">m</text:span><text:span text:style-name="T379">o</text:span><text:span text:style-name="T679"> </text:span><text:span text:style-name="T415">una</text:span><text:span text:style-name="T640"> </text:span><text:span text:style-name="T415">cobertura</text:span><text:span text:style-name="T527"> </text:span><text:span text:style-name="T415">de</text:span><text:span text:style-name="T532"> </text:span><text:span text:style-name="T389">fl</text:span><text:span text:style-name="T379">u</text:span><text:span text:style-name="T389">j</text:span><text:span text:style-name="T379">os</text:span><text:span text:style-name="T532"> </text:span><text:span text:style-name="T478">d</text:span><text:span text:style-name="T415">e</text:span><text:span text:style-name="T488"> </text:span><text:span text:style-name="T379">e</text:span><text:span text:style-name="T389">f</text:span><text:span text:style-name="T379">ec</text:span><text:span text:style-name="T389">tiv</text:span><text:span text:style-name="T379">o</text:span><text:span text:style-name="T478"> </text:span><text:span text:style-name="T415">o</text:span><text:span text:style-name="T478"> </text:span><text:span text:style-name="T415">como</text:span><text:span text:style-name="T379"> </text:span><text:span text:style-name="T415">una</text:span><text:span text:style-name="T379"> </text:span><text:span text:style-name="T415">cobertura</text:span><text:span text:style-name="T379"> </text:span><text:span text:style-name="T415">de</text:span><text:span text:style-name="T379"> </text:span><text:span text:style-name="T389">v</text:span><text:span text:style-name="T379">a</text:span><text:span text:style-name="T389">l</text:span><text:span text:style-name="T379">o</text:span><text:span text:style-name="T389">r</text:span><text:span text:style-name="T415"> </text:span><text:span text:style-name="T389">r</text:span><text:span text:style-name="T379">azonab</text:span><text:span text:style-name="T389">l</text:span><text:span text:style-name="T379">e.</text:span></text:p>
      <text:p text:style-name="P245" loext:marker-style-name="T2"/>
      <text:p text:style-name="P277" loext:marker-style-name="T95"/>
      <text:list text:continue-list="list95948059669109" text:style-name="WWNum4">
        <text:list-item>
          <text:p text:style-name="P404" loext:marker-style-name="T198"><text:span text:style-name="T194">Instrumentos</text:span><text:span text:style-name="T262"> </text:span><text:span text:style-name="T203">de</text:span><text:span text:style-name="T263"> </text:span><text:span text:style-name="T194">patrimonio</text:span><text:span text:style-name="T265"> </text:span><text:span text:style-name="T194">propio</text:span><text:span text:style-name="T265"> </text:span><text:span text:style-name="T203">en</text:span><text:span text:style-name="T252"> </text:span><text:span text:style-name="T194">poder</text:span><text:span text:style-name="T263"> </text:span><text:span text:style-name="T266">d</text:span><text:span text:style-name="T194">e</text:span><text:span text:style-name="T262"> </text:span><text:span text:style-name="T194">la</text:span><text:span text:style-name="T263"> </text:span><text:span text:style-name="T203">e</text:span><text:span text:style-name="T210">m</text:span><text:span text:style-name="T203">p</text:span><text:span text:style-name="T210">r</text:span><text:span text:style-name="T203">esa:</text:span></text:p>
        </text:list-item>
      </text:list>
      <text:p text:style-name="P290" loext:marker-style-name="T97"/>
      <text:p text:style-name="P357"><text:span text:style-name="T389">U</text:span><text:span text:style-name="T379">n</text:span><text:span text:style-name="T654"> </text:span><text:span text:style-name="T389">i</text:span><text:span text:style-name="T379">ns</text:span><text:span text:style-name="T389">tr</text:span><text:span text:style-name="T379">u</text:span><text:span text:style-name="T389">m</text:span><text:span text:style-name="T379">en</text:span><text:span text:style-name="T389">t</text:span><text:span text:style-name="T379">o</text:span><text:span text:style-name="T654"> </text:span><text:span text:style-name="T478">d</text:span><text:span text:style-name="T415">e</text:span><text:span text:style-name="T570"> </text:span><text:span text:style-name="T379">pa</text:span><text:span text:style-name="T389">trim</text:span><text:span text:style-name="T379">on</text:span><text:span text:style-name="T389">i</text:span><text:span text:style-name="T379">o</text:span><text:span text:style-name="T654"> </text:span><text:span text:style-name="T415">es</text:span><text:span text:style-name="T628"> </text:span><text:span text:style-name="T415">cualquier</text:span><text:span text:style-name="T597"> </text:span><text:span text:style-name="T379">negoc</text:span><text:span text:style-name="T389">i</text:span><text:span text:style-name="T379">o</text:span><text:span text:style-name="T654"> </text:span><text:span text:style-name="T415">jurídico</text:span><text:span text:style-name="T654"> </text:span><text:span text:style-name="T415">que</text:span><text:span text:style-name="T570"> </text:span><text:span text:style-name="T415">evidencia,</text:span><text:span text:style-name="T657"> </text:span><text:span text:style-name="T415">o</text:span><text:span text:style-name="T654"> </text:span><text:span text:style-name="T389">r</text:span><text:span text:style-name="T379">e</text:span><text:span text:style-name="T389">fl</text:span><text:span text:style-name="T379">e</text:span><text:span text:style-name="T389">j</text:span><text:span text:style-name="T379">a,</text:span><text:span text:style-name="T623"> </text:span><text:span text:style-name="T415">una</text:span><text:span text:style-name="T728"> </text:span><text:span text:style-name="T379">pa</text:span><text:span text:style-name="T389">rti</text:span><text:span text:style-name="T379">c</text:span><text:span text:style-name="T389">i</text:span><text:span text:style-name="T379">pac</text:span><text:span text:style-name="T389">i</text:span><text:span text:style-name="T379">ón</text:span><text:span text:style-name="T411"> </text:span><text:span text:style-name="T389">r</text:span><text:span text:style-name="T379">es</text:span><text:span text:style-name="T389">i</text:span><text:span text:style-name="T379">dua</text:span><text:span text:style-name="T389">l</text:span><text:span text:style-name="T419"> </text:span><text:span text:style-name="T415">en</text:span><text:span text:style-name="T411"> </text:span><text:span text:style-name="T478">lo</text:span><text:span text:style-name="T415">s</text:span><text:span text:style-name="T419"> </text:span><text:span text:style-name="T379">ac</text:span><text:span text:style-name="T389">tiv</text:span><text:span text:style-name="T379">os</text:span><text:span text:style-name="T411"> </text:span><text:span text:style-name="T415">de</text:span><text:span text:style-name="T549"> </text:span><text:span text:style-name="T471">l</text:span><text:span text:style-name="T389">a</text:span><text:span text:style-name="T554"> </text:span><text:span text:style-name="T379">e</text:span><text:span text:style-name="T389">m</text:span><text:span text:style-name="T379">p</text:span><text:span text:style-name="T389">r</text:span><text:span text:style-name="T379">esa</text:span><text:span text:style-name="T554"> </text:span><text:span text:style-name="T415">que</text:span><text:span text:style-name="T411"> </text:span><text:span text:style-name="T389">l</text:span><text:span text:style-name="T379">os</text:span><text:span text:style-name="T431"> </text:span><text:span text:style-name="T415">emite</text:span><text:span text:style-name="T416"> </text:span><text:span text:style-name="T415">una</text:span><text:span text:style-name="T416"> </text:span><text:span text:style-name="T415">vez</text:span><text:span text:style-name="T416"> </text:span><text:span text:style-name="T379">deduc</text:span><text:span text:style-name="T389">i</text:span><text:span text:style-name="T379">dos</text:span><text:span text:style-name="T431"> </text:span><text:span text:style-name="T389">t</text:span><text:span text:style-name="T379">odos</text:span><text:span text:style-name="T419"> </text:span><text:span text:style-name="T415">sus</text:span><text:span text:style-name="T435"> </text:span><text:span text:style-name="T379">pas</text:span><text:span text:style-name="T389">iv</text:span><text:span text:style-name="T379">os.</text:span></text:p>
      <text:p text:style-name="P254" loext:marker-style-name="T2"/>
      <text:p text:style-name="P358"><text:span text:style-name="T379">En</text:span><text:span text:style-name="T554"> </text:span><text:span text:style-name="T379">e</text:span><text:span text:style-name="T389">l</text:span><text:span text:style-name="T419"> </text:span><text:span text:style-name="T415">caso</text:span><text:span text:style-name="T549"> </text:span><text:span text:style-name="T415">de</text:span><text:span text:style-name="T549"> </text:span><text:span text:style-name="T415">que</text:span><text:span text:style-name="T549"> </text:span><text:span text:style-name="T389">l</text:span><text:span text:style-name="T379">a</text:span><text:span text:style-name="T416"> </text:span><text:span text:style-name="T415">sociedad</text:span><text:span text:style-name="T435"> </text:span><text:span text:style-name="T415">realice</text:span><text:span text:style-name="T549"> </text:span><text:span text:style-name="T379">cua</text:span><text:span text:style-name="T389">l</text:span><text:span text:style-name="T379">qu</text:span><text:span text:style-name="T389">i</text:span><text:span text:style-name="T379">e</text:span><text:span text:style-name="T389">r</text:span><text:span text:style-name="T419"> </text:span><text:span text:style-name="T415">tipo</text:span><text:span text:style-name="T549"> </text:span><text:span text:style-name="T415">de</text:span><text:span text:style-name="T416"> </text:span><text:span text:style-name="T389">tr</text:span><text:span text:style-name="T379">ansacc</text:span><text:span text:style-name="T389">i</text:span><text:span text:style-name="T379">ón</text:span><text:span text:style-name="T416"> </text:span><text:span text:style-name="T415">c</text:span><text:span text:style-name="T478">on</text:span><text:span text:style-name="T416"> </text:span><text:span text:style-name="T415">sus</text:span><text:span text:style-name="T431"> </text:span><text:span text:style-name="T379">p</text:span><text:span text:style-name="T389">r</text:span><text:span text:style-name="T379">op</text:span><text:span text:style-name="T389">i</text:span><text:span text:style-name="T379">os</text:span><text:span text:style-name="T411"> </text:span><text:span text:style-name="T389">i</text:span><text:span text:style-name="T379">ns</text:span><text:span text:style-name="T389">tr</text:span><text:span text:style-name="T379">u</text:span><text:span text:style-name="T389">m</text:span><text:span text:style-name="T379">en</text:span><text:span text:style-name="T389">t</text:span><text:span text:style-name="T379">os</text:span><text:span text:style-name="T554"> </text:span><text:span text:style-name="T379">de</text:span><text:span text:style-name="T583"> </text:span><text:span text:style-name="T379">pa</text:span><text:span text:style-name="T389">trim</text:span><text:span text:style-name="T379">on</text:span><text:span text:style-name="T389">i</text:span><text:span text:style-name="T379">o,</text:span><text:span text:style-name="T454"> </text:span><text:span text:style-name="T415">el</text:span><text:span text:style-name="T454"> </text:span><text:span text:style-name="T389">im</text:span><text:span text:style-name="T379">po</text:span><text:span text:style-name="T389">rt</text:span><text:span text:style-name="T379">e</text:span><text:span text:style-name="T454"> </text:span><text:span text:style-name="T379">de</text:span><text:span text:style-name="T373"> </text:span><text:span text:style-name="T415">estos</text:span><text:span text:style-name="T446"> </text:span><text:span text:style-name="T389">i</text:span><text:span text:style-name="T379">ns</text:span><text:span text:style-name="T389">tr</text:span><text:span text:style-name="T379">u</text:span><text:span text:style-name="T389">m</text:span><text:span text:style-name="T379">en</text:span><text:span text:style-name="T389">t</text:span><text:span text:style-name="T379">os</text:span><text:span text:style-name="T454"> </text:span><text:span text:style-name="T415">se</text:span><text:span text:style-name="T446"> </text:span><text:span text:style-name="T389">r</text:span><text:span text:style-name="T379">eg</text:span><text:span text:style-name="T389">i</text:span><text:span text:style-name="T379">s</text:span><text:span text:style-name="T389">tr</text:span><text:span text:style-name="T379">a</text:span><text:span text:style-name="T443"> </text:span><text:span text:style-name="T379">en</text:span><text:span text:style-name="T373"> </text:span><text:span text:style-name="T415">e</text:span><text:span text:style-name="T478">l</text:span><text:span text:style-name="T408"> </text:span><text:span text:style-name="T379">pa</text:span><text:span text:style-name="T389">trim</text:span><text:span text:style-name="T379">on</text:span><text:span text:style-name="T389">i</text:span><text:span text:style-name="T379">o</text:span><text:span text:style-name="T373"> </text:span><text:span text:style-name="T379">ne</text:span><text:span text:style-name="T389">t</text:span><text:span text:style-name="T379">o,</text:span><text:span text:style-name="T373"> </text:span><text:span text:style-name="T415">como</text:span><text:span text:style-name="T454"> </text:span><text:span text:style-name="T389">una</text:span><text:span text:style-name="T446"> </text:span><text:span text:style-name="T415">variación</text:span><text:span text:style-name="T443"> </text:span><text:span text:style-name="T478">d</text:span><text:span text:style-name="T415">e</text:span><text:span text:style-name="T373"> </text:span><text:span text:style-name="T389">l</text:span><text:span text:style-name="T379">os</text:span><text:span text:style-name="T521"> </text:span><text:span text:style-name="T389">f</text:span><text:span text:style-name="T379">ondos</text:span><text:span text:style-name="T654"> </text:span><text:span text:style-name="T379">p</text:span><text:span text:style-name="T389">r</text:span><text:span text:style-name="T379">op</text:span><text:span text:style-name="T389">i</text:span><text:span text:style-name="T379">os,</text:span><text:span text:style-name="T628"> </text:span><text:span text:style-name="T415">y</text:span><text:span text:style-name="T654"> </text:span><text:span text:style-name="T415">en</text:span><text:span text:style-name="T597"> </text:span><text:span text:style-name="T379">n</text:span><text:span text:style-name="T389">i</text:span><text:span text:style-name="T379">ngún</text:span><text:span text:style-name="T597"> </text:span><text:span text:style-name="T415">caso</text:span><text:span text:style-name="T597"> </text:span><text:span text:style-name="T379">pod</text:span><text:span text:style-name="T389">r</text:span><text:span text:style-name="T379">án</text:span><text:span text:style-name="T628"> </text:span><text:span text:style-name="T415">ser</text:span><text:span text:style-name="T570"> </text:span><text:span text:style-name="T389">r</text:span><text:span text:style-name="T379">econoc</text:span><text:span text:style-name="T389">i</text:span><text:span text:style-name="T379">dos</text:span><text:span text:style-name="T654"> </text:span><text:span text:style-name="T415">como</text:span><text:span text:style-name="T597"> </text:span><text:span text:style-name="T379">ac</text:span><text:span text:style-name="T389">tiv</text:span><text:span text:style-name="T379">os</text:span><text:span text:style-name="T654"> </text:span><text:span text:style-name="T389">fi</text:span><text:span text:style-name="T379">nanc</text:span><text:span text:style-name="T389">i</text:span><text:span text:style-name="T379">e</text:span><text:span text:style-name="T389">r</text:span><text:span text:style-name="T379">os</text:span><text:span text:style-name="T657"> </text:span><text:span text:style-name="T415">de</text:span><text:span text:style-name="T597"> </text:span><text:span text:style-name="T415">la</text:span><text:span text:style-name="T597"> </text:span><text:span text:style-name="T379">soc</text:span><text:span text:style-name="T389">i</text:span><text:span text:style-name="T379">edad</text:span><text:span text:style-name="T623"> </text:span><text:span text:style-name="T415">ni</text:span><text:span text:style-name="T570"> </text:span><text:span text:style-name="T478">se</text:span><text:span text:style-name="T787"> </text:span><text:span text:style-name="T389">r</text:span><text:span text:style-name="T379">eg</text:span><text:span text:style-name="T389">i</text:span><text:span text:style-name="T379">s</text:span><text:span text:style-name="T389">tr</text:span><text:span text:style-name="T379">a</text:span><text:span text:style-name="T389">r</text:span><text:span text:style-name="T379">á</text:span><text:span text:style-name="T484"> </text:span><text:span text:style-name="T389">r</text:span><text:span text:style-name="T379">esu</text:span><text:span text:style-name="T389">lt</text:span><text:span text:style-name="T379">ado</text:span><text:span text:style-name="T554"> </text:span><text:span text:style-name="T379">a</text:span><text:span text:style-name="T389">l</text:span><text:span text:style-name="T379">guno</text:span><text:span text:style-name="T408"> </text:span><text:span text:style-name="T379">en</text:span><text:span text:style-name="T554"> </text:span><text:span text:style-name="T415">la</text:span><text:span text:style-name="T554"> </text:span><text:span text:style-name="T415">cuenta</text:span><text:span text:style-name="T554"> </text:span><text:span text:style-name="T415">de</text:span><text:span text:style-name="T554"> </text:span><text:span text:style-name="T379">pé</text:span><text:span text:style-name="T389">r</text:span><text:span text:style-name="T379">d</text:span><text:span text:style-name="T389">i</text:span><text:span text:style-name="T379">das</text:span><text:span text:style-name="T585"> </text:span><text:span text:style-name="T415">y</text:span><text:span text:style-name="T449"> </text:span><text:span text:style-name="T379">gananc</text:span><text:span text:style-name="T389">i</text:span><text:span text:style-name="T379">as.</text:span></text:p>
      <text:p text:style-name="P254" loext:marker-style-name="T2"/>
      <text:p text:style-name="P513"><text:span text:style-name="T389">L</text:span><text:span text:style-name="T379">os</text:span><text:span text:style-name="T416"> </text:span><text:span text:style-name="T415">gastos</text:span><text:span text:style-name="T435"> </text:span><text:span text:style-name="T379">de</text:span><text:span text:style-name="T389">riv</text:span><text:span text:style-name="T379">ados</text:span><text:span text:style-name="T416"> </text:span><text:span text:style-name="T415">de</text:span><text:span text:style-name="T411"> </text:span><text:span text:style-name="T379">es</text:span><text:span text:style-name="T389">t</text:span><text:span text:style-name="T379">as</text:span><text:span text:style-name="T419"> </text:span><text:span text:style-name="T389">tr</text:span><text:span text:style-name="T379">ansacc</text:span><text:span text:style-name="T389">i</text:span><text:span text:style-name="T379">ones,</text:span><text:span text:style-name="T435"> </text:span><text:span text:style-name="T389">i</text:span><text:span text:style-name="T379">nc</text:span><text:span text:style-name="T389">l</text:span><text:span text:style-name="T379">u</text:span><text:span text:style-name="T389">i</text:span><text:span text:style-name="T379">dos</text:span><text:span text:style-name="T549"> </text:span><text:span text:style-name="T389">l</text:span><text:span text:style-name="T379">os</text:span><text:span text:style-name="T415"> </text:span><text:span text:style-name="T585"><text:s/></text:span><text:span text:style-name="T379">gas</text:span><text:span text:style-name="T389">t</text:span><text:span text:style-name="T379">os</text:span><text:span text:style-name="T415"> </text:span><text:span text:style-name="T416"><text:s/></text:span><text:span text:style-name="T478">d</text:span><text:span text:style-name="T415">e </text:span><text:span text:style-name="T419"><text:s/></text:span><text:span text:style-name="T379">e</text:span><text:span text:style-name="T389">mi</text:span><text:span text:style-name="T379">s</text:span><text:span text:style-name="T389">i</text:span><text:span text:style-name="T379">ón</text:span><text:span text:style-name="T415"> </text:span><text:span text:style-name="T549"><text:s/></text:span><text:span text:style-name="T379">de</text:span><text:span text:style-name="T415"> </text:span><text:span text:style-name="T419"><text:s/></text:span><text:span text:style-name="T415">estos</text:span><text:span text:style-name="T581"> </text:span><text:span text:style-name="T389">i</text:span><text:span text:style-name="T379">ns</text:span><text:span text:style-name="T389">tr</text:span><text:span text:style-name="T379">u</text:span><text:span text:style-name="T389">m</text:span><text:span text:style-name="T379">en</text:span><text:span text:style-name="T389">t</text:span><text:span text:style-name="T379">os,</text:span><text:span text:style-name="T398"> </text:span><text:span text:style-name="T389">t</text:span><text:span text:style-name="T379">a</text:span><text:span text:style-name="T389">l</text:span><text:span text:style-name="T379">es</text:span><text:span text:style-name="T440"> </text:span><text:span text:style-name="T379">co</text:span><text:span text:style-name="T389">m</text:span><text:span text:style-name="T379">o</text:span><text:span text:style-name="T398"> </text:span><text:span text:style-name="T379">hono</text:span><text:span text:style-name="T389">r</text:span><text:span text:style-name="T379">a</text:span><text:span text:style-name="T389">ri</text:span><text:span text:style-name="T379">os</text:span><text:span text:style-name="T403"> </text:span><text:span text:style-name="T478">d</text:span><text:span text:style-name="T415">e</text:span><text:span text:style-name="T398"> </text:span><text:span text:style-name="T389">l</text:span><text:span text:style-name="T379">e</text:span><text:span text:style-name="T389">tr</text:span><text:span text:style-name="T379">ados,</text:span><text:span text:style-name="T462"> </text:span><text:span text:style-name="T379">no</text:span><text:span text:style-name="T389">t</text:span><text:span text:style-name="T379">a</text:span><text:span text:style-name="T389">ri</text:span><text:span text:style-name="T379">os,</text:span><text:span text:style-name="T462"> </text:span><text:span text:style-name="T415">y</text:span><text:span text:style-name="T403"> </text:span><text:span text:style-name="T415">registradores;</text:span><text:span text:style-name="T398"> </text:span><text:span text:style-name="T389">im</text:span><text:span text:style-name="T379">p</text:span><text:span text:style-name="T389">r</text:span><text:span text:style-name="T379">es</text:span><text:span text:style-name="T389">i</text:span><text:span text:style-name="T379">ón</text:span><text:span text:style-name="T462"> </text:span><text:span text:style-name="T379">de</text:span><text:span text:style-name="T462"> </text:span><text:span text:style-name="T415">memorias,</text:span><text:span text:style-name="T511"> </text:span><text:span text:style-name="T379">bo</text:span><text:span text:style-name="T389">l</text:span><text:span text:style-name="T379">e</text:span><text:span text:style-name="T389">ti</text:span><text:span text:style-name="T379">nes</text:span><text:span text:style-name="T415"> y</text:span><text:span text:style-name="T379"> </text:span><text:span text:style-name="T415">títulos;</text:span><text:span text:style-name="T478"> </text:span><text:span text:style-name="T415">tributos;</text:span><text:span text:style-name="T545"> </text:span><text:span text:style-name="T379">pub</text:span><text:span text:style-name="T389">li</text:span><text:span text:style-name="T379">c</text:span><text:span text:style-name="T389">i</text:span><text:span text:style-name="T379">dad</text:span><text:span text:style-name="T389">;</text:span><text:span text:style-name="T435"> </text:span><text:span text:style-name="T379">co</text:span><text:span text:style-name="T389">mi</text:span><text:span text:style-name="T379">s</text:span><text:span text:style-name="T389">i</text:span><text:span text:style-name="T379">ones</text:span><text:span text:style-name="T415"> y</text:span><text:span text:style-name="T545"> </text:span><text:span text:style-name="T379">o</text:span><text:span text:style-name="T389">tr</text:span><text:span text:style-name="T379">os</text:span><text:span text:style-name="T577"> </text:span><text:span text:style-name="T379">gas</text:span><text:span text:style-name="T389">t</text:span><text:span text:style-name="T379">os</text:span><text:span text:style-name="T411"> </text:span><text:span text:style-name="T379">de co</text:span><text:span text:style-name="T389">l</text:span><text:span text:style-name="T379">ocac</text:span><text:span text:style-name="T389">i</text:span><text:span text:style-name="T379">ón,</text:span><text:span text:style-name="T435"> </text:span><text:span text:style-name="T478">se</text:span><text:span text:style-name="T379"> </text:span><text:span text:style-name="T389">r</text:span><text:span text:style-name="T379">eg</text:span><text:span text:style-name="T389">i</text:span><text:span text:style-name="T379">s</text:span><text:span text:style-name="T389">tr</text:span><text:span text:style-name="T379">a</text:span><text:span text:style-name="T389">r</text:span><text:span text:style-name="T379">án</text:span><text:span text:style-name="T435"> </text:span><text:span text:style-name="T379">d</text:span><text:span text:style-name="T389">ir</text:span><text:span text:style-name="T379">ec</text:span><text:span text:style-name="T389">t</text:span><text:span text:style-name="T379">a</text:span><text:span text:style-name="T389">m</text:span><text:span text:style-name="T379">en</text:span><text:span text:style-name="T389">t</text:span><text:span text:style-name="T379">e</text:span><text:span text:style-name="T715"> </text:span><text:span text:style-name="T379">con</text:span><text:span text:style-name="T389">tr</text:span><text:span text:style-name="T379">a</text:span><text:span text:style-name="T435"> </text:span><text:span text:style-name="T415">e</text:span><text:span text:style-name="T478">l</text:span><text:span text:style-name="T545"> </text:span><text:span text:style-name="T379">pa</text:span><text:span text:style-name="T389">trim</text:span><text:span text:style-name="T379">on</text:span><text:span text:style-name="T389">i</text:span><text:span text:style-name="T379">o</text:span><text:span text:style-name="T416"> </text:span><text:span text:style-name="T415">neto</text:span><text:span text:style-name="T577"> </text:span><text:span text:style-name="T415">como</text:span><text:span text:style-name="T549"> </text:span><text:span text:style-name="T389">m</text:span><text:span text:style-name="T379">eno</text:span><text:span text:style-name="T389">r</text:span><text:span text:style-name="T379">es</text:span><text:span text:style-name="T416"> </text:span><text:span text:style-name="T415">reservas.</text:span></text:p>
      <text:p text:style-name="P245" loext:marker-style-name="T2"/>
      <text:p text:style-name="P254" loext:marker-style-name="T2"/>
      <text:p text:style-name="P443" loext:marker-style-name="T198"><text:span text:style-name="T214">7.</text:span><text:span text:style-name="T270"> </text:span><text:span text:style-name="T194">Instrumentos</text:span><text:span text:style-name="T248"> </text:span><text:span text:style-name="T210">fi</text:span><text:span text:style-name="T203">nanc</text:span><text:span text:style-name="T210">i</text:span><text:span text:style-name="T203">e</text:span><text:span text:style-name="T210">r</text:span><text:span text:style-name="T203">os</text:span><text:span text:style-name="T271"> </text:span><text:span text:style-name="T194">híbridos</text:span></text:p>
      <text:p text:style-name="P291" loext:marker-style-name="T97"/>
      <text:p text:style-name="P359"><text:span text:style-name="T389">L</text:span><text:span text:style-name="T379">os</text:span><text:span text:style-name="T431"> </text:span><text:span text:style-name="T389">i</text:span><text:span text:style-name="T379">ns</text:span><text:span text:style-name="T389">tr</text:span><text:span text:style-name="T379">u</text:span><text:span text:style-name="T389">m</text:span><text:span text:style-name="T379">en</text:span><text:span text:style-name="T389">t</text:span><text:span text:style-name="T379">os</text:span><text:span text:style-name="T419"> </text:span><text:span text:style-name="T389">fi</text:span><text:span text:style-name="T379">nanc</text:span><text:span text:style-name="T389">i</text:span><text:span text:style-name="T379">e</text:span><text:span text:style-name="T389">r</text:span><text:span text:style-name="T379">os</text:span><text:span text:style-name="T588"> </text:span><text:span text:style-name="T379">h</text:span><text:span text:style-name="T389">í</text:span><text:span text:style-name="T379">b</text:span><text:span text:style-name="T389">ri</text:span><text:span text:style-name="T379">dos</text:span><text:span text:style-name="T419"> </text:span><text:span text:style-name="T415">son</text:span><text:span text:style-name="T431"> </text:span><text:span text:style-name="T379">aque</text:span><text:span text:style-name="T389">ll</text:span><text:span text:style-name="T379">os</text:span><text:span text:style-name="T431"> </text:span><text:span text:style-name="T415">que</text:span><text:span text:style-name="T416"> </text:span><text:span text:style-name="T415">combinan</text:span><text:span text:style-name="T431"> </text:span><text:span text:style-name="T379">un</text:span><text:span text:style-name="T554"> </text:span><text:span text:style-name="T379">con</text:span><text:span text:style-name="T389">tr</text:span><text:span text:style-name="T379">a</text:span><text:span text:style-name="T389">t</text:span><text:span text:style-name="T379">o</text:span><text:span text:style-name="T431"> </text:span><text:span text:style-name="T379">p</text:span><text:span text:style-name="T389">ri</text:span><text:span text:style-name="T379">nc</text:span><text:span text:style-name="T389">i</text:span><text:span text:style-name="T379">pa</text:span><text:span text:style-name="T389">l</text:span><text:span text:style-name="T431"> </text:span><text:span text:style-name="T379">no</text:span><text:span text:style-name="T588"> </text:span><text:span text:style-name="T379">de</text:span><text:span text:style-name="T389">riv</text:span><text:span text:style-name="T379">ado</text:span><text:span text:style-name="T511"> </text:span><text:span text:style-name="T415">y</text:span><text:span text:style-name="T443"> </text:span><text:span text:style-name="T379">un</text:span><text:span text:style-name="T446"> </text:span><text:span text:style-name="T379">de</text:span><text:span text:style-name="T389">riv</text:span><text:span text:style-name="T379">ado</text:span><text:span text:style-name="T443"> </text:span><text:span text:style-name="T389">fi</text:span><text:span text:style-name="T379">nanc</text:span><text:span text:style-name="T389">i</text:span><text:span text:style-name="T379">e</text:span><text:span text:style-name="T389">r</text:span><text:span text:style-name="T379">o,</text:span><text:span text:style-name="T446"> </text:span><text:span text:style-name="T379">deno</text:span><text:span text:style-name="T389">mi</text:span><text:span text:style-name="T379">nado</text:span><text:span text:style-name="T443"> </text:span><text:span text:style-name="T379">de</text:span><text:span text:style-name="T389">riv</text:span><text:span text:style-name="T379">ado</text:span><text:span text:style-name="T446"> </text:span><text:span text:style-name="T389">im</text:span><text:span text:style-name="T379">p</text:span><text:span text:style-name="T389">lí</text:span><text:span text:style-name="T379">c</text:span><text:span text:style-name="T389">it</text:span><text:span text:style-name="T379">o,</text:span><text:span text:style-name="T454"> </text:span><text:span text:style-name="T415">que</text:span><text:span text:style-name="T474"> </text:span><text:span text:style-name="T478">no</text:span><text:span text:style-name="T454"> </text:span><text:span text:style-name="T379">puede</text:span><text:span text:style-name="T408"> </text:span><text:span text:style-name="T415">ser</text:span><text:span text:style-name="T443"> </text:span><text:span text:style-name="T389">tr</text:span><text:span text:style-name="T379">ans</text:span><text:span text:style-name="T389">f</text:span><text:span text:style-name="T379">e</text:span><text:span text:style-name="T389">ri</text:span><text:span text:style-name="T379">do</text:span><text:span text:style-name="T408"> </text:span><text:span text:style-name="T415">de</text:span><text:span text:style-name="T443"> </text:span><text:span text:style-name="T415">manera</text:span><text:span text:style-name="T469"> </text:span><text:span text:style-name="T389">i</text:span><text:span text:style-name="T379">ndepend</text:span><text:span text:style-name="T389">i</text:span><text:span text:style-name="T379">en</text:span><text:span text:style-name="T389">t</text:span><text:span text:style-name="T379">e</text:span><text:span text:style-name="T411"> </text:span><text:span text:style-name="T478">ni</text:span><text:span text:style-name="T416"> </text:span><text:span text:style-name="T415">tiene</text:span><text:span text:style-name="T554"> </text:span><text:span text:style-name="T415">una</text:span><text:span text:style-name="T585"> </text:span><text:span text:style-name="T379">con</text:span><text:span text:style-name="T389">tr</text:span><text:span text:style-name="T379">apa</text:span><text:span text:style-name="T389">rt</text:span><text:span text:style-name="T379">e</text:span><text:span text:style-name="T554"> </text:span><text:span text:style-name="T415">distinta</text:span><text:span text:style-name="T431"> </text:span><text:span text:style-name="T379">a</text:span><text:span text:style-name="T389">l</text:span><text:span text:style-name="T474"> </text:span><text:span text:style-name="T389">i</text:span><text:span text:style-name="T379">ns</text:span><text:span text:style-name="T389">tr</text:span><text:span text:style-name="T379">u</text:span><text:span text:style-name="T389">m</text:span><text:span text:style-name="T379">en</text:span><text:span text:style-name="T389">t</text:span><text:span text:style-name="T379">o</text:span><text:span text:style-name="T419"> </text:span><text:span text:style-name="T415">y</text:span><text:span text:style-name="T549"> </text:span><text:span text:style-name="T415">cuyo</text:span><text:span text:style-name="T554"> </text:span><text:span text:style-name="T379">e</text:span><text:span text:style-name="T389">f</text:span><text:span text:style-name="T379">ec</text:span><text:span text:style-name="T389">t</text:span><text:span text:style-name="T379">o</text:span><text:span text:style-name="T585"> </text:span><text:span text:style-name="T379">es</text:span><text:span text:style-name="T474"> </text:span><text:span text:style-name="T389">que</text:span><text:span text:style-name="T431"> </text:span><text:span text:style-name="T379">a</text:span><text:span text:style-name="T389">l</text:span><text:span text:style-name="T379">gunos</text:span><text:span text:style-name="T431"> </text:span><text:span text:style-name="T415">de</text:span><text:span text:style-name="T419"> </text:span><text:span text:style-name="T389">l</text:span><text:span text:style-name="T379">os</text:span><text:span text:style-name="T585"> </text:span><text:span text:style-name="T389">fl</text:span><text:span text:style-name="T379">u</text:span><text:span text:style-name="T389">j</text:span><text:span text:style-name="T379">os</text:span><text:span text:style-name="T588"> </text:span><text:span text:style-name="T379">de</text:span><text:span text:style-name="T508"> </text:span><text:span text:style-name="T379">e</text:span><text:span text:style-name="T389">f</text:span><text:span text:style-name="T379">ec</text:span><text:span text:style-name="T389">tiv</text:span><text:span text:style-name="T379">o</text:span><text:span text:style-name="T478"> </text:span><text:span text:style-name="T415">del</text:span><text:span text:style-name="T435"> </text:span><text:span text:style-name="T389">i</text:span><text:span text:style-name="T379">ns</text:span><text:span text:style-name="T389">tr</text:span><text:span text:style-name="T379">u</text:span><text:span text:style-name="T389">m</text:span><text:span text:style-name="T379">en</text:span><text:span text:style-name="T389">t</text:span><text:span text:style-name="T379">o</text:span><text:span text:style-name="T577"> </text:span><text:span text:style-name="T379">h</text:span><text:span text:style-name="T389">í</text:span><text:span text:style-name="T379">b</text:span><text:span text:style-name="T389">ri</text:span><text:span text:style-name="T379">do</text:span><text:span text:style-name="T478"> </text:span><text:span text:style-name="T415">varían</text:span><text:span text:style-name="T577"> </text:span><text:span text:style-name="T379">de</text:span><text:span text:style-name="T577"> </text:span><text:span text:style-name="T415">forma</text:span><text:span text:style-name="T379"> </text:span><text:span text:style-name="T415">similar</text:span><text:span text:style-name="T545"> </text:span><text:span text:style-name="T415">a</text:span><text:span text:style-name="T478"> </text:span><text:span text:style-name="T389">l</text:span><text:span text:style-name="T379">os</text:span><text:span text:style-name="T545"> </text:span><text:span text:style-name="T415">flujos</text:span><text:span text:style-name="T379"> </text:span><text:span text:style-name="T478">d</text:span><text:span text:style-name="T415">e </text:span><text:span text:style-name="T379">e</text:span><text:span text:style-name="T389">f</text:span><text:span text:style-name="T379">ec</text:span><text:span text:style-name="T389">tiv</text:span><text:span text:style-name="T379">o</text:span><text:span text:style-name="T478"> </text:span><text:span text:style-name="T415">del</text:span><text:span text:style-name="T478"> </text:span><text:span text:style-name="T379">de</text:span><text:span text:style-name="T389">riv</text:span><text:span text:style-name="T379">ado</text:span><text:span text:style-name="T415"> considerado</text:span><text:span text:style-name="T478"> </text:span><text:span text:style-name="T415">de</text:span><text:span text:style-name="T806"> </text:span><text:span text:style-name="T389">f</text:span><text:span text:style-name="T379">o</text:span><text:span text:style-name="T389">rm</text:span><text:span text:style-name="T379">a</text:span><text:span text:style-name="T373"> </text:span><text:span text:style-name="T389">i</text:span><text:span text:style-name="T379">ndepend</text:span><text:span text:style-name="T389">i</text:span><text:span text:style-name="T379">en</text:span><text:span text:style-name="T389">t</text:span><text:span text:style-name="T379">e</text:span><text:span text:style-name="T446"> </text:span><text:span text:style-name="T389">(</text:span><text:span text:style-name="T379">po</text:span><text:span text:style-name="T389">r</text:span><text:span text:style-name="T373"> </text:span><text:span text:style-name="T379">e</text:span><text:span text:style-name="T389">j</text:span><text:span text:style-name="T379">e</text:span><text:span text:style-name="T389">m</text:span><text:span text:style-name="T379">p</text:span><text:span text:style-name="T389">l</text:span><text:span text:style-name="T379">o,</text:span><text:span text:style-name="T446"> </text:span><text:span text:style-name="T379">bonos</text:span><text:span text:style-name="T449"> </text:span><text:span text:style-name="T389">r</text:span><text:span text:style-name="T379">e</text:span><text:span text:style-name="T389">f</text:span><text:span text:style-name="T379">e</text:span><text:span text:style-name="T389">r</text:span><text:span text:style-name="T379">enc</text:span><text:span text:style-name="T389">i</text:span><text:span text:style-name="T379">ados</text:span><text:span text:style-name="T373"> </text:span><text:span text:style-name="T415">al</text:span><text:span text:style-name="T484"> </text:span><text:span text:style-name="T415">precio</text:span><text:span text:style-name="T446"> </text:span><text:span text:style-name="T379">de</text:span><text:span text:style-name="T373"> </text:span><text:span text:style-name="T379">unas</text:span><text:span text:style-name="T373"> </text:span><text:span text:style-name="T415">acciones</text:span><text:span text:style-name="T443"> </text:span><text:span text:style-name="T415">o</text:span><text:span text:style-name="T408"> </text:span><text:span text:style-name="T415">a</text:span><text:span text:style-name="T454"> </text:span><text:span text:style-name="T415">la</text:span><text:span text:style-name="T408"> </text:span><text:span text:style-name="T415">evolución</text:span><text:span text:style-name="T459"> </text:span><text:span text:style-name="T478">d</text:span><text:span text:style-name="T415">e</text:span><text:span text:style-name="T443"> </text:span><text:span text:style-name="T415">un</text:span><text:span text:style-name="T720"> </text:span><text:span text:style-name="T389">í</text:span><text:span text:style-name="T379">nd</text:span><text:span text:style-name="T389">i</text:span><text:span text:style-name="T379">ce</text:span><text:span text:style-name="T836"> </text:span><text:span text:style-name="T379">bu</text:span><text:span text:style-name="T389">r</text:span><text:span text:style-name="T379">sá</text:span><text:span text:style-name="T389">til)</text:span><text:span text:style-name="T379">.</text:span></text:p>
      <text:p text:style-name="P256" loext:marker-style-name="T2"/>
      <text:p text:style-name="P384"><text:span text:style-name="T379">Se</text:span><text:span text:style-name="T415"> diferencian dos</text:span><text:span text:style-name="T577"> </text:span><text:span text:style-name="T389">ti</text:span><text:span text:style-name="T379">pos</text:span><text:span text:style-name="T577"> </text:span><text:span text:style-name="T415">de </text:span><text:span text:style-name="T379">con</text:span><text:span text:style-name="T389">tr</text:span><text:span text:style-name="T379">a</text:span><text:span text:style-name="T389">t</text:span><text:span text:style-name="T379">os</text:span><text:span text:style-name="T577"> </text:span><text:span text:style-name="T415">híbridos:</text:span></text:p>
      <text:p text:style-name="P254" loext:marker-style-name="T2"/>
      <text:list text:style-name="WWNum10">
        <text:list-item>
          <text:p text:style-name="P422"><text:span text:style-name="T389">C</text:span><text:span text:style-name="T379">on</text:span><text:span text:style-name="T389">tr</text:span><text:span text:style-name="T379">a</text:span><text:span text:style-name="T389">t</text:span><text:span text:style-name="T379">os</text:span><text:span text:style-name="T516"> </text:span><text:span text:style-name="T379">h</text:span><text:span text:style-name="T389">í</text:span><text:span text:style-name="T379">b</text:span><text:span text:style-name="T389">ri</text:span><text:span text:style-name="T379">dos</text:span><text:span text:style-name="T736"> </text:span><text:span text:style-name="T379">con</text:span><text:span text:style-name="T736"> </text:span><text:span text:style-name="T415">un</text:span><text:span text:style-name="T736"> </text:span><text:span text:style-name="T379">ac</text:span><text:span text:style-name="T389">tiv</text:span><text:span text:style-name="T379">o</text:span><text:span text:style-name="T514"> </text:span><text:span text:style-name="T389">fi</text:span><text:span text:style-name="T379">nanc</text:span><text:span text:style-name="T389">i</text:span><text:span text:style-name="T379">e</text:span><text:span text:style-name="T389">r</text:span><text:span text:style-name="T379">o</text:span><text:span text:style-name="T562"> </text:span><text:span text:style-name="T415">como</text:span><text:span text:style-name="T514"> </text:span><text:span text:style-name="T379">con</text:span><text:span text:style-name="T389">tr</text:span><text:span text:style-name="T379">a</text:span><text:span text:style-name="T389">t</text:span><text:span text:style-name="T379">o</text:span><text:span text:style-name="T516"> </text:span><text:span text:style-name="T379">p</text:span><text:span text:style-name="T389">ri</text:span><text:span text:style-name="T379">nc</text:span><text:span text:style-name="T389">i</text:span><text:span text:style-name="T379">pa</text:span><text:span text:style-name="T389">l</text:span><text:span text:style-name="T379">.</text:span></text:p>
        </text:list-item>
      </text:list>
      <text:p text:style-name="P277" loext:marker-style-name="T95"/>
      <text:list text:continue-numbering="true" text:style-name="WWNum10">
        <text:list-item>
          <text:p text:style-name="P422"><text:span text:style-name="T389">Otr</text:span><text:span text:style-name="T379">os</text:span><text:span text:style-name="T471"> </text:span><text:span text:style-name="T379">con</text:span><text:span text:style-name="T389">tr</text:span><text:span text:style-name="T379">a</text:span><text:span text:style-name="T389">t</text:span><text:span text:style-name="T379">os</text:span><text:span text:style-name="T471"> </text:span><text:span text:style-name="T415">híbridos.</text:span></text:p>
        </text:list-item>
      </text:list>
      <text:p text:style-name="P254" loext:marker-style-name="T2"/>
      <text:list text:style-name="WWNum11">
        <text:list-item>
          <text:list>
            <text:list-item>
              <text:list>
                <text:list-item>
                  <text:p text:style-name="P426"><text:span text:style-name="T389">C</text:span><text:span text:style-name="T379">on</text:span><text:span text:style-name="T389">tr</text:span><text:span text:style-name="T379">a</text:span><text:span text:style-name="T389">t</text:span><text:span text:style-name="T379">os</text:span><text:span text:style-name="T736"> </text:span><text:span text:style-name="T379">h</text:span><text:span text:style-name="T389">í</text:span><text:span text:style-name="T379">b</text:span><text:span text:style-name="T389">ri</text:span><text:span text:style-name="T379">dos</text:span><text:span text:style-name="T736"> </text:span><text:span text:style-name="T415">con</text:span><text:span text:style-name="T734"> </text:span><text:span text:style-name="T478">un</text:span><text:span text:style-name="T734"> </text:span><text:span text:style-name="T379">ac</text:span><text:span text:style-name="T389">tiv</text:span><text:span text:style-name="T379">o</text:span><text:span text:style-name="T736"> </text:span><text:span text:style-name="T389">fi</text:span><text:span text:style-name="T379">nanc</text:span><text:span text:style-name="T389">i</text:span><text:span text:style-name="T379">e</text:span><text:span text:style-name="T389">r</text:span><text:span text:style-name="T379">o</text:span><text:span text:style-name="T562"> </text:span><text:span text:style-name="T415">como</text:span><text:span text:style-name="T734"> </text:span><text:span text:style-name="T415">contrato</text:span><text:span text:style-name="T514"> </text:span><text:span text:style-name="T379">p</text:span><text:span text:style-name="T389">ri</text:span><text:span text:style-name="T379">nc</text:span><text:span text:style-name="T389">i</text:span><text:span text:style-name="T379">pa</text:span><text:span text:style-name="T389">l</text:span></text:p>
                </text:list-item>
              </text:list>
            </text:list-item>
          </text:list>
        </text:list-item>
      </text:list>
      <text:p text:style-name="P254" loext:marker-style-name="T2"/>
      <text:p text:style-name="P363"><text:span text:style-name="T389">L</text:span><text:span text:style-name="T379">a</text:span><text:span text:style-name="T644"> </text:span><text:span text:style-name="T415">empresa</text:span><text:span text:style-name="T644"> </text:span><text:span text:style-name="T379">ap</text:span><text:span text:style-name="T389">li</text:span><text:span text:style-name="T379">ca</text:span><text:span text:style-name="T389">r</text:span><text:span text:style-name="T379">á</text:span><text:span text:style-name="T642"> </text:span><text:span text:style-name="T389">l</text:span><text:span text:style-name="T379">os</text:span><text:span text:style-name="T642"> </text:span><text:span text:style-name="T379">c</text:span><text:span text:style-name="T389">rit</text:span><text:span text:style-name="T379">e</text:span><text:span text:style-name="T389">ri</text:span><text:span text:style-name="T379">os</text:span><text:span text:style-name="T639"> </text:span><text:span text:style-name="T379">gene</text:span><text:span text:style-name="T389">r</text:span><text:span text:style-name="T379">a</text:span><text:span text:style-name="T389">l</text:span><text:span text:style-name="T379">es</text:span><text:span text:style-name="T610"> </text:span><text:span text:style-name="T415">establecidos</text:span><text:span text:style-name="T642"> </text:span><text:span text:style-name="T379">en</text:span><text:span text:style-name="T631"> </text:span><text:span text:style-name="T389">l</text:span><text:span text:style-name="T379">as</text:span><text:span text:style-name="T642"> </text:span><text:span text:style-name="T379">no</text:span><text:span text:style-name="T389">rm</text:span><text:span text:style-name="T379">as</text:span><text:span text:style-name="T639"> </text:span><text:span text:style-name="T415">de</text:span><text:span text:style-name="T644"> </text:span><text:span text:style-name="T389">v</text:span><text:span text:style-name="T379">a</text:span><text:span text:style-name="T389">l</text:span><text:span text:style-name="T379">o</text:span><text:span text:style-name="T389">r</text:span><text:span text:style-name="T379">ac</text:span><text:span text:style-name="T389">i</text:span><text:span text:style-name="T379">ón</text:span><text:span text:style-name="T631"> </text:span><text:span text:style-name="T379">de</text:span><text:span text:style-name="T644"> </text:span><text:span text:style-name="T379">ac</text:span><text:span text:style-name="T389">tiv</text:span><text:span text:style-name="T379">os</text:span><text:span text:style-name="T779"> </text:span><text:span text:style-name="T389">fi</text:span><text:span text:style-name="T379">nanc</text:span><text:span text:style-name="T389">i</text:span><text:span text:style-name="T379">e</text:span><text:span text:style-name="T389">r</text:span><text:span text:style-name="T379">os</text:span><text:span text:style-name="T595"> </text:span><text:span text:style-name="T415">al</text:span><text:span text:style-name="T741"> </text:span><text:span text:style-name="T379">con</text:span><text:span text:style-name="T389">tr</text:span><text:span text:style-name="T379">a</text:span><text:span text:style-name="T389">t</text:span><text:span text:style-name="T379">o</text:span><text:span text:style-name="T743"> </text:span><text:span text:style-name="T415">híbrido</text:span><text:span text:style-name="T743"> </text:span><text:span text:style-name="T415">completo.</text:span></text:p>
      <text:p text:style-name="P277" loext:marker-style-name="T95"/>
      <text:list text:continue-numbering="true" text:style-name="WWNum11">
        <text:list-item>
          <text:list>
            <text:list-item>
              <text:list>
                <text:list-item>
                  <text:p text:style-name="P426"><text:span text:style-name="T389">Otr</text:span><text:span text:style-name="T379">os</text:span><text:span text:style-name="T389"> </text:span><text:span text:style-name="T379">con</text:span><text:span text:style-name="T389">tr</text:span><text:span text:style-name="T379">a</text:span><text:span text:style-name="T389">t</text:span><text:span text:style-name="T379">os h</text:span><text:span text:style-name="T389">í</text:span><text:span text:style-name="T379">b</text:span><text:span text:style-name="T389">ri</text:span><text:span text:style-name="T379">dos</text:span></text:p>
                </text:list-item>
              </text:list>
            </text:list-item>
          </text:list>
        </text:list-item>
      </text:list>
      <text:p text:style-name="P254" loext:marker-style-name="T2"/>
      <text:p text:style-name="P356"><text:span text:style-name="T379">Se</text:span><text:span text:style-name="T506"> </text:span><text:span text:style-name="T389">i</text:span><text:span text:style-name="T379">nc</text:span><text:span text:style-name="T389">l</text:span><text:span text:style-name="T379">u</text:span><text:span text:style-name="T389">y</text:span><text:span text:style-name="T379">en</text:span><text:span text:style-name="T572"> </text:span><text:span text:style-name="T415">e</text:span><text:span text:style-name="T478">n</text:span><text:span text:style-name="T572"> </text:span><text:span text:style-name="T415">esta</text:span><text:span text:style-name="T398"> </text:span><text:span text:style-name="T415">categoría</text:span><text:span text:style-name="T572"> </text:span><text:span text:style-name="T379">aque</text:span><text:span text:style-name="T389">ll</text:span><text:span text:style-name="T379">os</text:span><text:span text:style-name="T570"> </text:span><text:span text:style-name="T389">i</text:span><text:span text:style-name="T379">ns</text:span><text:span text:style-name="T389">tr</text:span><text:span text:style-name="T379">u</text:span><text:span text:style-name="T389">m</text:span><text:span text:style-name="T379">en</text:span><text:span text:style-name="T389">t</text:span><text:span text:style-name="T379">os</text:span><text:span text:style-name="T657"> </text:span><text:span text:style-name="T379">h</text:span><text:span text:style-name="T389">í</text:span><text:span text:style-name="T379">b</text:span><text:span text:style-name="T389">ri</text:span><text:span text:style-name="T379">dos</text:span><text:span text:style-name="T570"> </text:span><text:span text:style-name="T379">que</text:span><text:span text:style-name="T572"> </text:span><text:span text:style-name="T379">con</text:span><text:span text:style-name="T389">ti</text:span><text:span text:style-name="T379">enen</text:span><text:span text:style-name="T572"> </text:span><text:span text:style-name="T415">uno</text:span><text:span text:style-name="T572"> </text:span><text:span text:style-name="T415">o</text:span><text:span text:style-name="T506"> </text:span><text:span text:style-name="T389">m</text:span><text:span text:style-name="T379">ás</text:span><text:span text:style-name="T628"> </text:span><text:span text:style-name="T379">de</text:span><text:span text:style-name="T389">riv</text:span><text:span text:style-name="T379">ados</text:span><text:span text:style-name="T804"> </text:span><text:span text:style-name="T389">im</text:span><text:span text:style-name="T379">p</text:span><text:span text:style-name="T389">lí</text:span><text:span text:style-name="T379">c</text:span><text:span text:style-name="T389">it</text:span><text:span text:style-name="T379">os</text:span><text:span text:style-name="T562"> </text:span><text:span text:style-name="T415">y</text:span><text:span text:style-name="T516"> </text:span><text:span text:style-name="T379">un</text:span><text:span text:style-name="T562"> </text:span><text:span text:style-name="T379">con</text:span><text:span text:style-name="T389">tr</text:span><text:span text:style-name="T379">a</text:span><text:span text:style-name="T389">t</text:span><text:span text:style-name="T379">o</text:span><text:span text:style-name="T736"> </text:span><text:span text:style-name="T379">p</text:span><text:span text:style-name="T389">ri</text:span><text:span text:style-name="T379">nc</text:span><text:span text:style-name="T389">i</text:span><text:span text:style-name="T379">pa</text:span><text:span text:style-name="T389">l</text:span><text:span text:style-name="T516"> </text:span><text:span text:style-name="T415">que</text:span><text:span text:style-name="T516"> </text:span><text:span text:style-name="T415">no</text:span><text:span text:style-name="T562"> </text:span><text:span text:style-name="T415">es</text:span><text:span text:style-name="T516"> </text:span><text:span text:style-name="T379">un</text:span><text:span text:style-name="T560"> </text:span><text:span text:style-name="T379">ac</text:span><text:span text:style-name="T389">tiv</text:span><text:span text:style-name="T379">o</text:span><text:span text:style-name="T562"> </text:span><text:span text:style-name="T389">fi</text:span><text:span text:style-name="T379">nanc</text:span><text:span text:style-name="T389">i</text:span><text:span text:style-name="T379">e</text:span><text:span text:style-name="T389">r</text:span><text:span text:style-name="T379">o.</text:span></text:p>
      <text:p text:style-name="P277" loext:marker-style-name="T95"/>
      <text:p text:style-name="P436"><text:span text:style-name="T390">L</text:span><text:span text:style-name="T381">a</text:span><text:span text:style-name="T457"> </text:span><text:span text:style-name="T381">emp</text:span><text:span text:style-name="T390">r</text:span><text:span text:style-name="T381">esa</text:span><text:span text:style-name="T401"> </text:span><text:span text:style-name="T381">debe</text:span><text:span text:style-name="T390">r</text:span><text:span text:style-name="T381">á</text:span><text:span text:style-name="T445"> </text:span><text:span text:style-name="T381">con</text:span><text:span text:style-name="T390">t</text:span><text:span text:style-name="T381">ab</text:span><text:span text:style-name="T390">ili</text:span><text:span text:style-name="T381">za</text:span><text:span text:style-name="T390">r</text:span><text:span text:style-name="T376"> </text:span><text:span text:style-name="T731">por</text:span><text:span text:style-name="T447"> </text:span><text:span text:style-name="T381">sepa</text:span><text:span text:style-name="T390">r</text:span><text:span text:style-name="T381">ado</text:span><text:span text:style-name="T376"> </text:span><text:span text:style-name="T381">e</text:span><text:span text:style-name="T390">l</text:span><text:span text:style-name="T447"> </text:span><text:span text:style-name="T381">de</text:span><text:span text:style-name="T390">riv</text:span><text:span text:style-name="T381">ado</text:span><text:span text:style-name="T410"> </text:span><text:span text:style-name="T731">implícito</text:span><text:span text:style-name="T445"> </text:span><text:span text:style-name="T731">y</text:span><text:span text:style-name="T405"> </text:span><text:span text:style-name="T381">e</text:span><text:span text:style-name="T390">l</text:span><text:span text:style-name="T451"> </text:span><text:span text:style-name="T731">contrato</text:span><text:span text:style-name="T376"> </text:span><text:span text:style-name="T381">p</text:span><text:span text:style-name="T390">ri</text:span><text:span text:style-name="T381">nc</text:span><text:span text:style-name="T390">i</text:span><text:span text:style-name="T381">pa</text:span><text:span text:style-name="T390">l</text:span><text:span text:style-name="T451"> </text:span><text:span text:style-name="T381">s</text:span><text:span text:style-name="T390">i</text:span><text:span text:style-name="T381">,</text:span><text:span text:style-name="T457"> </text:span><text:span text:style-name="T731">y</text:span><text:span text:style-name="T447"> </text:span><text:span text:style-name="T731">solo</text:span><text:span text:style-name="T445"> </text:span><text:span text:style-name="T381">s</text:span><text:span text:style-name="T390">i:</text:span></text:p>
      <text:p text:style-name="P254" loext:marker-style-name="T2"/>
      <text:list text:style-name="WWNum12">
        <text:list-item>
          <text:p text:style-name="P476"><text:span text:style-name="T389">L</text:span><text:span text:style-name="T379">as</text:span><text:span text:style-name="T415"> </text:span><text:span text:style-name="T642"><text:s/></text:span><text:span text:style-name="T379">ca</text:span><text:span text:style-name="T389">r</text:span><text:span text:style-name="T379">ac</text:span><text:span text:style-name="T389">t</text:span><text:span text:style-name="T379">e</text:span><text:span text:style-name="T389">rí</text:span><text:span text:style-name="T379">s</text:span><text:span text:style-name="T389">ti</text:span><text:span text:style-name="T379">cas</text:span><text:span text:style-name="T415"> </text:span><text:span text:style-name="T618"><text:s/></text:span><text:span text:style-name="T415">y </text:span><text:span text:style-name="T639"><text:s/></text:span><text:span text:style-name="T389">l</text:span><text:span text:style-name="T379">os</text:span><text:span text:style-name="T415"> </text:span><text:span text:style-name="T642"><text:s/></text:span><text:span text:style-name="T389">ri</text:span><text:span text:style-name="T379">esgos</text:span><text:span text:style-name="T415"> </text:span><text:span text:style-name="T639"><text:s/></text:span><text:span text:style-name="T379">econó</text:span><text:span text:style-name="T389">mi</text:span><text:span text:style-name="T379">cos</text:span><text:span text:style-name="T415"> </text:span><text:span text:style-name="T642"><text:s/></text:span><text:span text:style-name="T415">del </text:span><text:span text:style-name="T640"><text:s/></text:span><text:span text:style-name="T379">de</text:span><text:span text:style-name="T389">riv</text:span><text:span text:style-name="T379">ado</text:span><text:span text:style-name="T415"> </text:span><text:span text:style-name="T639"><text:s/></text:span><text:span text:style-name="T389">im</text:span><text:span text:style-name="T379">p</text:span><text:span text:style-name="T389">lí</text:span><text:span text:style-name="T379">c</text:span><text:span text:style-name="T389">it</text:span><text:span text:style-name="T379">o</text:span><text:span text:style-name="T415"> </text:span><text:span text:style-name="T642"><text:s/></text:span><text:span text:style-name="T415">no </text:span><text:span text:style-name="T614"><text:s/></text:span><text:span text:style-name="T415">están </text:span><text:span text:style-name="T642"><text:s/></text:span><text:span text:style-name="T389">r</text:span><text:span text:style-name="T379">e</text:span><text:span text:style-name="T389">l</text:span><text:span text:style-name="T379">ac</text:span><text:span text:style-name="T389">i</text:span><text:span text:style-name="T379">onados</text:span><text:span text:style-name="T779"> </text:span><text:span text:style-name="T379">es</text:span><text:span text:style-name="T389">tr</text:span><text:span text:style-name="T379">echa</text:span><text:span text:style-name="T389">m</text:span><text:span text:style-name="T379">en</text:span><text:span text:style-name="T389">t</text:span><text:span text:style-name="T379">e</text:span><text:span text:style-name="T415"> con</text:span><text:span text:style-name="T411"> </text:span><text:span text:style-name="T389">l</text:span><text:span text:style-name="T379">os</text:span><text:span text:style-name="T478"> </text:span><text:span text:style-name="T415">del</text:span><text:span text:style-name="T435"> </text:span><text:span text:style-name="T379">con</text:span><text:span text:style-name="T389">tr</text:span><text:span text:style-name="T379">a</text:span><text:span text:style-name="T389">t</text:span><text:span text:style-name="T379">o</text:span><text:span text:style-name="T577"> </text:span><text:span text:style-name="T379">p</text:span><text:span text:style-name="T389">ri</text:span><text:span text:style-name="T379">nc</text:span><text:span text:style-name="T389">i</text:span><text:span text:style-name="T379">pa</text:span><text:span text:style-name="T389">l</text:span><text:span text:style-name="T379">.</text:span></text:p>
        </text:list-item>
      </text:list>
      <text:p text:style-name="P277" loext:marker-style-name="T95"/>
      <text:list text:continue-numbering="true" text:style-name="WWNum12">
        <text:list-item>
          <text:p text:style-name="P477"><text:span text:style-name="T389">U</text:span><text:span text:style-name="T379">n</text:span><text:span text:style-name="T683"> </text:span><text:span text:style-name="T389">i</text:span><text:span text:style-name="T379">ns</text:span><text:span text:style-name="T389">tr</text:span><text:span text:style-name="T379">u</text:span><text:span text:style-name="T389">m</text:span><text:span text:style-name="T379">en</text:span><text:span text:style-name="T389">t</text:span><text:span text:style-name="T379">o</text:span><text:span text:style-name="T692"> </text:span><text:span text:style-name="T389">fi</text:span><text:span text:style-name="T379">nanc</text:span><text:span text:style-name="T389">i</text:span><text:span text:style-name="T379">e</text:span><text:span text:style-name="T389">r</text:span><text:span text:style-name="T379">o</text:span><text:span text:style-name="T415"> </text:span><text:span text:style-name="T478"><text:s/></text:span><text:span text:style-name="T379">d</text:span><text:span text:style-name="T389">i</text:span><text:span text:style-name="T379">s</text:span><text:span text:style-name="T389">ti</text:span><text:span text:style-name="T379">n</text:span><text:span text:style-name="T389">t</text:span><text:span text:style-name="T379">o</text:span><text:span text:style-name="T683"> </text:span><text:span text:style-name="T415">con</text:span><text:span text:style-name="T525"> </text:span><text:span text:style-name="T415">las</text:span><text:span text:style-name="T691"> </text:span><text:span text:style-name="T389">mi</text:span><text:span text:style-name="T379">s</text:span><text:span text:style-name="T389">m</text:span><text:span text:style-name="T379">as</text:span><text:span text:style-name="T705"> </text:span><text:span text:style-name="T379">cond</text:span><text:span text:style-name="T389">i</text:span><text:span text:style-name="T379">c</text:span><text:span text:style-name="T389">i</text:span><text:span text:style-name="T379">ones</text:span><text:span text:style-name="T692"> </text:span><text:span text:style-name="T379">que</text:span><text:span text:style-name="T683"> </text:span><text:span text:style-name="T389">l</text:span><text:span text:style-name="T379">as</text:span><text:span text:style-name="T683"> </text:span><text:span text:style-name="T415">del</text:span><text:span text:style-name="T705"> </text:span><text:span text:style-name="T379">de</text:span><text:span text:style-name="T389">riv</text:span><text:span text:style-name="T379">ado</text:span><text:span text:style-name="T691"> </text:span><text:span text:style-name="T389">im</text:span><text:span text:style-name="T379">p</text:span><text:span text:style-name="T389">lí</text:span><text:span text:style-name="T379">c</text:span><text:span text:style-name="T389">it</text:span><text:span text:style-name="T379">o</text:span><text:span text:style-name="T704"> </text:span><text:span text:style-name="T379">cu</text:span><text:span text:style-name="T389">m</text:span><text:span text:style-name="T379">p</text:span><text:span text:style-name="T389">lirí</text:span><text:span text:style-name="T379">a</text:span><text:span text:style-name="T741"> </text:span><text:span text:style-name="T389">l</text:span><text:span text:style-name="T379">a</text:span><text:span text:style-name="T741"> </text:span><text:span text:style-name="T379">de</text:span><text:span text:style-name="T389">fi</text:span><text:span text:style-name="T379">n</text:span><text:span text:style-name="T389">i</text:span><text:span text:style-name="T379">c</text:span><text:span text:style-name="T389">i</text:span><text:span text:style-name="T379">ón</text:span><text:span text:style-name="T743"> </text:span><text:span text:style-name="T379">de</text:span><text:span text:style-name="T741"> </text:span><text:span text:style-name="T389">i</text:span><text:span text:style-name="T379">ns</text:span><text:span text:style-name="T389">tr</text:span><text:span text:style-name="T379">u</text:span><text:span text:style-name="T389">m</text:span><text:span text:style-name="T379">en</text:span><text:span text:style-name="T389">t</text:span><text:span text:style-name="T379">o</text:span><text:span text:style-name="T726"> </text:span><text:span text:style-name="T415">derivado;</text:span><text:span text:style-name="T726"> </text:span><text:span text:style-name="T415">y</text:span></text:p>
        </text:list-item>
      </text:list>
      <text:p text:style-name="P254" loext:marker-style-name="T2"/>
      <text:list text:continue-numbering="true" text:style-name="WWNum12">
        <text:list-item>
          <text:p text:style-name="P423"><text:span text:style-name="T379">E</text:span><text:span text:style-name="T389">l</text:span><text:span text:style-name="T506"> </text:span><text:span text:style-name="T415">contrato</text:span><text:span text:style-name="T570"> </text:span><text:span text:style-name="T379">h</text:span><text:span text:style-name="T389">í</text:span><text:span text:style-name="T379">b</text:span><text:span text:style-name="T389">ri</text:span><text:span text:style-name="T379">do</text:span><text:span text:style-name="T570"> </text:span><text:span text:style-name="T415">no</text:span><text:span text:style-name="T570"> </text:span><text:span text:style-name="T415">se</text:span><text:span text:style-name="T654"> </text:span><text:span text:style-name="T389">v</text:span><text:span text:style-name="T379">a</text:span><text:span text:style-name="T389">l</text:span><text:span text:style-name="T379">o</text:span><text:span text:style-name="T389">r</text:span><text:span text:style-name="T379">a</text:span><text:span text:style-name="T570"> </text:span><text:span text:style-name="T415">en</text:span><text:span text:style-name="T506"> </text:span><text:span text:style-name="T415">s</text:span><text:span text:style-name="T478">u</text:span><text:span text:style-name="T572"> </text:span><text:span text:style-name="T389">i</text:span><text:span text:style-name="T379">n</text:span><text:span text:style-name="T389">t</text:span><text:span text:style-name="T379">eg</text:span><text:span text:style-name="T389">ri</text:span><text:span text:style-name="T379">dad</text:span><text:span text:style-name="T506"> </text:span><text:span text:style-name="T415">a</text:span><text:span text:style-name="T657"> </text:span><text:span text:style-name="T389">v</text:span><text:span text:style-name="T379">a</text:span><text:span text:style-name="T389">l</text:span><text:span text:style-name="T379">o</text:span><text:span text:style-name="T389">r</text:span><text:span text:style-name="T597"> </text:span><text:span text:style-name="T389">r</text:span><text:span text:style-name="T379">azonab</text:span><text:span text:style-name="T389">l</text:span><text:span text:style-name="T379">e</text:span><text:span text:style-name="T506"> </text:span><text:span text:style-name="T415">c</text:span><text:span text:style-name="T478">on</text:span><text:span text:style-name="T506"> </text:span><text:span text:style-name="T415">cambios</text:span><text:span text:style-name="T597"> </text:span><text:span text:style-name="T379">en</text:span><text:span text:style-name="T654"> </text:span><text:span text:style-name="T471">l</text:span><text:span text:style-name="T389">a</text:span><text:span text:style-name="T570"> </text:span><text:span text:style-name="T415">cuenta</text:span><text:span text:style-name="T440"> </text:span><text:span text:style-name="T478">d</text:span><text:span text:style-name="T415">e</text:span><text:span text:style-name="T424"> </text:span><text:span text:style-name="T379">pé</text:span><text:span text:style-name="T389">r</text:span><text:span text:style-name="T379">d</text:span><text:span text:style-name="T389">i</text:span><text:span text:style-name="T379">das</text:span><text:span text:style-name="T435"> </text:span><text:span text:style-name="T415">y</text:span><text:span text:style-name="T435"> </text:span><text:span text:style-name="T379">gananc</text:span><text:span text:style-name="T389">i</text:span><text:span text:style-name="T379">as</text:span><text:span text:style-name="T419"> </text:span><text:span text:style-name="T389">(</text:span><text:span text:style-name="T379">es</text:span><text:span text:style-name="T435"> </text:span><text:span text:style-name="T415">decir,</text:span><text:span text:style-name="T411"> </text:span><text:span text:style-name="T389">po</text:span><text:span text:style-name="T471">r</text:span><text:span text:style-name="T419"> </text:span><text:span text:style-name="T379">e</text:span><text:span text:style-name="T389">j</text:span><text:span text:style-name="T379">e</text:span><text:span text:style-name="T389">m</text:span><text:span text:style-name="T379">p</text:span><text:span text:style-name="T389">l</text:span><text:span text:style-name="T379">o,</text:span><text:span text:style-name="T419"> </text:span><text:span text:style-name="T379">un</text:span><text:span text:style-name="T435"> </text:span><text:span text:style-name="T415">derivado</text:span><text:span text:style-name="T545"> </text:span><text:span text:style-name="T415">que</text:span><text:span text:style-name="T411"> </text:span><text:span text:style-name="T415">se</text:span><text:span text:style-name="T577"> </text:span><text:span text:style-name="T415">encuentre</text:span><text:span text:style-name="T545"> </text:span><text:span text:style-name="T389">im</text:span><text:span text:style-name="T379">p</text:span><text:span text:style-name="T389">lí</text:span><text:span text:style-name="T379">c</text:span><text:span text:style-name="T389">it</text:span><text:span text:style-name="T379">o</text:span><text:span text:style-name="T411"> </text:span><text:span text:style-name="T415">en</text:span><text:span text:style-name="T435"> </text:span><text:span text:style-name="T415">un</text:span><text:span text:style-name="T411"> </text:span><text:span text:style-name="T415">pasivo</text:span><text:span text:style-name="T435"> </text:span><text:span text:style-name="T389">fi</text:span><text:span text:style-name="T379">nanc</text:span><text:span text:style-name="T389">i</text:span><text:span text:style-name="T379">e</text:span><text:span text:style-name="T389">r</text:span><text:span text:style-name="T379">o</text:span><text:span text:style-name="T646"> </text:span><text:span text:style-name="T389">v</text:span><text:span text:style-name="T379">a</text:span><text:span text:style-name="T389">l</text:span><text:span text:style-name="T379">o</text:span><text:span text:style-name="T389">r</text:span><text:span text:style-name="T379">ado</text:span><text:span text:style-name="T549"> </text:span><text:span text:style-name="T415">a</text:span><text:span text:style-name="T478">l</text:span><text:span text:style-name="T419"> </text:span><text:span text:style-name="T389">v</text:span><text:span text:style-name="T379">a</text:span><text:span text:style-name="T389">l</text:span><text:span text:style-name="T379">o</text:span><text:span text:style-name="T389">r</text:span><text:span text:style-name="T554"> </text:span><text:span text:style-name="T389">r</text:span><text:span text:style-name="T379">azonab</text:span><text:span text:style-name="T389">l</text:span><text:span text:style-name="T379">e</text:span><text:span text:style-name="T474"> </text:span><text:span text:style-name="T415">con</text:span><text:span text:style-name="T549"> </text:span><text:span text:style-name="T379">ca</text:span><text:span text:style-name="T389">m</text:span><text:span text:style-name="T379">b</text:span><text:span text:style-name="T389">i</text:span><text:span text:style-name="T379">os</text:span><text:span text:style-name="T588"> </text:span><text:span text:style-name="T379">en</text:span><text:span text:style-name="T585"> </text:span><text:span text:style-name="T471">l</text:span><text:span text:style-name="T389">a</text:span><text:span text:style-name="T474"> </text:span><text:span text:style-name="T379">cuen</text:span><text:span text:style-name="T389">t</text:span><text:span text:style-name="T379">a</text:span><text:span text:style-name="T474"> </text:span><text:span text:style-name="T379">de</text:span><text:span text:style-name="T549"> </text:span><text:span text:style-name="T379">pé</text:span><text:span text:style-name="T389">r</text:span><text:span text:style-name="T379">d</text:span><text:span text:style-name="T389">i</text:span><text:span text:style-name="T379">das</text:span><text:span text:style-name="T554"> </text:span><text:span text:style-name="T415">y</text:span><text:span text:style-name="T588"> </text:span><text:span text:style-name="T379">gananc</text:span><text:span text:style-name="T389">i</text:span><text:span text:style-name="T379">as,</text:span><text:span text:style-name="T474"> </text:span><text:span text:style-name="T379">no</text:span><text:span text:style-name="T549"> </text:span><text:span text:style-name="T415">se</text:span><text:span text:style-name="T431"> </text:span><text:span text:style-name="T379">sepa</text:span><text:span text:style-name="T389">r</text:span><text:span text:style-name="T379">a</text:span><text:span text:style-name="T389">)</text:span><text:span text:style-name="T379">.</text:span></text:p>
        </text:list-item>
      </text:list>
      <text:p text:style-name="P309" loext:marker-style-name="T98"/>
      <text:p text:style-name="P362"><text:span text:style-name="T379">E</text:span><text:span text:style-name="T389">l</text:span><text:span text:style-name="T557"> </text:span><text:span text:style-name="T415">derivado</text:span><text:span text:style-name="T492"> </text:span><text:span text:style-name="T389">im</text:span><text:span text:style-name="T379">p</text:span><text:span text:style-name="T389">lí</text:span><text:span text:style-name="T379">c</text:span><text:span text:style-name="T389">it</text:span><text:span text:style-name="T379">o</text:span><text:span text:style-name="T604"> </text:span><text:span text:style-name="T415">se</text:span><text:span text:style-name="T496"> </text:span><text:span text:style-name="T415">contabilizará</text:span><text:span text:style-name="T492"> </text:span><text:span text:style-name="T379">co</text:span><text:span text:style-name="T389">m</text:span><text:span text:style-name="T379">o</text:span><text:span text:style-name="T604"> </text:span><text:span text:style-name="T415">tal</text:span><text:span text:style-name="T565"> </text:span><text:span text:style-name="T415">y</text:span><text:span text:style-name="T471"> </text:span><text:span text:style-name="T379">e</text:span><text:span text:style-name="T389">l</text:span><text:span text:style-name="T557"> </text:span><text:span text:style-name="T379">con</text:span><text:span text:style-name="T389">tr</text:span><text:span text:style-name="T379">a</text:span><text:span text:style-name="T389">t</text:span><text:span text:style-name="T379">o</text:span><text:span text:style-name="T492"> </text:span><text:span text:style-name="T379">p</text:span><text:span text:style-name="T389">ri</text:span><text:span text:style-name="T379">nc</text:span><text:span text:style-name="T389">i</text:span><text:span text:style-name="T379">pa</text:span><text:span text:style-name="T389">l</text:span><text:span text:style-name="T557"> </text:span><text:span text:style-name="T415">se</text:span><text:span text:style-name="T604"> </text:span><text:span text:style-name="T379">con</text:span><text:span text:style-name="T389">t</text:span><text:span text:style-name="T379">ab</text:span><text:span text:style-name="T389">ili</text:span><text:span text:style-name="T379">za</text:span><text:span text:style-name="T389">r</text:span><text:span text:style-name="T379">á</text:span><text:span text:style-name="T496"> </text:span><text:span text:style-name="T415">de</text:span><text:span text:style-name="T557"> </text:span><text:span text:style-name="T379">acue</text:span><text:span text:style-name="T389">r</text:span><text:span text:style-name="T379">do</text:span><text:span text:style-name="T557"> </text:span><text:span text:style-name="T415">con</text:span><text:span text:style-name="T697"> </text:span><text:span text:style-name="T389">l</text:span><text:span text:style-name="T379">a</text:span><text:span text:style-name="T527"> </text:span><text:span text:style-name="T415">norma</text:span><text:span text:style-name="T423"> </text:span><text:span text:style-name="T379">de</text:span><text:span text:style-name="T679"> </text:span><text:span text:style-name="T415">registro</text:span><text:span text:style-name="T423"> </text:span><text:span text:style-name="T415">y</text:span><text:span text:style-name="T423"> </text:span><text:span text:style-name="T389">v</text:span><text:span text:style-name="T379">a</text:span><text:span text:style-name="T389">l</text:span><text:span text:style-name="T379">o</text:span><text:span text:style-name="T389">r</text:span><text:span text:style-name="T379">ac</text:span><text:span text:style-name="T389">i</text:span><text:span text:style-name="T379">ón</text:span><text:span text:style-name="T679"> </text:span><text:span text:style-name="T379">co</text:span><text:span text:style-name="T389">rr</text:span><text:span text:style-name="T379">espond</text:span><text:span text:style-name="T389">i</text:span><text:span text:style-name="T379">en</text:span><text:span text:style-name="T389">t</text:span><text:span text:style-name="T379">e.</text:span><text:span text:style-name="T423"> </text:span><text:span text:style-name="T379">S</text:span><text:span text:style-name="T389">i</text:span><text:span text:style-name="T525"> </text:span><text:span text:style-name="T379">no</text:span><text:span text:style-name="T535"> </text:span><text:span text:style-name="T415">se</text:span><text:span text:style-name="T527"> </text:span><text:span text:style-name="T415">cumplen</text:span><text:span text:style-name="T423"> </text:span><text:span text:style-name="T389">l</text:span><text:span text:style-name="T379">os</text:span><text:span text:style-name="T525"> </text:span><text:span text:style-name="T389">r</text:span><text:span text:style-name="T379">equ</text:span><text:span text:style-name="T389">i</text:span><text:span text:style-name="T379">s</text:span><text:span text:style-name="T389">it</text:span><text:span text:style-name="T379">os</text:span><text:span text:style-name="T423"> </text:span><text:span text:style-name="T379">enu</text:span><text:span text:style-name="T389">m</text:span><text:span text:style-name="T379">e</text:span><text:span text:style-name="T389">r</text:span><text:span text:style-name="T379">ados</text:span><text:span text:style-name="T532"> </text:span><text:span text:style-name="T415">e</text:span><text:span text:style-name="T478">n</text:span><text:span text:style-name="T527"> </text:span><text:span text:style-name="T415">e</text:span><text:span text:style-name="T478">l</text:span><text:span text:style-name="T648"> </text:span><text:span text:style-name="T379">pá</text:span><text:span text:style-name="T389">rr</text:span><text:span text:style-name="T379">a</text:span><text:span text:style-name="T389">f</text:span><text:span text:style-name="T379">o</text:span><text:span text:style-name="T523"> </text:span><text:span text:style-name="T379">an</text:span><text:span text:style-name="T389">t</text:span><text:span text:style-name="T379">e</text:span><text:span text:style-name="T389">ri</text:span><text:span text:style-name="T379">o</text:span><text:span text:style-name="T389">r</text:span><text:span text:style-name="T640"> </text:span><text:span text:style-name="T379">pa</text:span><text:span text:style-name="T389">r</text:span><text:span text:style-name="T379">a</text:span><text:span text:style-name="T679"> </text:span><text:span text:style-name="T389">r</text:span><text:span text:style-name="T379">econoce</text:span><text:span text:style-name="T389">r</text:span><text:span text:style-name="T523"> </text:span><text:span text:style-name="T415">y</text:span><text:span text:style-name="T631"> </text:span><text:span text:style-name="T389">v</text:span><text:span text:style-name="T379">a</text:span><text:span text:style-name="T389">l</text:span><text:span text:style-name="T379">o</text:span><text:span text:style-name="T389">r</text:span><text:span text:style-name="T379">a</text:span><text:span text:style-name="T389">r</text:span><text:span text:style-name="T679"> </text:span><text:span text:style-name="T379">po</text:span><text:span text:style-name="T389">r</text:span><text:span text:style-name="T523"> </text:span><text:span text:style-name="T379">sepa</text:span><text:span text:style-name="T389">r</text:span><text:span text:style-name="T379">ado</text:span><text:span text:style-name="T523"> </text:span><text:span text:style-name="T379">e</text:span><text:span text:style-name="T389">l</text:span><text:span text:style-name="T523"> </text:span><text:span text:style-name="T379">de</text:span><text:span text:style-name="T389">riv</text:span><text:span text:style-name="T379">ado</text:span><text:span text:style-name="T640"> </text:span><text:span text:style-name="T415">implícito</text:span><text:span text:style-name="T661"> </text:span><text:span text:style-name="T415">y</text:span><text:span text:style-name="T631"> </text:span><text:span text:style-name="T415">e</text:span><text:span text:style-name="T478">l</text:span><text:span text:style-name="T639"> </text:span><text:span text:style-name="T379">con</text:span><text:span text:style-name="T389">tr</text:span><text:span text:style-name="T379">a</text:span><text:span text:style-name="T389">t</text:span><text:span text:style-name="T379">o</text:span><text:span text:style-name="T523"> </text:span><text:span text:style-name="T379">p</text:span><text:span text:style-name="T389">ri</text:span><text:span text:style-name="T379">nc</text:span><text:span text:style-name="T389">i</text:span><text:span text:style-name="T379">pa</text:span><text:span text:style-name="T389">l</text:span><text:span text:style-name="T379">,</text:span><text:span text:style-name="T532"> </text:span><text:span text:style-name="T389">l</text:span><text:span text:style-name="T379">a</text:span><text:span text:style-name="T674"> </text:span><text:span text:style-name="T379">e</text:span><text:span text:style-name="T389">m</text:span><text:span text:style-name="T379">p</text:span><text:span text:style-name="T389">r</text:span><text:span text:style-name="T379">esa</text:span><text:span text:style-name="T415"> </text:span><text:span text:style-name="T379">ap</text:span><text:span text:style-name="T389">li</text:span><text:span text:style-name="T379">ca</text:span><text:span text:style-name="T389">r</text:span><text:span text:style-name="T379">á</text:span><text:span text:style-name="T411"> </text:span><text:span text:style-name="T379">a</text:span><text:span text:style-name="T389">l </text:span><text:span text:style-name="T415">contrato</text:span><text:span text:style-name="T478"> </text:span><text:span text:style-name="T379">h</text:span><text:span text:style-name="T389">í</text:span><text:span text:style-name="T379">b</text:span><text:span text:style-name="T389">ri</text:span><text:span text:style-name="T379">do</text:span><text:span text:style-name="T545"> </text:span><text:span text:style-name="T379">en </text:span><text:span text:style-name="T415">s</text:span><text:span text:style-name="T478">u </text:span><text:span text:style-name="T379">con</text:span><text:span text:style-name="T389">j</text:span><text:span text:style-name="T379">un</text:span><text:span text:style-name="T389">t</text:span><text:span text:style-name="T379">o </text:span><text:span text:style-name="T415">los</text:span><text:span text:style-name="T389"> </text:span><text:span text:style-name="T379">c</text:span><text:span text:style-name="T389">rit</text:span><text:span text:style-name="T379">e</text:span><text:span text:style-name="T389">ri</text:span><text:span text:style-name="T379">os</text:span><text:span text:style-name="T415"> </text:span><text:span text:style-name="T379">gene</text:span><text:span text:style-name="T389">r</text:span><text:span text:style-name="T379">a</text:span><text:span text:style-name="T389">l</text:span><text:span text:style-name="T379">es</text:span><text:span text:style-name="T478"> </text:span><text:span text:style-name="T379">de</text:span><text:span text:style-name="T478"> </text:span><text:span text:style-name="T389">r</text:span><text:span text:style-name="T379">eg</text:span><text:span text:style-name="T389">i</text:span><text:span text:style-name="T379">s</text:span><text:span text:style-name="T389">tr</text:span><text:span text:style-name="T379">o </text:span><text:span text:style-name="T415">y</text:span><text:span text:style-name="T577"> </text:span><text:span text:style-name="T389">v</text:span><text:span text:style-name="T379">a</text:span><text:span text:style-name="T389">l</text:span><text:span text:style-name="T379">o</text:span><text:span text:style-name="T389">r</text:span><text:span text:style-name="T379">ac</text:span><text:span text:style-name="T389">i</text:span><text:span text:style-name="T379">ón.</text:span></text:p>
      <text:p text:style-name="P245" loext:marker-style-name="T2"/>
      <text:p text:style-name="P277" loext:marker-style-name="T95"/>
      <text:p text:style-name="P443"><text:span text:style-name="T394">I</text:span><text:span text:style-name="T385">ns</text:span><text:span text:style-name="T394">tr</text:span><text:span text:style-name="T385">u</text:span><text:span text:style-name="T394">m</text:span><text:span text:style-name="T385">en</text:span><text:span text:style-name="T394">t</text:span><text:span text:style-name="T385">os</text:span><text:span text:style-name="T422"> </text:span><text:span text:style-name="T394">fi</text:span><text:span text:style-name="T385">nanc</text:span><text:span text:style-name="T394">i</text:span><text:span text:style-name="T385">e</text:span><text:span text:style-name="T394">r</text:span><text:span text:style-name="T385">os</text:span><text:span text:style-name="T422"> </text:span><text:span text:style-name="T608">compuestos</text:span></text:p>
      <text:p text:style-name="P290" loext:marker-style-name="T97"/>
      <text:p text:style-name="P461"><text:span text:style-name="T389">U</text:span><text:span text:style-name="T379">n</text:span><text:span text:style-name="T415"> </text:span><text:span text:style-name="T484"><text:s/></text:span><text:span text:style-name="T389">i</text:span><text:span text:style-name="T379">ns</text:span><text:span text:style-name="T389">tr</text:span><text:span text:style-name="T379">u</text:span><text:span text:style-name="T389">m</text:span><text:span text:style-name="T379">en</text:span><text:span text:style-name="T389">t</text:span><text:span text:style-name="T379">o</text:span><text:span text:style-name="T415"> </text:span><text:span text:style-name="T474"><text:s/></text:span><text:span text:style-name="T389">fi</text:span><text:span text:style-name="T379">nanc</text:span><text:span text:style-name="T389">i</text:span><text:span text:style-name="T379">e</text:span><text:span text:style-name="T389">r</text:span><text:span text:style-name="T379">o</text:span><text:span text:style-name="T415"> </text:span><text:span text:style-name="T408"><text:s/></text:span><text:span text:style-name="T379">co</text:span><text:span text:style-name="T389">m</text:span><text:span text:style-name="T379">pues</text:span><text:span text:style-name="T389">t</text:span><text:span text:style-name="T379">o</text:span><text:span text:style-name="T415"> </text:span><text:span text:style-name="T474"><text:s/></text:span><text:span text:style-name="T415">es </text:span><text:span text:style-name="T408"><text:s/></text:span><text:span text:style-name="T379">un</text:span><text:span text:style-name="T415"> </text:span><text:span text:style-name="T459"><text:s/></text:span><text:span text:style-name="T389">i</text:span><text:span text:style-name="T379">ns</text:span><text:span text:style-name="T389">tr</text:span><text:span text:style-name="T379">u</text:span><text:span text:style-name="T389">m</text:span><text:span text:style-name="T379">en</text:span><text:span text:style-name="T389">t</text:span><text:span text:style-name="T379">o</text:span><text:span text:style-name="T415"> </text:span><text:span text:style-name="T474"><text:s/></text:span><text:span text:style-name="T389">fi</text:span><text:span text:style-name="T379">nanc</text:span><text:span text:style-name="T389">i</text:span><text:span text:style-name="T379">e</text:span><text:span text:style-name="T389">r</text:span><text:span text:style-name="T379">o</text:span><text:span text:style-name="T415"> </text:span><text:span text:style-name="T443"><text:s/></text:span><text:span text:style-name="T379">no</text:span><text:span text:style-name="T415"> </text:span><text:span text:style-name="T459"><text:s/></text:span><text:span text:style-name="T379">de</text:span><text:span text:style-name="T389">riv</text:span><text:span text:style-name="T379">ado</text:span><text:span text:style-name="T415"> </text:span><text:span text:style-name="T474"><text:s/></text:span><text:span text:style-name="T415">que </text:span><text:span text:style-name="T459"><text:s/></text:span><text:span text:style-name="T415">incluye</text:span><text:span text:style-name="T602"> </text:span><text:span text:style-name="T379">co</text:span><text:span text:style-name="T389">m</text:span><text:span text:style-name="T379">ponen</text:span><text:span text:style-name="T389">t</text:span><text:span text:style-name="T379">es</text:span><text:span text:style-name="T411"> </text:span><text:span text:style-name="T415">de</text:span><text:span text:style-name="T416"> </text:span><text:span text:style-name="T379">pas</text:span><text:span text:style-name="T389">iv</text:span><text:span text:style-name="T379">o</text:span><text:span text:style-name="T431"> </text:span><text:span text:style-name="T415">y</text:span><text:span text:style-name="T411"> </text:span><text:span text:style-name="T478">d</text:span><text:span text:style-name="T415">e</text:span><text:span text:style-name="T435"> </text:span><text:span text:style-name="T379">pa</text:span><text:span text:style-name="T389">trim</text:span><text:span text:style-name="T379">on</text:span><text:span text:style-name="T389">i</text:span><text:span text:style-name="T379">o</text:span><text:span text:style-name="T435"> </text:span><text:span text:style-name="T379">s</text:span><text:span text:style-name="T389">im</text:span><text:span text:style-name="T379">u</text:span><text:span text:style-name="T389">lt</text:span><text:span text:style-name="T379">ánea</text:span><text:span text:style-name="T389">m</text:span><text:span text:style-name="T379">en</text:span><text:span text:style-name="T389">t</text:span><text:span text:style-name="T379">e.</text:span></text:p>
      <text:p text:style-name="P277" loext:marker-style-name="T95"/>
      <text:p text:style-name="P464"><text:span text:style-name="T379">S</text:span><text:span text:style-name="T389">i</text:span><text:span text:style-name="T415"> </text:span><text:span text:style-name="T408"><text:s/></text:span><text:span text:style-name="T415">la </text:span><text:span text:style-name="T408"><text:s/></text:span><text:span text:style-name="T415">empresa </text:span><text:span text:style-name="T449"><text:s/></text:span><text:span text:style-name="T379">hub</text:span><text:span text:style-name="T389">i</text:span><text:span text:style-name="T379">ese</text:span><text:span text:style-name="T415"> </text:span><text:span text:style-name="T408"><text:s/></text:span><text:span text:style-name="T379">e</text:span><text:span text:style-name="T389">miti</text:span><text:span text:style-name="T379">do</text:span><text:span text:style-name="T415"> </text:span><text:span text:style-name="T408"><text:s/></text:span><text:span text:style-name="T478">un</text:span><text:span text:style-name="T415"> </text:span><text:span text:style-name="T449"><text:s/></text:span><text:span text:style-name="T389">i</text:span><text:span text:style-name="T379">ns</text:span><text:span text:style-name="T389">tr</text:span><text:span text:style-name="T379">u</text:span><text:span text:style-name="T389">m</text:span><text:span text:style-name="T379">en</text:span><text:span text:style-name="T389">t</text:span><text:span text:style-name="T379">o</text:span><text:span text:style-name="T415"> </text:span><text:span text:style-name="T408"><text:s/></text:span><text:span text:style-name="T389">fi</text:span><text:span text:style-name="T379">nanc</text:span><text:span text:style-name="T389">i</text:span><text:span text:style-name="T379">e</text:span><text:span text:style-name="T389">r</text:span><text:span text:style-name="T379">o</text:span><text:span text:style-name="T415"> </text:span><text:span text:style-name="T408"><text:s/></text:span><text:span text:style-name="T415">compuesto, </text:span><text:span text:style-name="T484"><text:s/></text:span><text:span text:style-name="T415">reconocerá, </text:span><text:span text:style-name="T459"><text:s/></text:span><text:span text:style-name="T389">v</text:span><text:span text:style-name="T379">a</text:span><text:span text:style-name="T389">l</text:span><text:span text:style-name="T379">o</text:span><text:span text:style-name="T389">r</text:span><text:span text:style-name="T379">a</text:span><text:span text:style-name="T389">r</text:span><text:span text:style-name="T379">á</text:span><text:span text:style-name="T415"> </text:span><text:span text:style-name="T446"><text:s/></text:span><text:span text:style-name="T415">y</text:span><text:span text:style-name="T798"> </text:span><text:span text:style-name="T379">p</text:span><text:span text:style-name="T389">r</text:span><text:span text:style-name="T379">esen</text:span><text:span text:style-name="T389">t</text:span><text:span text:style-name="T379">a</text:span><text:span text:style-name="T389">r</text:span><text:span text:style-name="T379">á</text:span><text:span text:style-name="T618"> </text:span><text:span text:style-name="T379">po</text:span><text:span text:style-name="T389">r</text:span><text:span text:style-name="T618"> </text:span><text:span text:style-name="T379">sepa</text:span><text:span text:style-name="T389">r</text:span><text:span text:style-name="T379">ado</text:span><text:span text:style-name="T623"> </text:span><text:span text:style-name="T415">s</text:span><text:span text:style-name="T478">u</text:span><text:span text:style-name="T415">s</text:span><text:span text:style-name="T614"> </text:span><text:span text:style-name="T379">co</text:span><text:span text:style-name="T389">m</text:span><text:span text:style-name="T379">ponen</text:span><text:span text:style-name="T389">t</text:span><text:span text:style-name="T379">es.</text:span></text:p>
      <text:p text:style-name="P254" loext:marker-style-name="T2"/>
      <text:p text:style-name="P462"><text:span text:style-name="T389">L</text:span><text:span text:style-name="T379">a</text:span><text:span text:style-name="T500"> </text:span><text:span text:style-name="T415">empresa</text:span><text:span text:style-name="T462"> </text:span><text:span text:style-name="T379">d</text:span><text:span text:style-name="T389">i</text:span><text:span text:style-name="T379">s</text:span><text:span text:style-name="T389">tri</text:span><text:span text:style-name="T379">bu</text:span><text:span text:style-name="T389">ir</text:span><text:span text:style-name="T379">á</text:span><text:span text:style-name="T398"> </text:span><text:span text:style-name="T415">e</text:span><text:span text:style-name="T478">l</text:span><text:span text:style-name="T462"> </text:span><text:span text:style-name="T389">v</text:span><text:span text:style-name="T379">a</text:span><text:span text:style-name="T389">l</text:span><text:span text:style-name="T379">o</text:span><text:span text:style-name="T389">r</text:span><text:span text:style-name="T440"> </text:span><text:span text:style-name="T415">en</text:span><text:span text:style-name="T500"> </text:span><text:span text:style-name="T389">li</text:span><text:span text:style-name="T379">b</text:span><text:span text:style-name="T389">r</text:span><text:span text:style-name="T379">os</text:span><text:span text:style-name="T403"> </text:span><text:span text:style-name="T389">i</text:span><text:span text:style-name="T379">n</text:span><text:span text:style-name="T389">i</text:span><text:span text:style-name="T379">c</text:span><text:span text:style-name="T389">i</text:span><text:span text:style-name="T379">a</text:span><text:span text:style-name="T389">l</text:span><text:span text:style-name="T500"> </text:span><text:span text:style-name="T379">de</text:span><text:span text:style-name="T500"> </text:span><text:span text:style-name="T379">acue</text:span><text:span text:style-name="T389">r</text:span><text:span text:style-name="T379">do</text:span><text:span text:style-name="T462"> </text:span><text:span text:style-name="T415">con</text:span><text:span text:style-name="T398"> </text:span><text:span text:style-name="T415">los</text:span><text:span text:style-name="T373"> </text:span><text:span text:style-name="T379">s</text:span><text:span text:style-name="T389">i</text:span><text:span text:style-name="T379">gu</text:span><text:span text:style-name="T389">i</text:span><text:span text:style-name="T379">en</text:span><text:span text:style-name="T389">t</text:span><text:span text:style-name="T379">es</text:span><text:span text:style-name="T572"> </text:span><text:span text:style-name="T379">c</text:span><text:span text:style-name="T389">rit</text:span><text:span text:style-name="T379">e</text:span><text:span text:style-name="T389">ri</text:span><text:span text:style-name="T379">os</text:span><text:span text:style-name="T440"> </text:span><text:span text:style-name="T415">que,</text:span><text:span text:style-name="T454"> </text:span><text:span text:style-name="T415">salvo</text:span><text:span text:style-name="T518"> </text:span><text:span text:style-name="T379">e</text:span><text:span text:style-name="T389">rr</text:span><text:span text:style-name="T379">o</text:span><text:span text:style-name="T389">r</text:span><text:span text:style-name="T379">,</text:span><text:span text:style-name="T415"> no será</text:span><text:span text:style-name="T545"> </text:span><text:span text:style-name="T379">ob</text:span><text:span text:style-name="T389">j</text:span><text:span text:style-name="T379">e</text:span><text:span text:style-name="T389">t</text:span><text:span text:style-name="T379">o</text:span><text:span text:style-name="T577"> </text:span><text:span text:style-name="T415">de </text:span><text:span text:style-name="T389">r</text:span><text:span text:style-name="T379">e</text:span><text:span text:style-name="T389">vi</text:span><text:span text:style-name="T379">s</text:span><text:span text:style-name="T389">i</text:span><text:span text:style-name="T379">ón</text:span><text:span text:style-name="T478"> </text:span><text:span text:style-name="T379">pos</text:span><text:span text:style-name="T389">t</text:span><text:span text:style-name="T379">e</text:span><text:span text:style-name="T389">ri</text:span><text:span text:style-name="T379">o</text:span><text:span text:style-name="T389">rm</text:span><text:span text:style-name="T379">en</text:span><text:span text:style-name="T389">t</text:span><text:span text:style-name="T379">e</text:span><text:span text:style-name="T389">:</text:span></text:p>
      <text:p text:style-name="P277" loext:marker-style-name="T95"/>
      <text:list text:style-name="WWNum13">
        <text:list-item>
          <text:p text:style-name="P478"><text:span text:style-name="T389">A</text:span><text:span text:style-name="T379">s</text:span><text:span text:style-name="T389">i</text:span><text:span text:style-name="T379">gna</text:span><text:span text:style-name="T389">r</text:span><text:span text:style-name="T379">á</text:span><text:span text:style-name="T554"> </text:span><text:span text:style-name="T379">a</text:span><text:span text:style-name="T389">l</text:span><text:span text:style-name="T588"> </text:span><text:span text:style-name="T379">co</text:span><text:span text:style-name="T389">m</text:span><text:span text:style-name="T379">ponen</text:span><text:span text:style-name="T389">t</text:span><text:span text:style-name="T379">e</text:span><text:span text:style-name="T554"> </text:span><text:span text:style-name="T478">d</text:span><text:span text:style-name="T415">e</text:span><text:span text:style-name="T431"> </text:span><text:span text:style-name="T415">pasivo</text:span><text:span text:style-name="T585"> </text:span><text:span text:style-name="T379">e</text:span><text:span text:style-name="T389">l</text:span><text:span text:style-name="T419"> </text:span><text:span text:style-name="T389">v</text:span><text:span text:style-name="T379">a</text:span><text:span text:style-name="T389">l</text:span><text:span text:style-name="T379">o</text:span><text:span text:style-name="T389">r</text:span><text:span text:style-name="T588"> </text:span><text:span text:style-name="T415">razonable</text:span><text:span text:style-name="T549"> </text:span><text:span text:style-name="T415">de</text:span><text:span text:style-name="T431"> </text:span><text:span text:style-name="T415">un</text:span><text:span text:style-name="T585"> </text:span><text:span text:style-name="T415">pasivo</text:span><text:span text:style-name="T549"> </text:span><text:span text:style-name="T379">s</text:span><text:span text:style-name="T389">imil</text:span><text:span text:style-name="T379">a</text:span><text:span text:style-name="T389">r</text:span><text:span text:style-name="T554"> </text:span><text:span text:style-name="T415">que</text:span><text:span text:style-name="T549"> </text:span><text:span text:style-name="T478">no</text:span><text:span text:style-name="T431"> </text:span><text:span text:style-name="T415">lleve</text:span><text:span text:style-name="T585"> </text:span><text:span text:style-name="T379">asoc</text:span><text:span text:style-name="T389">i</text:span><text:span text:style-name="T379">ado</text:span><text:span text:style-name="T554"> </text:span><text:span text:style-name="T415">e</text:span><text:span text:style-name="T478">l</text:span><text:span text:style-name="T694"> </text:span><text:span text:style-name="T379">co</text:span><text:span text:style-name="T389">m</text:span><text:span text:style-name="T379">ponen</text:span><text:span text:style-name="T389">t</text:span><text:span text:style-name="T379">e</text:span><text:span text:style-name="T557"> </text:span><text:span text:style-name="T478">d</text:span><text:span text:style-name="T415">e</text:span><text:span text:style-name="T604"> </text:span><text:span text:style-name="T379">pa</text:span><text:span text:style-name="T389">trim</text:span><text:span text:style-name="T379">on</text:span><text:span text:style-name="T389">i</text:span><text:span text:style-name="T379">o.</text:span></text:p>
        </text:list-item>
      </text:list>
      <text:p text:style-name="P254" loext:marker-style-name="T2"/>
      <text:list text:continue-numbering="true" text:style-name="WWNum13">
        <text:list-item>
          <text:p text:style-name="P478"><text:span text:style-name="T390">A</text:span><text:span text:style-name="T381">s</text:span><text:span text:style-name="T390">i</text:span><text:span text:style-name="T381">gna</text:span><text:span text:style-name="T390">r</text:span><text:span text:style-name="T381">á</text:span><text:span text:style-name="T524"> </text:span><text:span text:style-name="T731">al</text:span><text:span text:style-name="T632"> </text:span><text:span text:style-name="T381">componen</text:span><text:span text:style-name="T390">t</text:span><text:span text:style-name="T381">e</text:span><text:span text:style-name="T524"> </text:span><text:span text:style-name="T731">de</text:span><text:span text:style-name="T641"> </text:span><text:span text:style-name="T731">patrimonio</text:span><text:span text:style-name="T680"> </text:span><text:span text:style-name="T390">l</text:span><text:span text:style-name="T381">a</text:span><text:span text:style-name="T533"> </text:span><text:span text:style-name="T381">d</text:span><text:span text:style-name="T390">if</text:span><text:span text:style-name="T381">e</text:span><text:span text:style-name="T390">r</text:span><text:span text:style-name="T381">enc</text:span><text:span text:style-name="T390">i</text:span><text:span text:style-name="T381">a</text:span><text:span text:style-name="T680"> </text:span><text:span text:style-name="T381">en</text:span><text:span text:style-name="T390">tr</text:span><text:span text:style-name="T381">e</text:span><text:span text:style-name="T524"> </text:span><text:span text:style-name="T731">el</text:span><text:span text:style-name="T533"> </text:span><text:span text:style-name="T390">i</text:span><text:span text:style-name="T381">mpo</text:span><text:span text:style-name="T390">rt</text:span><text:span text:style-name="T381">e</text:span><text:span text:style-name="T524"> </text:span><text:span text:style-name="T390">i</text:span><text:span text:style-name="T381">n</text:span><text:span text:style-name="T390">i</text:span><text:span text:style-name="T381">c</text:span><text:span text:style-name="T390">i</text:span><text:span text:style-name="T381">a</text:span><text:span text:style-name="T390">l</text:span><text:span text:style-name="T662"> </text:span><text:span text:style-name="T731">y</text:span><text:span text:style-name="T536"> </text:span><text:span text:style-name="T381">e</text:span><text:span text:style-name="T390">l</text:span><text:span text:style-name="T533"> </text:span><text:span text:style-name="T390">v</text:span><text:span text:style-name="T381">a</text:span><text:span text:style-name="T390">l</text:span><text:span text:style-name="T381">o</text:span><text:span text:style-name="T390">r</text:span><text:span text:style-name="T536"> </text:span><text:span text:style-name="T381">as</text:span><text:span text:style-name="T390">i</text:span><text:span text:style-name="T381">gnado</text:span><text:span text:style-name="T641"> </text:span><text:span text:style-name="T731">a</text:span><text:span text:style-name="T482">l</text:span><text:span text:style-name="T699"> </text:span><text:span text:style-name="T381">componen</text:span><text:span text:style-name="T390">t</text:span><text:span text:style-name="T381">e</text:span><text:span text:style-name="T731"> </text:span><text:span text:style-name="T418"><text:s/></text:span><text:span text:style-name="T731">de </text:span><text:span text:style-name="T418"><text:s/></text:span><text:span text:style-name="T731">pasivo.</text:span></text:p>
        </text:list-item>
      </text:list>
      <text:p text:style-name="P277" loext:marker-style-name="T95"/>
      <text:list text:continue-numbering="true" text:style-name="WWNum13">
        <text:list-item>
          <text:p text:style-name="P479"><text:span text:style-name="T379">En</text:span><text:span text:style-name="T478"> </text:span><text:span text:style-name="T471">l</text:span><text:span text:style-name="T389">a</text:span><text:span text:style-name="T478"> </text:span><text:span text:style-name="T389">mi</text:span><text:span text:style-name="T379">s</text:span><text:span text:style-name="T389">m</text:span><text:span text:style-name="T379">a p</text:span><text:span text:style-name="T389">r</text:span><text:span text:style-name="T379">opo</text:span><text:span text:style-name="T389">r</text:span><text:span text:style-name="T379">c</text:span><text:span text:style-name="T389">i</text:span><text:span text:style-name="T379">ón</text:span><text:span text:style-name="T389"> </text:span><text:span text:style-name="T379">d</text:span><text:span text:style-name="T389">i</text:span><text:span text:style-name="T379">s</text:span><text:span text:style-name="T389">tri</text:span><text:span text:style-name="T379">bu</text:span><text:span text:style-name="T389">ir</text:span><text:span text:style-name="T379">á</text:span><text:span text:style-name="T471"> </text:span><text:span text:style-name="T415">los</text:span><text:span text:style-name="T389"> </text:span><text:span text:style-name="T415">costes</text:span><text:span text:style-name="T379"> de </text:span><text:span text:style-name="T389">tr</text:span><text:span text:style-name="T379">ansacc</text:span><text:span text:style-name="T389">i</text:span><text:span text:style-name="T379">ón.</text:span></text:p>
        </text:list-item>
      </text:list>
      <text:p text:style-name="P245" loext:marker-style-name="T2"/>
      <text:p text:style-name="P254" loext:marker-style-name="T2"/>
      <text:p text:style-name="P443"><text:span text:style-name="T394">C</text:span><text:span text:style-name="T385">on</text:span><text:span text:style-name="T394">tr</text:span><text:span text:style-name="T385">a</text:span><text:span text:style-name="T394">t</text:span><text:span text:style-name="T385">os</text:span><text:span text:style-name="T578"> </text:span><text:span text:style-name="T608">que</text:span><text:span text:style-name="T385"> se</text:span><text:span text:style-name="T546"> </text:span><text:span text:style-name="T394">m</text:span><text:span text:style-name="T385">an</text:span><text:span text:style-name="T394">t</text:span><text:span text:style-name="T385">engan</text:span><text:span text:style-name="T608"> con</text:span><text:span text:style-name="T479"> </text:span><text:span text:style-name="T385">e</text:span><text:span text:style-name="T394">l</text:span><text:span text:style-name="T578"> </text:span><text:span text:style-name="T385">p</text:span><text:span text:style-name="T394">r</text:span><text:span text:style-name="T385">opós</text:span><text:span text:style-name="T394">it</text:span><text:span text:style-name="T385">o</text:span><text:span text:style-name="T578"> </text:span><text:span text:style-name="T608">de</text:span><text:span text:style-name="T385"> </text:span><text:span text:style-name="T394">r</text:span><text:span text:style-name="T385">ec</text:span><text:span text:style-name="T394">i</text:span><text:span text:style-name="T385">b</text:span><text:span text:style-name="T394">ir</text:span><text:span text:style-name="T578"> </text:span><text:span text:style-name="T608">o</text:span><text:span text:style-name="T479"> </text:span><text:span text:style-name="T385">en</text:span><text:span text:style-name="T394">tr</text:span><text:span text:style-name="T385">ega</text:span><text:span text:style-name="T394">r</text:span><text:span text:style-name="T479"> </text:span><text:span text:style-name="T608">un</text:span><text:span text:style-name="T479"> </text:span><text:span text:style-name="T385">ac</text:span><text:span text:style-name="T394">tiv</text:span><text:span text:style-name="T385">o</text:span><text:span text:style-name="T479"> </text:span><text:span text:style-name="T385">no</text:span><text:span text:style-name="T436"> </text:span><text:span text:style-name="T394">fi</text:span><text:span text:style-name="T385">nanc</text:span><text:span text:style-name="T394">i</text:span><text:span text:style-name="T385">e</text:span><text:span text:style-name="T394">r</text:span><text:span text:style-name="T385">o</text:span></text:p>
      <text:p text:style-name="P291" loext:marker-style-name="T97"/>
      <text:p text:style-name="P357"><text:span text:style-name="T389">L</text:span><text:span text:style-name="T379">os</text:span><text:span text:style-name="T398"> </text:span><text:span text:style-name="T379">con</text:span><text:span text:style-name="T389">tr</text:span><text:span text:style-name="T379">a</text:span><text:span text:style-name="T389">t</text:span><text:span text:style-name="T379">os</text:span><text:span text:style-name="T373"> </text:span><text:span text:style-name="T478">qu</text:span><text:span text:style-name="T415">e</text:span><text:span text:style-name="T443"> </text:span><text:span text:style-name="T415">se</text:span><text:span text:style-name="T403"> </text:span><text:span text:style-name="T389">m</text:span><text:span text:style-name="T379">an</text:span><text:span text:style-name="T389">t</text:span><text:span text:style-name="T379">engan</text:span><text:span text:style-name="T403"> </text:span><text:span text:style-name="T415">con</text:span><text:span text:style-name="T398"> </text:span><text:span text:style-name="T415">e</text:span><text:span text:style-name="T478">l</text:span><text:span text:style-name="T446"> </text:span><text:span text:style-name="T379">p</text:span><text:span text:style-name="T389">r</text:span><text:span text:style-name="T379">opós</text:span><text:span text:style-name="T389">it</text:span><text:span text:style-name="T379">o</text:span><text:span text:style-name="T403"> </text:span><text:span text:style-name="T478">d</text:span><text:span text:style-name="T415">e</text:span><text:span text:style-name="T500"> </text:span><text:span text:style-name="T389">r</text:span><text:span text:style-name="T379">ec</text:span><text:span text:style-name="T389">i</text:span><text:span text:style-name="T379">b</text:span><text:span text:style-name="T389">ir</text:span><text:span text:style-name="T398"> </text:span><text:span text:style-name="T415">o</text:span><text:span text:style-name="T398"> </text:span><text:span text:style-name="T379">en</text:span><text:span text:style-name="T389">tr</text:span><text:span text:style-name="T379">ega</text:span><text:span text:style-name="T389">r</text:span><text:span text:style-name="T462"> </text:span><text:span text:style-name="T415">un</text:span><text:span text:style-name="T403"> </text:span><text:span text:style-name="T415">activo</text:span><text:span text:style-name="T403"> </text:span><text:span text:style-name="T379">no</text:span><text:span text:style-name="T403"> </text:span><text:span text:style-name="T389">fi</text:span><text:span text:style-name="T379">nanc</text:span><text:span text:style-name="T389">i</text:span><text:span text:style-name="T379">e</text:span><text:span text:style-name="T389">r</text:span><text:span text:style-name="T379">o</text:span><text:span text:style-name="T403"> </text:span><text:span text:style-name="T478">d</text:span><text:span text:style-name="T415">e</text:span><text:span text:style-name="T806"> </text:span><text:span text:style-name="T379">acue</text:span><text:span text:style-name="T389">r</text:span><text:span text:style-name="T379">do</text:span><text:span text:style-name="T373"> </text:span><text:span text:style-name="T415">con</text:span><text:span text:style-name="T454"> </text:span><text:span text:style-name="T389">l</text:span><text:span text:style-name="T379">as</text:span><text:span text:style-name="T398"> </text:span><text:span text:style-name="T415">necesidades</text:span><text:span text:style-name="T408"> </text:span><text:span text:style-name="T379">de</text:span><text:span text:style-name="T398"> </text:span><text:span text:style-name="T415">compra,</text:span><text:span text:style-name="T446"> </text:span><text:span text:style-name="T415">venta</text:span><text:span text:style-name="T398"> </text:span><text:span text:style-name="T415">o</text:span><text:span text:style-name="T446"> </text:span><text:span text:style-name="T379">u</text:span><text:span text:style-name="T389">tili</text:span><text:span text:style-name="T379">zac</text:span><text:span text:style-name="T389">i</text:span><text:span text:style-name="T379">ón</text:span><text:span text:style-name="T398"> </text:span><text:span text:style-name="T379">de</text:span><text:span text:style-name="T446"> </text:span><text:span text:style-name="T379">d</text:span><text:span text:style-name="T389">i</text:span><text:span text:style-name="T379">chos</text:span><text:span text:style-name="T454"> </text:span><text:span text:style-name="T415">activos</text:span><text:span text:style-name="T454"> </text:span><text:span text:style-name="T415">por</text:span><text:span text:style-name="T454"> </text:span><text:span text:style-name="T379">pa</text:span><text:span text:style-name="T389">rt</text:span><text:span text:style-name="T379">e</text:span><text:span text:style-name="T443"> </text:span><text:span text:style-name="T478">d</text:span><text:span text:style-name="T415">e</text:span><text:span text:style-name="T373"> </text:span><text:span text:style-name="T389">l</text:span><text:span text:style-name="T379">a</text:span><text:span text:style-name="T373"> </text:span><text:span text:style-name="T415">empresa,</text:span><text:span text:style-name="T446"> </text:span><text:span text:style-name="T415">se</text:span><text:span text:style-name="T693"> </text:span><text:span text:style-name="T389">tr</text:span><text:span text:style-name="T379">a</text:span><text:span text:style-name="T389">t</text:span><text:span text:style-name="T379">a</text:span><text:span text:style-name="T389">r</text:span><text:span text:style-name="T379">án</text:span><text:span text:style-name="T415"> </text:span><text:span text:style-name="T379">co</text:span><text:span text:style-name="T389">m</text:span><text:span text:style-name="T379">o</text:span><text:span text:style-name="T683"> </text:span><text:span text:style-name="T379">an</text:span><text:span text:style-name="T389">ti</text:span><text:span text:style-name="T379">c</text:span><text:span text:style-name="T389">i</text:span><text:span text:style-name="T379">pos</text:span><text:span text:style-name="T705"> </text:span><text:span text:style-name="T415">a</text:span><text:span text:style-name="T478"> </text:span><text:span text:style-name="T379">cuen</text:span><text:span text:style-name="T389">t</text:span><text:span text:style-name="T379">a</text:span><text:span text:style-name="T692"> </text:span><text:span text:style-name="T415">o</text:span><text:span text:style-name="T683"> </text:span><text:span text:style-name="T415">compromisos, de</text:span><text:span text:style-name="T423"> </text:span><text:span text:style-name="T415">compras</text:span><text:span text:style-name="T705"> </text:span><text:span text:style-name="T415">o</text:span><text:span text:style-name="T683"> </text:span><text:span text:style-name="T415">ventas,</text:span><text:span text:style-name="T683"> </text:span><text:span text:style-name="T415">según</text:span><text:span text:style-name="T683"> </text:span><text:span text:style-name="T379">p</text:span><text:span text:style-name="T389">r</text:span><text:span text:style-name="T379">oceda,</text:span><text:span text:style-name="T705"> </text:span><text:span text:style-name="T379">sa</text:span><text:span text:style-name="T389">lv</text:span><text:span text:style-name="T379">o</text:span><text:span text:style-name="T415"> que</text:span><text:span text:style-name="T683"> </text:span><text:span text:style-name="T415">se</text:span><text:span text:style-name="T728"> </text:span><text:span text:style-name="T379">puedan</text:span><text:span text:style-name="T373"> </text:span><text:span text:style-name="T389">li</text:span><text:span text:style-name="T379">qu</text:span><text:span text:style-name="T389">i</text:span><text:span text:style-name="T379">da</text:span><text:span text:style-name="T389">r</text:span><text:span text:style-name="T500"> </text:span><text:span text:style-name="T389">po</text:span><text:span text:style-name="T471">r</text:span><text:span text:style-name="T462"> </text:span><text:span text:style-name="T379">d</text:span><text:span text:style-name="T389">if</text:span><text:span text:style-name="T379">e</text:span><text:span text:style-name="T389">r</text:span><text:span text:style-name="T379">enc</text:span><text:span text:style-name="T389">i</text:span><text:span text:style-name="T379">as</text:span><text:span text:style-name="T449"> </text:span><text:span text:style-name="T415">y</text:span><text:span text:style-name="T454"> </text:span><text:span text:style-name="T415">la</text:span><text:span text:style-name="T454"> </text:span><text:span text:style-name="T415">entidad</text:span><text:span text:style-name="T408"> </text:span><text:span text:style-name="T415">los</text:span><text:span text:style-name="T408"> </text:span><text:span text:style-name="T415">designe</text:span><text:span text:style-name="T446"> </text:span><text:span text:style-name="T415">como</text:span><text:span text:style-name="T373"> </text:span><text:span text:style-name="T389">m</text:span><text:span text:style-name="T379">ed</text:span><text:span text:style-name="T389">i</text:span><text:span text:style-name="T379">dos</text:span><text:span text:style-name="T446"> </text:span><text:span text:style-name="T415">a</text:span><text:span text:style-name="T373"> </text:span><text:span text:style-name="T389">v</text:span><text:span text:style-name="T379">a</text:span><text:span text:style-name="T389">l</text:span><text:span text:style-name="T379">o</text:span><text:span text:style-name="T389">r</text:span><text:span text:style-name="T373"> </text:span><text:span text:style-name="T389">r</text:span><text:span text:style-name="T379">azonab</text:span><text:span text:style-name="T389">l</text:span><text:span text:style-name="T379">e</text:span><text:span text:style-name="T373"> </text:span><text:span text:style-name="T415">con</text:span><text:span text:style-name="T373"> </text:span><text:span text:style-name="T379">ca</text:span><text:span text:style-name="T389">m</text:span><text:span text:style-name="T379">b</text:span><text:span text:style-name="T389">i</text:span><text:span text:style-name="T379">os</text:span><text:span text:style-name="T398"> </text:span><text:span text:style-name="T415">en</text:span><text:span text:style-name="T582"> </text:span><text:span text:style-name="T379">pé</text:span><text:span text:style-name="T389">r</text:span><text:span text:style-name="T379">d</text:span><text:span text:style-name="T389">i</text:span><text:span text:style-name="T379">das</text:span><text:span text:style-name="T416"> </text:span><text:span text:style-name="T415">y</text:span><text:span text:style-name="T419"> </text:span><text:span text:style-name="T379">gananc</text:span><text:span text:style-name="T389">i</text:span><text:span text:style-name="T379">as.</text:span><text:span text:style-name="T431"> </text:span><text:span text:style-name="T379">Es</text:span><text:span text:style-name="T389">t</text:span><text:span text:style-name="T379">a</text:span><text:span text:style-name="T554"> </text:span><text:span text:style-name="T379">des</text:span><text:span text:style-name="T389">i</text:span><text:span text:style-name="T379">gnac</text:span><text:span text:style-name="T389">i</text:span><text:span text:style-name="T379">ón</text:span><text:span text:style-name="T549"> </text:span><text:span text:style-name="T379">so</text:span><text:span text:style-name="T389">l</text:span><text:span text:style-name="T379">o</text:span><text:span text:style-name="T419"> </text:span><text:span text:style-name="T415">es</text:span><text:span text:style-name="T419"> </text:span><text:span text:style-name="T379">pos</text:span><text:span text:style-name="T389">i</text:span><text:span text:style-name="T379">b</text:span><text:span text:style-name="T389">l</text:span><text:span text:style-name="T379">e</text:span><text:span text:style-name="T411"> </text:span><text:span text:style-name="T415">al</text:span><text:span text:style-name="T419"> </text:span><text:span text:style-name="T389">i</text:span><text:span text:style-name="T379">n</text:span><text:span text:style-name="T389">i</text:span><text:span text:style-name="T379">c</text:span><text:span text:style-name="T389">i</text:span><text:span text:style-name="T379">o</text:span><text:span text:style-name="T419"> </text:span><text:span text:style-name="T415">del</text:span><text:span text:style-name="T419"> </text:span><text:span text:style-name="T379">con</text:span><text:span text:style-name="T389">tr</text:span><text:span text:style-name="T379">a</text:span><text:span text:style-name="T389">t</text:span><text:span text:style-name="T379">o</text:span><text:span text:style-name="T411"> </text:span><text:span text:style-name="T415">y</text:span><text:span text:style-name="T431"> </text:span><text:span text:style-name="T379">s</text:span><text:span text:style-name="T389">i</text:span><text:span text:style-name="T379">e</text:span><text:span text:style-name="T389">m</text:span><text:span text:style-name="T379">p</text:span><text:span text:style-name="T389">r</text:span><text:span text:style-name="T379">e</text:span><text:span text:style-name="T419"> </text:span><text:span text:style-name="T415">y</text:span><text:span text:style-name="T419"> </text:span><text:span text:style-name="T379">cuando</text:span><text:span text:style-name="T416"> </text:span><text:span text:style-name="T415">con</text:span><text:span text:style-name="T419"> </text:span><text:span text:style-name="T415">ella</text:span><text:span text:style-name="T416"> </text:span><text:span text:style-name="T415">se</text:span><text:span text:style-name="T651"> </text:span><text:span text:style-name="T379">e</text:span><text:span text:style-name="T389">limi</text:span><text:span text:style-name="T379">ne</text:span><text:span text:style-name="T416"> </text:span><text:span text:style-name="T415">o</text:span><text:span text:style-name="T545"> </text:span><text:span text:style-name="T389">r</text:span><text:span text:style-name="T379">eduzca</text:span><text:span text:style-name="T435"> </text:span><text:span text:style-name="T415">de</text:span><text:span text:style-name="T545"> </text:span><text:span text:style-name="T415">forma</text:span><text:span text:style-name="T545"> </text:span><text:span text:style-name="T379">s</text:span><text:span text:style-name="T389">i</text:span><text:span text:style-name="T379">gn</text:span><text:span text:style-name="T389">ifi</text:span><text:span text:style-name="T379">ca</text:span><text:span text:style-name="T389">tiv</text:span><text:span text:style-name="T379">a</text:span><text:span text:style-name="T435"> </text:span><text:span text:style-name="T379">una</text:span><text:span text:style-name="T411"> </text:span><text:span text:style-name="T415">«asimetría</text:span><text:span text:style-name="T577"> </text:span><text:span text:style-name="T379">con</text:span><text:span text:style-name="T389">t</text:span><text:span text:style-name="T379">ab</text:span><text:span text:style-name="T389">l</text:span><text:span text:style-name="T379">e»</text:span><text:span text:style-name="T419"> </text:span><text:span text:style-name="T379">que</text:span><text:span text:style-name="T435"> </text:span><text:span text:style-name="T415">surgiría</text:span><text:span text:style-name="T545"> </text:span><text:span text:style-name="T379">en</text:span><text:span text:style-name="T419"> </text:span><text:span text:style-name="T379">o</text:span><text:span text:style-name="T389">tr</text:span><text:span text:style-name="T379">o</text:span><text:span text:style-name="T435"> </text:span><text:span text:style-name="T415">caso </text:span><text:span text:style-name="T545"><text:s/></text:span><text:span text:style-name="T415">por <text:s/></text:span><text:span text:style-name="T478">no</text:span><text:span text:style-name="T646"> </text:span><text:span text:style-name="T389">r</text:span><text:span text:style-name="T379">econoce</text:span><text:span text:style-name="T389">r</text:span><text:span text:style-name="T588"> </text:span><text:span text:style-name="T415">ese</text:span><text:span text:style-name="T474"> </text:span><text:span text:style-name="T379">con</text:span><text:span text:style-name="T389">tr</text:span><text:span text:style-name="T379">a</text:span><text:span text:style-name="T389">t</text:span><text:span text:style-name="T379">o</text:span><text:span text:style-name="T474"> </text:span><text:span text:style-name="T415">a</text:span><text:span text:style-name="T585"> </text:span><text:span text:style-name="T389">v</text:span><text:span text:style-name="T379">a</text:span><text:span text:style-name="T389">l</text:span><text:span text:style-name="T379">o</text:span><text:span text:style-name="T389">r</text:span><text:span text:style-name="T459"> </text:span><text:span text:style-name="T389">r</text:span><text:span text:style-name="T379">azonab</text:span><text:span text:style-name="T389">l</text:span><text:span text:style-name="T379">e.</text:span></text:p>
      <text:p text:style-name="P245" loext:marker-style-name="T2"/>
      <text:p text:style-name="P363"><text:span text:style-name="T389">N</text:span><text:span text:style-name="T379">o</text:span><text:span text:style-name="T642"> </text:span><text:span text:style-name="T415">obstante,</text:span><text:span text:style-name="T639"> </text:span><text:span text:style-name="T379">se</text:span><text:span text:style-name="T679"> </text:span><text:span text:style-name="T389">r</text:span><text:span text:style-name="T379">econoce</text:span><text:span text:style-name="T389">r</text:span><text:span text:style-name="T379">án</text:span><text:span text:style-name="T639"> </text:span><text:span text:style-name="T415">y</text:span><text:span text:style-name="T631"> </text:span><text:span text:style-name="T389">v</text:span><text:span text:style-name="T379">a</text:span><text:span text:style-name="T389">l</text:span><text:span text:style-name="T379">o</text:span><text:span text:style-name="T389">r</text:span><text:span text:style-name="T379">a</text:span><text:span text:style-name="T389">r</text:span><text:span text:style-name="T379">án</text:span><text:span text:style-name="T642"> </text:span><text:span text:style-name="T415">según</text:span><text:span text:style-name="T661"> </text:span><text:span text:style-name="T389">l</text:span><text:span text:style-name="T379">o</text:span><text:span text:style-name="T640"> </text:span><text:span text:style-name="T379">d</text:span><text:span text:style-name="T389">i</text:span><text:span text:style-name="T379">spues</text:span><text:span text:style-name="T389">t</text:span><text:span text:style-name="T379">o</text:span><text:span text:style-name="T523"> </text:span><text:span text:style-name="T379">en</text:span><text:span text:style-name="T640"> </text:span><text:span text:style-name="T415">la</text:span><text:span text:style-name="T639"> </text:span><text:span text:style-name="T415">norma</text:span><text:span text:style-name="T640"> </text:span><text:span text:style-name="T379">pa</text:span><text:span text:style-name="T389">r</text:span><text:span text:style-name="T379">a</text:span><text:span text:style-name="T640"> </text:span><text:span text:style-name="T389">l</text:span><text:span text:style-name="T379">os</text:span><text:span text:style-name="T679"> </text:span><text:span text:style-name="T389">i</text:span><text:span text:style-name="T379">ns</text:span><text:span text:style-name="T389">tr</text:span><text:span text:style-name="T379">u</text:span><text:span text:style-name="T389">m</text:span><text:span text:style-name="T379">en</text:span><text:span text:style-name="T389">t</text:span><text:span text:style-name="T379">os</text:span><text:span text:style-name="T779"> </text:span><text:span text:style-name="T389">fi</text:span><text:span text:style-name="T379">nanc</text:span><text:span text:style-name="T389">i</text:span><text:span text:style-name="T379">e</text:span><text:span text:style-name="T389">r</text:span><text:span text:style-name="T379">os</text:span><text:span text:style-name="T474"> </text:span><text:span text:style-name="T379">de</text:span><text:span text:style-name="T389">riv</text:span><text:span text:style-name="T379">ados,</text:span><text:span text:style-name="T588"> </text:span><text:span text:style-name="T379">aque</text:span><text:span text:style-name="T389">ll</text:span><text:span text:style-name="T379">os</text:span><text:span text:style-name="T588"> </text:span><text:span text:style-name="T379">con</text:span><text:span text:style-name="T389">tr</text:span><text:span text:style-name="T379">a</text:span><text:span text:style-name="T389">t</text:span><text:span text:style-name="T379">os</text:span><text:span text:style-name="T585"> </text:span><text:span text:style-name="T415">que</text:span><text:span text:style-name="T554"> </text:span><text:span text:style-name="T415">se</text:span><text:span text:style-name="T585"> </text:span><text:span text:style-name="T389">m</text:span><text:span text:style-name="T379">an</text:span><text:span text:style-name="T389">t</text:span><text:span text:style-name="T379">engan</text:span><text:span text:style-name="T554"> </text:span><text:span text:style-name="T415">c</text:span><text:span text:style-name="T478">on</text:span><text:span text:style-name="T554"> </text:span><text:span text:style-name="T389">l</text:span><text:span text:style-name="T379">a</text:span><text:span text:style-name="T459"> </text:span><text:span text:style-name="T389">i</text:span><text:span text:style-name="T379">n</text:span><text:span text:style-name="T389">t</text:span><text:span text:style-name="T379">enc</text:span><text:span text:style-name="T389">i</text:span><text:span text:style-name="T379">ón</text:span><text:span text:style-name="T554"> </text:span><text:span text:style-name="T478">d</text:span><text:span text:style-name="T415">e</text:span><text:span text:style-name="T474"> </text:span><text:span text:style-name="T389">li</text:span><text:span text:style-name="T379">qu</text:span><text:span text:style-name="T389">i</text:span><text:span text:style-name="T379">da</text:span><text:span text:style-name="T389">r</text:span><text:span text:style-name="T585"> </text:span><text:span text:style-name="T415">por</text:span><text:span text:style-name="T474"> </text:span><text:span text:style-name="T379">d</text:span><text:span text:style-name="T389">if</text:span><text:span text:style-name="T379">e</text:span><text:span text:style-name="T389">r</text:span><text:span text:style-name="T379">enc</text:span><text:span text:style-name="T389">i</text:span><text:span text:style-name="T379">as,</text:span><text:span text:style-name="T474"> </text:span><text:span text:style-name="T415">en</text:span><text:span text:style-name="T539"> </text:span><text:span text:style-name="T379">e</text:span><text:span text:style-name="T389">f</text:span><text:span text:style-name="T379">ec</text:span><text:span text:style-name="T389">tiv</text:span><text:span text:style-name="T379">o</text:span><text:span text:style-name="T577"> </text:span><text:span text:style-name="T415">o</text:span><text:span text:style-name="T411"> </text:span><text:span text:style-name="T379">en</text:span><text:span text:style-name="T577"> </text:span><text:span text:style-name="T379">o</text:span><text:span text:style-name="T389">tr</text:span><text:span text:style-name="T379">o</text:span><text:span text:style-name="T411"> </text:span><text:span text:style-name="T389">i</text:span><text:span text:style-name="T379">ns</text:span><text:span text:style-name="T389">tr</text:span><text:span text:style-name="T379">u</text:span><text:span text:style-name="T389">m</text:span><text:span text:style-name="T379">en</text:span><text:span text:style-name="T389">t</text:span><text:span text:style-name="T379">o</text:span><text:span text:style-name="T577"> </text:span><text:span text:style-name="T389">fi</text:span><text:span text:style-name="T379">nanc</text:span><text:span text:style-name="T389">i</text:span><text:span text:style-name="T379">e</text:span><text:span text:style-name="T389">r</text:span><text:span text:style-name="T379">o,</text:span><text:span text:style-name="T545"> </text:span><text:span text:style-name="T415">o</text:span><text:span text:style-name="T435"> </text:span><text:span text:style-name="T379">b</text:span><text:span text:style-name="T389">i</text:span><text:span text:style-name="T379">en </text:span><text:span text:style-name="T389">m</text:span><text:span text:style-name="T379">ed</text:span><text:span text:style-name="T389">i</text:span><text:span text:style-name="T379">an</text:span><text:span text:style-name="T389">t</text:span><text:span text:style-name="T379">e</text:span><text:span text:style-name="T545"> </text:span><text:span text:style-name="T415">el</text:span><text:span text:style-name="T577"> </text:span><text:span text:style-name="T415">intercambio</text:span><text:span text:style-name="T577"> </text:span><text:span text:style-name="T379">de</text:span><text:span text:style-name="T478"> </text:span><text:span text:style-name="T389">i</text:span><text:span text:style-name="T379">ns</text:span><text:span text:style-name="T389">tr</text:span><text:span text:style-name="T379">u</text:span><text:span text:style-name="T389">m</text:span><text:span text:style-name="T379">en</text:span><text:span text:style-name="T389">t</text:span><text:span text:style-name="T379">os</text:span><text:span text:style-name="T435"> </text:span><text:span text:style-name="T389">fi</text:span><text:span text:style-name="T379">nanc</text:span><text:span text:style-name="T389">i</text:span><text:span text:style-name="T379">e</text:span><text:span text:style-name="T389">r</text:span><text:span text:style-name="T379">os</text:span><text:span text:style-name="T545"> </text:span><text:span text:style-name="T379">o,</text:span><text:span text:style-name="T545"> </text:span><text:span text:style-name="T415">aun</text:span><text:span text:style-name="T650"> </text:span><text:span text:style-name="T379">cuando</text:span><text:span text:style-name="T419"> </text:span><text:span text:style-name="T415">se</text:span><text:span text:style-name="T416"> </text:span><text:span text:style-name="T389">li</text:span><text:span text:style-name="T379">qu</text:span><text:span text:style-name="T389">i</text:span><text:span text:style-name="T379">den</text:span><text:span text:style-name="T435"> </text:span><text:span text:style-name="T415">mediante</text:span><text:span text:style-name="T411"> </text:span><text:span text:style-name="T471">l</text:span><text:span text:style-name="T389">a</text:span><text:span text:style-name="T416"> </text:span><text:span text:style-name="T379">en</text:span><text:span text:style-name="T389">tr</text:span><text:span text:style-name="T379">ega</text:span><text:span text:style-name="T416"> </text:span><text:span text:style-name="T415">de</text:span><text:span text:style-name="T549"> </text:span><text:span text:style-name="T379">un</text:span><text:span text:style-name="T419"> </text:span><text:span text:style-name="T379">ac</text:span><text:span text:style-name="T389">tiv</text:span><text:span text:style-name="T379">o</text:span><text:span text:style-name="T435"> </text:span><text:span text:style-name="T478">no</text:span><text:span text:style-name="T435"> </text:span><text:span text:style-name="T389">fi</text:span><text:span text:style-name="T379">nanc</text:span><text:span text:style-name="T389">i</text:span><text:span text:style-name="T379">e</text:span><text:span text:style-name="T389">r</text:span><text:span text:style-name="T379">o,</text:span><text:span text:style-name="T419"> </text:span><text:span text:style-name="T415">la</text:span><text:span text:style-name="T435"> </text:span><text:span text:style-name="T379">e</text:span><text:span text:style-name="T389">m</text:span><text:span text:style-name="T379">p</text:span><text:span text:style-name="T389">r</text:span><text:span text:style-name="T379">esa</text:span><text:span text:style-name="T416"> </text:span><text:span text:style-name="T389">t</text:span><text:span text:style-name="T379">enga</text:span><text:span text:style-name="T419"> </text:span><text:span text:style-name="T389">l</text:span><text:span text:style-name="T379">a</text:span><text:span text:style-name="T416"> </text:span><text:span text:style-name="T379">p</text:span><text:span text:style-name="T389">r</text:span><text:span text:style-name="T379">ác</text:span><text:span text:style-name="T389">ti</text:span><text:span text:style-name="T379">ca</text:span><text:span text:style-name="T416"> </text:span><text:span text:style-name="T415">de</text:span><text:span text:style-name="T416"> </text:span><text:span text:style-name="T415">venderlo</text:span><text:span text:style-name="T511"> </text:span><text:span text:style-name="T379">en</text:span><text:span text:style-name="T642"> </text:span><text:span text:style-name="T379">un</text:span><text:span text:style-name="T631"> </text:span><text:span text:style-name="T379">pe</text:span><text:span text:style-name="T389">ri</text:span><text:span text:style-name="T379">odo</text:span><text:span text:style-name="T642"> </text:span><text:span text:style-name="T415">de</text:span><text:span text:style-name="T610"> </text:span><text:span text:style-name="T415">tiempo</text:span><text:span text:style-name="T631"> </text:span><text:span text:style-name="T379">co</text:span><text:span text:style-name="T389">rt</text:span><text:span text:style-name="T379">o</text:span><text:span text:style-name="T642"> </text:span><text:span text:style-name="T415">e</text:span><text:span text:style-name="T618"> </text:span><text:span text:style-name="T389">i</text:span><text:span text:style-name="T379">n</text:span><text:span text:style-name="T389">f</text:span><text:span text:style-name="T379">e</text:span><text:span text:style-name="T389">ri</text:span><text:span text:style-name="T379">o</text:span><text:span text:style-name="T389">r</text:span><text:span text:style-name="T639"> </text:span><text:span text:style-name="T415">al</text:span><text:span text:style-name="T614"> </text:span><text:span text:style-name="T415">periodo</text:span><text:span text:style-name="T642"> </text:span><text:span text:style-name="T415">normal</text:span><text:span text:style-name="T614"> </text:span><text:span text:style-name="T415">del</text:span><text:span text:style-name="T644"> </text:span><text:span text:style-name="T415">sector</text:span><text:span text:style-name="T614"> </text:span><text:span text:style-name="T415">e</text:span><text:span text:style-name="T478">n</text:span><text:span text:style-name="T618"> </text:span><text:span text:style-name="T379">que</text:span><text:span text:style-name="T631"> </text:span><text:span text:style-name="T379">ope</text:span><text:span text:style-name="T389">r</text:span><text:span text:style-name="T379">e</text:span><text:span text:style-name="T642"> </text:span><text:span text:style-name="T389">l</text:span><text:span text:style-name="T379">a</text:span><text:span text:style-name="T642"> </text:span><text:span text:style-name="T415">empresa</text:span><text:span text:style-name="T610"> </text:span><text:span text:style-name="T415">con</text:span><text:span text:style-name="T618"> </text:span><text:span text:style-name="T389">l</text:span><text:span text:style-name="T379">a</text:span><text:span text:style-name="T613"> </text:span><text:span text:style-name="T389">i</text:span><text:span text:style-name="T379">n</text:span><text:span text:style-name="T389">t</text:span><text:span text:style-name="T379">enc</text:span><text:span text:style-name="T389">i</text:span><text:span text:style-name="T379">ón</text:span><text:span text:style-name="T545"> </text:span><text:span text:style-name="T415">de</text:span><text:span text:style-name="T545"> </text:span><text:span text:style-name="T379">ob</text:span><text:span text:style-name="T389">t</text:span><text:span text:style-name="T379">ene</text:span><text:span text:style-name="T389">r</text:span><text:span text:style-name="T431"> </text:span><text:span text:style-name="T379">una</text:span><text:span text:style-name="T419"> </text:span><text:span text:style-name="T379">gananc</text:span><text:span text:style-name="T389">i</text:span><text:span text:style-name="T379">a</text:span><text:span text:style-name="T435"> </text:span><text:span text:style-name="T415">por</text:span><text:span text:style-name="T435"> </text:span><text:span text:style-name="T415">s</text:span><text:span text:style-name="T478">u</text:span><text:span text:style-name="T545"> </text:span><text:span text:style-name="T389">i</text:span><text:span text:style-name="T379">n</text:span><text:span text:style-name="T389">t</text:span><text:span text:style-name="T379">e</text:span><text:span text:style-name="T389">rm</text:span><text:span text:style-name="T379">ed</text:span><text:span text:style-name="T389">i</text:span><text:span text:style-name="T379">ac</text:span><text:span text:style-name="T389">i</text:span><text:span text:style-name="T379">ón</text:span><text:span text:style-name="T416"> </text:span><text:span text:style-name="T415">o</text:span><text:span text:style-name="T411"> </text:span><text:span text:style-name="T379">po</text:span><text:span text:style-name="T389">r</text:span><text:span text:style-name="T419"> </text:span><text:span text:style-name="T389">l</text:span><text:span text:style-name="T379">as</text:span><text:span text:style-name="T416"> </text:span><text:span text:style-name="T389">fl</text:span><text:span text:style-name="T379">uc</text:span><text:span text:style-name="T389">t</text:span><text:span text:style-name="T379">uac</text:span><text:span text:style-name="T389">i</text:span><text:span text:style-name="T379">ones</text:span><text:span text:style-name="T435"> </text:span><text:span text:style-name="T478">d</text:span><text:span text:style-name="T415">e</text:span><text:span text:style-name="T577"> </text:span><text:span text:style-name="T415">s</text:span><text:span text:style-name="T478">u</text:span><text:span text:style-name="T411"> </text:span><text:span text:style-name="T379">p</text:span><text:span text:style-name="T389">r</text:span><text:span text:style-name="T379">ec</text:span><text:span text:style-name="T389">i</text:span><text:span text:style-name="T379">o,</text:span><text:span text:style-name="T549"> </text:span><text:span text:style-name="T415">o</text:span><text:span text:style-name="T411"> </text:span><text:span text:style-name="T415">el</text:span><text:span text:style-name="T435"> </text:span><text:span text:style-name="T379">ac</text:span><text:span text:style-name="T389">tiv</text:span><text:span text:style-name="T379">o</text:span><text:span text:style-name="T549"> </text:span><text:span text:style-name="T379">no</text:span><text:span text:style-name="T704"> </text:span><text:span text:style-name="T389">fi</text:span><text:span text:style-name="T379">nanc</text:span><text:span text:style-name="T389">i</text:span><text:span text:style-name="T379">e</text:span><text:span text:style-name="T389">r</text:span><text:span text:style-name="T379">o</text:span><text:span text:style-name="T492"> </text:span><text:span text:style-name="T415">sea</text:span><text:span text:style-name="T562"> </text:span><text:span text:style-name="T389">f</text:span><text:span text:style-name="T379">ác</text:span><text:span text:style-name="T389">ilm</text:span><text:span text:style-name="T379">en</text:span><text:span text:style-name="T389">t</text:span><text:span text:style-name="T379">e</text:span><text:span text:style-name="T516"> </text:span><text:span text:style-name="T379">con</text:span><text:span text:style-name="T389">v</text:span><text:span text:style-name="T379">e</text:span><text:span text:style-name="T389">rti</text:span><text:span text:style-name="T379">b</text:span><text:span text:style-name="T389">l</text:span><text:span text:style-name="T379">e</text:span><text:span text:style-name="T565"> </text:span><text:span text:style-name="T379">en</text:span><text:span text:style-name="T560"> </text:span><text:span text:style-name="T379">e</text:span><text:span text:style-name="T389">f</text:span><text:span text:style-name="T379">ec</text:span><text:span text:style-name="T389">tiv</text:span><text:span text:style-name="T379">o.</text:span></text:p>
      <text:p text:style-name="P254" loext:marker-style-name="T2"/>
      <text:p text:style-name="P367"><text:span text:style-name="T389">U</text:span><text:span text:style-name="T379">na</text:span><text:span text:style-name="T446"> </text:span><text:span text:style-name="T379">opc</text:span><text:span text:style-name="T389">i</text:span><text:span text:style-name="T379">ón</text:span><text:span text:style-name="T408"> </text:span><text:span text:style-name="T379">e</text:span><text:span text:style-name="T389">miti</text:span><text:span text:style-name="T379">da</text:span><text:span text:style-name="T449"> </text:span><text:span text:style-name="T478">d</text:span><text:span text:style-name="T415">e</text:span><text:span text:style-name="T443"> </text:span><text:span text:style-name="T415">compra</text:span><text:span text:style-name="T446"> </text:span><text:span text:style-name="T415">o</text:span><text:span text:style-name="T408"> </text:span><text:span text:style-name="T415">venta</text:span><text:span text:style-name="T449"> </text:span><text:span text:style-name="T478">d</text:span><text:span text:style-name="T415">e</text:span><text:span text:style-name="T449"> </text:span><text:span text:style-name="T478">un</text:span><text:span text:style-name="T408"> </text:span><text:span text:style-name="T415">activo</text:span><text:span text:style-name="T454"> </text:span><text:span text:style-name="T379">no</text:span><text:span text:style-name="T459"> </text:span><text:span text:style-name="T389">fi</text:span><text:span text:style-name="T379">nanc</text:span><text:span text:style-name="T389">i</text:span><text:span text:style-name="T379">e</text:span><text:span text:style-name="T389">r</text:span><text:span text:style-name="T379">o,</text:span><text:span text:style-name="T454"> </text:span><text:span text:style-name="T379">que</text:span><text:span text:style-name="T446"> </text:span><text:span text:style-name="T379">pueda</text:span><text:span text:style-name="T446"> </text:span><text:span text:style-name="T415">ser</text:span><text:span text:style-name="T446"> </text:span><text:span text:style-name="T389">li</text:span><text:span text:style-name="T379">qu</text:span><text:span text:style-name="T389">i</text:span><text:span text:style-name="T379">dada</text:span><text:span text:style-name="T408"> </text:span><text:span text:style-name="T415">por</text:span><text:span text:style-name="T446"> </text:span><text:span text:style-name="T415">e</text:span><text:span text:style-name="T478">l</text:span><text:span text:style-name="T837"> </text:span><text:span text:style-name="T389">im</text:span><text:span text:style-name="T379">po</text:span><text:span text:style-name="T389">rt</text:span><text:span text:style-name="T379">e</text:span><text:span text:style-name="T523"> </text:span><text:span text:style-name="T379">ne</text:span><text:span text:style-name="T389">t</text:span><text:span text:style-name="T379">o,</text:span><text:span text:style-name="T661"> </text:span><text:span text:style-name="T415">e</text:span><text:span text:style-name="T478">n</text:span><text:span text:style-name="T661"> </text:span><text:span text:style-name="T379">e</text:span><text:span text:style-name="T389">f</text:span><text:span text:style-name="T379">ec</text:span><text:span text:style-name="T389">tiv</text:span><text:span text:style-name="T379">o</text:span><text:span text:style-name="T532"> </text:span><text:span text:style-name="T415">o</text:span><text:span text:style-name="T661"> </text:span><text:span text:style-name="T379">en</text:span><text:span text:style-name="T679"> </text:span><text:span text:style-name="T379">o</text:span><text:span text:style-name="T389">tr</text:span><text:span text:style-name="T379">o</text:span><text:span text:style-name="T532"> </text:span><text:span text:style-name="T389">i</text:span><text:span text:style-name="T379">ns</text:span><text:span text:style-name="T389">tr</text:span><text:span text:style-name="T379">u</text:span><text:span text:style-name="T389">m</text:span><text:span text:style-name="T379">en</text:span><text:span text:style-name="T389">t</text:span><text:span text:style-name="T379">o</text:span><text:span text:style-name="T679"> </text:span><text:span text:style-name="T389">fi</text:span><text:span text:style-name="T379">nanc</text:span><text:span text:style-name="T389">i</text:span><text:span text:style-name="T379">e</text:span><text:span text:style-name="T389">r</text:span><text:span text:style-name="T379">o,</text:span><text:span text:style-name="T679"> </text:span><text:span text:style-name="T415">o</text:span><text:span text:style-name="T640"> </text:span><text:span text:style-name="T415">mediante</text:span><text:span text:style-name="T631"> </text:span><text:span text:style-name="T415">e</text:span><text:span text:style-name="T478">l</text:span><text:span text:style-name="T640"> </text:span><text:span text:style-name="T389">i</text:span><text:span text:style-name="T379">n</text:span><text:span text:style-name="T389">t</text:span><text:span text:style-name="T379">e</text:span><text:span text:style-name="T389">r</text:span><text:span text:style-name="T379">ca</text:span><text:span text:style-name="T389">m</text:span><text:span text:style-name="T379">b</text:span><text:span text:style-name="T389">i</text:span><text:span text:style-name="T379">o</text:span><text:span text:style-name="T661"> </text:span><text:span text:style-name="T415">de</text:span><text:span text:style-name="T523"> </text:span><text:span text:style-name="T389">i</text:span><text:span text:style-name="T379">ns</text:span><text:span text:style-name="T389">tr</text:span><text:span text:style-name="T379">u</text:span><text:span text:style-name="T389">m</text:span><text:span text:style-name="T379">en</text:span><text:span text:style-name="T389">t</text:span><text:span text:style-name="T379">os</text:span><text:span text:style-name="T542"> </text:span><text:span text:style-name="T389">fi</text:span><text:span text:style-name="T379">nanc</text:span><text:span text:style-name="T389">i</text:span><text:span text:style-name="T379">e</text:span><text:span text:style-name="T389">r</text:span><text:span text:style-name="T379">os,</text:span><text:span text:style-name="T411"> </text:span><text:span text:style-name="T415">también</text:span><text:span text:style-name="T478"> </text:span><text:span text:style-name="T415">se</text:span><text:span text:style-name="T545"> </text:span><text:span text:style-name="T389">r</text:span><text:span text:style-name="T379">econoce</text:span><text:span text:style-name="T389">r</text:span><text:span text:style-name="T379">á</text:span><text:span text:style-name="T545"> </text:span><text:span text:style-name="T415">y</text:span><text:span text:style-name="T416"> </text:span><text:span text:style-name="T389">v</text:span><text:span text:style-name="T379">a</text:span><text:span text:style-name="T389">l</text:span><text:span text:style-name="T379">o</text:span><text:span text:style-name="T389">r</text:span><text:span text:style-name="T379">a</text:span><text:span text:style-name="T389">r</text:span><text:span text:style-name="T379">á</text:span><text:span text:style-name="T545"> </text:span><text:span text:style-name="T415">según</text:span><text:span text:style-name="T478"> </text:span><text:span text:style-name="T389">l</text:span><text:span text:style-name="T379">o</text:span><text:span text:style-name="T411"> </text:span><text:span text:style-name="T379">d</text:span><text:span text:style-name="T389">i</text:span><text:span text:style-name="T379">spues</text:span><text:span text:style-name="T389">t</text:span><text:span text:style-name="T379">o</text:span><text:span text:style-name="T411"> </text:span><text:span text:style-name="T379">en</text:span><text:span text:style-name="T545"> </text:span><text:span text:style-name="T415">la</text:span><text:span text:style-name="T435"> </text:span><text:span text:style-name="T415">norma</text:span><text:span text:style-name="T411"> </text:span><text:span text:style-name="T379">pa</text:span><text:span text:style-name="T389">r</text:span><text:span text:style-name="T379">a</text:span><text:span text:style-name="T411"> </text:span><text:span text:style-name="T389">l</text:span><text:span text:style-name="T379">os</text:span><text:span text:style-name="T577"> </text:span><text:span text:style-name="T389">i</text:span><text:span text:style-name="T379">ns</text:span><text:span text:style-name="T389">tr</text:span><text:span text:style-name="T379">u</text:span><text:span text:style-name="T389">m</text:span><text:span text:style-name="T379">en</text:span><text:span text:style-name="T389">t</text:span><text:span text:style-name="T379">os</text:span><text:span text:style-name="T652"> </text:span><text:span text:style-name="T389">fi</text:span><text:span text:style-name="T379">nanc</text:span><text:span text:style-name="T389">i</text:span><text:span text:style-name="T379">e</text:span><text:span text:style-name="T389">r</text:span><text:span text:style-name="T379">os</text:span><text:span text:style-name="T478"> </text:span><text:span text:style-name="T379">de</text:span><text:span text:style-name="T389">riv</text:span><text:span text:style-name="T379">ados</text:span><text:span text:style-name="T705"> </text:span><text:span text:style-name="T415">porque</text:span><text:span text:style-name="T691"> </text:span><text:span text:style-name="T379">d</text:span><text:span text:style-name="T389">i</text:span><text:span text:style-name="T379">cho</text:span><text:span text:style-name="T692"> </text:span><text:span text:style-name="T379">con</text:span><text:span text:style-name="T389">tr</text:span><text:span text:style-name="T379">a</text:span><text:span text:style-name="T389">t</text:span><text:span text:style-name="T379">o</text:span><text:span text:style-name="T478"> </text:span><text:span text:style-name="T379">no</text:span><text:span text:style-name="T415"> puede</text:span><text:span text:style-name="T692"> </text:span><text:span text:style-name="T379">habe</text:span><text:span text:style-name="T389">r</text:span><text:span text:style-name="T379">se</text:span><text:span text:style-name="T705"> </text:span><text:span text:style-name="T379">ce</text:span><text:span text:style-name="T389">l</text:span><text:span text:style-name="T379">eb</text:span><text:span text:style-name="T389">r</text:span><text:span text:style-name="T379">ado</text:span><text:span text:style-name="T415"> con</text:span><text:span text:style-name="T705"> </text:span><text:span text:style-name="T379">e</text:span><text:span text:style-name="T389">l</text:span><text:span text:style-name="T705"> </text:span><text:span text:style-name="T415">objetivo</text:span><text:span text:style-name="T691"> </text:span><text:span text:style-name="T478">d</text:span><text:span text:style-name="T415">e</text:span><text:span text:style-name="T423"> </text:span><text:span text:style-name="T389">r</text:span><text:span text:style-name="T379">ec</text:span><text:span text:style-name="T389">i</text:span><text:span text:style-name="T379">b</text:span><text:span text:style-name="T389">ir</text:span><text:span text:style-name="T683"> </text:span><text:span text:style-name="T415">o</text:span><text:span text:style-name="T697"> </text:span><text:span text:style-name="T379">en</text:span><text:span text:style-name="T389">tr</text:span><text:span text:style-name="T379">ega</text:span><text:span text:style-name="T389">r</text:span><text:span text:style-name="T419"> </text:span><text:span text:style-name="T415">una</text:span><text:span text:style-name="T416"> </text:span><text:span text:style-name="T379">pa</text:span><text:span text:style-name="T389">rti</text:span><text:span text:style-name="T379">da</text:span><text:span text:style-name="T419"> </text:span><text:span text:style-name="T478">no</text:span><text:span text:style-name="T549"> </text:span><text:span text:style-name="T389">fi</text:span><text:span text:style-name="T379">nanc</text:span><text:span text:style-name="T389">i</text:span><text:span text:style-name="T379">e</text:span><text:span text:style-name="T389">r</text:span><text:span text:style-name="T379">a</text:span><text:span text:style-name="T554"> </text:span><text:span text:style-name="T415">de</text:span><text:span text:style-name="T411"> </text:span><text:span text:style-name="T415">acuerdo</text:span><text:span text:style-name="T416"> </text:span><text:span text:style-name="T415">c</text:span><text:span text:style-name="T478">on</text:span><text:span text:style-name="T431"> </text:span><text:span text:style-name="T389">l</text:span><text:span text:style-name="T379">as</text:span><text:span text:style-name="T419"> </text:span><text:span text:style-name="T415">compras,</text:span><text:span text:style-name="T549"> </text:span><text:span text:style-name="T415">ventas</text:span><text:span text:style-name="T549"> </text:span><text:span text:style-name="T415">o</text:span><text:span text:style-name="T549"> </text:span><text:span text:style-name="T379">neces</text:span><text:span text:style-name="T389">i</text:span><text:span text:style-name="T379">dades</text:span><text:span text:style-name="T415"> </text:span><text:span text:style-name="T431"><text:s/></text:span><text:span text:style-name="T478">d</text:span><text:span text:style-name="T415">e </text:span><text:span text:style-name="T411"><text:s/></text:span><text:span text:style-name="T379">u</text:span><text:span text:style-name="T389">tili</text:span><text:span text:style-name="T379">zac</text:span><text:span text:style-name="T389">i</text:span><text:span text:style-name="T379">ón</text:span><text:span text:style-name="T805"> </text:span><text:span text:style-name="T379">espe</text:span><text:span text:style-name="T389">r</text:span><text:span text:style-name="T379">adas</text:span><text:span text:style-name="T628"> </text:span><text:span text:style-name="T379">po</text:span><text:span text:style-name="T389">r</text:span><text:span text:style-name="T614"> </text:span><text:span text:style-name="T471">l</text:span><text:span text:style-name="T389">a</text:span><text:span text:style-name="T644"> </text:span><text:span text:style-name="T379">e</text:span><text:span text:style-name="T389">m</text:span><text:span text:style-name="T379">p</text:span><text:span text:style-name="T389">r</text:span><text:span text:style-name="T379">esa.</text:span></text:p>
      <text:p text:style-name="P277" loext:marker-style-name="T95"/>
      <text:p text:style-name="P443"><text:span text:style-name="T394">C</text:span><text:span text:style-name="T385">on</text:span><text:span text:style-name="T394">tr</text:span><text:span text:style-name="T385">a</text:span><text:span text:style-name="T394">t</text:span><text:span text:style-name="T385">os</text:span><text:span text:style-name="T422"> </text:span><text:span text:style-name="T385">de</text:span><text:span text:style-name="T422"> </text:span><text:span text:style-name="T385">ga</text:span><text:span text:style-name="T394">r</text:span><text:span text:style-name="T385">an</text:span><text:span text:style-name="T394">tí</text:span><text:span text:style-name="T385">a</text:span><text:span text:style-name="T413"> </text:span><text:span text:style-name="T608">financiera</text:span></text:p>
      <text:p text:style-name="P290" loext:marker-style-name="T97"/>
      <text:p text:style-name="P362"><text:span text:style-name="T389">U</text:span><text:span text:style-name="T379">n</text:span><text:span text:style-name="T588"> </text:span><text:span text:style-name="T379">con</text:span><text:span text:style-name="T389">tr</text:span><text:span text:style-name="T379">a</text:span><text:span text:style-name="T389">t</text:span><text:span text:style-name="T379">o</text:span><text:span text:style-name="T554"> </text:span><text:span text:style-name="T415">de</text:span><text:span text:style-name="T554"> </text:span><text:span text:style-name="T379">ga</text:span><text:span text:style-name="T389">r</text:span><text:span text:style-name="T379">an</text:span><text:span text:style-name="T389">tí</text:span><text:span text:style-name="T379">a</text:span><text:span text:style-name="T474"> </text:span><text:span text:style-name="T389">fi</text:span><text:span text:style-name="T379">nanc</text:span><text:span text:style-name="T389">i</text:span><text:span text:style-name="T379">e</text:span><text:span text:style-name="T389">r</text:span><text:span text:style-name="T379">a</text:span><text:span text:style-name="T484"> </text:span><text:span text:style-name="T379">es</text:span><text:span text:style-name="T585"> </text:span><text:span text:style-name="T415">aquel</text:span><text:span text:style-name="T588"> </text:span><text:span text:style-name="T379">que</text:span><text:span text:style-name="T554"> </text:span><text:span text:style-name="T415">exige</text:span><text:span text:style-name="T588"> </text:span><text:span text:style-name="T379">que</text:span><text:span text:style-name="T554"> </text:span><text:span text:style-name="T415">el</text:span><text:span text:style-name="T431"> </text:span><text:span text:style-name="T379">e</text:span><text:span text:style-name="T389">mi</text:span><text:span text:style-name="T379">so</text:span><text:span text:style-name="T389">r</text:span><text:span text:style-name="T484"> </text:span><text:span text:style-name="T415">efectúe</text:span><text:span text:style-name="T554"> </text:span><text:span text:style-name="T415">pagos</text:span><text:span text:style-name="T585"> </text:span><text:span text:style-name="T379">espec</text:span><text:span text:style-name="T389">ífi</text:span><text:span text:style-name="T379">cos</text:span><text:span text:style-name="T484"> </text:span><text:span text:style-name="T379">pa</text:span><text:span text:style-name="T389">r</text:span><text:span text:style-name="T379">a</text:span><text:span text:style-name="T806"> </text:span><text:span text:style-name="T389">r</text:span><text:span text:style-name="T379">ee</text:span><text:span text:style-name="T389">m</text:span><text:span text:style-name="T379">bo</text:span><text:span text:style-name="T389">l</text:span><text:span text:style-name="T379">sa</text:span><text:span text:style-name="T389">r</text:span><text:span text:style-name="T585"> </text:span><text:span text:style-name="T379">a</text:span><text:span text:style-name="T389">l</text:span><text:span text:style-name="T416"> </text:span><text:span text:style-name="T389">t</text:span><text:span text:style-name="T379">enedo</text:span><text:span text:style-name="T389">r</text:span><text:span text:style-name="T549"> </text:span><text:span text:style-name="T415">por</text:span><text:span text:style-name="T549"> </text:span><text:span text:style-name="T389">l</text:span><text:span text:style-name="T379">a</text:span><text:span text:style-name="T419"> </text:span><text:span text:style-name="T415">pérdida</text:span><text:span text:style-name="T411"> </text:span><text:span text:style-name="T415">e</text:span><text:span text:style-name="T478">n</text:span><text:span text:style-name="T419"> </text:span><text:span text:style-name="T415">la</text:span><text:span text:style-name="T411"> </text:span><text:span text:style-name="T415">que</text:span><text:span text:style-name="T419"> </text:span><text:span text:style-name="T389">i</text:span><text:span text:style-name="T379">ncu</text:span><text:span text:style-name="T389">rr</text:span><text:span text:style-name="T379">e</text:span><text:span text:style-name="T419"> </text:span><text:span text:style-name="T379">cuando</text:span><text:span text:style-name="T431"> </text:span><text:span text:style-name="T415">un</text:span><text:span text:style-name="T431"> </text:span><text:span text:style-name="T379">deudo</text:span><text:span text:style-name="T389">r</text:span><text:span text:style-name="T549"> </text:span><text:span text:style-name="T415">específico</text:span><text:span text:style-name="T411"> </text:span><text:span text:style-name="T389">i</text:span><text:span text:style-name="T379">ncu</text:span><text:span text:style-name="T389">m</text:span><text:span text:style-name="T379">p</text:span><text:span text:style-name="T389">l</text:span><text:span text:style-name="T379">a</text:span><text:span text:style-name="T419"> </text:span><text:span text:style-name="T415">su</text:span><text:span text:style-name="T419"> </text:span><text:span text:style-name="T379">ob</text:span><text:span text:style-name="T389">li</text:span><text:span text:style-name="T379">gac</text:span><text:span text:style-name="T389">i</text:span><text:span text:style-name="T379">ón</text:span><text:span text:style-name="T676"> </text:span><text:span text:style-name="T379">de</text:span><text:span text:style-name="T597"> </text:span><text:span text:style-name="T379">pago</text:span><text:span text:style-name="T628"> </text:span><text:span text:style-name="T415">al</text:span><text:span text:style-name="T570"> </text:span><text:span text:style-name="T389">v</text:span><text:span text:style-name="T379">enc</text:span><text:span text:style-name="T389">imi</text:span><text:span text:style-name="T379">en</text:span><text:span text:style-name="T389">t</text:span><text:span text:style-name="T379">o</text:span><text:span text:style-name="T628"> </text:span><text:span text:style-name="T379">de</text:span><text:span text:style-name="T628"> </text:span><text:span text:style-name="T379">acue</text:span><text:span text:style-name="T389">r</text:span><text:span text:style-name="T379">do</text:span><text:span text:style-name="T654"> </text:span><text:span text:style-name="T415">con</text:span><text:span text:style-name="T628"> </text:span><text:span text:style-name="T389">l</text:span><text:span text:style-name="T379">as</text:span><text:span text:style-name="T654"> </text:span><text:span text:style-name="T379">cond</text:span><text:span text:style-name="T389">i</text:span><text:span text:style-name="T379">c</text:span><text:span text:style-name="T389">i</text:span><text:span text:style-name="T379">ones,</text:span><text:span text:style-name="T597"> </text:span><text:span text:style-name="T379">o</text:span><text:span text:style-name="T389">ri</text:span><text:span text:style-name="T379">g</text:span><text:span text:style-name="T389">i</text:span><text:span text:style-name="T379">na</text:span><text:span text:style-name="T389">l</text:span><text:span text:style-name="T379">es</text:span><text:span text:style-name="T654"> </text:span><text:span text:style-name="T415">o</text:span><text:span text:style-name="T628"> </text:span><text:span text:style-name="T389">m</text:span><text:span text:style-name="T379">od</text:span><text:span text:style-name="T389">ifi</text:span><text:span text:style-name="T379">cadas,</text:span><text:span text:style-name="T654"> </text:span><text:span text:style-name="T379">de</text:span><text:span text:style-name="T628"> </text:span><text:span text:style-name="T379">un</text:span><text:span text:style-name="T628"> </text:span><text:span text:style-name="T389">i</text:span><text:span text:style-name="T379">ns</text:span><text:span text:style-name="T389">tr</text:span><text:span text:style-name="T379">u</text:span><text:span text:style-name="T389">m</text:span><text:span text:style-name="T379">en</text:span><text:span text:style-name="T389">t</text:span><text:span text:style-name="T379">o</text:span><text:span text:style-name="T628"> </text:span><text:span text:style-name="T478">d</text:span><text:span text:style-name="T415">e</text:span><text:span text:style-name="T674"> </text:span><text:span text:style-name="T379">deuda,</text:span><text:span text:style-name="T577"> </text:span><text:span text:style-name="T415">tal como </text:span><text:span text:style-name="T379">una</text:span><text:span text:style-name="T545"> </text:span><text:span text:style-name="T389">fi</text:span><text:span text:style-name="T379">anza</text:span><text:span text:style-name="T411"> </text:span><text:span text:style-name="T415">o </text:span><text:span text:style-name="T379">un</text:span><text:span text:style-name="T545"> </text:span><text:span text:style-name="T415">aval.</text:span></text:p>
      <text:p text:style-name="P310" loext:marker-style-name="T98"/>
      <text:p text:style-name="P366"><text:span text:style-name="T379">Es</text:span><text:span text:style-name="T389">t</text:span><text:span text:style-name="T379">os</text:span><text:span text:style-name="T585"> </text:span><text:span text:style-name="T379">con</text:span><text:span text:style-name="T389">tr</text:span><text:span text:style-name="T379">a</text:span><text:span text:style-name="T389">t</text:span><text:span text:style-name="T379">os</text:span><text:span text:style-name="T431"> </text:span><text:span text:style-name="T415">se</text:span><text:span text:style-name="T585"> </text:span><text:span text:style-name="T415">valorarán</text:span><text:span text:style-name="T554"> </text:span><text:span text:style-name="T389">i</text:span><text:span text:style-name="T379">n</text:span><text:span text:style-name="T389">i</text:span><text:span text:style-name="T379">c</text:span><text:span text:style-name="T389">i</text:span><text:span text:style-name="T379">a</text:span><text:span text:style-name="T389">lm</text:span><text:span text:style-name="T379">en</text:span><text:span text:style-name="T389">t</text:span><text:span text:style-name="T379">e</text:span><text:span text:style-name="T474"> </text:span><text:span text:style-name="T379">po</text:span><text:span text:style-name="T389">r</text:span><text:span text:style-name="T474"> </text:span><text:span text:style-name="T415">su</text:span><text:span text:style-name="T585"> </text:span><text:span text:style-name="T389">v</text:span><text:span text:style-name="T379">a</text:span><text:span text:style-name="T389">l</text:span><text:span text:style-name="T379">o</text:span><text:span text:style-name="T389">r</text:span><text:span text:style-name="T474"> </text:span><text:span text:style-name="T389">r</text:span><text:span text:style-name="T379">azonab</text:span><text:span text:style-name="T389">l</text:span><text:span text:style-name="T379">e,</text:span><text:span text:style-name="T474"> </text:span><text:span text:style-name="T379">que,</text:span><text:span text:style-name="T459"> </text:span><text:span text:style-name="T379">sa</text:span><text:span text:style-name="T389">lv</text:span><text:span text:style-name="T379">o</text:span><text:span text:style-name="T588"> </text:span><text:span text:style-name="T379">e</text:span><text:span text:style-name="T389">vi</text:span><text:span text:style-name="T379">denc</text:span><text:span text:style-name="T389">i</text:span><text:span text:style-name="T379">a</text:span><text:span text:style-name="T459"> </text:span><text:span text:style-name="T379">en</text:span><text:span text:style-name="T554"> </text:span><text:span text:style-name="T379">con</text:span><text:span text:style-name="T389">tr</text:span><text:span text:style-name="T379">a</text:span><text:span text:style-name="T389">ri</text:span><text:span text:style-name="T379">o,</text:span><text:span text:style-name="T634"> </text:span><text:span text:style-name="T415">será</text:span><text:span text:style-name="T478"> </text:span><text:span text:style-name="T389">i</text:span><text:span text:style-name="T379">gua</text:span><text:span text:style-name="T389">l</text:span><text:span text:style-name="T411"> </text:span><text:span text:style-name="T415">a</text:span><text:span text:style-name="T435"> </text:span><text:span text:style-name="T389">l</text:span><text:span text:style-name="T379">a</text:span><text:span text:style-name="T577"> </text:span><text:span text:style-name="T379">p</text:span><text:span text:style-name="T389">rim</text:span><text:span text:style-name="T379">a</text:span><text:span text:style-name="T435"> </text:span><text:span text:style-name="T389">r</text:span><text:span text:style-name="T379">ec</text:span><text:span text:style-name="T389">i</text:span><text:span text:style-name="T379">b</text:span><text:span text:style-name="T389">i</text:span><text:span text:style-name="T379">da</text:span><text:span text:style-name="T577"> </text:span><text:span text:style-name="T389">m</text:span><text:span text:style-name="T379">ás,</text:span><text:span text:style-name="T435"> </text:span><text:span text:style-name="T415">en</text:span><text:span text:style-name="T577"> </text:span><text:span text:style-name="T415">s</text:span><text:span text:style-name="T478">u</text:span><text:span text:style-name="T577"> </text:span><text:span text:style-name="T415">caso,</text:span><text:span text:style-name="T435"> </text:span><text:span text:style-name="T415">el valor</text:span><text:span text:style-name="T545"> </text:span><text:span text:style-name="T379">ac</text:span><text:span text:style-name="T389">t</text:span><text:span text:style-name="T379">ua</text:span><text:span text:style-name="T389">l</text:span><text:span text:style-name="T545"> </text:span><text:span text:style-name="T415">de</text:span><text:span text:style-name="T435"> </text:span><text:span text:style-name="T389">l</text:span><text:span text:style-name="T379">as</text:span><text:span text:style-name="T545"> </text:span><text:span text:style-name="T379">p</text:span><text:span text:style-name="T389">rim</text:span><text:span text:style-name="T379">as</text:span><text:span text:style-name="T411"> </text:span><text:span text:style-name="T415">a</text:span><text:span text:style-name="T435"> </text:span><text:span text:style-name="T389">r</text:span><text:span text:style-name="T379">ec</text:span><text:span text:style-name="T389">i</text:span><text:span text:style-name="T379">b</text:span><text:span text:style-name="T389">ir</text:span><text:span text:style-name="T379">.</text:span></text:p>
      <text:p text:style-name="P254" loext:marker-style-name="T2"/>
      <text:p text:style-name="P358"><text:span text:style-name="T389">C</text:span><text:span text:style-name="T379">on</text:span><text:span text:style-name="T443"> </text:span><text:span text:style-name="T379">pos</text:span><text:span text:style-name="T389">t</text:span><text:span text:style-name="T379">e</text:span><text:span text:style-name="T389">ri</text:span><text:span text:style-name="T379">o</text:span><text:span text:style-name="T389">ri</text:span><text:span text:style-name="T379">dad</text:span><text:span text:style-name="T443"> </text:span><text:span text:style-name="T415">a</text:span><text:span text:style-name="T478">l</text:span><text:span text:style-name="T449"> </text:span><text:span text:style-name="T389">r</text:span><text:span text:style-name="T379">econoc</text:span><text:span text:style-name="T389">imi</text:span><text:span text:style-name="T379">en</text:span><text:span text:style-name="T389">t</text:span><text:span text:style-name="T379">o</text:span><text:span text:style-name="T443"> </text:span><text:span text:style-name="T389">i</text:span><text:span text:style-name="T379">n</text:span><text:span text:style-name="T389">i</text:span><text:span text:style-name="T379">c</text:span><text:span text:style-name="T389">i</text:span><text:span text:style-name="T379">a</text:span><text:span text:style-name="T389">l</text:span><text:span text:style-name="T379">,</text:span><text:span text:style-name="T443"> </text:span><text:span text:style-name="T415">y</text:span><text:span text:style-name="T403"> </text:span><text:span text:style-name="T379">sa</text:span><text:span text:style-name="T389">lv</text:span><text:span text:style-name="T379">o</text:span><text:span text:style-name="T443"> </text:span><text:span text:style-name="T415">que</text:span><text:span text:style-name="T443"> </text:span><text:span text:style-name="T415">en</text:span><text:span text:style-name="T446"> </text:span><text:span text:style-name="T379">d</text:span><text:span text:style-name="T389">i</text:span><text:span text:style-name="T379">cho</text:span><text:span text:style-name="T449"> </text:span><text:span text:style-name="T415">momento</text:span><text:span text:style-name="T443"> </text:span><text:span text:style-name="T415">se</text:span><text:span text:style-name="T373"> </text:span><text:span text:style-name="T379">hub</text:span><text:span text:style-name="T389">i</text:span><text:span text:style-name="T379">ese</text:span><text:span text:style-name="T454"> </text:span><text:span text:style-name="T379">c</text:span><text:span text:style-name="T389">l</text:span><text:span text:style-name="T379">as</text:span><text:span text:style-name="T389">ifi</text:span><text:span text:style-name="T379">cado</text:span><text:span text:style-name="T676"> </text:span><text:span text:style-name="T379">co</text:span><text:span text:style-name="T389">m</text:span><text:span text:style-name="T379">o</text:span><text:span text:style-name="T614"> </text:span><text:span text:style-name="T379">pas</text:span><text:span text:style-name="T389">iv</text:span><text:span text:style-name="T379">os</text:span><text:span text:style-name="T618"> </text:span><text:span text:style-name="T389">fi</text:span><text:span text:style-name="T379">nanc</text:span><text:span text:style-name="T389">i</text:span><text:span text:style-name="T379">e</text:span><text:span text:style-name="T389">r</text:span><text:span text:style-name="T379">os</text:span><text:span text:style-name="T642"> </text:span><text:span text:style-name="T415">a</text:span><text:span text:style-name="T614"> </text:span><text:span text:style-name="T389">v</text:span><text:span text:style-name="T379">a</text:span><text:span text:style-name="T389">l</text:span><text:span text:style-name="T379">o</text:span><text:span text:style-name="T389">r</text:span><text:span text:style-name="T644"> </text:span><text:span text:style-name="T389">r</text:span><text:span text:style-name="T379">azonab</text:span><text:span text:style-name="T389">l</text:span><text:span text:style-name="T379">e</text:span><text:span text:style-name="T614"> </text:span><text:span text:style-name="T415">con</text:span><text:span text:style-name="T614"> </text:span><text:span text:style-name="T415">cambios</text:span><text:span text:style-name="T610"> </text:span><text:span text:style-name="T415">en</text:span><text:span text:style-name="T623"> </text:span><text:span text:style-name="T389">l</text:span><text:span text:style-name="T379">a</text:span><text:span text:style-name="T614"> </text:span><text:span text:style-name="T379">cuen</text:span><text:span text:style-name="T389">t</text:span><text:span text:style-name="T379">a</text:span><text:span text:style-name="T644"> </text:span><text:span text:style-name="T415">de</text:span><text:span text:style-name="T623"> </text:span><text:span text:style-name="T379">pé</text:span><text:span text:style-name="T389">r</text:span><text:span text:style-name="T379">d</text:span><text:span text:style-name="T389">i</text:span><text:span text:style-name="T379">das</text:span><text:span text:style-name="T618"> </text:span><text:span text:style-name="T415">y</text:span><text:span text:style-name="T644"> </text:span><text:span text:style-name="T379">gananc</text:span><text:span text:style-name="T389">i</text:span><text:span text:style-name="T379">as</text:span><text:span text:style-name="T618"> </text:span><text:span text:style-name="T415">o</text:span><text:span text:style-name="T614"> </text:span><text:span text:style-name="T415">se</text:span><text:span text:style-name="T614"> </text:span><text:span text:style-name="T389">l</text:span><text:span text:style-name="T379">es</text:span><text:span text:style-name="T814"> </text:span><text:span text:style-name="T379">ap</text:span><text:span text:style-name="T389">li</text:span><text:span text:style-name="T379">que</text:span><text:span text:style-name="T545"> </text:span><text:span text:style-name="T471">l</text:span><text:span text:style-name="T389">o</text:span><text:span text:style-name="T411"> </text:span><text:span text:style-name="T379">d</text:span><text:span text:style-name="T389">i</text:span><text:span text:style-name="T379">spues</text:span><text:span text:style-name="T389">t</text:span><text:span text:style-name="T379">o</text:span><text:span text:style-name="T435"> </text:span><text:span text:style-name="T415">en</text:span><text:span text:style-name="T545"> </text:span><text:span text:style-name="T471">l</text:span><text:span text:style-name="T389">a</text:span><text:span text:style-name="T416"> </text:span><text:span text:style-name="T415">norma</text:span><text:span text:style-name="T478"> </text:span><text:span text:style-name="T415">de</text:span><text:span text:style-name="T478"> </text:span><text:span text:style-name="T379">ba</text:span><text:span text:style-name="T389">j</text:span><text:span text:style-name="T379">a</text:span><text:span text:style-name="T577"> </text:span><text:span text:style-name="T379">de</text:span><text:span text:style-name="T411"> </text:span><text:span text:style-name="T379">ac</text:span><text:span text:style-name="T389">tiv</text:span><text:span text:style-name="T379">os</text:span><text:span text:style-name="T411"> </text:span><text:span text:style-name="T389">fi</text:span><text:span text:style-name="T379">nanc</text:span><text:span text:style-name="T389">i</text:span><text:span text:style-name="T379">e</text:span><text:span text:style-name="T389">r</text:span><text:span text:style-name="T379">os</text:span><text:span text:style-name="T435"> </text:span><text:span text:style-name="T415">por</text:span><text:span text:style-name="T435"> </text:span><text:span text:style-name="T379">su</text:span><text:span text:style-name="T389">r</text:span><text:span text:style-name="T379">g</text:span><text:span text:style-name="T389">ir</text:span><text:span text:style-name="T411"> </text:span><text:span text:style-name="T415">en</text:span><text:span text:style-name="T478"> </text:span><text:span text:style-name="T415">la</text:span><text:span text:style-name="T577"> </text:span><text:span text:style-name="T379">ces</text:span><text:span text:style-name="T389">i</text:span><text:span text:style-name="T379">ón</text:span><text:span text:style-name="T478"> </text:span><text:span text:style-name="T415">de</text:span><text:span text:style-name="T545"> </text:span><text:span text:style-name="T379">ac</text:span><text:span text:style-name="T389">tiv</text:span><text:span text:style-name="T379">os</text:span><text:span text:style-name="T545"> </text:span><text:span text:style-name="T389">fi</text:span><text:span text:style-name="T379">nanc</text:span><text:span text:style-name="T389">i</text:span><text:span text:style-name="T379">e</text:span><text:span text:style-name="T389">r</text:span><text:span text:style-name="T379">os</text:span><text:span text:style-name="T521"> </text:span><text:span text:style-name="T379">que</text:span><text:span text:style-name="T416"> </text:span><text:span text:style-name="T415">no</text:span><text:span text:style-name="T431"> </text:span><text:span text:style-name="T415">cumplan</text:span><text:span text:style-name="T435"> </text:span><text:span text:style-name="T389">l</text:span><text:span text:style-name="T379">os</text:span><text:span text:style-name="T549"> </text:span><text:span text:style-name="T389">r</text:span><text:span text:style-name="T379">equ</text:span><text:span text:style-name="T389">i</text:span><text:span text:style-name="T379">s</text:span><text:span text:style-name="T389">it</text:span><text:span text:style-name="T379">os</text:span><text:span text:style-name="T411"> </text:span><text:span text:style-name="T415">para</text:span><text:span text:style-name="T419"> </text:span><text:span text:style-name="T415">s</text:span><text:span text:style-name="T478">u</text:span><text:span text:style-name="T419"> </text:span><text:span text:style-name="T415">baja</text:span><text:span text:style-name="T416"> </text:span><text:span text:style-name="T379">de</text:span><text:span text:style-name="T585"> </text:span><text:span text:style-name="T379">ba</text:span><text:span text:style-name="T389">l</text:span><text:span text:style-name="T379">ance,</text:span><text:span text:style-name="T419"> </text:span><text:span text:style-name="T415">se</text:span><text:span text:style-name="T549"> </text:span><text:span text:style-name="T389">v</text:span><text:span text:style-name="T379">a</text:span><text:span text:style-name="T389">l</text:span><text:span text:style-name="T379">o</text:span><text:span text:style-name="T389">r</text:span><text:span text:style-name="T379">a</text:span><text:span text:style-name="T389">r</text:span><text:span text:style-name="T379">án</text:span><text:span text:style-name="T419"> </text:span><text:span text:style-name="T415">por</text:span><text:span text:style-name="T435"> </text:span><text:span text:style-name="T415">e</text:span><text:span text:style-name="T478">l</text:span><text:span text:style-name="T416"> </text:span><text:span text:style-name="T389">m</text:span><text:span text:style-name="T379">a</text:span><text:span text:style-name="T389">y</text:span><text:span text:style-name="T379">o</text:span><text:span text:style-name="T389">r</text:span><text:span text:style-name="T415"> </text:span><text:span text:style-name="T431"><text:s/></text:span><text:span text:style-name="T415">de </text:span><text:span text:style-name="T416"><text:s/></text:span><text:span text:style-name="T389">l</text:span><text:span text:style-name="T379">os</text:span><text:span text:style-name="T415"> </text:span><text:span text:style-name="T549"><text:s/></text:span><text:span text:style-name="T389">im</text:span><text:span text:style-name="T379">po</text:span><text:span text:style-name="T389">rt</text:span><text:span text:style-name="T379">es</text:span><text:span text:style-name="T796"> </text:span><text:span text:style-name="T379">s</text:span><text:span text:style-name="T389">i</text:span><text:span text:style-name="T379">gu</text:span><text:span text:style-name="T389">i</text:span><text:span text:style-name="T379">en</text:span><text:span text:style-name="T389">t</text:span><text:span text:style-name="T379">es</text:span><text:span text:style-name="T389">:</text:span></text:p>
      <text:p text:style-name="P254" loext:marker-style-name="T2"/>
      <text:list text:style-name="WWNum14">
        <text:list-item>
          <text:p text:style-name="P480"><text:span text:style-name="T415">El</text:span><text:span text:style-name="T604"> </text:span><text:span text:style-name="T389">im</text:span><text:span text:style-name="T379">po</text:span><text:span text:style-name="T389">rt</text:span><text:span text:style-name="T379">e</text:span><text:span text:style-name="T389"> </text:span><text:span text:style-name="T379">que</text:span><text:span text:style-name="T389"> r</text:span><text:span text:style-name="T379">esu</text:span><text:span text:style-name="T389">lt</text:span><text:span text:style-name="T379">e</text:span><text:span text:style-name="T604"> </text:span><text:span text:style-name="T415">de</text:span><text:span text:style-name="T389"> </text:span><text:span text:style-name="T379">ap</text:span><text:span text:style-name="T389">li</text:span><text:span text:style-name="T379">ca</text:span><text:span text:style-name="T389">r</text:span><text:span text:style-name="T478"> </text:span><text:span text:style-name="T471">l</text:span><text:span text:style-name="T389">a</text:span><text:span text:style-name="T379"> no</text:span><text:span text:style-name="T389">rm</text:span><text:span text:style-name="T379">a</text:span><text:span text:style-name="T415"> </text:span><text:span text:style-name="T389">r</text:span><text:span text:style-name="T379">e</text:span><text:span text:style-name="T389">l</text:span><text:span text:style-name="T379">a</text:span><text:span text:style-name="T389">tiv</text:span><text:span text:style-name="T379">a</text:span><text:span text:style-name="T389"> </text:span><text:span text:style-name="T415">a</text:span><text:span text:style-name="T604"> </text:span><text:span text:style-name="T379">p</text:span><text:span text:style-name="T389">r</text:span><text:span text:style-name="T379">o</text:span><text:span text:style-name="T389">vi</text:span><text:span text:style-name="T379">s</text:span><text:span text:style-name="T389">i</text:span><text:span text:style-name="T379">ones </text:span><text:span text:style-name="T415">y</text:span><text:span text:style-name="T471"> </text:span><text:span text:style-name="T379">con</text:span><text:span text:style-name="T389">ti</text:span><text:span text:style-name="T379">ngenc</text:span><text:span text:style-name="T389">i</text:span><text:span text:style-name="T379">as.</text:span></text:p>
        </text:list-item>
      </text:list>
      <text:p text:style-name="P277" loext:marker-style-name="T95"/>
      <text:list text:continue-numbering="true" text:style-name="WWNum14">
        <text:list-item>
          <text:p text:style-name="P481"><text:span text:style-name="T415">El</text:span><text:span text:style-name="T657"> </text:span><text:span text:style-name="T389">i</text:span><text:span text:style-name="T379">n</text:span><text:span text:style-name="T389">i</text:span><text:span text:style-name="T379">c</text:span><text:span text:style-name="T389">i</text:span><text:span text:style-name="T379">a</text:span><text:span text:style-name="T389">lm</text:span><text:span text:style-name="T379">en</text:span><text:span text:style-name="T389">t</text:span><text:span text:style-name="T379">e</text:span><text:span text:style-name="T657"> </text:span><text:span text:style-name="T389">r</text:span><text:span text:style-name="T379">econoc</text:span><text:span text:style-name="T389">i</text:span><text:span text:style-name="T379">do</text:span><text:span text:style-name="T623"> </text:span><text:span text:style-name="T389">m</text:span><text:span text:style-name="T379">enos,</text:span><text:span text:style-name="T657"> </text:span><text:span text:style-name="T379">cuando</text:span><text:span text:style-name="T628"> </text:span><text:span text:style-name="T379">p</text:span><text:span text:style-name="T389">r</text:span><text:span text:style-name="T379">oceda,</text:span><text:span text:style-name="T610"> </text:span><text:span text:style-name="T389">l</text:span><text:span text:style-name="T379">a</text:span><text:span text:style-name="T657"> </text:span><text:span text:style-name="T379">pa</text:span><text:span text:style-name="T389">rt</text:span><text:span text:style-name="T379">e</text:span><text:span text:style-name="T628"> </text:span><text:span text:style-name="T415">del</text:span><text:span text:style-name="T614"> </text:span><text:span text:style-name="T389">mi</text:span><text:span text:style-name="T379">s</text:span><text:span text:style-name="T389">m</text:span><text:span text:style-name="T379">o</text:span><text:span text:style-name="T628"> </text:span><text:span text:style-name="T415">imputada</text:span><text:span text:style-name="T657"> </text:span><text:span text:style-name="T415">a</text:span><text:span text:style-name="T610"> </text:span><text:span text:style-name="T471">l</text:span><text:span text:style-name="T389">a</text:span><text:span text:style-name="T628"> </text:span><text:span text:style-name="T415">cuenta</text:span><text:span text:style-name="T610"> </text:span><text:span text:style-name="T379">de</text:span><text:span text:style-name="T647"> </text:span><text:span text:style-name="T379">pé</text:span><text:span text:style-name="T389">r</text:span><text:span text:style-name="T379">d</text:span><text:span text:style-name="T389">i</text:span><text:span text:style-name="T379">das</text:span><text:span text:style-name="T454"> </text:span><text:span text:style-name="T415">y</text:span><text:span text:style-name="T373"> </text:span><text:span text:style-name="T379">gananc</text:span><text:span text:style-name="T389">i</text:span><text:span text:style-name="T379">as</text:span><text:span text:style-name="T443"> </text:span><text:span text:style-name="T415">porque</text:span><text:span text:style-name="T454"> </text:span><text:span text:style-name="T379">co</text:span><text:span text:style-name="T389">rr</text:span><text:span text:style-name="T379">esponda</text:span><text:span text:style-name="T446"> </text:span><text:span text:style-name="T415">a</text:span><text:span text:style-name="T462"> </text:span><text:span text:style-name="T389">i</text:span><text:span text:style-name="T379">ng</text:span><text:span text:style-name="T389">r</text:span><text:span text:style-name="T379">esos</text:span><text:span text:style-name="T440"> </text:span><text:span text:style-name="T379">de</text:span><text:span text:style-name="T389">v</text:span><text:span text:style-name="T379">engados.</text:span></text:p>
        </text:list-item>
      </text:list>
      <text:p text:style-name="P254" loext:marker-style-name="T2"/>
      <text:p text:style-name="P367"><text:span text:style-name="T389">L</text:span><text:span text:style-name="T379">a</text:span><text:span text:style-name="T572"> </text:span><text:span text:style-name="T415">empresa</text:span><text:span text:style-name="T570"> </text:span><text:span text:style-name="T415">que</text:span><text:span text:style-name="T570"> </text:span><text:span text:style-name="T389">r</text:span><text:span text:style-name="T379">ec</text:span><text:span text:style-name="T389">i</text:span><text:span text:style-name="T379">be</text:span><text:span text:style-name="T597"> </text:span><text:span text:style-name="T389">l</text:span><text:span text:style-name="T379">a</text:span><text:span text:style-name="T654"> </text:span><text:span text:style-name="T379">ga</text:span><text:span text:style-name="T389">r</text:span><text:span text:style-name="T379">an</text:span><text:span text:style-name="T389">tí</text:span><text:span text:style-name="T379">a</text:span><text:span text:style-name="T570"> </text:span><text:span text:style-name="T415">(empresa</text:span><text:span text:style-name="T570"> </text:span><text:span text:style-name="T379">a</text:span><text:span text:style-name="T389">v</text:span><text:span text:style-name="T379">a</text:span><text:span text:style-name="T389">l</text:span><text:span text:style-name="T379">ada</text:span><text:span text:style-name="T389">)</text:span><text:span text:style-name="T628"> </text:span><text:span text:style-name="T379">con</text:span><text:span text:style-name="T389">t</text:span><text:span text:style-name="T379">ab</text:span><text:span text:style-name="T389">ili</text:span><text:span text:style-name="T379">za</text:span><text:span text:style-name="T389">r</text:span><text:span text:style-name="T379">á</text:span><text:span text:style-name="T597"> </text:span><text:span text:style-name="T379">e</text:span><text:span text:style-name="T389">l</text:span><text:span text:style-name="T572"> </text:span><text:span text:style-name="T415">coste</text:span><text:span text:style-name="T440"> </text:span><text:span text:style-name="T415">del</text:span><text:span text:style-name="T597"> </text:span><text:span text:style-name="T415">aval</text:span><text:span text:style-name="T572"> </text:span><text:span text:style-name="T379">en</text:span><text:span text:style-name="T572"> </text:span><text:span text:style-name="T415">la</text:span><text:span text:style-name="T570"> </text:span><text:span text:style-name="T415">cuenta</text:span><text:span text:style-name="T681"> </text:span><text:span text:style-name="T379">pé</text:span><text:span text:style-name="T389">r</text:span><text:span text:style-name="T379">d</text:span><text:span text:style-name="T389">i</text:span><text:span text:style-name="T379">das</text:span><text:span text:style-name="T623"> </text:span><text:span text:style-name="T415">y</text:span><text:span text:style-name="T657"> </text:span><text:span text:style-name="T379">gananc</text:span><text:span text:style-name="T389">i</text:span><text:span text:style-name="T379">as</text:span><text:span text:style-name="T623"> </text:span><text:span text:style-name="T415">como</text:span><text:span text:style-name="T623"> </text:span><text:span text:style-name="T379">un</text:span><text:span text:style-name="T610"> </text:span><text:span text:style-name="T379">gas</text:span><text:span text:style-name="T389">t</text:span><text:span text:style-name="T379">o</text:span><text:span text:style-name="T614"> </text:span><text:span text:style-name="T415">de</text:span><text:span text:style-name="T614"> </text:span><text:span text:style-name="T389">l</text:span><text:span text:style-name="T379">a</text:span><text:span text:style-name="T610"> </text:span><text:span text:style-name="T379">e</text:span><text:span text:style-name="T389">x</text:span><text:span text:style-name="T379">p</text:span><text:span text:style-name="T389">l</text:span><text:span text:style-name="T379">o</text:span><text:span text:style-name="T389">t</text:span><text:span text:style-name="T379">ac</text:span><text:span text:style-name="T389">i</text:span><text:span text:style-name="T379">ón,</text:span><text:span text:style-name="T628"> </text:span><text:span text:style-name="T415">s</text:span><text:span text:style-name="T478">in</text:span><text:span text:style-name="T657"> </text:span><text:span text:style-name="T379">pe</text:span><text:span text:style-name="T389">rj</text:span><text:span text:style-name="T379">u</text:span><text:span text:style-name="T389">i</text:span><text:span text:style-name="T379">c</text:span><text:span text:style-name="T389">i</text:span><text:span text:style-name="T379">o</text:span><text:span text:style-name="T614"> </text:span><text:span text:style-name="T415">de</text:span><text:span text:style-name="T614"> </text:span><text:span text:style-name="T379">que</text:span><text:span text:style-name="T657"> </text:span><text:span text:style-name="T415">al</text:span><text:span text:style-name="T618"> </text:span><text:span text:style-name="T379">c</text:span><text:span text:style-name="T389">i</text:span><text:span text:style-name="T379">e</text:span><text:span text:style-name="T389">rr</text:span><text:span text:style-name="T379">e</text:span><text:span text:style-name="T657"> </text:span><text:span text:style-name="T415">del</text:span><text:span text:style-name="T610"> </text:span><text:span text:style-name="T415">ejercicio</text:span><text:span text:style-name="T614"> </text:span><text:span text:style-name="T379">deba</text:span><text:span text:style-name="T520"> </text:span><text:span text:style-name="T389">r</text:span><text:span text:style-name="T379">econoce</text:span><text:span text:style-name="T389">r</text:span><text:span text:style-name="T379">se</text:span><text:span text:style-name="T623"> </text:span><text:span text:style-name="T389">l</text:span><text:span text:style-name="T379">a</text:span><text:span text:style-name="T506"> </text:span><text:span text:style-name="T379">co</text:span><text:span text:style-name="T389">rr</text:span><text:span text:style-name="T379">espond</text:span><text:span text:style-name="T389">i</text:span><text:span text:style-name="T379">en</text:span><text:span text:style-name="T389">t</text:span><text:span text:style-name="T379">e</text:span><text:span text:style-name="T597"> </text:span><text:span text:style-name="T379">pe</text:span><text:span text:style-name="T389">ri</text:span><text:span text:style-name="T379">od</text:span><text:span text:style-name="T389">ifi</text:span><text:span text:style-name="T379">cac</text:span><text:span text:style-name="T389">i</text:span><text:span text:style-name="T379">ón.</text:span><text:span text:style-name="T623"> </text:span><text:span text:style-name="T389">N</text:span><text:span text:style-name="T379">o</text:span><text:span text:style-name="T623"> </text:span><text:span text:style-name="T379">obs</text:span><text:span text:style-name="T389">t</text:span><text:span text:style-name="T379">an</text:span><text:span text:style-name="T389">t</text:span><text:span text:style-name="T379">e</text:span><text:span text:style-name="T628"> </text:span><text:span text:style-name="T415">lo</text:span><text:span text:style-name="T628"> </text:span><text:span text:style-name="T379">an</text:span><text:span text:style-name="T389">t</text:span><text:span text:style-name="T379">e</text:span><text:span text:style-name="T389">ri</text:span><text:span text:style-name="T379">o</text:span><text:span text:style-name="T389">r</text:span><text:span text:style-name="T379">,</text:span><text:span text:style-name="T628"> </text:span><text:span text:style-name="T415">en</text:span><text:span text:style-name="T628"> </text:span><text:span text:style-name="T379">aque</text:span><text:span text:style-name="T389">ll</text:span><text:span text:style-name="T379">os</text:span><text:span text:style-name="T628"> </text:span><text:span text:style-name="T379">supues</text:span><text:span text:style-name="T389">t</text:span><text:span text:style-name="T379">os</text:span><text:span text:style-name="T657"> </text:span><text:span text:style-name="T379">en</text:span><text:span text:style-name="T623"> </text:span><text:span text:style-name="T379">que</text:span><text:span text:style-name="T628"> </text:span><text:span text:style-name="T415">e</text:span><text:span text:style-name="T478">l</text:span><text:span text:style-name="T838"> </text:span><text:span text:style-name="T379">a</text:span><text:span text:style-name="T389">v</text:span><text:span text:style-name="T379">a</text:span><text:span text:style-name="T389">l</text:span><text:span text:style-name="T623"> </text:span><text:span text:style-name="T379">es</text:span><text:span text:style-name="T389">t</text:span><text:span text:style-name="T379">é</text:span><text:span text:style-name="T614"> </text:span><text:span text:style-name="T379">d</text:span><text:span text:style-name="T389">ir</text:span><text:span text:style-name="T379">ec</text:span><text:span text:style-name="T389">t</text:span><text:span text:style-name="T379">a</text:span><text:span text:style-name="T389">m</text:span><text:span text:style-name="T379">en</text:span><text:span text:style-name="T389">t</text:span><text:span text:style-name="T379">e</text:span><text:span text:style-name="T657"> </text:span><text:span text:style-name="T389">r</text:span><text:span text:style-name="T379">e</text:span><text:span text:style-name="T389">l</text:span><text:span text:style-name="T379">ac</text:span><text:span text:style-name="T389">i</text:span><text:span text:style-name="T379">onado</text:span><text:span text:style-name="T657"> </text:span><text:span text:style-name="T415">con</text:span><text:span text:style-name="T628"> </text:span><text:span text:style-name="T415">una</text:span><text:span text:style-name="T657"> </text:span><text:span text:style-name="T415">operación</text:span><text:span text:style-name="T623"> </text:span><text:span text:style-name="T389">fi</text:span><text:span text:style-name="T379">nanc</text:span><text:span text:style-name="T389">i</text:span><text:span text:style-name="T379">e</text:span><text:span text:style-name="T389">r</text:span><text:span text:style-name="T379">a,</text:span><text:span text:style-name="T657"> </text:span><text:span text:style-name="T478">por</text:span><text:span text:style-name="T657"> </text:span><text:span text:style-name="T379">e</text:span><text:span text:style-name="T389">j</text:span><text:span text:style-name="T379">e</text:span><text:span text:style-name="T389">m</text:span><text:span text:style-name="T379">p</text:span><text:span text:style-name="T389">l</text:span><text:span text:style-name="T379">o,</text:span><text:span text:style-name="T610"> </text:span><text:span text:style-name="T379">cuando</text:span><text:span text:style-name="T614"> </text:span><text:span text:style-name="T379">e</text:span><text:span text:style-name="T389">l</text:span><text:span text:style-name="T628"> </text:span><text:span text:style-name="T389">ti</text:span><text:span text:style-name="T379">po</text:span><text:span text:style-name="T623"> </text:span><text:span text:style-name="T478">d</text:span><text:span text:style-name="T415">e</text:span><text:span text:style-name="T654"> </text:span><text:span text:style-name="T389">i</text:span><text:span text:style-name="T379">n</text:span><text:span text:style-name="T389">t</text:span><text:span text:style-name="T379">e</text:span><text:span text:style-name="T389">r</text:span><text:span text:style-name="T379">és</text:span><text:span text:style-name="T468"> </text:span><text:span text:style-name="T379">dependa</text:span><text:span text:style-name="T373"> </text:span><text:span text:style-name="T389">de</text:span><text:span text:style-name="T471">l</text:span><text:span text:style-name="T398"> </text:span><text:span text:style-name="T379">o</text:span><text:span text:style-name="T389">t</text:span><text:span text:style-name="T379">o</text:span><text:span text:style-name="T389">r</text:span><text:span text:style-name="T379">ga</text:span><text:span text:style-name="T389">mi</text:span><text:span text:style-name="T379">en</text:span><text:span text:style-name="T389">t</text:span><text:span text:style-name="T379">o</text:span><text:span text:style-name="T443"> </text:span><text:span text:style-name="T379">de</text:span><text:span text:style-name="T389">l</text:span><text:span text:style-name="T454"> </text:span><text:span text:style-name="T379">a</text:span><text:span text:style-name="T389">v</text:span><text:span text:style-name="T379">a</text:span><text:span text:style-name="T389">l</text:span><text:span text:style-name="T379">,</text:span><text:span text:style-name="T500"> </text:span><text:span text:style-name="T471">l</text:span><text:span text:style-name="T389">a</text:span><text:span text:style-name="T454"> </text:span><text:span text:style-name="T379">ob</text:span><text:span text:style-name="T389">t</text:span><text:span text:style-name="T379">enc</text:span><text:span text:style-name="T389">i</text:span><text:span text:style-name="T379">ón</text:span><text:span text:style-name="T446"> </text:span><text:span text:style-name="T379">de</text:span><text:span text:style-name="T389">l</text:span><text:span text:style-name="T446"> </text:span><text:span text:style-name="T415">préstamo</text:span><text:span text:style-name="T443"> </text:span><text:span text:style-name="T415">y</text:span><text:span text:style-name="T373"> </text:span><text:span text:style-name="T389">l</text:span><text:span text:style-name="T379">a</text:span><text:span text:style-name="T408"> </text:span><text:span text:style-name="T415">formalización</text:span><text:span text:style-name="T443"> </text:span><text:span text:style-name="T415">del</text:span><text:span text:style-name="T408"> </text:span><text:span text:style-name="T415">aval</text:span><text:span text:style-name="T446"> </text:span><text:span text:style-name="T415">pueden</text:span><text:span text:style-name="T791"> </text:span><text:span text:style-name="T379">cons</text:span><text:span text:style-name="T389">i</text:span><text:span text:style-name="T379">de</text:span><text:span text:style-name="T389">r</text:span><text:span text:style-name="T379">a</text:span><text:span text:style-name="T389">r</text:span><text:span text:style-name="T379">se</text:span><text:span text:style-name="T408"> </text:span><text:span text:style-name="T415">una</text:span><text:span text:style-name="T449"> </text:span><text:span text:style-name="T379">so</text:span><text:span text:style-name="T389">l</text:span><text:span text:style-name="T379">a</text:span><text:span text:style-name="T408"> </text:span><text:span text:style-name="T415">operación</text:span><text:span text:style-name="T443"> </text:span><text:span text:style-name="T415">de</text:span><text:span text:style-name="T454"> </text:span><text:span text:style-name="T389">fi</text:span><text:span text:style-name="T379">nanc</text:span><text:span text:style-name="T389">i</text:span><text:span text:style-name="T379">ac</text:span><text:span text:style-name="T389">i</text:span><text:span text:style-name="T379">ón</text:span><text:span text:style-name="T443"> </text:span><text:span text:style-name="T415">para</text:span><text:span text:style-name="T446"> </text:span><text:span text:style-name="T389">l</text:span><text:span text:style-name="T379">a</text:span><text:span text:style-name="T443"> </text:span><text:span text:style-name="T379">e</text:span><text:span text:style-name="T389">m</text:span><text:span text:style-name="T379">p</text:span><text:span text:style-name="T389">r</text:span><text:span text:style-name="T379">esa,</text:span><text:span text:style-name="T454"> </text:span><text:span text:style-name="T379">en</text:span><text:span text:style-name="T443"> </text:span><text:span text:style-name="T389">l</text:span><text:span text:style-name="T379">a</text:span><text:span text:style-name="T408"> </text:span><text:span text:style-name="T415">medida</text:span><text:span text:style-name="T454"> </text:span><text:span text:style-name="T379">en</text:span><text:span text:style-name="T454"> </text:span><text:span text:style-name="T389">que</text:span><text:span text:style-name="T454"> </text:span><text:span text:style-name="T415">el</text:span><text:span text:style-name="T446"> </text:span><text:span text:style-name="T379">a</text:span><text:span text:style-name="T389">v</text:span><text:span text:style-name="T379">a</text:span><text:span text:style-name="T389">l</text:span><text:span text:style-name="T446"> </text:span><text:span text:style-name="T379">es</text:span><text:span text:style-name="T443"> </text:span><text:span text:style-name="T389">r</text:span><text:span text:style-name="T379">equ</text:span><text:span text:style-name="T389">i</text:span><text:span text:style-name="T379">s</text:span><text:span text:style-name="T389">it</text:span><text:span text:style-name="T379">o</text:span><text:span text:style-name="T778"> </text:span><text:span text:style-name="T389">i</text:span><text:span text:style-name="T379">nd</text:span><text:span text:style-name="T389">i</text:span><text:span text:style-name="T379">spensab</text:span><text:span text:style-name="T389">l</text:span><text:span text:style-name="T379">e</text:span><text:span text:style-name="T459"> </text:span><text:span text:style-name="T379">pa</text:span><text:span text:style-name="T389">r</text:span><text:span text:style-name="T379">a</text:span><text:span text:style-name="T454"> </text:span><text:span text:style-name="T379">ob</text:span><text:span text:style-name="T389">t</text:span><text:span text:style-name="T379">ene</text:span><text:span text:style-name="T389">r</text:span><text:span text:style-name="T373"> </text:span><text:span text:style-name="T379">e</text:span><text:span text:style-name="T389">l</text:span><text:span text:style-name="T408"> </text:span><text:span text:style-name="T379">p</text:span><text:span text:style-name="T389">r</text:span><text:span text:style-name="T379">és</text:span><text:span text:style-name="T389">t</text:span><text:span text:style-name="T379">a</text:span><text:span text:style-name="T389">m</text:span><text:span text:style-name="T379">o,</text:span><text:span text:style-name="T443"> </text:span><text:span text:style-name="T379">c</text:span><text:span text:style-name="T389">ir</text:span><text:span text:style-name="T379">cuns</text:span><text:span text:style-name="T389">t</text:span><text:span text:style-name="T379">anc</text:span><text:span text:style-name="T389">i</text:span><text:span text:style-name="T379">a</text:span><text:span text:style-name="T454"> </text:span><text:span text:style-name="T379">que</text:span><text:span text:style-name="T459"> </text:span><text:span text:style-name="T415">debería</text:span><text:span text:style-name="T484"> </text:span><text:span text:style-name="T389">ll</text:span><text:span text:style-name="T379">e</text:span><text:span text:style-name="T389">v</text:span><text:span text:style-name="T379">a</text:span><text:span text:style-name="T389">r</text:span><text:span text:style-name="T446"> </text:span><text:span text:style-name="T415">a</text:span><text:span text:style-name="T454"> </text:span><text:span text:style-name="T389">i</text:span><text:span text:style-name="T379">nc</text:span><text:span text:style-name="T389">l</text:span><text:span text:style-name="T379">u</text:span><text:span text:style-name="T389">ir</text:span><text:span text:style-name="T446"> </text:span><text:span text:style-name="T379">en</text:span><text:span text:style-name="T449"> </text:span><text:span text:style-name="T415">el</text:span><text:span text:style-name="T484"> </text:span><text:span text:style-name="T415">cálculo</text:span><text:span text:style-name="T443"> </text:span><text:span text:style-name="T415">del</text:span><text:span text:style-name="T408"> </text:span><text:span text:style-name="T389">ti</text:span><text:span text:style-name="T379">po</text:span><text:span text:style-name="T449"> </text:span><text:span text:style-name="T478">d</text:span><text:span text:style-name="T415">e</text:span><text:span text:style-name="T715"> </text:span><text:span text:style-name="T389">i</text:span><text:span text:style-name="T379">n</text:span><text:span text:style-name="T389">t</text:span><text:span text:style-name="T379">e</text:span><text:span text:style-name="T389">r</text:span><text:span text:style-name="T379">és</text:span><text:span text:style-name="T431"> </text:span><text:span text:style-name="T379">e</text:span><text:span text:style-name="T389">f</text:span><text:span text:style-name="T379">ec</text:span><text:span text:style-name="T389">tiv</text:span><text:span text:style-name="T379">o</text:span><text:span text:style-name="T435"> </text:span><text:span text:style-name="T415">de</text:span><text:span text:style-name="T419"> </text:span><text:span text:style-name="T389">l</text:span><text:span text:style-name="T379">a</text:span><text:span text:style-name="T416"> </text:span><text:span text:style-name="T379">ope</text:span><text:span text:style-name="T389">r</text:span><text:span text:style-name="T379">ac</text:span><text:span text:style-name="T389">i</text:span><text:span text:style-name="T379">ón</text:span><text:span text:style-name="T435"> </text:span><text:span text:style-name="T389">t</text:span><text:span text:style-name="T379">odos</text:span><text:span text:style-name="T549"> </text:span><text:span text:style-name="T389">l</text:span><text:span text:style-name="T379">os</text:span><text:span text:style-name="T419"> </text:span><text:span text:style-name="T379">dese</text:span><text:span text:style-name="T389">m</text:span><text:span text:style-name="T379">bo</text:span><text:span text:style-name="T389">l</text:span><text:span text:style-name="T379">sos</text:span><text:span text:style-name="T416"> </text:span><text:span text:style-name="T379">de</text:span><text:span text:style-name="T389">riv</text:span><text:span text:style-name="T379">ados</text:span><text:span text:style-name="T419"> </text:span><text:span text:style-name="T415">del</text:span><text:span text:style-name="T545"> </text:span><text:span text:style-name="T379">a</text:span><text:span text:style-name="T389">v</text:span><text:span text:style-name="T379">a</text:span><text:span text:style-name="T389">l</text:span><text:span text:style-name="T379">.</text:span></text:p>
      <text:p text:style-name="P245" loext:marker-style-name="T2"/>
      <text:p text:style-name="P277" loext:marker-style-name="T95"/>
      <text:p text:style-name="P443" loext:marker-style-name="T198"><text:span text:style-name="T213">9.</text:span><text:span text:style-name="T218"> </text:span><text:span text:style-name="T209">Exi</text:span><text:span text:style-name="T202">stenc</text:span><text:span text:style-name="T209">i</text:span><text:span text:style-name="T202">as</text:span><text:span text:style-name="T205">:</text:span></text:p>
      <text:p text:style-name="P245" loext:marker-style-name="T2"/>
      <text:p text:style-name="P255" loext:marker-style-name="T2"/>
      <text:p text:style-name="P517"><text:span text:style-name="T389">L</text:span><text:span text:style-name="T379">os</text:span><text:span text:style-name="T443"> </text:span><text:span text:style-name="T379">b</text:span><text:span text:style-name="T389">i</text:span><text:span text:style-name="T379">enes,</text:span><text:span text:style-name="T449"> </text:span><text:span text:style-name="T379">se</text:span><text:span text:style-name="T389">rvi</text:span><text:span text:style-name="T379">c</text:span><text:span text:style-name="T389">i</text:span><text:span text:style-name="T379">os</text:span><text:span text:style-name="T446"> </text:span><text:span text:style-name="T415">y</text:span><text:span text:style-name="T373"> </text:span><text:span text:style-name="T379">o</text:span><text:span text:style-name="T389">tr</text:span><text:span text:style-name="T379">os</text:span><text:span text:style-name="T373"> </text:span><text:span text:style-name="T379">ac</text:span><text:span text:style-name="T389">tiv</text:span><text:span text:style-name="T379">os</text:span><text:span text:style-name="T443"> </text:span><text:span text:style-name="T379">co</text:span><text:span text:style-name="T389">m</text:span><text:span text:style-name="T379">p</text:span><text:span text:style-name="T389">r</text:span><text:span text:style-name="T379">end</text:span><text:span text:style-name="T389">i</text:span><text:span text:style-name="T379">dos</text:span><text:span text:style-name="T373"> </text:span><text:span text:style-name="T415">en</text:span><text:span text:style-name="T454"> </text:span><text:span text:style-name="T389">l</text:span><text:span text:style-name="T379">as</text:span><text:span text:style-name="T610"> </text:span><text:span text:style-name="T379">e</text:span><text:span text:style-name="T389">xi</text:span><text:span text:style-name="T379">s</text:span><text:span text:style-name="T389">t</text:span><text:span text:style-name="T379">enc</text:span><text:span text:style-name="T389">i</text:span><text:span text:style-name="T379">as</text:span><text:span text:style-name="T408"> </text:span><text:span text:style-name="T415">están</text:span><text:span text:style-name="T408"> </text:span><text:span text:style-name="T389">v</text:span><text:span text:style-name="T379">a</text:span><text:span text:style-name="T389">l</text:span><text:span text:style-name="T379">o</text:span><text:span text:style-name="T389">r</text:span><text:span text:style-name="T379">ados</text:span><text:span text:style-name="T373"> </text:span><text:span text:style-name="T415">a</text:span><text:span text:style-name="T478">l</text:span><text:span text:style-name="T408"> </text:span><text:span text:style-name="T379">p</text:span><text:span text:style-name="T389">r</text:span><text:span text:style-name="T379">ec</text:span><text:span text:style-name="T389">i</text:span><text:span text:style-name="T379">o</text:span><text:span text:style-name="T443"> </text:span><text:span text:style-name="T478">d</text:span><text:span text:style-name="T415">e</text:span><text:span text:style-name="T689"> </text:span><text:span text:style-name="T379">adqu</text:span><text:span text:style-name="T389">i</text:span><text:span text:style-name="T379">s</text:span><text:span text:style-name="T389">i</text:span><text:span text:style-name="T379">c</text:span><text:span text:style-name="T389">i</text:span><text:span text:style-name="T379">ón</text:span><text:span text:style-name="T644"> </text:span><text:span text:style-name="T415">o</text:span><text:span text:style-name="T639"> </text:span><text:span text:style-name="T415">al</text:span><text:span text:style-name="T642"> </text:span><text:span text:style-name="T415">coste</text:span><text:span text:style-name="T631"> </text:span><text:span text:style-name="T415">de</text:span><text:span text:style-name="T640"> </text:span><text:span text:style-name="T379">p</text:span><text:span text:style-name="T389">r</text:span><text:span text:style-name="T379">oducc</text:span><text:span text:style-name="T389">i</text:span><text:span text:style-name="T379">ón.</text:span><text:span text:style-name="T661"> </text:span><text:span text:style-name="T415">S</text:span><text:span text:style-name="T478">i</text:span><text:span text:style-name="T618"> </text:span><text:span text:style-name="T415">necesitan</text:span><text:span text:style-name="T639"> </text:span><text:span text:style-name="T415">un</text:span><text:span text:style-name="T644"> </text:span><text:span text:style-name="T379">pe</text:span><text:span text:style-name="T389">ri</text:span><text:span text:style-name="T379">odo</text:span><text:span text:style-name="T661"> </text:span><text:span text:style-name="T415">de</text:span><text:span text:style-name="T644"> </text:span><text:span text:style-name="T415">tiempo</text:span><text:span text:style-name="T644"> </text:span><text:span text:style-name="T379">supe</text:span><text:span text:style-name="T389">ri</text:span><text:span text:style-name="T379">o</text:span><text:span text:style-name="T389">r</text:span><text:span text:style-name="T523"> </text:span><text:span text:style-name="T379">a</text:span><text:span text:style-name="T389">l</text:span><text:span text:style-name="T631"> </text:span><text:span text:style-name="T415">año</text:span><text:span text:style-name="T661"> </text:span><text:span text:style-name="T379">pa</text:span><text:span text:style-name="T389">r</text:span><text:span text:style-name="T379">a</text:span><text:span text:style-name="T644"> </text:span><text:span text:style-name="T415">estar</text:span><text:span text:style-name="T642"> </text:span><text:span text:style-name="T415">en</text:span><text:span text:style-name="T490"> </text:span><text:span text:style-name="T379">cond</text:span><text:span text:style-name="T389">i</text:span><text:span text:style-name="T379">c</text:span><text:span text:style-name="T389">i</text:span><text:span text:style-name="T379">ones</text:span><text:span text:style-name="T549"> </text:span><text:span text:style-name="T415">de</text:span><text:span text:style-name="T416"> </text:span><text:span text:style-name="T379">se</text:span><text:span text:style-name="T389">r</text:span><text:span text:style-name="T549"> </text:span><text:span text:style-name="T415">vendidas,</text:span><text:span text:style-name="T549"> </text:span><text:span text:style-name="T415">se</text:span><text:span text:style-name="T411"> </text:span><text:span text:style-name="T389">i</text:span><text:span text:style-name="T379">nc</text:span><text:span text:style-name="T389">l</text:span><text:span text:style-name="T379">u</text:span><text:span text:style-name="T389">y</text:span><text:span text:style-name="T379">e</text:span><text:span text:style-name="T549"> </text:span><text:span text:style-name="T389">en</text:span><text:span text:style-name="T554"> </text:span><text:span text:style-name="T379">es</text:span><text:span text:style-name="T389">t</text:span><text:span text:style-name="T379">e</text:span><text:span text:style-name="T419"> </text:span><text:span text:style-name="T415">valor,</text:span><text:span text:style-name="T549"> </text:span><text:span text:style-name="T389">l</text:span><text:span text:style-name="T379">os</text:span><text:span text:style-name="T549"> </text:span><text:span text:style-name="T415">gastos</text:span><text:span text:style-name="T419"> </text:span><text:span text:style-name="T389">fi</text:span><text:span text:style-name="T379">nanc</text:span><text:span text:style-name="T389">i</text:span><text:span text:style-name="T379">e</text:span><text:span text:style-name="T389">r</text:span><text:span text:style-name="T379">os</text:span><text:span text:style-name="T416"> </text:span><text:span text:style-name="T415">oportunos.</text:span></text:p>
      <text:p text:style-name="P256" loext:marker-style-name="T2"/>
      <text:p text:style-name="P369"><text:span text:style-name="T379">Pos</text:span><text:span text:style-name="T389">t</text:span><text:span text:style-name="T379">e</text:span><text:span text:style-name="T389">ri</text:span><text:span text:style-name="T379">o</text:span><text:span text:style-name="T389">rm</text:span><text:span text:style-name="T379">en</text:span><text:span text:style-name="T389">t</text:span><text:span text:style-name="T379">e,</text:span><text:span text:style-name="T484"> </text:span><text:span text:style-name="T415">si</text:span><text:span text:style-name="T419"> </text:span><text:span text:style-name="T415">e</text:span><text:span text:style-name="T478">l</text:span><text:span text:style-name="T554"> </text:span><text:span text:style-name="T389">v</text:span><text:span text:style-name="T379">a</text:span><text:span text:style-name="T389">l</text:span><text:span text:style-name="T379">o</text:span><text:span text:style-name="T389">r</text:span><text:span text:style-name="T474"> </text:span><text:span text:style-name="T379">ne</text:span><text:span text:style-name="T389">t</text:span><text:span text:style-name="T379">o</text:span><text:span text:style-name="T474"> </text:span><text:span text:style-name="T389">r</text:span><text:span text:style-name="T379">ea</text:span><text:span text:style-name="T389">li</text:span><text:span text:style-name="T379">zab</text:span><text:span text:style-name="T389">l</text:span><text:span text:style-name="T379">e</text:span><text:span text:style-name="T474"> </text:span><text:span text:style-name="T415">de</text:span><text:span text:style-name="T588"> </text:span><text:span text:style-name="T389">l</text:span><text:span text:style-name="T379">as</text:span><text:span text:style-name="T588"> </text:span><text:span text:style-name="T379">e</text:span><text:span text:style-name="T389">xi</text:span><text:span text:style-name="T379">s</text:span><text:span text:style-name="T389">t</text:span><text:span text:style-name="T379">enc</text:span><text:span text:style-name="T389">i</text:span><text:span text:style-name="T379">as</text:span><text:span text:style-name="T474"> </text:span><text:span text:style-name="T415">es</text:span><text:span text:style-name="T588"> </text:span><text:span text:style-name="T389">i</text:span><text:span text:style-name="T379">n</text:span><text:span text:style-name="T389">f</text:span><text:span text:style-name="T379">e</text:span><text:span text:style-name="T389">ri</text:span><text:span text:style-name="T379">o</text:span><text:span text:style-name="T389">r</text:span><text:span text:style-name="T585"> </text:span><text:span text:style-name="T415">a</text:span><text:span text:style-name="T549"> </text:span><text:span text:style-name="T415">s</text:span><text:span text:style-name="T478">u</text:span><text:span text:style-name="T585"> </text:span><text:span text:style-name="T415">precio</text:span><text:span text:style-name="T588"> </text:span><text:span text:style-name="T379">de</text:span><text:span text:style-name="T474"> </text:span><text:span text:style-name="T379">adqu</text:span><text:span text:style-name="T389">i</text:span><text:span text:style-name="T379">s</text:span><text:span text:style-name="T389">i</text:span><text:span text:style-name="T379">c</text:span><text:span text:style-name="T389">i</text:span><text:span text:style-name="T379">ón</text:span><text:span text:style-name="T549"> </text:span><text:span text:style-name="T415">o</text:span><text:span text:style-name="T466"> </text:span><text:span text:style-name="T415">a</text:span><text:span text:style-name="T506"> </text:span><text:span text:style-name="T415">su</text:span><text:span text:style-name="T597"> </text:span><text:span text:style-name="T415">coste</text:span><text:span text:style-name="T440"> </text:span><text:span text:style-name="T478">d</text:span><text:span text:style-name="T415">e</text:span><text:span text:style-name="T506"> </text:span><text:span text:style-name="T379">p</text:span><text:span text:style-name="T389">r</text:span><text:span text:style-name="T379">oducc</text:span><text:span text:style-name="T389">i</text:span><text:span text:style-name="T379">ón,</text:span><text:span text:style-name="T657"> </text:span><text:span text:style-name="T415">se</text:span><text:span text:style-name="T506"> </text:span><text:span text:style-name="T379">e</text:span><text:span text:style-name="T389">f</text:span><text:span text:style-name="T379">ec</text:span><text:span text:style-name="T389">t</text:span><text:span text:style-name="T379">ua</text:span><text:span text:style-name="T389">r</text:span><text:span text:style-name="T379">án</text:span><text:span text:style-name="T628"> </text:span><text:span text:style-name="T389">l</text:span><text:span text:style-name="T379">as</text:span><text:span text:style-name="T654"> </text:span><text:span text:style-name="T379">opo</text:span><text:span text:style-name="T389">rt</text:span><text:span text:style-name="T379">unas</text:span><text:span text:style-name="T506"> </text:span><text:span text:style-name="T379">co</text:span><text:span text:style-name="T389">rr</text:span><text:span text:style-name="T379">ecc</text:span><text:span text:style-name="T389">i</text:span><text:span text:style-name="T379">ones</text:span><text:span text:style-name="T570"> </text:span><text:span text:style-name="T389">v</text:span><text:span text:style-name="T379">a</text:span><text:span text:style-name="T389">l</text:span><text:span text:style-name="T379">o</text:span><text:span text:style-name="T389">r</text:span><text:span text:style-name="T379">a</text:span><text:span text:style-name="T389">tiv</text:span><text:span text:style-name="T379">as</text:span><text:span text:style-name="T570"> </text:span><text:span text:style-name="T389">r</text:span><text:span text:style-name="T379">econoc</text:span><text:span text:style-name="T389">i</text:span><text:span text:style-name="T379">éndo</text:span><text:span text:style-name="T389">l</text:span><text:span text:style-name="T379">as</text:span><text:span text:style-name="T654"> </text:span><text:span text:style-name="T379">co</text:span><text:span text:style-name="T389">m</text:span><text:span text:style-name="T379">o</text:span><text:span text:style-name="T506"> </text:span><text:span text:style-name="T478">un</text:span><text:span text:style-name="T789"> </text:span><text:span text:style-name="T379">gas</text:span><text:span text:style-name="T389">t</text:span><text:span text:style-name="T379">o</text:span><text:span text:style-name="T474"> </text:span><text:span text:style-name="T415">e</text:span><text:span text:style-name="T478">n</text:span><text:span text:style-name="T484"> </text:span><text:span text:style-name="T415">la</text:span><text:span text:style-name="T474"> </text:span><text:span text:style-name="T415">cuenta</text:span><text:span text:style-name="T484"> </text:span><text:span text:style-name="T379">de</text:span><text:span text:style-name="T449"> </text:span><text:span text:style-name="T379">pé</text:span><text:span text:style-name="T389">r</text:span><text:span text:style-name="T379">d</text:span><text:span text:style-name="T389">i</text:span><text:span text:style-name="T379">das</text:span><text:span text:style-name="T443"> </text:span><text:span text:style-name="T415">y</text:span><text:span text:style-name="T459"> </text:span><text:span text:style-name="T415">ganancias.</text:span></text:p>
      <text:p text:style-name="P277" loext:marker-style-name="T95"/>
      <text:p text:style-name="P358"><text:span text:style-name="T379">E</text:span><text:span text:style-name="T389">x</text:span><text:span text:style-name="T379">cepc</text:span><text:span text:style-name="T389">i</text:span><text:span text:style-name="T379">ona</text:span><text:span text:style-name="T389">lm</text:span><text:span text:style-name="T379">en</text:span><text:span text:style-name="T389">t</text:span><text:span text:style-name="T379">e,</text:span><text:span text:style-name="T403"> </text:span><text:span text:style-name="T389">l</text:span><text:span text:style-name="T379">os</text:span><text:span text:style-name="T454"> </text:span><text:span text:style-name="T389">i</text:span><text:span text:style-name="T379">n</text:span><text:span text:style-name="T389">t</text:span><text:span text:style-name="T379">e</text:span><text:span text:style-name="T389">rm</text:span><text:span text:style-name="T379">ed</text:span><text:span text:style-name="T389">i</text:span><text:span text:style-name="T379">a</text:span><text:span text:style-name="T389">ri</text:span><text:span text:style-name="T379">os</text:span><text:span text:style-name="T403"> </text:span><text:span text:style-name="T415">que</text:span><text:span text:style-name="T454"> </text:span><text:span text:style-name="T379">co</text:span><text:span text:style-name="T389">m</text:span><text:span text:style-name="T379">e</text:span><text:span text:style-name="T389">r</text:span><text:span text:style-name="T379">c</text:span><text:span text:style-name="T389">i</text:span><text:span text:style-name="T379">a</text:span><text:span text:style-name="T389">li</text:span><text:span text:style-name="T379">cen</text:span><text:span text:style-name="T373"> </text:span><text:span text:style-name="T389">m</text:span><text:span text:style-name="T379">a</text:span><text:span text:style-name="T389">t</text:span><text:span text:style-name="T379">e</text:span><text:span text:style-name="T389">ri</text:span><text:span text:style-name="T379">as</text:span><text:span text:style-name="T403"> </text:span><text:span text:style-name="T379">p</text:span><text:span text:style-name="T389">rim</text:span><text:span text:style-name="T379">as</text:span><text:span text:style-name="T373"> </text:span><text:span text:style-name="T379">co</text:span><text:span text:style-name="T389">ti</text:span><text:span text:style-name="T379">zadas</text:span><text:span text:style-name="T454"> </text:span><text:span text:style-name="T379">pod</text:span><text:span text:style-name="T389">r</text:span><text:span text:style-name="T379">án</text:span><text:span text:style-name="T373"> </text:span><text:span text:style-name="T415">valorar</text:span><text:span text:style-name="T812"> </text:span><text:span text:style-name="T415">sus</text:span><text:span text:style-name="T639"> </text:span><text:span text:style-name="T379">e</text:span><text:span text:style-name="T389">xi</text:span><text:span text:style-name="T379">s</text:span><text:span text:style-name="T389">t</text:span><text:span text:style-name="T379">enc</text:span><text:span text:style-name="T389">i</text:span><text:span text:style-name="T379">as</text:span><text:span text:style-name="T644"> </text:span><text:span text:style-name="T415">a</text:span><text:span text:style-name="T478">l</text:span><text:span text:style-name="T644"> </text:span><text:span text:style-name="T389">v</text:span><text:span text:style-name="T379">a</text:span><text:span text:style-name="T389">l</text:span><text:span text:style-name="T379">o</text:span><text:span text:style-name="T389">r</text:span><text:span text:style-name="T679"> </text:span><text:span text:style-name="T389">r</text:span><text:span text:style-name="T379">azonab</text:span><text:span text:style-name="T389">l</text:span><text:span text:style-name="T379">e</text:span><text:span text:style-name="T631"> </text:span><text:span text:style-name="T389">m</text:span><text:span text:style-name="T379">enos</text:span><text:span text:style-name="T661"> </text:span><text:span text:style-name="T389">l</text:span><text:span text:style-name="T379">os</text:span><text:span text:style-name="T640"> </text:span><text:span text:style-name="T379">cos</text:span><text:span text:style-name="T389">t</text:span><text:span text:style-name="T379">es</text:span><text:span text:style-name="T679"> </text:span><text:span text:style-name="T379">de</text:span><text:span text:style-name="T642"> </text:span><text:span text:style-name="T415">venta</text:span><text:span text:style-name="T642"> </text:span><text:span text:style-name="T415">siempre</text:span><text:span text:style-name="T639"> </text:span><text:span text:style-name="T415">y</text:span><text:span text:style-name="T639"> </text:span><text:span text:style-name="T415">cuando</text:span><text:span text:style-name="T642"> </text:span><text:span text:style-name="T415">con</text:span><text:span text:style-name="T642"> </text:span><text:span text:style-name="T379">e</text:span><text:span text:style-name="T389">ll</text:span><text:span text:style-name="T379">os</text:span><text:span text:style-name="T661"> </text:span><text:span text:style-name="T415">se</text:span><text:span text:style-name="T642"> </text:span><text:span text:style-name="T415">elimine</text:span><text:span text:style-name="T642"> </text:span><text:span text:style-name="T415">o</text:span><text:span text:style-name="T800"> </text:span><text:span text:style-name="T389">r</text:span><text:span text:style-name="T379">eduzca</text:span><text:span text:style-name="T403"> </text:span><text:span text:style-name="T379">de</text:span><text:span text:style-name="T440"> </text:span><text:span text:style-name="T389">f</text:span><text:span text:style-name="T379">o</text:span><text:span text:style-name="T389">rm</text:span><text:span text:style-name="T379">a</text:span><text:span text:style-name="T454"> </text:span><text:span text:style-name="T415">significativa</text:span><text:span text:style-name="T462"> </text:span><text:span text:style-name="T415">una</text:span><text:span text:style-name="T398"> </text:span><text:span text:style-name="T379">«as</text:span><text:span text:style-name="T389">im</text:span><text:span text:style-name="T379">e</text:span><text:span text:style-name="T389">trí</text:span><text:span text:style-name="T379">a</text:span><text:span text:style-name="T373"> </text:span><text:span text:style-name="T379">con</text:span><text:span text:style-name="T389">t</text:span><text:span text:style-name="T379">ab</text:span><text:span text:style-name="T389">l</text:span><text:span text:style-name="T379">e»</text:span><text:span text:style-name="T398"> </text:span><text:span text:style-name="T415">que</text:span><text:span text:style-name="T398"> </text:span><text:span text:style-name="T379">su</text:span><text:span text:style-name="T389">r</text:span><text:span text:style-name="T379">g</text:span><text:span text:style-name="T389">irí</text:span><text:span text:style-name="T379">a</text:span><text:span text:style-name="T373"> </text:span><text:span text:style-name="T415">e</text:span><text:span text:style-name="T478">n</text:span><text:span text:style-name="T373"> </text:span><text:span text:style-name="T379">o</text:span><text:span text:style-name="T389">tr</text:span><text:span text:style-name="T379">o</text:span><text:span text:style-name="T398"> </text:span><text:span text:style-name="T415">cas</text:span><text:span text:style-name="T478">o</text:span><text:span text:style-name="T398"> </text:span><text:span text:style-name="T379">po</text:span><text:span text:style-name="T389">r</text:span><text:span text:style-name="T454"> </text:span><text:span text:style-name="T478">no</text:span><text:span text:style-name="T454"> </text:span><text:span text:style-name="T389">r</text:span><text:span text:style-name="T379">econoce</text:span><text:span text:style-name="T389">r</text:span><text:span text:style-name="T462"> </text:span><text:span text:style-name="T415">estos</text:span><text:span text:style-name="T839"> </text:span><text:span text:style-name="T379">ac</text:span><text:span text:style-name="T389">tiv</text:span><text:span text:style-name="T379">os</text:span><text:span text:style-name="T523"> </text:span><text:span text:style-name="T415">a</text:span><text:span text:style-name="T640"> </text:span><text:span text:style-name="T389">v</text:span><text:span text:style-name="T379">a</text:span><text:span text:style-name="T389">l</text:span><text:span text:style-name="T379">o</text:span><text:span text:style-name="T389">r</text:span><text:span text:style-name="T639"> </text:span><text:span text:style-name="T389">r</text:span><text:span text:style-name="T379">azonab</text:span><text:span text:style-name="T389">l</text:span><text:span text:style-name="T379">e.</text:span><text:span text:style-name="T532"> </text:span><text:span text:style-name="T379">En</text:span><text:span text:style-name="T523"> </text:span><text:span text:style-name="T415">tal</text:span><text:span text:style-name="T644"> </text:span><text:span text:style-name="T415">caso,</text:span><text:span text:style-name="T523"> </text:span><text:span text:style-name="T389">l</text:span><text:span text:style-name="T379">a</text:span><text:span text:style-name="T631"> </text:span><text:span text:style-name="T389">v</text:span><text:span text:style-name="T379">a</text:span><text:span text:style-name="T389">ri</text:span><text:span text:style-name="T379">ac</text:span><text:span text:style-name="T389">i</text:span><text:span text:style-name="T379">ón</text:span><text:span text:style-name="T532"> </text:span><text:span text:style-name="T379">de</text:span><text:span text:style-name="T640"> </text:span><text:span text:style-name="T389">v</text:span><text:span text:style-name="T379">a</text:span><text:span text:style-name="T389">l</text:span><text:span text:style-name="T379">o</text:span><text:span text:style-name="T389">r</text:span><text:span text:style-name="T639"> </text:span><text:span text:style-name="T415">se</text:span><text:span text:style-name="T640"> </text:span><text:span text:style-name="T415">reconocerá</text:span><text:span text:style-name="T661"> </text:span><text:span text:style-name="T415">en</text:span><text:span text:style-name="T523"> </text:span><text:span text:style-name="T471">l</text:span><text:span text:style-name="T389">a</text:span><text:span text:style-name="T640"> </text:span><text:span text:style-name="T379">cuen</text:span><text:span text:style-name="T389">t</text:span><text:span text:style-name="T379">a</text:span><text:span text:style-name="T661"> </text:span><text:span text:style-name="T379">de</text:span><text:span text:style-name="T532"> </text:span><text:span text:style-name="T379">pé</text:span><text:span text:style-name="T389">r</text:span><text:span text:style-name="T379">d</text:span><text:span text:style-name="T389">i</text:span><text:span text:style-name="T379">das</text:span><text:span text:style-name="T679"> </text:span><text:span text:style-name="T415">y</text:span><text:span text:style-name="T780"> </text:span><text:span text:style-name="T379">gananc</text:span><text:span text:style-name="T389">i</text:span><text:span text:style-name="T379">as.</text:span></text:p>
      <text:p text:style-name="P277" loext:marker-style-name="T95"/>
      <text:list text:style-name="WWNum15">
        <text:list-item>
          <text:p text:style-name="P456" loext:marker-style-name="T198"><text:span text:style-name="T194">Transacciones</text:span><text:span text:style-name="T272"> </text:span><text:span text:style-name="T194">e</text:span><text:span text:style-name="T266">n</text:span><text:span text:style-name="T272"> </text:span><text:span text:style-name="T194">moneda</text:span><text:span text:style-name="T272"> </text:span><text:span text:style-name="T203">e</text:span><text:span text:style-name="T210">x</text:span><text:span text:style-name="T203">t</text:span><text:span text:style-name="T210">r</text:span><text:span text:style-name="T203">an</text:span><text:span text:style-name="T210">j</text:span><text:span text:style-name="T203">e</text:span><text:span text:style-name="T210">r</text:span><text:span text:style-name="T203">a:</text:span></text:p>
        </text:list-item>
      </text:list>
      <text:p text:style-name="P290" loext:marker-style-name="T97"/>
      <text:p text:style-name="P437"><text:span text:style-name="T396">No</text:span><text:span text:style-name="T833"> </text:span><text:span text:style-name="T732">existen</text:span><text:span text:style-name="T833"> </text:span><text:span text:style-name="T396">tr</text:span><text:span text:style-name="T387">a</text:span><text:span text:style-name="T396">n</text:span><text:span text:style-name="T387">sa</text:span><text:span text:style-name="T396">ccion</text:span><text:span text:style-name="T387">es</text:span><text:span text:style-name="T737"> </text:span><text:span text:style-name="T732">e</text:span><text:span text:style-name="T481">n</text:span><text:span text:style-name="T833"> </text:span><text:span text:style-name="T396">mon</text:span><text:span text:style-name="T387">e</text:span><text:span text:style-name="T396">d</text:span><text:span text:style-name="T387">a</text:span><text:span text:style-name="T840"> </text:span><text:span text:style-name="T387">e</text:span><text:span text:style-name="T396">xtr</text:span><text:span text:style-name="T387">a</text:span><text:span text:style-name="T396">nj</text:span><text:span text:style-name="T387">e</text:span><text:span text:style-name="T396">r</text:span><text:span text:style-name="T387">a</text:span><text:span text:style-name="T396">.</text:span></text:p>
      <text:p text:style-name="P277" loext:marker-style-name="T95"/>
      <text:list text:continue-numbering="true" text:style-name="WWNum15">
        <text:list-item>
          <text:p text:style-name="P456" loext:marker-style-name="T198"><text:span text:style-name="T210">Im</text:span><text:span text:style-name="T203">puesto</text:span><text:span text:style-name="T252"> </text:span><text:span text:style-name="T194">sobre</text:span><text:span text:style-name="T210"> </text:span><text:span text:style-name="T194">beneficios</text:span><text:span text:style-name="T227">:</text:span></text:p>
        </text:list-item>
      </text:list>
      <text:p text:style-name="P290" loext:marker-style-name="T97"/>
      <text:p text:style-name="P361"><text:span text:style-name="T379">E</text:span><text:span text:style-name="T389">l</text:span><text:span text:style-name="T585"> </text:span><text:span text:style-name="T415">gasto</text:span><text:span text:style-name="T554"> </text:span><text:span text:style-name="T379">po</text:span><text:span text:style-name="T389">r</text:span><text:span text:style-name="T585"> </text:span><text:span text:style-name="T415">impuesto</text:span><text:span text:style-name="T588"> </text:span><text:span text:style-name="T415">sobre</text:span><text:span text:style-name="T588"> </text:span><text:span text:style-name="T379">bene</text:span><text:span text:style-name="T389">fi</text:span><text:span text:style-name="T379">c</text:span><text:span text:style-name="T389">i</text:span><text:span text:style-name="T379">os</text:span><text:span text:style-name="T585"> </text:span><text:span text:style-name="T389">r</text:span><text:span text:style-name="T379">ep</text:span><text:span text:style-name="T389">r</text:span><text:span text:style-name="T379">esen</text:span><text:span text:style-name="T389">t</text:span><text:span text:style-name="T379">a</text:span><text:span text:style-name="T588"> </text:span><text:span text:style-name="T471">l</text:span><text:span text:style-name="T389">a</text:span><text:span text:style-name="T459"> </text:span><text:span text:style-name="T379">su</text:span><text:span text:style-name="T389">m</text:span><text:span text:style-name="T379">a</text:span><text:span text:style-name="T554"> </text:span><text:span text:style-name="T415">del</text:span><text:span text:style-name="T585"> </text:span><text:span text:style-name="T379">gas</text:span><text:span text:style-name="T389">t</text:span><text:span text:style-name="T379">o</text:span><text:span text:style-name="T484"> </text:span><text:span text:style-name="T379">po</text:span><text:span text:style-name="T389">r</text:span><text:span text:style-name="T484"> </text:span><text:span text:style-name="T415">impuesto</text:span><text:span text:style-name="T549"> </text:span><text:span text:style-name="T379">sob</text:span><text:span text:style-name="T389">r</text:span><text:span text:style-name="T379">e</text:span><text:span text:style-name="T588"> </text:span><text:span text:style-name="T379">bene</text:span><text:span text:style-name="T389">fi</text:span><text:span text:style-name="T379">c</text:span><text:span text:style-name="T389">i</text:span><text:span text:style-name="T379">os</text:span><text:span text:style-name="T779"> </text:span><text:span text:style-name="T379">de</text:span><text:span text:style-name="T389">l</text:span><text:span text:style-name="T474"> </text:span><text:span text:style-name="T379">e</text:span><text:span text:style-name="T389">j</text:span><text:span text:style-name="T379">e</text:span><text:span text:style-name="T389">r</text:span><text:span text:style-name="T379">c</text:span><text:span text:style-name="T389">i</text:span><text:span text:style-name="T379">c</text:span><text:span text:style-name="T389">i</text:span><text:span text:style-name="T379">o,</text:span><text:span text:style-name="T459"> </text:span><text:span text:style-name="T415">así</text:span><text:span text:style-name="T449"> </text:span><text:span text:style-name="T415">como</text:span><text:span text:style-name="T459"> </text:span><text:span text:style-name="T389">po</text:span><text:span text:style-name="T471">r</text:span><text:span text:style-name="T408"> </text:span><text:span text:style-name="T379">e</text:span><text:span text:style-name="T389">l</text:span><text:span text:style-name="T459"> </text:span><text:span text:style-name="T379">e</text:span><text:span text:style-name="T389">f</text:span><text:span text:style-name="T379">ec</text:span><text:span text:style-name="T389">t</text:span><text:span text:style-name="T379">o</text:span><text:span text:style-name="T484"> </text:span><text:span text:style-name="T478">d</text:span><text:span text:style-name="T415">e</text:span><text:span text:style-name="T459"> </text:span><text:span text:style-name="T389">l</text:span><text:span text:style-name="T379">as</text:span><text:span text:style-name="T585"> </text:span><text:span text:style-name="T415">variaciones</text:span><text:span text:style-name="T459"> </text:span><text:span text:style-name="T379">de</text:span><text:span text:style-name="T484"> </text:span><text:span text:style-name="T389">l</text:span><text:span text:style-name="T379">os</text:span><text:span text:style-name="T449"> </text:span><text:span text:style-name="T379">ac</text:span><text:span text:style-name="T389">tiv</text:span><text:span text:style-name="T379">os</text:span><text:span text:style-name="T459"> </text:span><text:span text:style-name="T415">y</text:span><text:span text:style-name="T459"> </text:span><text:span text:style-name="T379">pas</text:span><text:span text:style-name="T389">iv</text:span><text:span text:style-name="T379">os</text:span><text:span text:style-name="T459"> </text:span><text:span text:style-name="T379">po</text:span><text:span text:style-name="T389">r</text:span><text:span text:style-name="T449"> </text:span><text:span text:style-name="T389">im</text:span><text:span text:style-name="T379">pues</text:span><text:span text:style-name="T389">t</text:span><text:span text:style-name="T379">os</text:span><text:span text:style-name="T408"> </text:span><text:span text:style-name="T379">an</text:span><text:span text:style-name="T389">ti</text:span><text:span text:style-name="T379">c</text:span><text:span text:style-name="T389">i</text:span><text:span text:style-name="T379">pados,</text:span><text:span text:style-name="T707"> </text:span><text:span text:style-name="T379">d</text:span><text:span text:style-name="T389">if</text:span><text:span text:style-name="T379">e</text:span><text:span text:style-name="T389">ri</text:span><text:span text:style-name="T379">dos</text:span><text:span text:style-name="T669"> </text:span><text:span text:style-name="T415">y</text:span><text:span text:style-name="T734"> </text:span><text:span text:style-name="T415">créditos</text:span><text:span text:style-name="T669"> </text:span><text:span text:style-name="T415">fiscales.</text:span></text:p>
      <text:p text:style-name="P277" loext:marker-style-name="T95"/>
      <text:p text:style-name="P363"><text:span text:style-name="T379">E</text:span><text:span text:style-name="T389">l</text:span><text:span text:style-name="T639"> </text:span><text:span text:style-name="T415">gasto</text:span><text:span text:style-name="T639"> </text:span><text:span text:style-name="T415">por</text:span><text:span text:style-name="T639"> </text:span><text:span text:style-name="T415">impuesto</text:span><text:span text:style-name="T639"> </text:span><text:span text:style-name="T415">sobre</text:span><text:span text:style-name="T642"> </text:span><text:span text:style-name="T379">bene</text:span><text:span text:style-name="T389">fi</text:span><text:span text:style-name="T379">c</text:span><text:span text:style-name="T389">i</text:span><text:span text:style-name="T379">os</text:span><text:span text:style-name="T631"> </text:span><text:span text:style-name="T415">del</text:span><text:span text:style-name="T639"> </text:span><text:span text:style-name="T415">ejercicio</text:span><text:span text:style-name="T640"> </text:span><text:span text:style-name="T415">se</text:span><text:span text:style-name="T618"> </text:span><text:span text:style-name="T415">calcula</text:span><text:span text:style-name="T639"> </text:span><text:span text:style-name="T415">mediante</text:span><text:span text:style-name="T631"> </text:span><text:span text:style-name="T389">l</text:span><text:span text:style-name="T379">a</text:span><text:span text:style-name="T640"> </text:span><text:span text:style-name="T379">su</text:span><text:span text:style-name="T389">m</text:span><text:span text:style-name="T379">a</text:span><text:span text:style-name="T631"> </text:span><text:span text:style-name="T415">del</text:span><text:span text:style-name="T661"> </text:span><text:span text:style-name="T389">im</text:span><text:span text:style-name="T379">pues</text:span><text:span text:style-name="T389">t</text:span><text:span text:style-name="T379">o</text:span><text:span text:style-name="T661"> </text:span><text:span text:style-name="T379">co</text:span><text:span text:style-name="T389">rri</text:span><text:span text:style-name="T379">en</text:span><text:span text:style-name="T389">t</text:span><text:span text:style-name="T379">e</text:span><text:span text:style-name="T478"> </text:span><text:span text:style-name="T379">que</text:span><text:span text:style-name="T415"> resulta</text:span><text:span text:style-name="T435"> </text:span><text:span text:style-name="T379">de</text:span><text:span text:style-name="T435"> </text:span><text:span text:style-name="T415">la </text:span><text:span text:style-name="T379">ap</text:span><text:span text:style-name="T389">li</text:span><text:span text:style-name="T379">cac</text:span><text:span text:style-name="T389">i</text:span><text:span text:style-name="T379">ón</text:span><text:span text:style-name="T577"> </text:span><text:span text:style-name="T415">del</text:span><text:span text:style-name="T545"> </text:span><text:span text:style-name="T389">ti</text:span><text:span text:style-name="T379">po</text:span><text:span text:style-name="T415"> </text:span><text:span text:style-name="T379">de</text:span><text:span text:style-name="T435"> </text:span><text:span text:style-name="T379">g</text:span><text:span text:style-name="T389">r</text:span><text:span text:style-name="T379">a</text:span><text:span text:style-name="T389">v</text:span><text:span text:style-name="T379">a</text:span><text:span text:style-name="T389">m</text:span><text:span text:style-name="T379">en</text:span><text:span text:style-name="T435"> </text:span><text:span text:style-name="T379">sob</text:span><text:span text:style-name="T389">r</text:span><text:span text:style-name="T379">e</text:span><text:span text:style-name="T415"> </text:span><text:span text:style-name="T389">l</text:span><text:span text:style-name="T379">a</text:span><text:span text:style-name="T435"> </text:span><text:span text:style-name="T379">base</text:span><text:span text:style-name="T577"> </text:span><text:span text:style-name="T415">imponible</text:span><text:span text:style-name="T577"> </text:span><text:span text:style-name="T415">del</text:span><text:span text:style-name="T379"> </text:span><text:span text:style-name="T415">ejercicio, </text:span><text:span text:style-name="T389">tr</text:span><text:span text:style-name="T379">as</text:span><text:span text:style-name="T411"> </text:span><text:span text:style-name="T379">ap</text:span><text:span text:style-name="T389">li</text:span><text:span text:style-name="T379">ca</text:span><text:span text:style-name="T389">r</text:span><text:span text:style-name="T584"> </text:span><text:span text:style-name="T389">l</text:span><text:span text:style-name="T379">as</text:span><text:span text:style-name="T462"> </text:span><text:span text:style-name="T379">deducc</text:span><text:span text:style-name="T389">i</text:span><text:span text:style-name="T379">ones</text:span><text:span text:style-name="T500"> </text:span><text:span text:style-name="T379">que</text:span><text:span text:style-name="T462"> </text:span><text:span text:style-name="T415">fiscalmente</text:span><text:span text:style-name="T500"> </text:span><text:span text:style-name="T415">son</text:span><text:span text:style-name="T462"> </text:span><text:span text:style-name="T379">ad</text:span><text:span text:style-name="T389">mi</text:span><text:span text:style-name="T379">s</text:span><text:span text:style-name="T389">i</text:span><text:span text:style-name="T379">b</text:span><text:span text:style-name="T389">l</text:span><text:span text:style-name="T379">es,</text:span><text:span text:style-name="T462"> </text:span><text:span text:style-name="T478">m</text:span><text:span text:style-name="T415">ás</text:span><text:span text:style-name="T462"> </text:span><text:span text:style-name="T389">l</text:span><text:span text:style-name="T379">a</text:span><text:span text:style-name="T462"> </text:span><text:span text:style-name="T389">v</text:span><text:span text:style-name="T379">a</text:span><text:span text:style-name="T389">ri</text:span><text:span text:style-name="T379">ac</text:span><text:span text:style-name="T389">i</text:span><text:span text:style-name="T379">ón</text:span><text:span text:style-name="T462"> </text:span><text:span text:style-name="T478">d</text:span><text:span text:style-name="T415">e</text:span><text:span text:style-name="T403"> </text:span><text:span text:style-name="T389">l</text:span><text:span text:style-name="T379">os</text:span><text:span text:style-name="T440"> </text:span><text:span text:style-name="T415">activos</text:span><text:span text:style-name="T440"> </text:span><text:span text:style-name="T415">y</text:span><text:span text:style-name="T398"> </text:span><text:span text:style-name="T379">pas</text:span><text:span text:style-name="T389">iv</text:span><text:span text:style-name="T379">os</text:span><text:span text:style-name="T440"> </text:span><text:span text:style-name="T379">po</text:span><text:span text:style-name="T389">r</text:span><text:span text:style-name="T440"> </text:span><text:span text:style-name="T389">im</text:span><text:span text:style-name="T379">pues</text:span><text:span text:style-name="T389">t</text:span><text:span text:style-name="T379">os</text:span><text:span text:style-name="T722"> </text:span><text:span text:style-name="T379">an</text:span><text:span text:style-name="T389">ti</text:span><text:span text:style-name="T379">c</text:span><text:span text:style-name="T389">i</text:span><text:span text:style-name="T379">pados</text:span><text:span text:style-name="T478"> </text:span><text:span text:style-name="T415">/ </text:span><text:span text:style-name="T379">d</text:span><text:span text:style-name="T389">if</text:span><text:span text:style-name="T379">e</text:span><text:span text:style-name="T389">ri</text:span><text:span text:style-name="T379">dos</text:span><text:span text:style-name="T545"> </text:span><text:span text:style-name="T415">y</text:span><text:span text:style-name="T379"> c</text:span><text:span text:style-name="T389">r</text:span><text:span text:style-name="T379">éd</text:span><text:span text:style-name="T389">it</text:span><text:span text:style-name="T379">os</text:span><text:span text:style-name="T478"> </text:span><text:span text:style-name="T415">fiscales,</text:span><text:span text:style-name="T577"> </text:span><text:span text:style-name="T389">t</text:span><text:span text:style-name="T379">an</text:span><text:span text:style-name="T389">t</text:span><text:span text:style-name="T379">o</text:span><text:span text:style-name="T577"> </text:span><text:span text:style-name="T379">po</text:span><text:span text:style-name="T389">r</text:span><text:span text:style-name="T545"> </text:span><text:span text:style-name="T415">bases</text:span><text:span text:style-name="T478"> </text:span><text:span text:style-name="T389">im</text:span><text:span text:style-name="T379">pon</text:span><text:span text:style-name="T389">i</text:span><text:span text:style-name="T379">b</text:span><text:span text:style-name="T389">l</text:span><text:span text:style-name="T379">es</text:span><text:span text:style-name="T478"> </text:span><text:span text:style-name="T379">nega</text:span><text:span text:style-name="T389">tiv</text:span><text:span text:style-name="T379">as </text:span><text:span text:style-name="T415">como por</text:span><text:span text:style-name="T545"> </text:span><text:span text:style-name="T379">deducc</text:span><text:span text:style-name="T389">i</text:span><text:span text:style-name="T379">ones.</text:span></text:p>
      <text:p text:style-name="P254" loext:marker-style-name="T2"/>
      <text:p text:style-name="P371"><text:span text:style-name="T396">Lo</text:span><text:span text:style-name="T387">s</text:span><text:span text:style-name="T727"> </text:span><text:span text:style-name="T387">a</text:span><text:span text:style-name="T396">ctivo</text:span><text:span text:style-name="T387">s</text:span><text:span text:style-name="T739"> </text:span><text:span text:style-name="T732">y</text:span><text:span text:style-name="T739"> </text:span><text:span text:style-name="T396">p</text:span><text:span text:style-name="T387">as</text:span><text:span text:style-name="T396">ivo</text:span><text:span text:style-name="T387">s</text:span><text:span text:style-name="T742"> </text:span><text:span text:style-name="T396">por</text:span><text:span text:style-name="T818"> </text:span><text:span text:style-name="T396">impu</text:span><text:span text:style-name="T387">es</text:span><text:span text:style-name="T396">to</text:span><text:span text:style-name="T387">s</text:span><text:span text:style-name="T739"> </text:span><text:span text:style-name="T396">dif</text:span><text:span text:style-name="T387">e</text:span><text:span text:style-name="T396">rido</text:span><text:span text:style-name="T387">s</text:span><text:span text:style-name="T818"> </text:span><text:span text:style-name="T396">incluy</text:span><text:span text:style-name="T387">e</text:span><text:span text:style-name="T396">n</text:span><text:span text:style-name="T727"> </text:span><text:span text:style-name="T396">l</text:span><text:span text:style-name="T387">as</text:span><text:span text:style-name="T739"> </text:span><text:span text:style-name="T396">dif</text:span><text:span text:style-name="T387">e</text:span><text:span text:style-name="T396">r</text:span><text:span text:style-name="T387">e</text:span><text:span text:style-name="T396">nci</text:span><text:span text:style-name="T387">as</text:span><text:span text:style-name="T739"> </text:span><text:span text:style-name="T396">t</text:span><text:span text:style-name="T387">e</text:span><text:span text:style-name="T396">mpor</text:span><text:span text:style-name="T387">a</text:span><text:span text:style-name="T396">l</text:span><text:span text:style-name="T387">es</text:span><text:span text:style-name="T739"> </text:span><text:span text:style-name="T396">qu</text:span><text:span text:style-name="T387">e</text:span><text:span text:style-name="T727"> </text:span><text:span text:style-name="T732">se</text:span><text:span text:style-name="T818"> </text:span><text:span text:style-name="T396">id</text:span><text:span text:style-name="T387">e</text:span><text:span text:style-name="T396">ntific</text:span><text:span text:style-name="T387">a</text:span><text:span text:style-name="T396">n</text:span><text:span text:style-name="T704"> </text:span><text:span text:style-name="T396">como</text:span><text:span text:style-name="T498"> </text:span><text:span text:style-name="T387">a</text:span><text:span text:style-name="T396">qu</text:span><text:span text:style-name="T387">e</text:span><text:span text:style-name="T396">llo</text:span><text:span text:style-name="T387">s</text:span><text:span text:style-name="T605"> </text:span><text:span text:style-name="T396">import</text:span><text:span text:style-name="T387">es</text:span><text:span text:style-name="T472"> </text:span><text:span text:style-name="T732">que</text:span><text:span text:style-name="T498"> </text:span><text:span text:style-name="T732">se</text:span><text:span text:style-name="T558"> </text:span><text:span text:style-name="T732">prevén</text:span><text:span text:style-name="T558"> </text:span><text:span text:style-name="T396">p</text:span><text:span text:style-name="T387">a</text:span><text:span text:style-name="T396">g</text:span><text:span text:style-name="T387">a</text:span><text:span text:style-name="T396">dor</text:span><text:span text:style-name="T387">es</text:span><text:span text:style-name="T472"> </text:span><text:span text:style-name="T732">o</text:span><text:span text:style-name="T498"> </text:span><text:span text:style-name="T396">r</text:span><text:span text:style-name="T387">e</text:span><text:span text:style-name="T396">cup</text:span><text:span text:style-name="T387">e</text:span><text:span text:style-name="T396">r</text:span><text:span text:style-name="T387">a</text:span><text:span text:style-name="T396">bl</text:span><text:span text:style-name="T387">es</text:span><text:span text:style-name="T472"> </text:span><text:span text:style-name="T396">por</text:span><text:span text:style-name="T472"> </text:span><text:span text:style-name="T396">l</text:span><text:span text:style-name="T387">as</text:span><text:span text:style-name="T472"> </text:span><text:span text:style-name="T396">dif</text:span><text:span text:style-name="T387">e</text:span><text:span text:style-name="T396">r</text:span><text:span text:style-name="T387">e</text:span><text:span text:style-name="T396">nci</text:span><text:span text:style-name="T387">as</text:span><text:span text:style-name="T498"> </text:span><text:span text:style-name="T387">e</text:span><text:span text:style-name="T396">ntr</text:span><text:span text:style-name="T387">e</text:span><text:span text:style-name="T396"> lo</text:span><text:span text:style-name="T387">s</text:span><text:span text:style-name="T558"> </text:span><text:span text:style-name="T396">import</text:span><text:span text:style-name="T387">es</text:span><text:span text:style-name="T498"> </text:span><text:span text:style-name="T732">e</text:span><text:span text:style-name="T481">n</text:span></text:p>
      <text:p text:style-name="P311" loext:marker-style-name="T98"/>
      <text:p text:style-name="P382"><text:span text:style-name="T389">li</text:span><text:span text:style-name="T379">b</text:span><text:span text:style-name="T389">r</text:span><text:span text:style-name="T379">os</text:span><text:span text:style-name="T623"> </text:span><text:span text:style-name="T379">de</text:span><text:span text:style-name="T623"> </text:span><text:span text:style-name="T389">l</text:span><text:span text:style-name="T379">os</text:span><text:span text:style-name="T657"> </text:span><text:span text:style-name="T379">ac</text:span><text:span text:style-name="T389">tiv</text:span><text:span text:style-name="T379">os</text:span><text:span text:style-name="T654"> </text:span><text:span text:style-name="T415">y</text:span><text:span text:style-name="T657"> </text:span><text:span text:style-name="T379">pas</text:span><text:span text:style-name="T389">iv</text:span><text:span text:style-name="T379">os</text:span><text:span text:style-name="T657"> </text:span><text:span text:style-name="T415">y</text:span><text:span text:style-name="T657"> </text:span><text:span text:style-name="T379">su</text:span><text:span text:style-name="T628"> </text:span><text:span text:style-name="T389">v</text:span><text:span text:style-name="T379">a</text:span><text:span text:style-name="T389">l</text:span><text:span text:style-name="T379">o</text:span><text:span text:style-name="T389">r</text:span><text:span text:style-name="T657"> </text:span><text:span text:style-name="T415">fiscal,</text:span><text:span text:style-name="T628"> </text:span><text:span text:style-name="T415">así</text:span><text:span text:style-name="T657"> </text:span><text:span text:style-name="T379">co</text:span><text:span text:style-name="T389">m</text:span><text:span text:style-name="T379">o</text:span><text:span text:style-name="T597"> </text:span><text:span text:style-name="T415">las</text:span><text:span text:style-name="T570"> </text:span><text:span text:style-name="T379">bases</text:span><text:span text:style-name="T657"> </text:span><text:span text:style-name="T415">imponibles</text:span><text:span text:style-name="T654"> </text:span><text:span text:style-name="T379">nega</text:span><text:span text:style-name="T389">tiv</text:span><text:span text:style-name="T379">as</text:span><text:span text:style-name="T657"> </text:span><text:span text:style-name="T379">pend</text:span><text:span text:style-name="T389">i</text:span><text:span text:style-name="T379">en</text:span><text:span text:style-name="T389">t</text:span><text:span text:style-name="T379">es</text:span><text:span text:style-name="T657"> </text:span><text:span text:style-name="T379">de</text:span><text:span text:style-name="T728"> </text:span><text:span text:style-name="T379">co</text:span><text:span text:style-name="T389">m</text:span><text:span text:style-name="T379">pensac</text:span><text:span text:style-name="T389">i</text:span><text:span text:style-name="T379">ón</text:span><text:span text:style-name="T554"> </text:span><text:span text:style-name="T415">y</text:span><text:span text:style-name="T585"> </text:span><text:span text:style-name="T389">l</text:span><text:span text:style-name="T379">os</text:span><text:span text:style-name="T554"> </text:span><text:span text:style-name="T415">créditos</text:span><text:span text:style-name="T585"> </text:span><text:span text:style-name="T389">po</text:span><text:span text:style-name="T471">r</text:span><text:span text:style-name="T585"> </text:span><text:span text:style-name="T379">deducc</text:span><text:span text:style-name="T389">i</text:span><text:span text:style-name="T379">ones</text:span><text:span text:style-name="T588"> </text:span><text:span text:style-name="T389">fi</text:span><text:span text:style-name="T379">sca</text:span><text:span text:style-name="T389">l</text:span><text:span text:style-name="T379">es</text:span><text:span text:style-name="T585"> </text:span><text:span text:style-name="T415">no</text:span><text:span text:style-name="T549"> </text:span><text:span text:style-name="T379">ap</text:span><text:span text:style-name="T389">li</text:span><text:span text:style-name="T379">cadas</text:span><text:span text:style-name="T419"> </text:span><text:span text:style-name="T415">fiscalmente.</text:span><text:span text:style-name="T474"> </text:span><text:span text:style-name="T415">Estos</text:span><text:span text:style-name="T431"> </text:span><text:span text:style-name="T389">im</text:span><text:span text:style-name="T379">po</text:span><text:span text:style-name="T389">rt</text:span><text:span text:style-name="T379">es</text:span><text:span text:style-name="T554"> </text:span><text:span text:style-name="T415">se</text:span><text:span text:style-name="T554"> </text:span><text:span text:style-name="T389">r</text:span><text:span text:style-name="T379">eg</text:span><text:span text:style-name="T389">i</text:span><text:span text:style-name="T379">s</text:span><text:span text:style-name="T389">tr</text:span><text:span text:style-name="T379">an</text:span><text:span text:style-name="T539"> </text:span><text:span text:style-name="T379">ap</text:span><text:span text:style-name="T389">li</text:span><text:span text:style-name="T379">cando</text:span><text:span text:style-name="T435"> </text:span><text:span text:style-name="T415">a</text:span><text:span text:style-name="T411"> </text:span><text:span text:style-name="T389">l</text:span><text:span text:style-name="T379">a</text:span><text:span text:style-name="T419"> </text:span><text:span text:style-name="T379">d</text:span><text:span text:style-name="T389">if</text:span><text:span text:style-name="T379">e</text:span><text:span text:style-name="T389">r</text:span><text:span text:style-name="T379">enc</text:span><text:span text:style-name="T389">i</text:span><text:span text:style-name="T379">a</text:span><text:span text:style-name="T419"> </text:span><text:span text:style-name="T389">t</text:span><text:span text:style-name="T379">e</text:span><text:span text:style-name="T389">m</text:span><text:span text:style-name="T379">po</text:span><text:span text:style-name="T389">r</text:span><text:span text:style-name="T379">a</text:span><text:span text:style-name="T389">l</text:span><text:span text:style-name="T416"> </text:span><text:span text:style-name="T415">o</text:span><text:span text:style-name="T411"> </text:span><text:span text:style-name="T379">c</text:span><text:span text:style-name="T389">r</text:span><text:span text:style-name="T379">éd</text:span><text:span text:style-name="T389">it</text:span><text:span text:style-name="T379">o</text:span><text:span text:style-name="T419"> </text:span><text:span text:style-name="T379">que</text:span><text:span text:style-name="T419"> </text:span><text:span text:style-name="T379">co</text:span><text:span text:style-name="T389">rr</text:span><text:span text:style-name="T379">esponda</text:span><text:span text:style-name="T545"> </text:span><text:span text:style-name="T415">el</text:span><text:span text:style-name="T545"> </text:span><text:span text:style-name="T389">ti</text:span><text:span text:style-name="T379">po</text:span><text:span text:style-name="T419"> </text:span><text:span text:style-name="T415">de</text:span><text:span text:style-name="T419"> </text:span><text:span text:style-name="T379">g</text:span><text:span text:style-name="T389">r</text:span><text:span text:style-name="T379">a</text:span><text:span text:style-name="T389">v</text:span><text:span text:style-name="T379">a</text:span><text:span text:style-name="T389">m</text:span><text:span text:style-name="T379">en</text:span><text:span text:style-name="T419"> </text:span><text:span text:style-name="T415">al</text:span><text:span text:style-name="T435"> </text:span><text:span text:style-name="T379">que</text:span><text:span text:style-name="T419"> </text:span><text:span text:style-name="T415">se</text:span><text:span text:style-name="T411"> </text:span><text:span text:style-name="T415">espera</text:span><text:span text:style-name="T541"> </text:span><text:span text:style-name="T389">r</text:span><text:span text:style-name="T379">ecupe</text:span><text:span text:style-name="T389">r</text:span><text:span text:style-name="T379">a</text:span><text:span text:style-name="T389">rl</text:span><text:span text:style-name="T379">os</text:span><text:span text:style-name="T514"> </text:span><text:span text:style-name="T415">o</text:span><text:span text:style-name="T743"> </text:span><text:span text:style-name="T389">li</text:span><text:span text:style-name="T379">qu</text:span><text:span text:style-name="T389">i</text:span><text:span text:style-name="T379">da</text:span><text:span text:style-name="T389">rl</text:span><text:span text:style-name="T379">os.</text:span></text:p>
      <text:p text:style-name="P277" loext:marker-style-name="T95"/>
      <text:p text:style-name="P365"><text:span text:style-name="T379">Se</text:span><text:span text:style-name="T644"> </text:span><text:span text:style-name="T389">r</text:span><text:span text:style-name="T379">econocen</text:span><text:span text:style-name="T642"> </text:span><text:span text:style-name="T379">pas</text:span><text:span text:style-name="T389">iv</text:span><text:span text:style-name="T379">os</text:span><text:span text:style-name="T640"> </text:span><text:span text:style-name="T389">po</text:span><text:span text:style-name="T471">r</text:span><text:span text:style-name="T640"> </text:span><text:span text:style-name="T389">im</text:span><text:span text:style-name="T379">pues</text:span><text:span text:style-name="T389">t</text:span><text:span text:style-name="T379">os</text:span><text:span text:style-name="T614"> </text:span><text:span text:style-name="T379">d</text:span><text:span text:style-name="T389">if</text:span><text:span text:style-name="T379">e</text:span><text:span text:style-name="T389">ri</text:span><text:span text:style-name="T379">dos</text:span><text:span text:style-name="T642"> </text:span><text:span text:style-name="T415">para</text:span><text:span text:style-name="T642"> </text:span><text:span text:style-name="T389">t</text:span><text:span text:style-name="T379">odas</text:span><text:span text:style-name="T639"> </text:span><text:span text:style-name="T389">l</text:span><text:span text:style-name="T379">as</text:span><text:span text:style-name="T644"> </text:span><text:span text:style-name="T379">d</text:span><text:span text:style-name="T389">if</text:span><text:span text:style-name="T379">e</text:span><text:span text:style-name="T389">r</text:span><text:span text:style-name="T379">enc</text:span><text:span text:style-name="T389">i</text:span><text:span text:style-name="T379">as</text:span><text:span text:style-name="T642"> </text:span><text:span text:style-name="T389">t</text:span><text:span text:style-name="T379">e</text:span><text:span text:style-name="T389">m</text:span><text:span text:style-name="T379">po</text:span><text:span text:style-name="T389">r</text:span><text:span text:style-name="T379">a</text:span><text:span text:style-name="T389">l</text:span><text:span text:style-name="T379">es</text:span><text:span text:style-name="T639"> </text:span><text:span text:style-name="T389">im</text:span><text:span text:style-name="T379">pon</text:span><text:span text:style-name="T389">i</text:span><text:span text:style-name="T379">b</text:span><text:span text:style-name="T389">l</text:span><text:span text:style-name="T379">es.</text:span><text:span text:style-name="T676"> </text:span><text:span text:style-name="T379">Po</text:span><text:span text:style-name="T389">r</text:span><text:span text:style-name="T577"> </text:span><text:span text:style-name="T415">s</text:span><text:span text:style-name="T478">u</text:span><text:span text:style-name="T577"> </text:span><text:span text:style-name="T379">pa</text:span><text:span text:style-name="T389">rt</text:span><text:span text:style-name="T379">e,</text:span><text:span text:style-name="T435"> </text:span><text:span text:style-name="T389">l</text:span><text:span text:style-name="T379">os</text:span><text:span text:style-name="T478"> </text:span><text:span text:style-name="T379">ac</text:span><text:span text:style-name="T389">tiv</text:span><text:span text:style-name="T379">os</text:span><text:span text:style-name="T545"> </text:span><text:span text:style-name="T415">por</text:span><text:span text:style-name="T411"> </text:span><text:span text:style-name="T389">im</text:span><text:span text:style-name="T379">pues</text:span><text:span text:style-name="T389">t</text:span><text:span text:style-name="T379">os</text:span><text:span text:style-name="T478"> </text:span><text:span text:style-name="T379">d</text:span><text:span text:style-name="T389">if</text:span><text:span text:style-name="T379">e</text:span><text:span text:style-name="T389">ri</text:span><text:span text:style-name="T379">dos,</text:span><text:span text:style-name="T435"> </text:span><text:span text:style-name="T389">i</text:span><text:span text:style-name="T379">den</text:span><text:span text:style-name="T389">tifi</text:span><text:span text:style-name="T379">cados</text:span><text:span text:style-name="T545"> </text:span><text:span text:style-name="T415">con</text:span><text:span text:style-name="T577"> </text:span><text:span text:style-name="T379">d</text:span><text:span text:style-name="T389">if</text:span><text:span text:style-name="T379">e</text:span><text:span text:style-name="T389">r</text:span><text:span text:style-name="T379">enc</text:span><text:span text:style-name="T389">i</text:span><text:span text:style-name="T379">as</text:span><text:span text:style-name="T411"> </text:span><text:span text:style-name="T389">t</text:span><text:span text:style-name="T379">e</text:span><text:span text:style-name="T389">m</text:span><text:span text:style-name="T379">po</text:span><text:span text:style-name="T389">r</text:span><text:span text:style-name="T379">a</text:span><text:span text:style-name="T389">l</text:span><text:span text:style-name="T379">es,</text:span><text:span text:style-name="T435"> </text:span><text:span text:style-name="T379">bases</text:span><text:span text:style-name="T411"> </text:span><text:span text:style-name="T389">im</text:span><text:span text:style-name="T379">pon</text:span><text:span text:style-name="T389">i</text:span><text:span text:style-name="T379">b</text:span><text:span text:style-name="T389">l</text:span><text:span text:style-name="T379">es</text:span><text:span text:style-name="T603"> </text:span><text:span text:style-name="T379">nega</text:span><text:span text:style-name="T389">tiv</text:span><text:span text:style-name="T379">as</text:span><text:span text:style-name="T398"> </text:span><text:span text:style-name="T415">y</text:span><text:span text:style-name="T403"> </text:span><text:span text:style-name="T379">deducc</text:span><text:span text:style-name="T389">i</text:span><text:span text:style-name="T379">ones</text:span><text:span text:style-name="T500"> </text:span><text:span text:style-name="T379">pend</text:span><text:span text:style-name="T389">i</text:span><text:span text:style-name="T379">en</text:span><text:span text:style-name="T389">t</text:span><text:span text:style-name="T379">es</text:span><text:span text:style-name="T500"> </text:span><text:span text:style-name="T379">de</text:span><text:span text:style-name="T398"> </text:span><text:span text:style-name="T379">co</text:span><text:span text:style-name="T389">m</text:span><text:span text:style-name="T379">pensa</text:span><text:span text:style-name="T389">r</text:span><text:span text:style-name="T379">,</text:span><text:span text:style-name="T506"> </text:span><text:span text:style-name="T379">só</text:span><text:span text:style-name="T389">l</text:span><text:span text:style-name="T379">o</text:span><text:span text:style-name="T398"> </text:span><text:span text:style-name="T415">se</text:span><text:span text:style-name="T454"> </text:span><text:span text:style-name="T415">reconocen</text:span><text:span text:style-name="T398"> </text:span><text:span text:style-name="T379">en</text:span><text:span text:style-name="T398"> </text:span><text:span text:style-name="T379">e</text:span><text:span text:style-name="T389">l</text:span><text:span text:style-name="T500"> </text:span><text:span text:style-name="T415">supuesto</text:span><text:span text:style-name="T403"> </text:span><text:span text:style-name="T478">d</text:span><text:span text:style-name="T415">e</text:span><text:span text:style-name="T373"> </text:span><text:span text:style-name="T415">que</text:span><text:span text:style-name="T454"> </text:span><text:span text:style-name="T415">se</text:span><text:span text:style-name="T454"> </text:span><text:span text:style-name="T415">considere</text:span><text:span text:style-name="T816"> </text:span><text:span text:style-name="T379">p</text:span><text:span text:style-name="T389">r</text:span><text:span text:style-name="T379">obab</text:span><text:span text:style-name="T389">l</text:span><text:span text:style-name="T379">e</text:span><text:span text:style-name="T408"> </text:span><text:span text:style-name="T379">que</text:span><text:span text:style-name="T459"> </text:span><text:span text:style-name="T389">l</text:span><text:span text:style-name="T379">a</text:span><text:span text:style-name="T459"> </text:span><text:span text:style-name="T379">Soc</text:span><text:span text:style-name="T389">i</text:span><text:span text:style-name="T379">edad</text:span><text:span text:style-name="T449"> </text:span><text:span text:style-name="T389">t</text:span><text:span text:style-name="T379">enga</text:span><text:span text:style-name="T408"> </text:span><text:span text:style-name="T415">en</text:span><text:span text:style-name="T474"> </text:span><text:span text:style-name="T415">e</text:span><text:span text:style-name="T478">l</text:span><text:span text:style-name="T484"> </text:span><text:span text:style-name="T389">f</text:span><text:span text:style-name="T379">u</text:span><text:span text:style-name="T389">t</text:span><text:span text:style-name="T379">u</text:span><text:span text:style-name="T389">r</text:span><text:span text:style-name="T379">o</text:span><text:span text:style-name="T474"> </text:span><text:span text:style-name="T379">su</text:span><text:span text:style-name="T389">fi</text:span><text:span text:style-name="T379">c</text:span><text:span text:style-name="T389">i</text:span><text:span text:style-name="T379">en</text:span><text:span text:style-name="T389">t</text:span><text:span text:style-name="T379">es</text:span><text:span text:style-name="T449"> </text:span><text:span text:style-name="T379">gananc</text:span><text:span text:style-name="T389">i</text:span><text:span text:style-name="T379">as</text:span><text:span text:style-name="T484"> </text:span><text:span text:style-name="T389">fi</text:span><text:span text:style-name="T379">sca</text:span><text:span text:style-name="T389">l</text:span><text:span text:style-name="T379">es</text:span><text:span text:style-name="T408"> </text:span><text:span text:style-name="T415">contra</text:span><text:span text:style-name="T474"> </text:span><text:span text:style-name="T415">las</text:span><text:span text:style-name="T484"> </text:span><text:span text:style-name="T379">cua</text:span><text:span text:style-name="T389">l</text:span><text:span text:style-name="T379">es</text:span><text:span text:style-name="T449"> </text:span><text:span text:style-name="T379">pode</text:span><text:span text:style-name="T389">r</text:span><text:span text:style-name="T449"> </text:span><text:span text:style-name="T379">hace</text:span><text:span text:style-name="T389">rl</text:span><text:span text:style-name="T379">as</text:span><text:span text:style-name="T652"> </text:span><text:span text:style-name="T379">e</text:span><text:span text:style-name="T389">f</text:span><text:span text:style-name="T379">ec</text:span><text:span text:style-name="T389">tiv</text:span><text:span text:style-name="T379">as.</text:span></text:p>
      <text:p text:style-name="P277" loext:marker-style-name="T95"/>
      <text:p text:style-name="P360"><text:span text:style-name="T396">Con</text:span><text:span text:style-name="T472"> </text:span><text:span text:style-name="T732">ocasión </text:span><text:span text:style-name="T396">d</text:span><text:span text:style-name="T387">e</text:span><text:span text:style-name="T472"> </text:span><text:span text:style-name="T732">cada</text:span><text:span text:style-name="T387"> </text:span><text:span text:style-name="T732">cierre</text:span><text:span text:style-name="T472"> </text:span><text:span text:style-name="T396">cont</text:span><text:span text:style-name="T387">a</text:span><text:span text:style-name="T396">bl</text:span><text:span text:style-name="T387">e</text:span><text:span text:style-name="T396">,</text:span><text:span text:style-name="T387"> se</text:span><text:span text:style-name="T396"> </text:span><text:span text:style-name="T732">revisan</text:span><text:span text:style-name="T481"> </text:span><text:span text:style-name="T396">lo</text:span><text:span text:style-name="T387">s </text:span><text:span text:style-name="T396">impu</text:span><text:span text:style-name="T387">es</text:span><text:span text:style-name="T396">to</text:span><text:span text:style-name="T387">s</text:span><text:span text:style-name="T396"> dif</text:span><text:span text:style-name="T387">e</text:span><text:span text:style-name="T396">rido</text:span><text:span text:style-name="T387">s</text:span><text:span text:style-name="T396"> r</text:span><text:span text:style-name="T387">e</text:span><text:span text:style-name="T396">gi</text:span><text:span text:style-name="T387">s</text:span><text:span text:style-name="T396">tr</text:span><text:span text:style-name="T387">a</text:span><text:span text:style-name="T396">do</text:span><text:span text:style-name="T387">s </text:span><text:span text:style-name="T396">(t</text:span><text:span text:style-name="T387">a</text:span><text:span text:style-name="T396">nto</text:span><text:span text:style-name="T481"> </text:span><text:span text:style-name="T387">a</text:span><text:span text:style-name="T396">ctivo</text:span><text:span text:style-name="T387">s</text:span><text:span text:style-name="T696"> </text:span><text:span text:style-name="T396">como</text:span><text:span text:style-name="T589"> </text:span><text:span text:style-name="T732">pasivos)</text:span><text:span text:style-name="T552"> </text:span><text:span text:style-name="T732">con</text:span><text:span text:style-name="T589"> </text:span><text:span text:style-name="T396">obj</text:span><text:span text:style-name="T387">e</text:span><text:span text:style-name="T396">to</text:span><text:span text:style-name="T587"> </text:span><text:span text:style-name="T732">de</text:span><text:span text:style-name="T556"> </text:span><text:span text:style-name="T396">comprob</text:span><text:span text:style-name="T387">a</text:span><text:span text:style-name="T396">r</text:span><text:span text:style-name="T485"> </text:span><text:span text:style-name="T472">qu</text:span><text:span text:style-name="T396">e</text:span><text:span text:style-name="T556"> </text:span><text:span text:style-name="T732">se</text:span><text:span text:style-name="T485"> </text:span><text:span text:style-name="T396">m</text:span><text:span text:style-name="T387">a</text:span><text:span text:style-name="T396">nti</text:span><text:span text:style-name="T387">e</text:span><text:span text:style-name="T396">n</text:span><text:span text:style-name="T387">e</text:span><text:span text:style-name="T396">n</text:span><text:span text:style-name="T556"> </text:span><text:span text:style-name="T396">vig</text:span><text:span text:style-name="T387">e</text:span><text:span text:style-name="T396">nt</text:span><text:span text:style-name="T387">es</text:span><text:span text:style-name="T396">,</text:span><text:span text:style-name="T587"> </text:span><text:span text:style-name="T387">e</text:span><text:span text:style-name="T396">f</text:span><text:span text:style-name="T387">e</text:span><text:span text:style-name="T396">ctu</text:span><text:span text:style-name="T387">á</text:span><text:span text:style-name="T396">ndo</text:span><text:span text:style-name="T387">se</text:span><text:span text:style-name="T589"> </text:span><text:span text:style-name="T396">l</text:span><text:span text:style-name="T387">as</text:span><text:span text:style-name="T475"> </text:span><text:span text:style-name="T396">oportun</text:span><text:span text:style-name="T387">as</text:span><text:span text:style-name="T542"> </text:span><text:span text:style-name="T396">corr</text:span><text:span text:style-name="T387">e</text:span><text:span text:style-name="T396">ccion</text:span><text:span text:style-name="T387">es</text:span><text:span text:style-name="T818"> </text:span><text:span text:style-name="T732">a</text:span><text:span text:style-name="T818"> </text:span><text:span text:style-name="T732">los</text:span><text:span text:style-name="T818"> </text:span><text:span text:style-name="T396">mi</text:span><text:span text:style-name="T387">s</text:span><text:span text:style-name="T396">mo</text:span><text:span text:style-name="T387">s</text:span><text:span text:style-name="T668"> </text:span><text:span text:style-name="T396">d</text:span><text:span text:style-name="T387">e</text:span><text:span text:style-name="T818"> </text:span><text:span text:style-name="T387">a</text:span><text:span text:style-name="T396">cu</text:span><text:span text:style-name="T387">e</text:span><text:span text:style-name="T396">rdo</text:span><text:span text:style-name="T594"> </text:span><text:span text:style-name="T732">con</text:span><text:span text:style-name="T818"> </text:span><text:span text:style-name="T396">lo</text:span><text:span text:style-name="T387">s</text:span><text:span text:style-name="T739"> </text:span><text:span text:style-name="T732">resultados</text:span><text:span text:style-name="T742"> </text:span><text:span text:style-name="T396">d</text:span><text:span text:style-name="T387">e</text:span><text:span text:style-name="T668"> </text:span><text:span text:style-name="T396">lo</text:span><text:span text:style-name="T387">s</text:span><text:span text:style-name="T742"> </text:span><text:span text:style-name="T387">a</text:span><text:span text:style-name="T396">n</text:span><text:span text:style-name="T387">á</text:span><text:span text:style-name="T396">li</text:span><text:span text:style-name="T387">s</text:span><text:span text:style-name="T396">i</text:span><text:span text:style-name="T387">s</text:span><text:span text:style-name="T594"> </text:span><text:span text:style-name="T732">realizados.</text:span></text:p>
      <text:p text:style-name="P254" loext:marker-style-name="T2"/>
      <text:list text:continue-numbering="true" text:style-name="WWNum15">
        <text:list-item>
          <text:p text:style-name="P427" loext:marker-style-name="T198"><text:span text:style-name="T195">Ingresos</text:span><text:span text:style-name="T273"> </text:span><text:span text:style-name="T195">y</text:span><text:span text:style-name="T273"> </text:span><text:span text:style-name="T211">g</text:span><text:span text:style-name="T204">as</text:span><text:span text:style-name="T211">to</text:span><text:span text:style-name="T204">s</text:span><text:span text:style-name="T211">:</text:span><text:span text:style-name="T251"> </text:span><text:span text:style-name="T195">prestaciones</text:span><text:span text:style-name="T273"> </text:span><text:span text:style-name="T195">de</text:span><text:span text:style-name="T251"> </text:span><text:span text:style-name="T204">se</text:span><text:span text:style-name="T211">rvi</text:span><text:span text:style-name="T204">c</text:span><text:span text:style-name="T211">io</text:span><text:span text:style-name="T204">s</text:span><text:span text:style-name="T251"> </text:span><text:span text:style-name="T211">r</text:span><text:span text:style-name="T204">ea</text:span><text:span text:style-name="T211">liz</text:span><text:span text:style-name="T204">a</text:span><text:span text:style-name="T211">do</text:span><text:span text:style-name="T204">s</text:span><text:span text:style-name="T274"> </text:span><text:span text:style-name="T267">por</text:span><text:span text:style-name="T273"> </text:span><text:span text:style-name="T195">la</text:span><text:span text:style-name="T251"> </text:span><text:span text:style-name="T195">empresa</text:span><text:span text:style-name="T276">:</text:span></text:p>
        </text:list-item>
      </text:list>
      <text:p text:style-name="P291" loext:marker-style-name="T97"/>
      <text:p text:style-name="P446" loext:marker-style-name="T198"><text:span text:style-name="T214">A</text:span><text:span text:style-name="T206">spectos</text:span><text:span text:style-name="T237"> </text:span><text:span text:style-name="T206">co</text:span><text:span text:style-name="T214">m</text:span><text:span text:style-name="T206">unes</text:span></text:p>
      <text:p text:style-name="P254" loext:marker-style-name="T2"/>
      <text:p text:style-name="P410"><text:span text:style-name="T389">L</text:span><text:span text:style-name="T379">a</text:span><text:span text:style-name="T403"> </text:span><text:span text:style-name="T415">empresa</text:span><text:span text:style-name="T398"> </text:span><text:span text:style-name="T415">reconoce</text:span><text:span text:style-name="T403"> </text:span><text:span text:style-name="T389">l</text:span><text:span text:style-name="T379">os</text:span><text:span text:style-name="T500"> </text:span><text:span text:style-name="T389">i</text:span><text:span text:style-name="T379">ng</text:span><text:span text:style-name="T389">r</text:span><text:span text:style-name="T379">esos</text:span><text:span text:style-name="T403"> </text:span><text:span text:style-name="T415">por</text:span><text:span text:style-name="T398"> </text:span><text:span text:style-name="T415">el</text:span><text:span text:style-name="T403"> </text:span><text:span text:style-name="T379">desa</text:span><text:span text:style-name="T389">rr</text:span><text:span text:style-name="T379">o</text:span><text:span text:style-name="T389">ll</text:span><text:span text:style-name="T379">o</text:span><text:span text:style-name="T500"> </text:span><text:span text:style-name="T379">o</text:span><text:span text:style-name="T389">r</text:span><text:span text:style-name="T379">d</text:span><text:span text:style-name="T389">i</text:span><text:span text:style-name="T379">na</text:span><text:span text:style-name="T389">ri</text:span><text:span text:style-name="T379">o</text:span><text:span text:style-name="T398"> </text:span><text:span text:style-name="T415">de</text:span><text:span text:style-name="T398"> </text:span><text:span text:style-name="T379">su</text:span><text:span text:style-name="T500"> </text:span><text:span text:style-name="T415">actividad</text:span><text:span text:style-name="T398"> </text:span><text:span text:style-name="T379">cuando</text:span><text:span text:style-name="T398"> </text:span><text:span text:style-name="T415">se</text:span><text:span text:style-name="T500"> </text:span><text:span text:style-name="T379">p</text:span><text:span text:style-name="T389">r</text:span><text:span text:style-name="T379">oduce</text:span><text:span text:style-name="T462"> </text:span><text:span text:style-name="T389">l</text:span><text:span text:style-name="T379">a</text:span><text:span text:style-name="T721"> </text:span><text:span text:style-name="T389">tr</text:span><text:span text:style-name="T379">ans</text:span><text:span text:style-name="T389">f</text:span><text:span text:style-name="T379">e</text:span><text:span text:style-name="T389">r</text:span><text:span text:style-name="T379">enc</text:span><text:span text:style-name="T389">i</text:span><text:span text:style-name="T379">a</text:span><text:span text:style-name="T623"> </text:span><text:span text:style-name="T379">de</text:span><text:span text:style-name="T389">l</text:span><text:span text:style-name="T623"> </text:span><text:span text:style-name="T415">control</text:span><text:span text:style-name="T657"> </text:span><text:span text:style-name="T478">d</text:span><text:span text:style-name="T415">e</text:span><text:span text:style-name="T610"> </text:span><text:span text:style-name="T389">l</text:span><text:span text:style-name="T379">os</text:span><text:span text:style-name="T614"> </text:span><text:span text:style-name="T379">b</text:span><text:span text:style-name="T389">i</text:span><text:span text:style-name="T379">enes</text:span><text:span text:style-name="T657"> </text:span><text:span text:style-name="T415">o</text:span><text:span text:style-name="T610"> </text:span><text:span text:style-name="T379">se</text:span><text:span text:style-name="T389">rvi</text:span><text:span text:style-name="T379">c</text:span><text:span text:style-name="T389">i</text:span><text:span text:style-name="T379">os</text:span><text:span text:style-name="T644"> </text:span><text:span text:style-name="T379">co</text:span><text:span text:style-name="T389">m</text:span><text:span text:style-name="T379">p</text:span><text:span text:style-name="T389">r</text:span><text:span text:style-name="T379">o</text:span><text:span text:style-name="T389">m</text:span><text:span text:style-name="T379">e</text:span><text:span text:style-name="T389">ti</text:span><text:span text:style-name="T379">dos</text:span><text:span text:style-name="T614"> </text:span><text:span text:style-name="T415">con</text:span><text:span text:style-name="T623"> </text:span><text:span text:style-name="T389">l</text:span><text:span text:style-name="T379">os</text:span><text:span text:style-name="T623"> </text:span><text:span text:style-name="T415">clientes.</text:span><text:span text:style-name="T610"> </text:span><text:span text:style-name="T478">En</text:span><text:span text:style-name="T623"> </text:span><text:span text:style-name="T415">ese</text:span><text:span text:style-name="T610"> </text:span><text:span text:style-name="T389">m</text:span><text:span text:style-name="T379">o</text:span><text:span text:style-name="T389">m</text:span><text:span text:style-name="T379">en</text:span><text:span text:style-name="T389">t</text:span><text:span text:style-name="T379">o,</text:span><text:span text:style-name="T618"> </text:span><text:span text:style-name="T389">l</text:span><text:span text:style-name="T379">a</text:span><text:span text:style-name="T469"> </text:span><text:span text:style-name="T379">e</text:span><text:span text:style-name="T389">m</text:span><text:span text:style-name="T379">p</text:span><text:span text:style-name="T389">r</text:span><text:span text:style-name="T379">esa</text:span><text:span text:style-name="T446"> </text:span><text:span text:style-name="T389">v</text:span><text:span text:style-name="T379">a</text:span><text:span text:style-name="T389">l</text:span><text:span text:style-name="T379">o</text:span><text:span text:style-name="T389">r</text:span><text:span text:style-name="T379">a</text:span><text:span text:style-name="T389">r</text:span><text:span text:style-name="T379">á</text:span><text:span text:style-name="T446"> </text:span><text:span text:style-name="T415">e</text:span><text:span text:style-name="T478">l</text:span><text:span text:style-name="T446"> </text:span><text:span text:style-name="T415">ingreso</text:span><text:span text:style-name="T408"> </text:span><text:span text:style-name="T415">por</text:span><text:span text:style-name="T454"> </text:span><text:span text:style-name="T415">e</text:span><text:span text:style-name="T478">l</text:span><text:span text:style-name="T449"> </text:span><text:span text:style-name="T389">im</text:span><text:span text:style-name="T379">po</text:span><text:span text:style-name="T389">rt</text:span><text:span text:style-name="T379">e</text:span><text:span text:style-name="T403"> </text:span><text:span text:style-name="T415">que</text:span><text:span text:style-name="T408"> </text:span><text:span text:style-name="T389">r</text:span><text:span text:style-name="T379">e</text:span><text:span text:style-name="T389">fl</text:span><text:span text:style-name="T379">e</text:span><text:span text:style-name="T389">j</text:span><text:span text:style-name="T379">a</text:span><text:span text:style-name="T454"> </text:span><text:span text:style-name="T389">l</text:span><text:span text:style-name="T379">a</text:span><text:span text:style-name="T446"> </text:span><text:span text:style-name="T379">con</text:span><text:span text:style-name="T389">tr</text:span><text:span text:style-name="T379">ap</text:span><text:span text:style-name="T389">r</text:span><text:span text:style-name="T379">es</text:span><text:span text:style-name="T389">t</text:span><text:span text:style-name="T379">ac</text:span><text:span text:style-name="T389">i</text:span><text:span text:style-name="T379">ón</text:span><text:span text:style-name="T408"> </text:span><text:span text:style-name="T415">a</text:span><text:span text:style-name="T446"> </text:span><text:span text:style-name="T389">l</text:span><text:span text:style-name="T379">a</text:span><text:span text:style-name="T454"> </text:span><text:span text:style-name="T415">que</text:span><text:span text:style-name="T373"> </text:span><text:span text:style-name="T379">espe</text:span><text:span text:style-name="T389">r</text:span><text:span text:style-name="T379">a</text:span><text:span text:style-name="T403"> </text:span><text:span text:style-name="T389">t</text:span><text:span text:style-name="T379">ene</text:span><text:span text:style-name="T389">r</text:span><text:span text:style-name="T443"> </text:span><text:span text:style-name="T379">de</text:span><text:span text:style-name="T389">r</text:span><text:span text:style-name="T379">echo</text:span><text:span text:style-name="T403"> </text:span><text:span text:style-name="T415">a</text:span><text:span text:style-name="T541"> </text:span><text:span text:style-name="T379">ca</text:span><text:span text:style-name="T389">m</text:span><text:span text:style-name="T379">b</text:span><text:span text:style-name="T389">i</text:span><text:span text:style-name="T379">o</text:span><text:span text:style-name="T411"> </text:span><text:span text:style-name="T415">de</text:span><text:span text:style-name="T545"> </text:span><text:span text:style-name="T379">d</text:span><text:span text:style-name="T389">i</text:span><text:span text:style-name="T379">chos</text:span><text:span text:style-name="T435"> </text:span><text:span text:style-name="T379">b</text:span><text:span text:style-name="T389">i</text:span><text:span text:style-name="T379">enes</text:span><text:span text:style-name="T435"> </text:span><text:span text:style-name="T415">o</text:span><text:span text:style-name="T419"> </text:span><text:span text:style-name="T379">se</text:span><text:span text:style-name="T389">rvi</text:span><text:span text:style-name="T379">c</text:span><text:span text:style-name="T389">i</text:span><text:span text:style-name="T379">os.</text:span></text:p>
      <text:p text:style-name="P277" loext:marker-style-name="T95"/>
      <text:p text:style-name="P411"><text:span text:style-name="T389">N</text:span><text:span text:style-name="T379">o</text:span><text:span text:style-name="T449"> </text:span><text:span text:style-name="T415">se</text:span><text:span text:style-name="T408"> </text:span><text:span text:style-name="T389">r</text:span><text:span text:style-name="T379">econocen</text:span><text:span text:style-name="T408"> </text:span><text:span text:style-name="T415">ingresos</text:span><text:span text:style-name="T443"> </text:span><text:span text:style-name="T415">en</text:span><text:span text:style-name="T459"> </text:span><text:span text:style-name="T389">l</text:span><text:span text:style-name="T379">as</text:span><text:span text:style-name="T459"> </text:span><text:span text:style-name="T379">pe</text:span><text:span text:style-name="T389">rm</text:span><text:span text:style-name="T379">u</text:span><text:span text:style-name="T389">t</text:span><text:span text:style-name="T379">as</text:span><text:span text:style-name="T443"> </text:span><text:span text:style-name="T415">de</text:span><text:span text:style-name="T408"> </text:span><text:span text:style-name="T379">e</text:span><text:span text:style-name="T389">l</text:span><text:span text:style-name="T379">e</text:span><text:span text:style-name="T389">m</text:span><text:span text:style-name="T379">en</text:span><text:span text:style-name="T389">t</text:span><text:span text:style-name="T379">os</text:span><text:span text:style-name="T443"> </text:span><text:span text:style-name="T379">ho</text:span><text:span text:style-name="T389">m</text:span><text:span text:style-name="T379">ogéneos</text:span><text:span text:style-name="T443"> </text:span><text:span text:style-name="T379">co</text:span><text:span text:style-name="T389">m</text:span><text:span text:style-name="T379">o</text:span><text:span text:style-name="T408"> </text:span><text:span text:style-name="T389">l</text:span><text:span text:style-name="T379">as</text:span><text:span text:style-name="T449"> </text:span><text:span text:style-name="T379">pe</text:span><text:span text:style-name="T389">rm</text:span><text:span text:style-name="T379">u</text:span><text:span text:style-name="T389">t</text:span><text:span text:style-name="T379">as</text:span><text:span text:style-name="T443"> </text:span><text:span text:style-name="T478">d</text:span><text:span text:style-name="T415">e</text:span><text:span text:style-name="T520"> </text:span><text:span text:style-name="T379">p</text:span><text:span text:style-name="T389">r</text:span><text:span text:style-name="T379">oduc</text:span><text:span text:style-name="T389">t</text:span><text:span text:style-name="T379">os</text:span><text:span text:style-name="T419"> </text:span><text:span text:style-name="T389">t</text:span><text:span text:style-name="T379">e</text:span><text:span text:style-name="T389">rmi</text:span><text:span text:style-name="T379">nados,</text:span><text:span text:style-name="T416"> </text:span><text:span text:style-name="T415">o</text:span><text:span text:style-name="T435"> </text:span><text:span text:style-name="T389">m</text:span><text:span text:style-name="T379">e</text:span><text:span text:style-name="T389">r</text:span><text:span text:style-name="T379">cade</text:span><text:span text:style-name="T389">rí</text:span><text:span text:style-name="T379">as</text:span><text:span text:style-name="T411"> </text:span><text:span text:style-name="T389">i</text:span><text:span text:style-name="T379">n</text:span><text:span text:style-name="T389">t</text:span><text:span text:style-name="T379">e</text:span><text:span text:style-name="T389">r</text:span><text:span text:style-name="T379">ca</text:span><text:span text:style-name="T389">m</text:span><text:span text:style-name="T379">b</text:span><text:span text:style-name="T389">i</text:span><text:span text:style-name="T379">ab</text:span><text:span text:style-name="T389">l</text:span><text:span text:style-name="T379">es</text:span><text:span text:style-name="T545"> </text:span><text:span text:style-name="T379">en</text:span><text:span text:style-name="T389">tr</text:span><text:span text:style-name="T379">e</text:span><text:span text:style-name="T419"> </text:span><text:span text:style-name="T379">dos</text:span><text:span text:style-name="T411"> </text:span><text:span text:style-name="T415">empresas</text:span><text:span text:style-name="T478"> </text:span><text:span text:style-name="T415">con</text:span><text:span text:style-name="T478"> </text:span><text:span text:style-name="T415">e</text:span><text:span text:style-name="T478">l</text:span><text:span text:style-name="T545"> </text:span><text:span text:style-name="T415">objetivo <text:s/>de </text:span><text:span text:style-name="T435"><text:s/></text:span><text:span text:style-name="T415">ser </text:span><text:span text:style-name="T435"><text:s/></text:span><text:span text:style-name="T415">más</text:span><text:span text:style-name="T804"> </text:span><text:span text:style-name="T379">e</text:span><text:span text:style-name="T389">fi</text:span><text:span text:style-name="T379">caces</text:span><text:span text:style-name="T549"> </text:span><text:span text:style-name="T415">e</text:span><text:span text:style-name="T478">n</text:span><text:span text:style-name="T416"> </text:span><text:span text:style-name="T379">su</text:span><text:span text:style-name="T588"> </text:span><text:span text:style-name="T389">l</text:span><text:span text:style-name="T379">abo</text:span><text:span text:style-name="T389">r</text:span><text:span text:style-name="T549"> </text:span><text:span text:style-name="T415">comercial</text:span><text:span text:style-name="T549"> </text:span><text:span text:style-name="T415">de</text:span><text:span text:style-name="T419"> </text:span><text:span text:style-name="T379">en</text:span><text:span text:style-name="T389">tr</text:span><text:span text:style-name="T379">ega</text:span><text:span text:style-name="T389">r</text:span><text:span text:style-name="T549"> </text:span><text:span text:style-name="T379">e</text:span><text:span text:style-name="T389">l</text:span><text:span text:style-name="T554"> </text:span><text:span text:style-name="T379">p</text:span><text:span text:style-name="T389">r</text:span><text:span text:style-name="T379">oduc</text:span><text:span text:style-name="T389">t</text:span><text:span text:style-name="T379">o</text:span><text:span text:style-name="T554"> </text:span><text:span text:style-name="T415">a</text:span><text:span text:style-name="T416"> </text:span><text:span text:style-name="T415">sus</text:span><text:span text:style-name="T585"> </text:span><text:span text:style-name="T389">r</text:span><text:span text:style-name="T379">espec</text:span><text:span text:style-name="T389">tiv</text:span><text:span text:style-name="T379">os</text:span><text:span text:style-name="T554"> </text:span><text:span text:style-name="T379">c</text:span><text:span text:style-name="T389">li</text:span><text:span text:style-name="T379">en</text:span><text:span text:style-name="T389">t</text:span><text:span text:style-name="T379">es.</text:span></text:p>
      <text:p text:style-name="P277" loext:marker-style-name="T95"/>
      <text:p text:style-name="P447" loext:marker-style-name="T198"><text:span text:style-name="T197">Reconocimiento</text:span></text:p>
      <text:p text:style-name="P256" loext:marker-style-name="T2"/>
      <text:p text:style-name="P411"><text:span text:style-name="T389">L</text:span><text:span text:style-name="T379">a</text:span><text:span text:style-name="T454"> </text:span><text:span text:style-name="T415">empresa</text:span><text:span text:style-name="T446"> </text:span><text:span text:style-name="T389">r</text:span><text:span text:style-name="T379">econoce</text:span><text:span text:style-name="T446"> </text:span><text:span text:style-name="T415">los</text:span><text:span text:style-name="T446"> </text:span><text:span text:style-name="T389">i</text:span><text:span text:style-name="T379">ng</text:span><text:span text:style-name="T389">r</text:span><text:span text:style-name="T379">esos</text:span><text:span text:style-name="T443"> </text:span><text:span text:style-name="T379">de</text:span><text:span text:style-name="T389">riv</text:span><text:span text:style-name="T379">ados</text:span><text:span text:style-name="T403"> </text:span><text:span text:style-name="T379">de</text:span><text:span text:style-name="T398"> </text:span><text:span text:style-name="T379">un</text:span><text:span text:style-name="T446"> </text:span><text:span text:style-name="T379">con</text:span><text:span text:style-name="T389">tr</text:span><text:span text:style-name="T379">a</text:span><text:span text:style-name="T389">t</text:span><text:span text:style-name="T379">o</text:span><text:span text:style-name="T443"> </text:span><text:span text:style-name="T415">cuando</text:span><text:span text:style-name="T446"> </text:span><text:span text:style-name="T415">(o</text:span><text:span text:style-name="T446"> </text:span><text:span text:style-name="T415">a</text:span><text:span text:style-name="T398"> </text:span><text:span text:style-name="T389">m</text:span><text:span text:style-name="T379">ed</text:span><text:span text:style-name="T389">i</text:span><text:span text:style-name="T379">da</text:span><text:span text:style-name="T443"> </text:span><text:span text:style-name="T379">que</text:span><text:span text:style-name="T389">)</text:span><text:span text:style-name="T403"> </text:span><text:span text:style-name="T415">se</text:span><text:span text:style-name="T446"> </text:span><text:span text:style-name="T415">produce</text:span><text:span text:style-name="T373"> </text:span><text:span text:style-name="T389">l</text:span><text:span text:style-name="T379">a</text:span><text:span text:style-name="T816"> </text:span><text:span text:style-name="T389">tr</text:span><text:span text:style-name="T379">ans</text:span><text:span text:style-name="T389">f</text:span><text:span text:style-name="T379">e</text:span><text:span text:style-name="T389">r</text:span><text:span text:style-name="T379">enc</text:span><text:span text:style-name="T389">i</text:span><text:span text:style-name="T379">a</text:span><text:span text:style-name="T446"> </text:span><text:span text:style-name="T379">a</text:span><text:span text:style-name="T389">l</text:span><text:span text:style-name="T446"> </text:span><text:span text:style-name="T415">cliente</text:span><text:span text:style-name="T454"> </text:span><text:span text:style-name="T415">del</text:span><text:span text:style-name="T446"> </text:span><text:span text:style-name="T415">control</text:span><text:span text:style-name="T373"> </text:span><text:span text:style-name="T379">sob</text:span><text:span text:style-name="T389">r</text:span><text:span text:style-name="T379">e</text:span><text:span text:style-name="T454"> </text:span><text:span text:style-name="T389">l</text:span><text:span text:style-name="T379">os</text:span><text:span text:style-name="T373"> </text:span><text:span text:style-name="T415">bienes</text:span><text:span text:style-name="T373"> </text:span><text:span text:style-name="T415">o</text:span><text:span text:style-name="T443"> </text:span><text:span text:style-name="T379">se</text:span><text:span text:style-name="T389">rvi</text:span><text:span text:style-name="T379">c</text:span><text:span text:style-name="T389">i</text:span><text:span text:style-name="T379">os</text:span><text:span text:style-name="T408"> </text:span><text:span text:style-name="T415">comprometidos</text:span><text:span text:style-name="T446"> </text:span><text:span text:style-name="T389">(</text:span><text:span text:style-name="T379">es</text:span><text:span text:style-name="T454"> </text:span><text:span text:style-name="T379">dec</text:span><text:span text:style-name="T389">ir</text:span><text:span text:style-name="T379">,</text:span><text:span text:style-name="T403"> </text:span><text:span text:style-name="T389">l</text:span><text:span text:style-name="T379">a</text:span><text:span text:style-name="T454"> </text:span><text:span text:style-name="T415">o</text:span><text:span text:style-name="T403"> </text:span><text:span text:style-name="T389">l</text:span><text:span text:style-name="T379">as</text:span><text:span text:style-name="T814"> </text:span><text:span text:style-name="T379">ob</text:span><text:span text:style-name="T389">li</text:span><text:span text:style-name="T379">gac</text:span><text:span text:style-name="T389">i</text:span><text:span text:style-name="T379">ones</text:span><text:span text:style-name="T738"> </text:span><text:span text:style-name="T415">a</text:span><text:span text:style-name="T834"> </text:span><text:span text:style-name="T379">cu</text:span><text:span text:style-name="T389">m</text:span><text:span text:style-name="T379">p</text:span><text:span text:style-name="T389">lir)</text:span><text:span text:style-name="T379">.</text:span></text:p>
      <text:p text:style-name="P277" loext:marker-style-name="T95"/>
      <text:p text:style-name="P411"><text:span text:style-name="T379">E</text:span><text:span text:style-name="T389">l</text:span><text:span text:style-name="T373"> </text:span><text:span text:style-name="T379">con</text:span><text:span text:style-name="T389">tr</text:span><text:span text:style-name="T379">o</text:span><text:span text:style-name="T389">l</text:span><text:span text:style-name="T373"> </text:span><text:span text:style-name="T415">de</text:span><text:span text:style-name="T373"> </text:span><text:span text:style-name="T415">un</text:span><text:span text:style-name="T454"> </text:span><text:span text:style-name="T379">b</text:span><text:span text:style-name="T389">i</text:span><text:span text:style-name="T379">en</text:span><text:span text:style-name="T373"> </text:span><text:span text:style-name="T415">o</text:span><text:span text:style-name="T454"> </text:span><text:span text:style-name="T415">servicio</text:span><text:span text:style-name="T373"> </text:span><text:span text:style-name="T389">(</text:span><text:span text:style-name="T379">un</text:span><text:span text:style-name="T403"> </text:span><text:span text:style-name="T379">ac</text:span><text:span text:style-name="T389">tiv</text:span><text:span text:style-name="T379">o</text:span><text:span text:style-name="T389">)</text:span><text:span text:style-name="T403"> </text:span><text:span text:style-name="T379">hace</text:span><text:span text:style-name="T403"> </text:span><text:span text:style-name="T389">r</text:span><text:span text:style-name="T379">e</text:span><text:span text:style-name="T389">f</text:span><text:span text:style-name="T379">e</text:span><text:span text:style-name="T389">r</text:span><text:span text:style-name="T379">enc</text:span><text:span text:style-name="T389">i</text:span><text:span text:style-name="T379">a</text:span><text:span text:style-name="T398"> </text:span><text:span text:style-name="T415">a</text:span><text:span text:style-name="T454"> </text:span><text:span text:style-name="T415">la</text:span><text:span text:style-name="T373"> </text:span><text:span text:style-name="T379">capac</text:span><text:span text:style-name="T389">i</text:span><text:span text:style-name="T379">dad</text:span><text:span text:style-name="T454"> </text:span><text:span text:style-name="T379">pa</text:span><text:span text:style-name="T389">r</text:span><text:span text:style-name="T379">a</text:span><text:span text:style-name="T398"> </text:span><text:span text:style-name="T379">dec</text:span><text:span text:style-name="T389">i</text:span><text:span text:style-name="T379">d</text:span><text:span text:style-name="T389">ir</text:span><text:span text:style-name="T373"> </text:span><text:span text:style-name="T379">p</text:span><text:span text:style-name="T389">l</text:span><text:span text:style-name="T379">ena</text:span><text:span text:style-name="T389">m</text:span><text:span text:style-name="T379">en</text:span><text:span text:style-name="T389">t</text:span><text:span text:style-name="T379">e</text:span><text:span text:style-name="T715"> </text:span><text:span text:style-name="T379">sob</text:span><text:span text:style-name="T389">r</text:span><text:span text:style-name="T379">e</text:span><text:span text:style-name="T661"> </text:span><text:span text:style-name="T415">e</text:span><text:span text:style-name="T478">l</text:span><text:span text:style-name="T661"> </text:span><text:span text:style-name="T415">uso</text:span><text:span text:style-name="T532"> </text:span><text:span text:style-name="T379">de</text:span><text:span text:style-name="T423"> </text:span><text:span text:style-name="T415">ese</text:span><text:span text:style-name="T532"> </text:span><text:span text:style-name="T379">e</text:span><text:span text:style-name="T389">l</text:span><text:span text:style-name="T379">e</text:span><text:span text:style-name="T389">m</text:span><text:span text:style-name="T379">en</text:span><text:span text:style-name="T389">t</text:span><text:span text:style-name="T379">o</text:span><text:span text:style-name="T523"> </text:span><text:span text:style-name="T379">pa</text:span><text:span text:style-name="T389">trim</text:span><text:span text:style-name="T379">on</text:span><text:span text:style-name="T389">i</text:span><text:span text:style-name="T379">a</text:span><text:span text:style-name="T389">l</text:span><text:span text:style-name="T679"> </text:span><text:span text:style-name="T415">y</text:span><text:span text:style-name="T423"> </text:span><text:span text:style-name="T379">ob</text:span><text:span text:style-name="T389">t</text:span><text:span text:style-name="T379">ene</text:span><text:span text:style-name="T389">r</text:span><text:span text:style-name="T679"> </text:span><text:span text:style-name="T379">sus</text:span><text:span text:style-name="T389">t</text:span><text:span text:style-name="T379">anc</text:span><text:span text:style-name="T389">i</text:span><text:span text:style-name="T379">a</text:span><text:span text:style-name="T389">lm</text:span><text:span text:style-name="T379">en</text:span><text:span text:style-name="T389">t</text:span><text:span text:style-name="T379">e</text:span><text:span text:style-name="T423"> </text:span><text:span text:style-name="T389">t</text:span><text:span text:style-name="T379">odos</text:span><text:span text:style-name="T679"> </text:span><text:span text:style-name="T415">sus</text:span><text:span text:style-name="T527"> </text:span><text:span text:style-name="T379">bene</text:span><text:span text:style-name="T389">fi</text:span><text:span text:style-name="T379">c</text:span><text:span text:style-name="T389">i</text:span><text:span text:style-name="T379">os</text:span><text:span text:style-name="T679"> </text:span><text:span text:style-name="T389">r</text:span><text:span text:style-name="T379">es</text:span><text:span text:style-name="T389">t</text:span><text:span text:style-name="T379">an</text:span><text:span text:style-name="T389">t</text:span><text:span text:style-name="T379">es.</text:span><text:span text:style-name="T535"> </text:span><text:span text:style-name="T478">El</text:span><text:span text:style-name="T790"> </text:span><text:span text:style-name="T379">con</text:span><text:span text:style-name="T389">tr</text:span><text:span text:style-name="T379">o</text:span><text:span text:style-name="T389">l</text:span><text:span text:style-name="T474"> </text:span><text:span text:style-name="T389">i</text:span><text:span text:style-name="T379">nc</text:span><text:span text:style-name="T389">l</text:span><text:span text:style-name="T379">u</text:span><text:span text:style-name="T389">y</text:span><text:span text:style-name="T379">e</text:span><text:span text:style-name="T588"> </text:span><text:span text:style-name="T389">l</text:span><text:span text:style-name="T379">a</text:span><text:span text:style-name="T549"> </text:span><text:span text:style-name="T415">capacidad</text:span><text:span text:style-name="T554"> </text:span><text:span text:style-name="T379">de</text:span><text:span text:style-name="T554"> </text:span><text:span text:style-name="T389">im</text:span><text:span text:style-name="T379">ped</text:span><text:span text:style-name="T389">ir</text:span><text:span text:style-name="T474"> </text:span><text:span text:style-name="T379">que</text:span><text:span text:style-name="T588"> </text:span><text:span text:style-name="T379">o</text:span><text:span text:style-name="T389">tr</text:span><text:span text:style-name="T379">as</text:span><text:span text:style-name="T459"> </text:span><text:span text:style-name="T379">en</text:span><text:span text:style-name="T389">ti</text:span><text:span text:style-name="T379">dades</text:span><text:span text:style-name="T484"> </text:span><text:span text:style-name="T379">dec</text:span><text:span text:style-name="T389">i</text:span><text:span text:style-name="T379">dan</text:span><text:span text:style-name="T588"> </text:span><text:span text:style-name="T379">sob</text:span><text:span text:style-name="T389">r</text:span><text:span text:style-name="T379">e</text:span><text:span text:style-name="T588"> </text:span><text:span text:style-name="T415">el</text:span><text:span text:style-name="T431"> </text:span><text:span text:style-name="T478">u</text:span><text:span text:style-name="T415">s</text:span><text:span text:style-name="T478">o</text:span><text:span text:style-name="T549"> </text:span><text:span text:style-name="T415">del</text:span><text:span text:style-name="T474"> </text:span><text:span text:style-name="T379">ac</text:span><text:span text:style-name="T389">tiv</text:span><text:span text:style-name="T379">o</text:span><text:span text:style-name="T416"> </text:span><text:span text:style-name="T415">y</text:span><text:span text:style-name="T474"> </text:span><text:span text:style-name="T379">ob</text:span><text:span text:style-name="T389">t</text:span><text:span text:style-name="T379">engan</text:span><text:span text:style-name="T554"> </text:span><text:span text:style-name="T415">sus</text:span><text:span text:style-name="T696"> </text:span><text:span text:style-name="T379">bene</text:span><text:span text:style-name="T389">fi</text:span><text:span text:style-name="T379">c</text:span><text:span text:style-name="T389">i</text:span><text:span text:style-name="T379">os.</text:span></text:p>
      <text:p text:style-name="P254" loext:marker-style-name="T2"/>
      <text:p text:style-name="P523"><text:span text:style-name="T379">Pa</text:span><text:span text:style-name="T389">r</text:span><text:span text:style-name="T379">a</text:span><text:span text:style-name="T610"> </text:span><text:span text:style-name="T415">cada</text:span><text:span text:style-name="T614"> </text:span><text:span text:style-name="T379">ob</text:span><text:span text:style-name="T389">li</text:span><text:span text:style-name="T379">gac</text:span><text:span text:style-name="T389">i</text:span><text:span text:style-name="T379">ón</text:span><text:span text:style-name="T610"> </text:span><text:span text:style-name="T415">a</text:span><text:span text:style-name="T614"> </text:span><text:span text:style-name="T379">cu</text:span><text:span text:style-name="T389">m</text:span><text:span text:style-name="T379">p</text:span><text:span text:style-name="T389">lir</text:span><text:span text:style-name="T618"> </text:span><text:span text:style-name="T389">(</text:span><text:span text:style-name="T379">en</text:span><text:span text:style-name="T389">tr</text:span><text:span text:style-name="T379">ega</text:span><text:span text:style-name="T610"> </text:span><text:span text:style-name="T379">de</text:span><text:span text:style-name="T614"> </text:span><text:span text:style-name="T379">b</text:span><text:span text:style-name="T389">i</text:span><text:span text:style-name="T379">enes</text:span><text:span text:style-name="T610"> </text:span><text:span text:style-name="T415">o</text:span><text:span text:style-name="T657"> </text:span><text:span text:style-name="T379">p</text:span><text:span text:style-name="T389">r</text:span><text:span text:style-name="T379">es</text:span><text:span text:style-name="T389">t</text:span><text:span text:style-name="T379">ac</text:span><text:span text:style-name="T389">i</text:span><text:span text:style-name="T379">ón</text:span><text:span text:style-name="T614"> </text:span><text:span text:style-name="T415">de</text:span><text:span text:style-name="T657"> </text:span><text:span text:style-name="T415">servicios)</text:span><text:span text:style-name="T610"> </text:span><text:span text:style-name="T415">que</text:span><text:span text:style-name="T623"> </text:span><text:span text:style-name="T415">se</text:span><text:span text:style-name="T618"> </text:span><text:span text:style-name="T389">i</text:span><text:span text:style-name="T379">den</text:span><text:span text:style-name="T389">tifi</text:span><text:span text:style-name="T379">ca,</text:span><text:span text:style-name="T623"> </text:span><text:span text:style-name="T389">l</text:span><text:span text:style-name="T379">a</text:span><text:span text:style-name="T469"> </text:span><text:span text:style-name="T379">e</text:span><text:span text:style-name="T389">m</text:span><text:span text:style-name="T379">p</text:span><text:span text:style-name="T389">r</text:span><text:span text:style-name="T379">esa</text:span><text:span text:style-name="T431"> </text:span><text:span text:style-name="T379">de</text:span><text:span text:style-name="T389">t</text:span><text:span text:style-name="T379">e</text:span><text:span text:style-name="T389">rmi</text:span><text:span text:style-name="T379">na</text:span><text:span text:style-name="T419"> </text:span><text:span text:style-name="T415">a</text:span><text:span text:style-name="T478">l</text:span><text:span text:style-name="T416"> </text:span><text:span text:style-name="T415">comienzo</text:span><text:span text:style-name="T431"> </text:span><text:span text:style-name="T415">del</text:span><text:span text:style-name="T554"> </text:span><text:span text:style-name="T379">con</text:span><text:span text:style-name="T389">tr</text:span><text:span text:style-name="T379">a</text:span><text:span text:style-name="T389">t</text:span><text:span text:style-name="T379">o</text:span><text:span text:style-name="T431"> </text:span><text:span text:style-name="T415">si</text:span><text:span text:style-name="T554"> </text:span><text:span text:style-name="T379">e</text:span><text:span text:style-name="T389">l</text:span><text:span text:style-name="T554"> </text:span><text:span text:style-name="T379">co</text:span><text:span text:style-name="T389">m</text:span><text:span text:style-name="T379">p</text:span><text:span text:style-name="T389">r</text:span><text:span text:style-name="T379">o</text:span><text:span text:style-name="T389">mi</text:span><text:span text:style-name="T379">so</text:span><text:span text:style-name="T431"> </text:span><text:span text:style-name="T415">asumido</text:span><text:span text:style-name="T549"> </text:span><text:span text:style-name="T415">se</text:span><text:span text:style-name="T431"> </text:span><text:span text:style-name="T415">cumplirá</text:span><text:span text:style-name="T431"> </text:span><text:span text:style-name="T415">a</text:span><text:span text:style-name="T431"> </text:span><text:span text:style-name="T389">l</text:span><text:span text:style-name="T379">o</text:span><text:span text:style-name="T431"> </text:span><text:span text:style-name="T415">largo</text:span><text:span text:style-name="T431"> </text:span><text:span text:style-name="T415">del</text:span><text:span text:style-name="T549"> </text:span><text:span text:style-name="T389">ti</text:span><text:span text:style-name="T379">e</text:span><text:span text:style-name="T389">m</text:span><text:span text:style-name="T379">po</text:span><text:span text:style-name="T431"> </text:span><text:span text:style-name="T415">o</text:span><text:span text:style-name="T720"> </text:span><text:span text:style-name="T379">en</text:span><text:span text:style-name="T435"> </text:span><text:span text:style-name="T415">un</text:span><text:span text:style-name="T545"> </text:span><text:span text:style-name="T415">momento</text:span><text:span text:style-name="T435"> </text:span><text:span text:style-name="T379">de</text:span><text:span text:style-name="T389">t</text:span><text:span text:style-name="T379">e</text:span><text:span text:style-name="T389">rmi</text:span><text:span text:style-name="T379">nado.</text:span></text:p>
      <text:p text:style-name="P254" loext:marker-style-name="T2"/>
      <text:p text:style-name="P524"><text:span text:style-name="T389">L</text:span><text:span text:style-name="T379">os</text:span><text:span text:style-name="T642"> </text:span><text:span text:style-name="T389">i</text:span><text:span text:style-name="T379">ng</text:span><text:span text:style-name="T389">r</text:span><text:span text:style-name="T379">esos</text:span><text:span text:style-name="T618"> </text:span><text:span text:style-name="T379">de</text:span><text:span text:style-name="T389">riv</text:span><text:span text:style-name="T379">ados</text:span><text:span text:style-name="T639"> </text:span><text:span text:style-name="T379">de</text:span><text:span text:style-name="T639"> </text:span><text:span text:style-name="T389">l</text:span><text:span text:style-name="T379">os</text:span><text:span text:style-name="T639"> </text:span><text:span text:style-name="T379">co</text:span><text:span text:style-name="T389">m</text:span><text:span text:style-name="T379">p</text:span><text:span text:style-name="T389">r</text:span><text:span text:style-name="T379">o</text:span><text:span text:style-name="T389">mi</text:span><text:span text:style-name="T379">sos</text:span><text:span text:style-name="T642"> </text:span><text:span text:style-name="T415">(con</text:span><text:span text:style-name="T614"> </text:span><text:span text:style-name="T415">carácter</text:span><text:span text:style-name="T610"> </text:span><text:span text:style-name="T379">gene</text:span><text:span text:style-name="T389">r</text:span><text:span text:style-name="T379">a</text:span><text:span text:style-name="T389">l</text:span><text:span text:style-name="T379">,</text:span><text:span text:style-name="T642"> </text:span><text:span text:style-name="T478">d</text:span><text:span text:style-name="T415">e</text:span><text:span text:style-name="T644"> </text:span><text:span text:style-name="T379">p</text:span><text:span text:style-name="T389">r</text:span><text:span text:style-name="T379">es</text:span><text:span text:style-name="T389">t</text:span><text:span text:style-name="T379">ac</text:span><text:span text:style-name="T389">i</text:span><text:span text:style-name="T379">ones</text:span><text:span text:style-name="T618"> </text:span><text:span text:style-name="T415">de</text:span><text:span text:style-name="T614"> </text:span><text:span text:style-name="T415">servicios</text:span><text:span text:style-name="T639"> </text:span><text:span text:style-name="T415">o</text:span><text:span text:style-name="T778"> </text:span><text:span text:style-name="T389">v</text:span><text:span text:style-name="T379">en</text:span><text:span text:style-name="T389">t</text:span><text:span text:style-name="T379">a</text:span><text:span text:style-name="T623"> </text:span><text:span text:style-name="T379">de</text:span><text:span text:style-name="T623"> </text:span><text:span text:style-name="T379">b</text:span><text:span text:style-name="T389">i</text:span><text:span text:style-name="T379">enes</text:span><text:span text:style-name="T389">)</text:span><text:span text:style-name="T614"> </text:span><text:span text:style-name="T379">que</text:span><text:span text:style-name="T628"> </text:span><text:span text:style-name="T415">se</text:span><text:span text:style-name="T628"> </text:span><text:span text:style-name="T379">cu</text:span><text:span text:style-name="T389">m</text:span><text:span text:style-name="T379">p</text:span><text:span text:style-name="T389">l</text:span><text:span text:style-name="T379">en</text:span><text:span text:style-name="T623"> </text:span><text:span text:style-name="T415">a</text:span><text:span text:style-name="T618"> </text:span><text:span text:style-name="T471">l</text:span><text:span text:style-name="T389">o</text:span><text:span text:style-name="T623"> </text:span><text:span text:style-name="T389">l</text:span><text:span text:style-name="T379">a</text:span><text:span text:style-name="T389">r</text:span><text:span text:style-name="T379">go</text:span><text:span text:style-name="T610"> </text:span><text:span text:style-name="T415">del</text:span><text:span text:style-name="T657"> </text:span><text:span text:style-name="T415">tiempo</text:span><text:span text:style-name="T628"> </text:span><text:span text:style-name="T415">se</text:span><text:span text:style-name="T628"> </text:span><text:span text:style-name="T389">r</text:span><text:span text:style-name="T379">econocen</text:span><text:span text:style-name="T610"> </text:span><text:span text:style-name="T415">e</text:span><text:span text:style-name="T478">n</text:span><text:span text:style-name="T597"> </text:span><text:span text:style-name="T415">función</text:span><text:span text:style-name="T628"> </text:span><text:span text:style-name="T415">del</text:span><text:span text:style-name="T657"> </text:span><text:span text:style-name="T379">g</text:span><text:span text:style-name="T389">r</text:span><text:span text:style-name="T379">ado</text:span><text:span text:style-name="T610"> </text:span><text:span text:style-name="T379">de</text:span><text:span text:style-name="T623"> </text:span><text:span text:style-name="T379">a</text:span><text:span text:style-name="T389">v</text:span><text:span text:style-name="T379">ance</text:span><text:span text:style-name="T610"> </text:span><text:span text:style-name="T415">o</text:span><text:span text:style-name="T797"> </text:span><text:span text:style-name="T379">p</text:span><text:span text:style-name="T389">r</text:span><text:span text:style-name="T379">og</text:span><text:span text:style-name="T389">r</text:span><text:span text:style-name="T379">eso</text:span><text:span text:style-name="T435"> </text:span><text:span text:style-name="T379">hac</text:span><text:span text:style-name="T389">i</text:span><text:span text:style-name="T379">a</text:span><text:span text:style-name="T419"> </text:span><text:span text:style-name="T379">e</text:span><text:span text:style-name="T389">l</text:span><text:span text:style-name="T416"> </text:span><text:span text:style-name="T379">cu</text:span><text:span text:style-name="T389">m</text:span><text:span text:style-name="T379">p</text:span><text:span text:style-name="T389">limi</text:span><text:span text:style-name="T379">en</text:span><text:span text:style-name="T389">t</text:span><text:span text:style-name="T379">o</text:span><text:span text:style-name="T435"> </text:span><text:span text:style-name="T415">completo</text:span><text:span text:style-name="T545"> </text:span><text:span text:style-name="T415">de</text:span><text:span text:style-name="T411"> </text:span><text:span text:style-name="T389">l</text:span><text:span text:style-name="T379">as</text:span><text:span text:style-name="T545"> </text:span><text:span text:style-name="T379">ob</text:span><text:span text:style-name="T389">li</text:span><text:span text:style-name="T379">gac</text:span><text:span text:style-name="T389">i</text:span><text:span text:style-name="T379">ones</text:span><text:span text:style-name="T416"> </text:span><text:span text:style-name="T379">con</text:span><text:span text:style-name="T389">tr</text:span><text:span text:style-name="T379">ac</text:span><text:span text:style-name="T389">t</text:span><text:span text:style-name="T379">ua</text:span><text:span text:style-name="T389">l</text:span><text:span text:style-name="T379">es</text:span><text:span text:style-name="T416"> </text:span><text:span text:style-name="T415">siempre</text:span><text:span text:style-name="T435"> </text:span><text:span text:style-name="T415">que</text:span><text:span text:style-name="T545"> </text:span><text:span text:style-name="T415">la</text:span><text:span text:style-name="T435"> </text:span><text:span text:style-name="T379">e</text:span><text:span text:style-name="T389">m</text:span><text:span text:style-name="T379">p</text:span><text:span text:style-name="T389">r</text:span><text:span text:style-name="T379">esa</text:span><text:span text:style-name="T411"> </text:span><text:span text:style-name="T379">d</text:span><text:span text:style-name="T389">i</text:span><text:span text:style-name="T379">spone</text:span><text:span text:style-name="T651"> </text:span><text:span text:style-name="T379">de</text:span><text:span text:style-name="T471"> </text:span><text:span text:style-name="T389">i</text:span><text:span text:style-name="T379">n</text:span><text:span text:style-name="T389">f</text:span><text:span text:style-name="T379">o</text:span><text:span text:style-name="T389">rm</text:span><text:span text:style-name="T379">ac</text:span><text:span text:style-name="T389">i</text:span><text:span text:style-name="T379">ón</text:span><text:span text:style-name="T415"> </text:span><text:span text:style-name="T389">fi</text:span><text:span text:style-name="T379">ab</text:span><text:span text:style-name="T389">l</text:span><text:span text:style-name="T379">e</text:span><text:span text:style-name="T471"> </text:span><text:span text:style-name="T379">pa</text:span><text:span text:style-name="T389">r</text:span><text:span text:style-name="T379">a</text:span><text:span text:style-name="T604"> </text:span><text:span text:style-name="T389">r</text:span><text:span text:style-name="T379">ea</text:span><text:span text:style-name="T389">li</text:span><text:span text:style-name="T379">za</text:span><text:span text:style-name="T389">r</text:span><text:span text:style-name="T379"> </text:span><text:span text:style-name="T389">l</text:span><text:span text:style-name="T379">a</text:span><text:span text:style-name="T471"> </text:span><text:span text:style-name="T389">m</text:span><text:span text:style-name="T379">ed</text:span><text:span text:style-name="T389">i</text:span><text:span text:style-name="T379">c</text:span><text:span text:style-name="T389">i</text:span><text:span text:style-name="T379">ón</text:span><text:span text:style-name="T604"> </text:span><text:span text:style-name="T415">del</text:span><text:span text:style-name="T557"> </text:span><text:span text:style-name="T415">grado</text:span><text:span text:style-name="T604"> </text:span><text:span text:style-name="T415">de</text:span><text:span text:style-name="T471"> </text:span><text:span text:style-name="T379">a</text:span><text:span text:style-name="T389">v</text:span><text:span text:style-name="T379">ance.</text:span></text:p>
      <text:p text:style-name="P254" loext:marker-style-name="T2"/>
      <text:p text:style-name="P482"><text:span text:style-name="T396">L</text:span><text:span text:style-name="T387">a</text:span><text:span text:style-name="T742"> </text:span><text:span text:style-name="T387">e</text:span><text:span text:style-name="T396">mpr</text:span><text:span text:style-name="T387">esa</text:span><text:span text:style-name="T742"> </text:span><text:span text:style-name="T732">revisa</text:span><text:span text:style-name="T739"> </text:span><text:span text:style-name="T396">y,</text:span><text:span text:style-name="T668"> </text:span><text:span text:style-name="T387">s</text:span><text:span text:style-name="T396">i</text:span><text:span text:style-name="T818"> </text:span><text:span text:style-name="T732">es</text:span><text:span text:style-name="T594"> </text:span><text:span text:style-name="T396">n</text:span><text:span text:style-name="T387">e</text:span><text:span text:style-name="T396">c</text:span><text:span text:style-name="T387">esa</text:span><text:span text:style-name="T396">rio,</text:span><text:span text:style-name="T818"> </text:span><text:span text:style-name="T396">modific</text:span><text:span text:style-name="T387">a</text:span><text:span text:style-name="T818"> </text:span><text:span text:style-name="T732">las</text:span><text:span text:style-name="T739"> </text:span><text:span text:style-name="T387">es</text:span><text:span text:style-name="T396">tim</text:span><text:span text:style-name="T387">a</text:span><text:span text:style-name="T396">cion</text:span><text:span text:style-name="T387">es</text:span><text:span text:style-name="T818"> </text:span><text:span text:style-name="T732">del</text:span><text:span text:style-name="T594"> </text:span><text:span text:style-name="T396">ingr</text:span><text:span text:style-name="T387">es</text:span><text:span text:style-name="T396">o</text:span><text:span text:style-name="T742"> </text:span><text:span text:style-name="T732">a</text:span><text:span text:style-name="T727"> </text:span><text:span text:style-name="T732">reconocer,</text:span><text:span text:style-name="T742"> </text:span><text:span text:style-name="T732">a</text:span><text:span text:style-name="T742"> </text:span><text:span text:style-name="T732">medida</text:span><text:span text:style-name="T647"> </text:span><text:span text:style-name="T396">qu</text:span><text:span text:style-name="T387">e</text:span><text:span text:style-name="T833"> </text:span><text:span text:style-name="T732">cumple</text:span><text:span text:style-name="T840"> </text:span><text:span text:style-name="T732">con</text:span><text:span text:style-name="T737"> </text:span><text:span text:style-name="T732">el</text:span><text:span text:style-name="T833"> </text:span><text:span text:style-name="T396">compromi</text:span><text:span text:style-name="T387">s</text:span><text:span text:style-name="T396">o</text:span><text:span text:style-name="T840"> </text:span><text:span text:style-name="T732">asumido.</text:span><text:span text:style-name="T739"> </text:span><text:span text:style-name="T396">L</text:span><text:span text:style-name="T387">a</text:span><text:span text:style-name="T737"> </text:span><text:span text:style-name="T396">n</text:span><text:span text:style-name="T387">e</text:span><text:span text:style-name="T396">c</text:span><text:span text:style-name="T387">es</text:span><text:span text:style-name="T396">id</text:span><text:span text:style-name="T387">a</text:span><text:span text:style-name="T396">d</text:span><text:span text:style-name="T833"> </text:span><text:span text:style-name="T396">d</text:span><text:span text:style-name="T387">e</text:span><text:span text:style-name="T727"> </text:span><text:span text:style-name="T396">t</text:span><text:span text:style-name="T387">a</text:span><text:span text:style-name="T396">l</text:span><text:span text:style-name="T387">es</text:span><text:span text:style-name="T840"> </text:span><text:span text:style-name="T396">r</text:span><text:span text:style-name="T387">e</text:span><text:span text:style-name="T396">vi</text:span><text:span text:style-name="T387">s</text:span><text:span text:style-name="T396">ion</text:span><text:span text:style-name="T387">es</text:span><text:span text:style-name="T727"> </text:span><text:span text:style-name="T732">no</text:span><text:span text:style-name="T737"> </text:span><text:span text:style-name="T396">indic</text:span><text:span text:style-name="T387">a</text:span><text:span text:style-name="T396">,</text:span><text:span text:style-name="T840"> </text:span><text:span text:style-name="T396">n</text:span><text:span text:style-name="T387">e</text:span><text:span text:style-name="T396">c</text:span><text:span text:style-name="T387">esa</text:span><text:span text:style-name="T396">ri</text:span><text:span text:style-name="T387">a</text:span><text:span text:style-name="T396">m</text:span><text:span text:style-name="T387">e</text:span><text:span text:style-name="T396">nt</text:span><text:span text:style-name="T387">e</text:span><text:span text:style-name="T396">,</text:span><text:span text:style-name="T842"> </text:span><text:span text:style-name="T732">que</text:span><text:span text:style-name="T782"> </text:span><text:span text:style-name="T387">e</text:span><text:span text:style-name="T396">l</text:span><text:span text:style-name="T739"> </text:span><text:span text:style-name="T396">d</text:span><text:span text:style-name="T387">ese</text:span><text:span text:style-name="T396">nl</text:span><text:span text:style-name="T387">a</text:span><text:span text:style-name="T396">c</text:span><text:span text:style-name="T387">e</text:span><text:span text:style-name="T818"> </text:span><text:span text:style-name="T732">o</text:span><text:span text:style-name="T594"> </text:span><text:span text:style-name="T396">r</text:span><text:span text:style-name="T387">es</text:span><text:span text:style-name="T396">ult</text:span><text:span text:style-name="T387">a</text:span><text:span text:style-name="T396">do</text:span><text:span text:style-name="T818"> </text:span><text:span text:style-name="T732">de</text:span><text:span text:style-name="T742"> </text:span><text:span text:style-name="T396">l</text:span><text:span text:style-name="T387">a</text:span><text:span text:style-name="T818"> </text:span><text:span text:style-name="T396">op</text:span><text:span text:style-name="T387">e</text:span><text:span text:style-name="T396">r</text:span><text:span text:style-name="T387">a</text:span><text:span text:style-name="T396">ción</text:span><text:span text:style-name="T742"> </text:span><text:span text:style-name="T396">no</text:span><text:span text:style-name="T594"> </text:span><text:span text:style-name="T396">pu</text:span><text:span text:style-name="T387">e</text:span><text:span text:style-name="T396">d</text:span><text:span text:style-name="T387">a</text:span><text:span text:style-name="T840"> </text:span><text:span text:style-name="T732">ser</text:span><text:span text:style-name="T668"> </text:span><text:span text:style-name="T387">es</text:span><text:span text:style-name="T396">tim</text:span><text:span text:style-name="T387">a</text:span><text:span text:style-name="T396">do</text:span><text:span text:style-name="T739"> </text:span><text:span text:style-name="T732">con</text:span><text:span text:style-name="T739"> </text:span><text:span text:style-name="T396">fi</text:span><text:span text:style-name="T387">a</text:span><text:span text:style-name="T396">bilid</text:span><text:span text:style-name="T387">a</text:span><text:span text:style-name="T396">d.</text:span></text:p>
      <text:p text:style-name="P277" loext:marker-style-name="T95"/>
      <text:p text:style-name="P483"><text:span text:style-name="T389">C</text:span><text:span text:style-name="T379">uando,</text:span><text:span text:style-name="T474"> </text:span><text:span text:style-name="T415">a</text:span><text:span text:style-name="T588"> </text:span><text:span text:style-name="T415">una</text:span><text:span text:style-name="T484"> </text:span><text:span text:style-name="T389">f</text:span><text:span text:style-name="T379">echa</text:span><text:span text:style-name="T484"> </text:span><text:span text:style-name="T379">de</text:span><text:span text:style-name="T389">t</text:span><text:span text:style-name="T379">e</text:span><text:span text:style-name="T389">rmi</text:span><text:span text:style-name="T379">nada,</text:span><text:span text:style-name="T484"> </text:span><text:span text:style-name="T415">la</text:span><text:span text:style-name="T585"> </text:span><text:span text:style-name="T415">empresa</text:span><text:span text:style-name="T588"> </text:span><text:span text:style-name="T478">no</text:span><text:span text:style-name="T585"> </text:span><text:span text:style-name="T415">es</text:span><text:span text:style-name="T459"> </text:span><text:span text:style-name="T379">capaz</text:span><text:span text:style-name="T474"> </text:span><text:span text:style-name="T415">de</text:span><text:span text:style-name="T585"> </text:span><text:span text:style-name="T389">m</text:span><text:span text:style-name="T379">ed</text:span><text:span text:style-name="T389">ir</text:span><text:span text:style-name="T474"> </text:span><text:span text:style-name="T389">r</text:span><text:span text:style-name="T379">azonab</text:span><text:span text:style-name="T389">l</text:span><text:span text:style-name="T379">e</text:span><text:span text:style-name="T389">m</text:span><text:span text:style-name="T379">en</text:span><text:span text:style-name="T389">t</text:span><text:span text:style-name="T379">e</text:span><text:span text:style-name="T588"> </text:span><text:span text:style-name="T415">e</text:span><text:span text:style-name="T478">l</text:span><text:span text:style-name="T554"> </text:span><text:span text:style-name="T415">grado</text:span><text:span text:style-name="T585"> </text:span><text:span text:style-name="T379">de</text:span><text:span text:style-name="T583"> </text:span><text:span text:style-name="T379">cu</text:span><text:span text:style-name="T389">m</text:span><text:span text:style-name="T379">p</text:span><text:span text:style-name="T389">limi</text:span><text:span text:style-name="T379">en</text:span><text:span text:style-name="T389">t</text:span><text:span text:style-name="T379">o</text:span><text:span text:style-name="T478"> d</text:span><text:span text:style-name="T415">e</text:span><text:span text:style-name="T577"> </text:span><text:span text:style-name="T471">l</text:span><text:span text:style-name="T389">a</text:span><text:span text:style-name="T416"> </text:span><text:span text:style-name="T379">ob</text:span><text:span text:style-name="T389">li</text:span><text:span text:style-name="T379">gac</text:span><text:span text:style-name="T389">i</text:span><text:span text:style-name="T379">ón</text:span><text:span text:style-name="T478"> </text:span><text:span text:style-name="T389">(</text:span><text:span text:style-name="T379">po</text:span><text:span text:style-name="T389">r</text:span><text:span text:style-name="T419"> </text:span><text:span text:style-name="T379">e</text:span><text:span text:style-name="T389">j</text:span><text:span text:style-name="T379">e</text:span><text:span text:style-name="T389">m</text:span><text:span text:style-name="T379">p</text:span><text:span text:style-name="T389">l</text:span><text:span text:style-name="T379">o,</text:span><text:span text:style-name="T435"> </text:span><text:span text:style-name="T415">en</text:span><text:span text:style-name="T577"> </text:span><text:span text:style-name="T389">l</text:span><text:span text:style-name="T379">as</text:span><text:span text:style-name="T411"> </text:span><text:span text:style-name="T415">primeras</text:span><text:span text:style-name="T577"> </text:span><text:span text:style-name="T379">e</text:span><text:span text:style-name="T389">t</text:span><text:span text:style-name="T379">apas</text:span><text:span text:style-name="T545"> </text:span><text:span text:style-name="T379">de</text:span><text:span text:style-name="T416"> </text:span><text:span text:style-name="T379">un</text:span><text:span text:style-name="T435"> </text:span><text:span text:style-name="T415">contrato),</text:span><text:span text:style-name="T577"> </text:span><text:span text:style-name="T415">aunque</text:span><text:span text:style-name="T478"> </text:span><text:span text:style-name="T379">espe</text:span><text:span text:style-name="T389">r</text:span><text:span text:style-name="T379">a</text:span><text:span text:style-name="T806"> </text:span><text:span text:style-name="T389">r</text:span><text:span text:style-name="T379">ecupe</text:span><text:span text:style-name="T389">r</text:span><text:span text:style-name="T379">a</text:span><text:span text:style-name="T389">r</text:span><text:span text:style-name="T549"> </text:span><text:span text:style-name="T389">l</text:span><text:span text:style-name="T379">os</text:span><text:span text:style-name="T416"> </text:span><text:span text:style-name="T379">cos</text:span><text:span text:style-name="T389">t</text:span><text:span text:style-name="T379">es</text:span><text:span text:style-name="T416"> </text:span><text:span text:style-name="T389">i</text:span><text:span text:style-name="T379">ncu</text:span><text:span text:style-name="T389">rri</text:span><text:span text:style-name="T379">dos</text:span><text:span text:style-name="T431"> </text:span><text:span text:style-name="T379">pa</text:span><text:span text:style-name="T389">r</text:span><text:span text:style-name="T379">a</text:span><text:span text:style-name="T411"> </text:span><text:span text:style-name="T379">sa</text:span><text:span text:style-name="T389">ti</text:span><text:span text:style-name="T379">s</text:span><text:span text:style-name="T389">f</text:span><text:span text:style-name="T379">ace</text:span><text:span text:style-name="T389">r</text:span><text:span text:style-name="T549"> </text:span><text:span text:style-name="T415">dicho</text:span><text:span text:style-name="T416"> </text:span><text:span text:style-name="T379">co</text:span><text:span text:style-name="T389">m</text:span><text:span text:style-name="T379">p</text:span><text:span text:style-name="T389">r</text:span><text:span text:style-name="T379">o</text:span><text:span text:style-name="T389">mi</text:span><text:span text:style-name="T379">so,</text:span><text:span text:style-name="T411"> </text:span><text:span text:style-name="T415">solo</text:span><text:span text:style-name="T419"> </text:span><text:span text:style-name="T415">se</text:span><text:span text:style-name="T419"> </text:span><text:span text:style-name="T389">r</text:span><text:span text:style-name="T379">econocen</text:span><text:span text:style-name="T411"> </text:span><text:span text:style-name="T389">i</text:span><text:span text:style-name="T379">ng</text:span><text:span text:style-name="T389">r</text:span><text:span text:style-name="T379">esos</text:span><text:span text:style-name="T431"> </text:span><text:span text:style-name="T415">y</text:span><text:span text:style-name="T416"> </text:span><text:span text:style-name="T389">l</text:span><text:span text:style-name="T379">a</text:span><text:span text:style-name="T602"> </text:span><text:span text:style-name="T379">co</text:span><text:span text:style-name="T389">rr</text:span><text:span text:style-name="T379">espond</text:span><text:span text:style-name="T389">i</text:span><text:span text:style-name="T379">en</text:span><text:span text:style-name="T389">t</text:span><text:span text:style-name="T379">e</text:span><text:span text:style-name="T585"> </text:span><text:span text:style-name="T379">con</text:span><text:span text:style-name="T389">tr</text:span><text:span text:style-name="T379">ap</text:span><text:span text:style-name="T389">r</text:span><text:span text:style-name="T379">es</text:span><text:span text:style-name="T389">t</text:span><text:span text:style-name="T379">ac</text:span><text:span text:style-name="T389">i</text:span><text:span text:style-name="T379">ón</text:span><text:span text:style-name="T588"> </text:span><text:span text:style-name="T379">en</text:span><text:span text:style-name="T484"> </text:span><text:span text:style-name="T379">un</text:span><text:span text:style-name="T585"> </text:span><text:span text:style-name="T389">im</text:span><text:span text:style-name="T379">po</text:span><text:span text:style-name="T389">rt</text:span><text:span text:style-name="T379">e</text:span><text:span text:style-name="T484"> </text:span><text:span text:style-name="T379">equ</text:span><text:span text:style-name="T389">iv</text:span><text:span text:style-name="T379">a</text:span><text:span text:style-name="T389">l</text:span><text:span text:style-name="T379">en</text:span><text:span text:style-name="T389">t</text:span><text:span text:style-name="T379">e</text:span><text:span text:style-name="T588"> </text:span><text:span text:style-name="T415">a</text:span><text:span text:style-name="T431"> </text:span><text:span text:style-name="T389">l</text:span><text:span text:style-name="T379">os</text:span><text:span text:style-name="T474"> </text:span><text:span text:style-name="T379">cos</text:span><text:span text:style-name="T389">t</text:span><text:span text:style-name="T379">es</text:span><text:span text:style-name="T585"> </text:span><text:span text:style-name="T389">i</text:span><text:span text:style-name="T379">ncu</text:span><text:span text:style-name="T389">rri</text:span><text:span text:style-name="T379">dos</text:span><text:span text:style-name="T554"> </text:span><text:span text:style-name="T415">hasta</text:span><text:span text:style-name="T588"> </text:span><text:span text:style-name="T415">esa</text:span><text:span text:style-name="T431"> </text:span><text:span text:style-name="T389">f</text:span><text:span text:style-name="T379">echa.</text:span></text:p>
      <text:p text:style-name="P312" loext:marker-style-name="T98"/>
      <text:p text:style-name="P484"><text:span text:style-name="T379">En</text:span><text:span text:style-name="T416"> </text:span><text:span text:style-name="T415">e</text:span><text:span text:style-name="T478">l</text:span><text:span text:style-name="T435"> </text:span><text:span text:style-name="T415">caso</text:span><text:span text:style-name="T431"> </text:span><text:span text:style-name="T415">de</text:span><text:span text:style-name="T549"> </text:span><text:span text:style-name="T389">l</text:span><text:span text:style-name="T379">as</text:span><text:span text:style-name="T431"> </text:span><text:span text:style-name="T379">ob</text:span><text:span text:style-name="T389">li</text:span><text:span text:style-name="T379">gac</text:span><text:span text:style-name="T389">i</text:span><text:span text:style-name="T379">ones</text:span><text:span text:style-name="T419"> </text:span><text:span text:style-name="T379">con</text:span><text:span text:style-name="T389">tr</text:span><text:span text:style-name="T379">ac</text:span><text:span text:style-name="T389">t</text:span><text:span text:style-name="T379">ua</text:span><text:span text:style-name="T389">l</text:span><text:span text:style-name="T379">es</text:span><text:span text:style-name="T419"> </text:span><text:span text:style-name="T379">que</text:span><text:span text:style-name="T431"> </text:span><text:span text:style-name="T415">se</text:span><text:span text:style-name="T416"> </text:span><text:span text:style-name="T379">cu</text:span><text:span text:style-name="T389">m</text:span><text:span text:style-name="T379">p</text:span><text:span text:style-name="T389">l</text:span><text:span text:style-name="T379">en</text:span><text:span text:style-name="T549"> </text:span><text:span text:style-name="T415">en</text:span><text:span text:style-name="T549"> </text:span><text:span text:style-name="T415">un</text:span><text:span text:style-name="T416"> </text:span><text:span text:style-name="T389">m</text:span><text:span text:style-name="T379">o</text:span><text:span text:style-name="T389">m</text:span><text:span text:style-name="T379">en</text:span><text:span text:style-name="T389">t</text:span><text:span text:style-name="T379">o</text:span><text:span text:style-name="T416"> </text:span><text:span text:style-name="T415">determinado,</text:span><text:span text:style-name="T416"> </text:span><text:span text:style-name="T389">l</text:span><text:span text:style-name="T379">os</text:span><text:span text:style-name="T804"> </text:span><text:span text:style-name="T389">i</text:span><text:span text:style-name="T379">ng</text:span><text:span text:style-name="T389">r</text:span><text:span text:style-name="T379">esos</text:span><text:span text:style-name="T449"> </text:span><text:span text:style-name="T379">de</text:span><text:span text:style-name="T389">riv</text:span><text:span text:style-name="T379">ados</text:span><text:span text:style-name="T449"> </text:span><text:span text:style-name="T379">de</text:span><text:span text:style-name="T459"> </text:span><text:span text:style-name="T415">s</text:span><text:span text:style-name="T478">u</text:span><text:span text:style-name="T474"> </text:span><text:span text:style-name="T415">ejecución</text:span><text:span text:style-name="T588"> </text:span><text:span text:style-name="T415">se</text:span><text:span text:style-name="T459"> </text:span><text:span text:style-name="T389">r</text:span><text:span text:style-name="T379">econocen</text:span><text:span text:style-name="T474"> </text:span><text:span text:style-name="T415">e</text:span><text:span text:style-name="T478">n</text:span><text:span text:style-name="T588"> </text:span><text:span text:style-name="T415">tal</text:span><text:span text:style-name="T484"> </text:span><text:span text:style-name="T389">f</text:span><text:span text:style-name="T379">echa.</text:span><text:span text:style-name="T459"> </text:span><text:span text:style-name="T389">H</text:span><text:span text:style-name="T379">as</text:span><text:span text:style-name="T389">t</text:span><text:span text:style-name="T379">a</text:span><text:span text:style-name="T459"> </text:span><text:span text:style-name="T379">que</text:span><text:span text:style-name="T459"> </text:span><text:span text:style-name="T415">no</text:span><text:span text:style-name="T459"> </text:span><text:span text:style-name="T379">se</text:span><text:span text:style-name="T459"> </text:span><text:span text:style-name="T379">p</text:span><text:span text:style-name="T389">r</text:span><text:span text:style-name="T379">oduzca</text:span><text:span text:style-name="T459"> </text:span><text:span text:style-name="T379">es</text:span><text:span text:style-name="T389">t</text:span><text:span text:style-name="T379">a</text:span><text:span text:style-name="T728"> </text:span><text:span text:style-name="T379">c</text:span><text:span text:style-name="T389">ir</text:span><text:span text:style-name="T379">cuns</text:span><text:span text:style-name="T389">t</text:span><text:span text:style-name="T379">anc</text:span><text:span text:style-name="T389">i</text:span><text:span text:style-name="T379">a,</text:span><text:span text:style-name="T478"> </text:span><text:span text:style-name="T389">l</text:span><text:span text:style-name="T379">os</text:span><text:span text:style-name="T471"> </text:span><text:span text:style-name="T415">costes</text:span><text:span text:style-name="T379"> </text:span><text:span text:style-name="T389">i</text:span><text:span text:style-name="T379">ncu</text:span><text:span text:style-name="T389">rri</text:span><text:span text:style-name="T379">dos </text:span><text:span text:style-name="T415">en </text:span><text:span text:style-name="T389">l</text:span><text:span text:style-name="T379">a</text:span><text:span text:style-name="T389"> </text:span><text:span text:style-name="T379">p</text:span><text:span text:style-name="T389">r</text:span><text:span text:style-name="T379">oducc</text:span><text:span text:style-name="T389">i</text:span><text:span text:style-name="T379">ón </text:span><text:span text:style-name="T415">o </text:span><text:span text:style-name="T389">f</text:span><text:span text:style-name="T379">ab</text:span><text:span text:style-name="T389">ri</text:span><text:span text:style-name="T379">cac</text:span><text:span text:style-name="T389">i</text:span><text:span text:style-name="T379">ón</text:span><text:span text:style-name="T389"> </text:span><text:span text:style-name="T415">del</text:span><text:span text:style-name="T379"> p</text:span><text:span text:style-name="T389">r</text:span><text:span text:style-name="T379">oduc</text:span><text:span text:style-name="T389">t</text:span><text:span text:style-name="T379">o</text:span><text:span text:style-name="T389"> (</text:span><text:span text:style-name="T379">b</text:span><text:span text:style-name="T389">i</text:span><text:span text:style-name="T379">enes</text:span><text:span text:style-name="T478"> </text:span><text:span text:style-name="T415">o</text:span><text:span text:style-name="T471"> </text:span><text:span text:style-name="T379">se</text:span><text:span text:style-name="T389">rvi</text:span><text:span text:style-name="T379">c</text:span><text:span text:style-name="T389">i</text:span><text:span text:style-name="T379">os</text:span><text:span text:style-name="T389">)</text:span><text:span text:style-name="T379"> </text:span><text:span text:style-name="T415">se</text:span><text:span text:style-name="T811"> </text:span><text:span text:style-name="T379">con</text:span><text:span text:style-name="T389">t</text:span><text:span text:style-name="T379">ab</text:span><text:span text:style-name="T389">ili</text:span><text:span text:style-name="T379">zan</text:span><text:span text:style-name="T565"> </text:span><text:span text:style-name="T415">como</text:span><text:span text:style-name="T492"> </text:span><text:span text:style-name="T415">existencias.</text:span></text:p>
      <text:p text:style-name="P277" loext:marker-style-name="T95"/>
      <text:p text:style-name="P410"><text:span text:style-name="T389">C</text:span><text:span text:style-name="T379">uando</text:span><text:span text:style-name="T419"> </text:span><text:span text:style-name="T415">existan</text:span><text:span text:style-name="T411"> </text:span><text:span text:style-name="T379">dudas</text:span><text:span text:style-name="T549"> </text:span><text:span text:style-name="T389">r</text:span><text:span text:style-name="T379">e</text:span><text:span text:style-name="T389">l</text:span><text:span text:style-name="T379">a</text:span><text:span text:style-name="T389">tiv</text:span><text:span text:style-name="T379">as</text:span><text:span text:style-name="T554"> </text:span><text:span text:style-name="T379">a</text:span><text:span text:style-name="T389">l</text:span><text:span text:style-name="T416"> </text:span><text:span text:style-name="T415">cobro</text:span><text:span text:style-name="T419"> </text:span><text:span text:style-name="T379">de</text:span><text:span text:style-name="T389">l</text:span><text:span text:style-name="T554"> </text:span><text:span text:style-name="T379">de</text:span><text:span text:style-name="T389">r</text:span><text:span text:style-name="T379">echo</text:span><text:span text:style-name="T419"> </text:span><text:span text:style-name="T415">de</text:span><text:span text:style-name="T419"> </text:span><text:span text:style-name="T379">c</text:span><text:span text:style-name="T389">r</text:span><text:span text:style-name="T379">éd</text:span><text:span text:style-name="T389">it</text:span><text:span text:style-name="T379">o</text:span><text:span text:style-name="T431"> </text:span><text:span text:style-name="T379">p</text:span><text:span text:style-name="T389">r</text:span><text:span text:style-name="T379">e</text:span><text:span text:style-name="T389">vi</text:span><text:span text:style-name="T379">a</text:span><text:span text:style-name="T389">m</text:span><text:span text:style-name="T379">en</text:span><text:span text:style-name="T389">t</text:span><text:span text:style-name="T379">e</text:span><text:span text:style-name="T415"> </text:span><text:span text:style-name="T554"><text:s/></text:span><text:span text:style-name="T389">r</text:span><text:span text:style-name="T379">econoc</text:span><text:span text:style-name="T389">i</text:span><text:span text:style-name="T379">do</text:span><text:span text:style-name="T415"> </text:span><text:span text:style-name="T431"><text:s/></text:span><text:span text:style-name="T379">co</text:span><text:span text:style-name="T389">m</text:span><text:span text:style-name="T379">o</text:span><text:span text:style-name="T466"> </text:span><text:span text:style-name="T389">i</text:span><text:span text:style-name="T379">ng</text:span><text:span text:style-name="T389">r</text:span><text:span text:style-name="T379">esos</text:span><text:span text:style-name="T679"> </text:span><text:span text:style-name="T415">por</text:span><text:span text:style-name="T640"> </text:span><text:span text:style-name="T389">v</text:span><text:span text:style-name="T379">en</text:span><text:span text:style-name="T389">t</text:span><text:span text:style-name="T379">a</text:span><text:span text:style-name="T679"> </text:span><text:span text:style-name="T415">o</text:span><text:span text:style-name="T679"> </text:span><text:span text:style-name="T379">p</text:span><text:span text:style-name="T389">r</text:span><text:span text:style-name="T379">es</text:span><text:span text:style-name="T389">t</text:span><text:span text:style-name="T379">ac</text:span><text:span text:style-name="T389">i</text:span><text:span text:style-name="T379">ón</text:span><text:span text:style-name="T527"> </text:span><text:span text:style-name="T379">de</text:span><text:span text:style-name="T679"> </text:span><text:span text:style-name="T379">se</text:span><text:span text:style-name="T389">rvi</text:span><text:span text:style-name="T379">c</text:span><text:span text:style-name="T389">i</text:span><text:span text:style-name="T379">os,</text:span><text:span text:style-name="T527"> </text:span><text:span text:style-name="T389">l</text:span><text:span text:style-name="T379">a</text:span><text:span text:style-name="T661"> </text:span><text:span text:style-name="T415">pérdida</text:span><text:span text:style-name="T640"> </text:span><text:span text:style-name="T379">po</text:span><text:span text:style-name="T389">r</text:span><text:span text:style-name="T523"> </text:span><text:span text:style-name="T379">de</text:span><text:span text:style-name="T389">t</text:span><text:span text:style-name="T379">e</text:span><text:span text:style-name="T389">ri</text:span><text:span text:style-name="T379">o</text:span><text:span text:style-name="T389">r</text:span><text:span text:style-name="T379">o</text:span><text:span text:style-name="T679"> </text:span><text:span text:style-name="T415">se</text:span><text:span text:style-name="T679"> </text:span><text:span text:style-name="T389">r</text:span><text:span text:style-name="T379">eg</text:span><text:span text:style-name="T389">i</text:span><text:span text:style-name="T379">s</text:span><text:span text:style-name="T389">tr</text:span><text:span text:style-name="T379">a</text:span><text:span text:style-name="T389">r</text:span><text:span text:style-name="T379">á</text:span><text:span text:style-name="T527"> </text:span><text:span text:style-name="T379">co</text:span><text:span text:style-name="T389">m</text:span><text:span text:style-name="T379">o</text:span><text:span text:style-name="T661"> </text:span><text:span text:style-name="T415">un</text:span><text:span text:style-name="T640"> </text:span><text:span text:style-name="T415">gasto</text:span><text:span text:style-name="T679"> </text:span><text:span text:style-name="T415">por</text:span><text:span text:style-name="T470"> </text:span><text:span text:style-name="T379">co</text:span><text:span text:style-name="T389">rr</text:span><text:span text:style-name="T379">ecc</text:span><text:span text:style-name="T389">i</text:span><text:span text:style-name="T379">ón</text:span><text:span text:style-name="T496"> </text:span><text:span text:style-name="T415">de</text:span><text:span text:style-name="T557"> </text:span><text:span text:style-name="T389">v</text:span><text:span text:style-name="T379">a</text:span><text:span text:style-name="T389">l</text:span><text:span text:style-name="T379">o</text:span><text:span text:style-name="T389">r</text:span><text:span text:style-name="T471"> </text:span><text:span text:style-name="T379">po</text:span><text:span text:style-name="T389">r</text:span><text:span text:style-name="T604"> </text:span><text:span text:style-name="T379">de</text:span><text:span text:style-name="T389">t</text:span><text:span text:style-name="T379">e</text:span><text:span text:style-name="T389">ri</text:span><text:span text:style-name="T379">o</text:span><text:span text:style-name="T389">r</text:span><text:span text:style-name="T379">o</text:span><text:span text:style-name="T496"> </text:span><text:span text:style-name="T415">y</text:span><text:span text:style-name="T604"> </text:span><text:span text:style-name="T478">no</text:span><text:span text:style-name="T496"> </text:span><text:span text:style-name="T415">como</text:span><text:span text:style-name="T471"> </text:span><text:span text:style-name="T415">un</text:span><text:span text:style-name="T496"> </text:span><text:span text:style-name="T389">m</text:span><text:span text:style-name="T379">eno</text:span><text:span text:style-name="T389">r i</text:span><text:span text:style-name="T379">ng</text:span><text:span text:style-name="T389">r</text:span><text:span text:style-name="T379">eso.</text:span></text:p>
      <text:p text:style-name="P254" loext:marker-style-name="T2"/>
      <text:p text:style-name="P447" loext:marker-style-name="T198"><text:span text:style-name="T197">Cumplimiento</text:span><text:span text:style-name="T277"> </text:span><text:span text:style-name="T197">de</text:span><text:span text:style-name="T243"> </text:span><text:span text:style-name="T268">l</text:span><text:span text:style-name="T197">a</text:span><text:span text:style-name="T279"> </text:span><text:span text:style-name="T197">obligación</text:span><text:span text:style-name="T280"> </text:span><text:span text:style-name="T197">a</text:span><text:span text:style-name="T279"> </text:span><text:span text:style-name="T197">lo</text:span><text:span text:style-name="T282"> </text:span><text:span text:style-name="T213">l</text:span><text:span text:style-name="T205">argo</text:span><text:span text:style-name="T280"> </text:span><text:span text:style-name="T197">del</text:span><text:span text:style-name="T243"> </text:span><text:span text:style-name="T197">tiempo</text:span></text:p>
      <text:p text:style-name="P277" loext:marker-style-name="T95"/>
      <text:p text:style-name="P410"><text:span text:style-name="T379">Se</text:span><text:span text:style-name="T484"> </text:span><text:span text:style-name="T379">en</text:span><text:span text:style-name="T389">ti</text:span><text:span text:style-name="T379">ende</text:span><text:span text:style-name="T459"> </text:span><text:span text:style-name="T415">que</text:span><text:span text:style-name="T585"> </text:span><text:span text:style-name="T415">la</text:span><text:span text:style-name="T408"> </text:span><text:span text:style-name="T415">empresa</text:span><text:span text:style-name="T484"> </text:span><text:span text:style-name="T389">tr</text:span><text:span text:style-name="T379">ans</text:span><text:span text:style-name="T389">fi</text:span><text:span text:style-name="T379">e</text:span><text:span text:style-name="T389">r</text:span><text:span text:style-name="T379">e</text:span><text:span text:style-name="T408"> </text:span><text:span text:style-name="T415">el</text:span><text:span text:style-name="T484"> </text:span><text:span text:style-name="T379">con</text:span><text:span text:style-name="T389">tr</text:span><text:span text:style-name="T379">o</text:span><text:span text:style-name="T389">l</text:span><text:span text:style-name="T484"> </text:span><text:span text:style-name="T379">de</text:span><text:span text:style-name="T408"> </text:span><text:span text:style-name="T415">un</text:span><text:span text:style-name="T459"> </text:span><text:span text:style-name="T379">ac</text:span><text:span text:style-name="T389">tiv</text:span><text:span text:style-name="T379">o</text:span><text:span text:style-name="T408"> </text:span><text:span text:style-name="T389">(</text:span><text:span text:style-name="T379">con</text:span><text:span text:style-name="T588"> </text:span><text:span text:style-name="T379">ca</text:span><text:span text:style-name="T389">r</text:span><text:span text:style-name="T379">ác</text:span><text:span text:style-name="T389">t</text:span><text:span text:style-name="T379">e</text:span><text:span text:style-name="T389">r</text:span><text:span text:style-name="T443"> </text:span><text:span text:style-name="T379">gene</text:span><text:span text:style-name="T389">r</text:span><text:span text:style-name="T379">a</text:span><text:span text:style-name="T389">l</text:span><text:span text:style-name="T379">,</text:span><text:span text:style-name="T408"> </text:span><text:span text:style-name="T379">de</text:span><text:span text:style-name="T459"> </text:span><text:span text:style-name="T415">un</text:span><text:span text:style-name="T459"> </text:span><text:span text:style-name="T379">se</text:span><text:span text:style-name="T389">rvi</text:span><text:span text:style-name="T379">c</text:span><text:span text:style-name="T389">i</text:span><text:span text:style-name="T379">o</text:span><text:span text:style-name="T446"> </text:span><text:span text:style-name="T415">o</text:span><text:span text:style-name="T511"> </text:span><text:span text:style-name="T379">p</text:span><text:span text:style-name="T389">r</text:span><text:span text:style-name="T379">oduc</text:span><text:span text:style-name="T389">t</text:span><text:span text:style-name="T379">o</text:span><text:span text:style-name="T389">)</text:span><text:span text:style-name="T577"> </text:span><text:span text:style-name="T415">a</text:span><text:span text:style-name="T471"> </text:span><text:span text:style-name="T415">lo</text:span><text:span text:style-name="T471"> </text:span><text:span text:style-name="T389">l</text:span><text:span text:style-name="T379">a</text:span><text:span text:style-name="T389">r</text:span><text:span text:style-name="T379">go</text:span><text:span text:style-name="T577"> </text:span><text:span text:style-name="T389">de</text:span><text:span text:style-name="T471">l</text:span><text:span text:style-name="T415"> tiempo</text:span><text:span text:style-name="T471"> </text:span><text:span text:style-name="T415">cuando</text:span><text:span text:style-name="T389"> </text:span><text:span text:style-name="T415">se</text:span><text:span text:style-name="T471"> </text:span><text:span text:style-name="T415">cumple</text:span><text:span text:style-name="T471"> </text:span><text:span text:style-name="T415">uno</text:span><text:span text:style-name="T577"> </text:span><text:span text:style-name="T389">de</text:span><text:span text:style-name="T379"> </text:span><text:span text:style-name="T389">l</text:span><text:span text:style-name="T379">os</text:span><text:span text:style-name="T415"> </text:span><text:span text:style-name="T379">s</text:span><text:span text:style-name="T389">i</text:span><text:span text:style-name="T379">gu</text:span><text:span text:style-name="T389">i</text:span><text:span text:style-name="T379">en</text:span><text:span text:style-name="T389">t</text:span><text:span text:style-name="T379">es</text:span><text:span text:style-name="T389"> </text:span><text:span text:style-name="T379">c</text:span><text:span text:style-name="T389">rit</text:span><text:span text:style-name="T379">e</text:span><text:span text:style-name="T389">ri</text:span><text:span text:style-name="T379">os</text:span><text:span text:style-name="T389">:</text:span></text:p>
      <text:list xml:id="list95947772014666" text:continue-numbering="true" text:style-name="WWNum15">
        <text:list-item>
          <text:list>
            <text:list-item>
              <text:p text:style-name="P525"><text:span text:style-name="T379">E</text:span><text:span text:style-name="T389">l</text:span><text:span text:style-name="T478"> </text:span><text:span text:style-name="T379">c</text:span><text:span text:style-name="T389">li</text:span><text:span text:style-name="T379">en</text:span><text:span text:style-name="T389">t</text:span><text:span text:style-name="T379">e</text:span><text:span text:style-name="T791"> </text:span><text:span text:style-name="T415">recibe</text:span><text:span text:style-name="T705"> </text:span><text:span text:style-name="T415">y</text:span><text:span text:style-name="T478"> </text:span><text:span text:style-name="T415">consume <text:s/></text:span><text:span text:style-name="T478">d</text:span><text:span text:style-name="T415">e</text:span><text:span text:style-name="T705"> </text:span><text:span text:style-name="T389">f</text:span><text:span text:style-name="T379">o</text:span><text:span text:style-name="T389">rm</text:span><text:span text:style-name="T379">a</text:span><text:span text:style-name="T478"> </text:span><text:span text:style-name="T379">s</text:span><text:span text:style-name="T389">im</text:span><text:span text:style-name="T379">u</text:span><text:span text:style-name="T389">lt</text:span><text:span text:style-name="T379">ánea</text:span><text:span text:style-name="T478"> </text:span><text:span text:style-name="T389">l</text:span><text:span text:style-name="T379">os</text:span><text:span text:style-name="T683"> </text:span><text:span text:style-name="T415">beneficios </text:span><text:span text:style-name="T379">p</text:span><text:span text:style-name="T389">r</text:span><text:span text:style-name="T379">opo</text:span><text:span text:style-name="T389">r</text:span><text:span text:style-name="T379">c</text:span><text:span text:style-name="T389">i</text:span><text:span text:style-name="T379">onados</text:span><text:span text:style-name="T415"> por</text:span><text:span text:style-name="T478"> </text:span><text:span text:style-name="T415">la</text:span><text:span text:style-name="T488"> </text:span><text:span text:style-name="T379">ac</text:span><text:span text:style-name="T389">tivi</text:span><text:span text:style-name="T379">dad</text:span><text:span text:style-name="T411"> </text:span><text:span text:style-name="T415">de</text:span><text:span text:style-name="T411"> </text:span><text:span text:style-name="T557">l</text:span><text:span text:style-name="T471">a</text:span><text:span text:style-name="T419"> </text:span><text:span text:style-name="T415">empresa</text:span><text:span text:style-name="T411"> </text:span><text:span text:style-name="T389">(</text:span><text:span text:style-name="T379">gene</text:span><text:span text:style-name="T389">r</text:span><text:span text:style-name="T379">a</text:span><text:span text:style-name="T389">lm</text:span><text:span text:style-name="T379">en</text:span><text:span text:style-name="T389">t</text:span><text:span text:style-name="T379">e,</text:span><text:span text:style-name="T419"> </text:span><text:span text:style-name="T471">l</text:span><text:span text:style-name="T389">a</text:span><text:span text:style-name="T419"> </text:span><text:span text:style-name="T379">p</text:span><text:span text:style-name="T389">r</text:span><text:span text:style-name="T379">es</text:span><text:span text:style-name="T389">t</text:span><text:span text:style-name="T379">ac</text:span><text:span text:style-name="T389">i</text:span><text:span text:style-name="T379">ón</text:span><text:span text:style-name="T411"> </text:span><text:span text:style-name="T415">de</text:span><text:span text:style-name="T411"> </text:span><text:span text:style-name="T379">un</text:span><text:span text:style-name="T545"> </text:span><text:span text:style-name="T415">servicio)</text:span><text:span text:style-name="T435"> </text:span><text:span text:style-name="T415">a</text:span><text:span text:style-name="T411"> </text:span><text:span text:style-name="T415">medida</text:span><text:span text:style-name="T411"> </text:span><text:span text:style-name="T415">que</text:span><text:span text:style-name="T411"> </text:span><text:span text:style-name="T389">l</text:span><text:span text:style-name="T379">a</text:span><text:span text:style-name="T411"> </text:span><text:span text:style-name="T379">en</text:span><text:span text:style-name="T389">ti</text:span><text:span text:style-name="T379">dad</text:span><text:span text:style-name="T582"> </text:span><text:span text:style-name="T389">l</text:span><text:span text:style-name="T379">a</text:span><text:span text:style-name="T440"> </text:span><text:span text:style-name="T379">desa</text:span><text:span text:style-name="T389">rr</text:span><text:span text:style-name="T379">o</text:span><text:span text:style-name="T389">ll</text:span><text:span text:style-name="T379">a,</text:span><text:span text:style-name="T500"> </text:span><text:span text:style-name="T415">como</text:span><text:span text:style-name="T570"> </text:span><text:span text:style-name="T415">sucede</text:span><text:span text:style-name="T440"> </text:span><text:span text:style-name="T379">en</text:span><text:span text:style-name="T597"> </text:span><text:span text:style-name="T379">a</text:span><text:span text:style-name="T389">l</text:span><text:span text:style-name="T379">gunos</text:span><text:span text:style-name="T440"> </text:span><text:span text:style-name="T379">se</text:span><text:span text:style-name="T389">rvi</text:span><text:span text:style-name="T379">c</text:span><text:span text:style-name="T389">i</text:span><text:span text:style-name="T379">os</text:span><text:span text:style-name="T506"> </text:span><text:span text:style-name="T389">r</text:span><text:span text:style-name="T379">ecu</text:span><text:span text:style-name="T389">rr</text:span><text:span text:style-name="T379">en</text:span><text:span text:style-name="T389">t</text:span><text:span text:style-name="T379">es</text:span><text:span text:style-name="T572"> </text:span><text:span text:style-name="T389">(</text:span><text:span text:style-name="T379">segu</text:span><text:span text:style-name="T389">ri</text:span><text:span text:style-name="T379">dad</text:span><text:span text:style-name="T440"> </text:span><text:span text:style-name="T415">o</text:span><text:span text:style-name="T597"> </text:span><text:span text:style-name="T389">lim</text:span><text:span text:style-name="T379">p</text:span><text:span text:style-name="T389">i</text:span><text:span text:style-name="T379">eza</text:span><text:span text:style-name="T389">)</text:span><text:span text:style-name="T379">.</text:span><text:span text:style-name="T654"> </text:span><text:span text:style-name="T379">En</text:span><text:span text:style-name="T440"> </text:span><text:span text:style-name="T415">tal</text:span><text:span text:style-name="T703"> </text:span><text:span text:style-name="T415">caso,</text:span><text:span text:style-name="T535"> </text:span><text:span text:style-name="T415">si</text:span><text:span text:style-name="T535"> </text:span><text:span text:style-name="T379">o</text:span><text:span text:style-name="T389">tr</text:span><text:span text:style-name="T379">a</text:span><text:span text:style-name="T535"> </text:span><text:span text:style-name="T379">e</text:span><text:span text:style-name="T389">m</text:span><text:span text:style-name="T379">p</text:span><text:span text:style-name="T389">r</text:span><text:span text:style-name="T379">esa</text:span><text:span text:style-name="T692"> </text:span><text:span text:style-name="T379">asu</text:span><text:span text:style-name="T389">mi</text:span><text:span text:style-name="T379">e</text:span><text:span text:style-name="T389">r</text:span><text:span text:style-name="T379">a</text:span><text:span text:style-name="T692"> </text:span><text:span text:style-name="T379">e</text:span><text:span text:style-name="T389">l</text:span><text:span text:style-name="T527"> </text:span><text:span text:style-name="T379">con</text:span><text:span text:style-name="T389">tr</text:span><text:span text:style-name="T379">a</text:span><text:span text:style-name="T389">t</text:span><text:span text:style-name="T379">o</text:span><text:span text:style-name="T423"> </text:span><text:span text:style-name="T415">no</text:span><text:span text:style-name="T523"> </text:span><text:span text:style-name="T415">necesitaría</text:span><text:span text:style-name="T532"> </text:span><text:span text:style-name="T389">r</text:span><text:span text:style-name="T379">ea</text:span><text:span text:style-name="T389">li</text:span><text:span text:style-name="T379">za</text:span><text:span text:style-name="T389">r</text:span><text:span text:style-name="T525"> </text:span><text:span text:style-name="T415">nuevamente</text:span><text:span text:style-name="T532"> </text:span><text:span text:style-name="T379">de</text:span><text:span text:style-name="T423"> </text:span><text:span text:style-name="T415">forma</text:span><text:span text:style-name="T686"> </text:span><text:span text:style-name="T379">sus</text:span><text:span text:style-name="T389">t</text:span><text:span text:style-name="T379">anc</text:span><text:span text:style-name="T389">i</text:span><text:span text:style-name="T379">a</text:span><text:span text:style-name="T389">l</text:span><text:span text:style-name="T411"> </text:span><text:span text:style-name="T415">e</text:span><text:span text:style-name="T478">l</text:span><text:span text:style-name="T549"> </text:span><text:span text:style-name="T389">tr</text:span><text:span text:style-name="T379">aba</text:span><text:span text:style-name="T389">j</text:span><text:span text:style-name="T379">o</text:span><text:span text:style-name="T431"> </text:span><text:span text:style-name="T379">co</text:span><text:span text:style-name="T389">m</text:span><text:span text:style-name="T379">p</text:span><text:span text:style-name="T389">l</text:span><text:span text:style-name="T379">e</text:span><text:span text:style-name="T389">t</text:span><text:span text:style-name="T379">ado</text:span><text:span text:style-name="T419"> </text:span><text:span text:style-name="T415">hasta</text:span><text:span text:style-name="T416"> </text:span><text:span text:style-name="T415">la</text:span><text:span text:style-name="T419"> </text:span><text:span text:style-name="T415">fecha.</text:span></text:p>
            </text:list-item>
            <text:list-item>
              <text:p text:style-name="P428"><text:span text:style-name="T389">L</text:span><text:span text:style-name="T379">a</text:span><text:span text:style-name="T642"> </text:span><text:span text:style-name="T415">empresa</text:span><text:span text:style-name="T639"> </text:span><text:span text:style-name="T379">p</text:span><text:span text:style-name="T389">r</text:span><text:span text:style-name="T379">oduce</text:span><text:span text:style-name="T639"> </text:span><text:span text:style-name="T415">o</text:span><text:span text:style-name="T631"> </text:span><text:span text:style-name="T389">m</text:span><text:span text:style-name="T379">e</text:span><text:span text:style-name="T389">j</text:span><text:span text:style-name="T379">o</text:span><text:span text:style-name="T389">r</text:span><text:span text:style-name="T379">a</text:span><text:span text:style-name="T639"> </text:span><text:span text:style-name="T415">un</text:span><text:span text:style-name="T644"> </text:span><text:span text:style-name="T415">activo</text:span><text:span text:style-name="T642"> </text:span><text:span text:style-name="T389">(t</text:span><text:span text:style-name="T379">ang</text:span><text:span text:style-name="T389">i</text:span><text:span text:style-name="T379">b</text:span><text:span text:style-name="T389">l</text:span><text:span text:style-name="T379">e</text:span><text:span text:style-name="T640"> </text:span><text:span text:style-name="T415">o</text:span><text:span text:style-name="T639"> </text:span><text:span text:style-name="T389">i</text:span><text:span text:style-name="T379">n</text:span><text:span text:style-name="T389">t</text:span><text:span text:style-name="T379">ang</text:span><text:span text:style-name="T389">i</text:span><text:span text:style-name="T379">b</text:span><text:span text:style-name="T389">l</text:span><text:span text:style-name="T379">e</text:span><text:span text:style-name="T389">)</text:span><text:span text:style-name="T639"> </text:span><text:span text:style-name="T415">que</text:span><text:span text:style-name="T644"> </text:span><text:span text:style-name="T415">el</text:span><text:span text:style-name="T642"> </text:span><text:span text:style-name="T415">cliente</text:span><text:span text:style-name="T642"> </text:span><text:span text:style-name="T379">con</text:span><text:span text:style-name="T389">tr</text:span><text:span text:style-name="T379">o</text:span><text:span text:style-name="T389">l</text:span><text:span text:style-name="T379">a</text:span><text:span text:style-name="T639"> </text:span><text:span text:style-name="T415">a</text:span><text:span text:style-name="T686"> </text:span><text:span text:style-name="T389">m</text:span><text:span text:style-name="T379">ed</text:span><text:span text:style-name="T389">i</text:span><text:span text:style-name="T379">da</text:span><text:span text:style-name="T572"> </text:span><text:span text:style-name="T415">que</text:span><text:span text:style-name="T572"> </text:span><text:span text:style-name="T415">se</text:span><text:span text:style-name="T440"> </text:span><text:span text:style-name="T379">desa</text:span><text:span text:style-name="T389">rr</text:span><text:span text:style-name="T379">o</text:span><text:span text:style-name="T389">ll</text:span><text:span text:style-name="T379">a</text:span><text:span text:style-name="T572"> </text:span><text:span text:style-name="T471">l</text:span><text:span text:style-name="T389">a</text:span><text:span text:style-name="T572"> </text:span><text:span text:style-name="T415">actividad</text:span><text:span text:style-name="T440"> </text:span><text:span text:style-name="T389">(</text:span><text:span text:style-name="T379">po</text:span><text:span text:style-name="T389">r</text:span><text:span text:style-name="T570"> </text:span><text:span text:style-name="T379">e</text:span><text:span text:style-name="T389">j</text:span><text:span text:style-name="T379">e</text:span><text:span text:style-name="T389">m</text:span><text:span text:style-name="T379">p</text:span><text:span text:style-name="T389">l</text:span><text:span text:style-name="T379">o,</text:span><text:span text:style-name="T597"> </text:span><text:span text:style-name="T415">un</text:span><text:span text:style-name="T440"> </text:span><text:span text:style-name="T415">servicio</text:span><text:span text:style-name="T440"> </text:span><text:span text:style-name="T415">de</text:span><text:span text:style-name="T440"> </text:span><text:span text:style-name="T415">construcción</text:span><text:span text:style-name="T440"> </text:span><text:span text:style-name="T379">e</text:span><text:span text:style-name="T389">f</text:span><text:span text:style-name="T379">ec</text:span><text:span text:style-name="T389">t</text:span><text:span text:style-name="T379">uado</text:span><text:span text:style-name="T692"> </text:span><text:span text:style-name="T379">sob</text:span><text:span text:style-name="T389">r</text:span><text:span text:style-name="T379">e </text:span><text:span text:style-name="T415">un</text:span><text:span text:style-name="T577"> </text:span><text:span text:style-name="T389">t</text:span><text:span text:style-name="T379">e</text:span><text:span text:style-name="T389">rr</text:span><text:span text:style-name="T379">eno</text:span><text:span text:style-name="T478"> </text:span><text:span text:style-name="T379">de</text:span><text:span text:style-name="T389">l</text:span><text:span text:style-name="T379"> </text:span><text:span text:style-name="T415">cliente).</text:span></text:p>
            </text:list-item>
            <text:list-item>
              <text:p text:style-name="P526"><text:span text:style-name="T389">L</text:span><text:span text:style-name="T379">a</text:span><text:span text:style-name="T408"> </text:span><text:span text:style-name="T415">empresa</text:span><text:span text:style-name="T459"> </text:span><text:span text:style-name="T379">e</text:span><text:span text:style-name="T389">l</text:span><text:span text:style-name="T379">abo</text:span><text:span text:style-name="T389">r</text:span><text:span text:style-name="T379">a</text:span><text:span text:style-name="T408"> </text:span><text:span text:style-name="T415">un</text:span><text:span text:style-name="T459"> </text:span><text:span text:style-name="T415">activo</text:span><text:span text:style-name="T459"> </text:span><text:span text:style-name="T415">específico</text:span><text:span text:style-name="T459"> </text:span><text:span text:style-name="T389">pa</text:span><text:span text:style-name="T471">r</text:span><text:span text:style-name="T389">a</text:span><text:span text:style-name="T408"> </text:span><text:span text:style-name="T415">el</text:span><text:span text:style-name="T408"> </text:span><text:span text:style-name="T415">cliente</text:span><text:span text:style-name="T459"> </text:span><text:span text:style-name="T415">(con</text:span><text:span text:style-name="T474"> </text:span><text:span text:style-name="T379">ca</text:span><text:span text:style-name="T389">r</text:span><text:span text:style-name="T379">ác</text:span><text:span text:style-name="T389">t</text:span><text:span text:style-name="T379">e</text:span><text:span text:style-name="T389">r</text:span><text:span text:style-name="T443"> </text:span><text:span text:style-name="T379">gene</text:span><text:span text:style-name="T389">r</text:span><text:span text:style-name="T379">a</text:span><text:span text:style-name="T389">l</text:span><text:span text:style-name="T379">,</text:span><text:span text:style-name="T408"> </text:span><text:span text:style-name="T379">un</text:span><text:span text:style-name="T446"> </text:span><text:span text:style-name="T379">se</text:span><text:span text:style-name="T389">rvi</text:span><text:span text:style-name="T379">c</text:span><text:span text:style-name="T389">i</text:span><text:span text:style-name="T379">o</text:span><text:span text:style-name="T408"> </text:span><text:span text:style-name="T415">o</text:span><text:span text:style-name="T527"> </text:span><text:span text:style-name="T379">una</text:span><text:span text:style-name="T549"> </text:span><text:span text:style-name="T389">i</text:span><text:span text:style-name="T379">ns</text:span><text:span text:style-name="T389">t</text:span><text:span text:style-name="T379">a</text:span><text:span text:style-name="T389">l</text:span><text:span text:style-name="T379">ac</text:span><text:span text:style-name="T389">i</text:span><text:span text:style-name="T379">ón</text:span><text:span text:style-name="T416"> </text:span><text:span text:style-name="T389">t</text:span><text:span text:style-name="T379">écn</text:span><text:span text:style-name="T389">i</text:span><text:span text:style-name="T379">ca</text:span><text:span text:style-name="T431"> </text:span><text:span text:style-name="T379">co</text:span><text:span text:style-name="T389">m</text:span><text:span text:style-name="T379">p</text:span><text:span text:style-name="T389">l</text:span><text:span text:style-name="T379">e</text:span><text:span text:style-name="T389">j</text:span><text:span text:style-name="T379">a</text:span><text:span text:style-name="T416"> </text:span><text:span text:style-name="T415">o</text:span><text:span text:style-name="T431"> </text:span><text:span text:style-name="T415">un</text:span><text:span text:style-name="T549"> </text:span><text:span text:style-name="T379">b</text:span><text:span text:style-name="T389">i</text:span><text:span text:style-name="T379">en</text:span><text:span text:style-name="T431"> </text:span><text:span text:style-name="T379">pa</text:span><text:span text:style-name="T389">rti</text:span><text:span text:style-name="T379">cu</text:span><text:span text:style-name="T389">l</text:span><text:span text:style-name="T379">a</text:span><text:span text:style-name="T389">r</text:span><text:span text:style-name="T585"> </text:span><text:span text:style-name="T415">con</text:span><text:span text:style-name="T435"> </text:span><text:span text:style-name="T379">espec</text:span><text:span text:style-name="T389">ifi</text:span><text:span text:style-name="T379">cac</text:span><text:span text:style-name="T389">i</text:span><text:span text:style-name="T379">ones</text:span><text:span text:style-name="T549"> </text:span><text:span text:style-name="T379">s</text:span><text:span text:style-name="T389">i</text:span><text:span text:style-name="T379">ngu</text:span><text:span text:style-name="T389">l</text:span><text:span text:style-name="T379">a</text:span><text:span text:style-name="T389">r</text:span><text:span text:style-name="T379">es</text:span><text:span text:style-name="T389">)</text:span><text:span text:style-name="T419"> </text:span><text:span text:style-name="T379">s</text:span><text:span text:style-name="T389">i</text:span><text:span text:style-name="T379">n</text:span><text:span text:style-name="T431"> </text:span><text:span text:style-name="T379">un</text:span><text:span text:style-name="T809"> </text:span><text:span text:style-name="T415">uso</text:span><text:span text:style-name="T431"> </text:span><text:span text:style-name="T379">a</text:span><text:span text:style-name="T389">lt</text:span><text:span text:style-name="T379">e</text:span><text:span text:style-name="T389">r</text:span><text:span text:style-name="T379">na</text:span><text:span text:style-name="T389">tiv</text:span><text:span text:style-name="T379">o</text:span><text:span text:style-name="T554"> </text:span><text:span text:style-name="T415">y</text:span><text:span text:style-name="T474"> </text:span><text:span text:style-name="T389">l</text:span><text:span text:style-name="T379">a</text:span><text:span text:style-name="T588"> </text:span><text:span text:style-name="T415">empresa</text:span><text:span text:style-name="T554"> </text:span><text:span text:style-name="T415">tiene</text:span><text:span text:style-name="T554"> </text:span><text:span text:style-name="T415">un</text:span><text:span text:style-name="T484"> </text:span><text:span text:style-name="T379">de</text:span><text:span text:style-name="T389">r</text:span><text:span text:style-name="T379">echo</text:span><text:span text:style-name="T484"> </text:span><text:span text:style-name="T379">e</text:span><text:span text:style-name="T389">xi</text:span><text:span text:style-name="T379">g</text:span><text:span text:style-name="T389">i</text:span><text:span text:style-name="T379">b</text:span><text:span text:style-name="T389">l</text:span><text:span text:style-name="T379">e</text:span><text:span text:style-name="T588"> </text:span><text:span text:style-name="T415">al</text:span><text:span text:style-name="T431"> </text:span><text:span text:style-name="T379">cob</text:span><text:span text:style-name="T389">r</text:span><text:span text:style-name="T379">o</text:span><text:span text:style-name="T588"> </text:span><text:span text:style-name="T379">po</text:span><text:span text:style-name="T389">r</text:span><text:span text:style-name="T474"> </text:span><text:span text:style-name="T415">la</text:span><text:span text:style-name="T554"> </text:span><text:span text:style-name="T379">ac</text:span><text:span text:style-name="T389">tivi</text:span><text:span text:style-name="T379">dad</text:span><text:span text:style-name="T588"> </text:span><text:span text:style-name="T415">que</text:span><text:span text:style-name="T554"> </text:span><text:span text:style-name="T415">se</text:span><text:span text:style-name="T588"> </text:span><text:span text:style-name="T379">ha</text:span><text:span text:style-name="T389">y</text:span><text:span text:style-name="T379">a</text:span><text:span text:style-name="T488"> </text:span><text:span text:style-name="T379">co</text:span><text:span text:style-name="T389">m</text:span><text:span text:style-name="T379">p</text:span><text:span text:style-name="T389">l</text:span><text:span text:style-name="T379">e</text:span><text:span text:style-name="T389">t</text:span><text:span text:style-name="T379">ado</text:span><text:span text:style-name="T577"> </text:span><text:span text:style-name="T379">has</text:span><text:span text:style-name="T389">t</text:span><text:span text:style-name="T379">a</text:span><text:span text:style-name="T577"> </text:span><text:span text:style-name="T389">l</text:span><text:span text:style-name="T379">a</text:span><text:span text:style-name="T435"> </text:span><text:span text:style-name="T415">fecha</text:span><text:span text:style-name="T435"> </text:span><text:span text:style-name="T389">(</text:span><text:span text:style-name="T379">po</text:span><text:span text:style-name="T389">r</text:span><text:span text:style-name="T411"> </text:span><text:span text:style-name="T379">e</text:span><text:span text:style-name="T389">j</text:span><text:span text:style-name="T379">e</text:span><text:span text:style-name="T389">m</text:span><text:span text:style-name="T379">p</text:span><text:span text:style-name="T389">l</text:span><text:span text:style-name="T379">o,</text:span><text:span text:style-name="T545"> </text:span><text:span text:style-name="T379">se</text:span><text:span text:style-name="T389">rvi</text:span><text:span text:style-name="T379">c</text:span><text:span text:style-name="T389">i</text:span><text:span text:style-name="T379">os</text:span><text:span text:style-name="T411"> </text:span><text:span text:style-name="T379">de</text:span><text:span text:style-name="T435"> </text:span><text:span text:style-name="T379">consu</text:span><text:span text:style-name="T389">lt</text:span><text:span text:style-name="T379">o</text:span><text:span text:style-name="T389">rí</text:span><text:span text:style-name="T379">a</text:span><text:span text:style-name="T577"> </text:span><text:span text:style-name="T415">que</text:span><text:span text:style-name="T577"> </text:span><text:span text:style-name="T415">den</text:span><text:span text:style-name="T435"> </text:span><text:span text:style-name="T389">l</text:span><text:span text:style-name="T379">uga</text:span><text:span text:style-name="T389">r</text:span><text:span text:style-name="T416"> </text:span><text:span text:style-name="T415">a</text:span><text:span text:style-name="T577"> </text:span><text:span text:style-name="T379">una</text:span><text:span text:style-name="T577"> </text:span><text:span text:style-name="T415">opinión</text:span><text:span text:style-name="T778"> </text:span><text:span text:style-name="T379">p</text:span><text:span text:style-name="T389">r</text:span><text:span text:style-name="T379">o</text:span><text:span text:style-name="T389">f</text:span><text:span text:style-name="T379">es</text:span><text:span text:style-name="T389">i</text:span><text:span text:style-name="T379">ona</text:span><text:span text:style-name="T389">l</text:span><text:span text:style-name="T560"> </text:span><text:span text:style-name="T379">pa</text:span><text:span text:style-name="T389">r</text:span><text:span text:style-name="T379">a</text:span><text:span text:style-name="T496"> </text:span><text:span text:style-name="T379">e</text:span><text:span text:style-name="T389">l</text:span><text:span text:style-name="T557"> </text:span><text:span text:style-name="T379">c</text:span><text:span text:style-name="T389">li</text:span><text:span text:style-name="T379">en</text:span><text:span text:style-name="T389">t</text:span><text:span text:style-name="T379">e</text:span><text:span text:style-name="T389">)</text:span><text:span text:style-name="T379">.</text:span></text:p>
            </text:list-item>
          </text:list>
        </text:list-item>
      </text:list>
      <text:p text:style-name="P254" loext:marker-style-name="T2"/>
      <text:p text:style-name="P524"><text:span text:style-name="T379">S</text:span><text:span text:style-name="T389">i</text:span><text:span text:style-name="T545"> </text:span><text:span text:style-name="T389">l</text:span><text:span text:style-name="T379">a</text:span><text:span text:style-name="T577"> </text:span><text:span text:style-name="T389">tr</text:span><text:span text:style-name="T379">ans</text:span><text:span text:style-name="T389">f</text:span><text:span text:style-name="T379">e</text:span><text:span text:style-name="T389">r</text:span><text:span text:style-name="T379">enc</text:span><text:span text:style-name="T389">i</text:span><text:span text:style-name="T379">a</text:span><text:span text:style-name="T545"> </text:span><text:span text:style-name="T379">de</text:span><text:span text:style-name="T389">l</text:span><text:span text:style-name="T545"> </text:span><text:span text:style-name="T379">con</text:span><text:span text:style-name="T389">tr</text:span><text:span text:style-name="T379">o</text:span><text:span text:style-name="T389">l</text:span><text:span text:style-name="T478"> </text:span><text:span text:style-name="T415">sobre e</text:span><text:span text:style-name="T478">l</text:span><text:span text:style-name="T577"> </text:span><text:span text:style-name="T379">ac</text:span><text:span text:style-name="T389">tiv</text:span><text:span text:style-name="T379">o</text:span><text:span text:style-name="T435"> </text:span><text:span text:style-name="T379">no</text:span><text:span text:style-name="T415"> se</text:span><text:span text:style-name="T545"> </text:span><text:span text:style-name="T379">p</text:span><text:span text:style-name="T389">r</text:span><text:span text:style-name="T379">oduce</text:span><text:span text:style-name="T415"> a</text:span><text:span text:style-name="T435"> </text:span><text:span text:style-name="T415">lo</text:span><text:span text:style-name="T478"> </text:span><text:span text:style-name="T389">l</text:span><text:span text:style-name="T379">a</text:span><text:span text:style-name="T389">r</text:span><text:span text:style-name="T379">go</text:span><text:span text:style-name="T435"> </text:span><text:span text:style-name="T415">del</text:span><text:span text:style-name="T379"> </text:span><text:span text:style-name="T415">tiempo</text:span><text:span text:style-name="T545"> </text:span><text:span text:style-name="T389">l</text:span><text:span text:style-name="T379">a</text:span><text:span text:style-name="T577"> </text:span><text:span text:style-name="T379">e</text:span><text:span text:style-name="T389">m</text:span><text:span text:style-name="T379">p</text:span><text:span text:style-name="T389">r</text:span><text:span text:style-name="T379">esa</text:span><text:span text:style-name="T415"> reconoce</text:span><text:span text:style-name="T469"> </text:span><text:span text:style-name="T379">e</text:span><text:span text:style-name="T389">l</text:span><text:span text:style-name="T435"> </text:span><text:span text:style-name="T389">i</text:span><text:span text:style-name="T379">ng</text:span><text:span text:style-name="T389">r</text:span><text:span text:style-name="T379">eso</text:span><text:span text:style-name="T415"> <text:s/></text:span><text:span text:style-name="T379">s</text:span><text:span text:style-name="T389">i</text:span><text:span text:style-name="T379">gu</text:span><text:span text:style-name="T389">i</text:span><text:span text:style-name="T379">endo</text:span><text:span text:style-name="T435"> </text:span><text:span text:style-name="T389">l</text:span><text:span text:style-name="T379">os</text:span><text:span text:style-name="T545"> </text:span><text:span text:style-name="T379">c</text:span><text:span text:style-name="T389">rit</text:span><text:span text:style-name="T379">e</text:span><text:span text:style-name="T389">ri</text:span><text:span text:style-name="T379">os</text:span><text:span text:style-name="T415"> </text:span><text:span text:style-name="T379">es</text:span><text:span text:style-name="T389">t</text:span><text:span text:style-name="T379">ab</text:span><text:span text:style-name="T389">l</text:span><text:span text:style-name="T379">ec</text:span><text:span text:style-name="T389">i</text:span><text:span text:style-name="T379">dos</text:span><text:span text:style-name="T545"> </text:span><text:span text:style-name="T389">pa</text:span><text:span text:style-name="T471">r</text:span><text:span text:style-name="T389">a</text:span><text:span text:style-name="T435"> </text:span><text:span text:style-name="T389">l</text:span><text:span text:style-name="T379">as</text:span><text:span text:style-name="T545"> </text:span><text:span text:style-name="T379">ob</text:span><text:span text:style-name="T389">li</text:span><text:span text:style-name="T379">gac</text:span><text:span text:style-name="T389">i</text:span><text:span text:style-name="T379">ones</text:span><text:span text:style-name="T415"> que</text:span><text:span text:style-name="T577"> </text:span><text:span text:style-name="T415">se</text:span><text:span text:style-name="T435"> </text:span><text:span text:style-name="T379">cu</text:span><text:span text:style-name="T389">m</text:span><text:span text:style-name="T379">p</text:span><text:span text:style-name="T389">l</text:span><text:span text:style-name="T379">en</text:span><text:span text:style-name="T435"> </text:span><text:span text:style-name="T379">en</text:span><text:span text:style-name="T577"> </text:span><text:span text:style-name="T379">un</text:span><text:span text:style-name="T478"> </text:span><text:span text:style-name="T415">momento</text:span><text:span text:style-name="T714"> </text:span><text:span text:style-name="T379">de</text:span><text:span text:style-name="T389">t</text:span><text:span text:style-name="T379">e</text:span><text:span text:style-name="T389">rmi</text:span><text:span text:style-name="T379">nado.</text:span></text:p>
      <text:p text:style-name="P256" loext:marker-style-name="T2"/>
      <text:p text:style-name="P447" loext:marker-style-name="T198"><text:span text:style-name="T227">Indicadores</text:span><text:span text:style-name="T224"> </text:span><text:span text:style-name="T269">d</text:span><text:span text:style-name="T227">e</text:span><text:span text:style-name="T226"> </text:span><text:span text:style-name="T227">cumplimiento</text:span><text:span text:style-name="T284"> </text:span><text:span text:style-name="T227">de</text:span><text:span text:style-name="T224"> </text:span><text:span text:style-name="T227">la</text:span><text:span text:style-name="T224"> </text:span><text:span text:style-name="T227">obligación</text:span><text:span text:style-name="T245"> </text:span><text:span text:style-name="T227">en</text:span><text:span text:style-name="T284"> </text:span><text:span text:style-name="T227">un</text:span><text:span text:style-name="T284"> </text:span><text:span text:style-name="T227">momento</text:span><text:span text:style-name="T284"> </text:span><text:span text:style-name="T227">del</text:span><text:span text:style-name="T284"> </text:span><text:span text:style-name="T227">tiempo</text:span></text:p>
      <text:p text:style-name="P254" loext:marker-style-name="T2"/>
      <text:p text:style-name="P409"><text:span text:style-name="T379">Pa</text:span><text:span text:style-name="T389">r</text:span><text:span text:style-name="T379">a</text:span><text:span text:style-name="T610"> </text:span><text:span text:style-name="T389">i</text:span><text:span text:style-name="T379">den</text:span><text:span text:style-name="T389">tifi</text:span><text:span text:style-name="T379">ca</text:span><text:span text:style-name="T389">r</text:span><text:span text:style-name="T610"> </text:span><text:span text:style-name="T415">el</text:span><text:span text:style-name="T628"> </text:span><text:span text:style-name="T415">momento</text:span><text:span text:style-name="T623"> </text:span><text:span text:style-name="T379">conc</text:span><text:span text:style-name="T389">r</text:span><text:span text:style-name="T379">e</text:span><text:span text:style-name="T389">t</text:span><text:span text:style-name="T379">o</text:span><text:span text:style-name="T657"> </text:span><text:span text:style-name="T415">en</text:span><text:span text:style-name="T623"> </text:span><text:span text:style-name="T415">que</text:span><text:span text:style-name="T657"> </text:span><text:span text:style-name="T415">el</text:span><text:span text:style-name="T610"> </text:span><text:span text:style-name="T415">cliente</text:span><text:span text:style-name="T657"> </text:span><text:span text:style-name="T379">ob</text:span><text:span text:style-name="T389">ti</text:span><text:span text:style-name="T379">ene</text:span><text:span text:style-name="T623"> </text:span><text:span text:style-name="T415">el</text:span><text:span text:style-name="T657"> </text:span><text:span text:style-name="T415">control</text:span><text:span text:style-name="T628"> </text:span><text:span text:style-name="T415">del</text:span><text:span text:style-name="T618"> </text:span><text:span text:style-name="T379">ac</text:span><text:span text:style-name="T389">tiv</text:span><text:span text:style-name="T379">o</text:span><text:span text:style-name="T657"> </text:span><text:span text:style-name="T389">(</text:span><text:span text:style-name="T379">con</text:span><text:span text:style-name="T614"> </text:span><text:span text:style-name="T379">ca</text:span><text:span text:style-name="T389">r</text:span><text:span text:style-name="T379">ác</text:span><text:span text:style-name="T389">t</text:span><text:span text:style-name="T379">e</text:span><text:span text:style-name="T389">r</text:span><text:span text:style-name="T700"> </text:span><text:span text:style-name="T379">gene</text:span><text:span text:style-name="T389">r</text:span><text:span text:style-name="T379">a</text:span><text:span text:style-name="T389">l</text:span><text:span text:style-name="T379">,</text:span><text:span text:style-name="T431"> </text:span><text:span text:style-name="T415">un</text:span><text:span text:style-name="T431"> </text:span><text:span text:style-name="T379">b</text:span><text:span text:style-name="T389">i</text:span><text:span text:style-name="T379">en</text:span><text:span text:style-name="T389">)</text:span><text:span text:style-name="T379">,</text:span><text:span text:style-name="T419"> </text:span><text:span text:style-name="T415">la</text:span><text:span text:style-name="T431"> </text:span><text:span text:style-name="T415">empresa</text:span><text:span text:style-name="T431"> </text:span><text:span text:style-name="T379">cons</text:span><text:span text:style-name="T389">i</text:span><text:span text:style-name="T379">de</text:span><text:span text:style-name="T389">r</text:span><text:span text:style-name="T379">a,</text:span><text:span text:style-name="T431"> </text:span><text:span text:style-name="T379">en</text:span><text:span text:style-name="T389">tr</text:span><text:span text:style-name="T379">e</text:span><text:span text:style-name="T554"> </text:span><text:span text:style-name="T379">o</text:span><text:span text:style-name="T389">tr</text:span><text:span text:style-name="T379">os,</text:span><text:span text:style-name="T431"> </text:span><text:span text:style-name="T389">l</text:span><text:span text:style-name="T379">os</text:span><text:span text:style-name="T549"> </text:span><text:span text:style-name="T379">s</text:span><text:span text:style-name="T389">i</text:span><text:span text:style-name="T379">gu</text:span><text:span text:style-name="T389">i</text:span><text:span text:style-name="T379">en</text:span><text:span text:style-name="T389">t</text:span><text:span text:style-name="T379">es</text:span><text:span text:style-name="T549"> </text:span><text:span text:style-name="T389">i</text:span><text:span text:style-name="T379">nd</text:span><text:span text:style-name="T389">i</text:span><text:span text:style-name="T379">cado</text:span><text:span text:style-name="T389">r</text:span><text:span text:style-name="T379">es</text:span><text:span text:style-name="T389">:</text:span></text:p>
      <text:list text:style-name="WWNum16">
        <text:list-item>
          <text:p text:style-name="P429"><text:span text:style-name="T379">E</text:span><text:span text:style-name="T389">l</text:span><text:span text:style-name="T435"> </text:span><text:span text:style-name="T415">cliente</text:span><text:span text:style-name="T549"> </text:span><text:span text:style-name="T379">asu</text:span><text:span text:style-name="T389">m</text:span><text:span text:style-name="T379">e</text:span><text:span text:style-name="T411"> </text:span><text:span text:style-name="T389">l</text:span><text:span text:style-name="T379">os</text:span><text:span text:style-name="T416"> </text:span><text:span text:style-name="T415">riesgos</text:span><text:span text:style-name="T416"> </text:span><text:span text:style-name="T415">y</text:span><text:span text:style-name="T435"> </text:span><text:span text:style-name="T379">bene</text:span><text:span text:style-name="T389">fi</text:span><text:span text:style-name="T379">c</text:span><text:span text:style-name="T389">i</text:span><text:span text:style-name="T379">os</text:span><text:span text:style-name="T416"> </text:span><text:span text:style-name="T415">significativos</text:span><text:span text:style-name="T416"> </text:span><text:span text:style-name="T389">i</text:span><text:span text:style-name="T379">nhe</text:span><text:span text:style-name="T389">r</text:span><text:span text:style-name="T379">en</text:span><text:span text:style-name="T389">t</text:span><text:span text:style-name="T379">es</text:span><text:span text:style-name="T416"> </text:span><text:span text:style-name="T415">a</text:span><text:span text:style-name="T416"> </text:span><text:span text:style-name="T389">l</text:span><text:span text:style-name="T379">a</text:span><text:span text:style-name="T419"> </text:span><text:span text:style-name="T379">p</text:span><text:span text:style-name="T389">r</text:span><text:span text:style-name="T379">op</text:span><text:span text:style-name="T389">i</text:span><text:span text:style-name="T379">edad</text:span><text:span text:style-name="T419"> </text:span><text:span text:style-name="T379">de</text:span><text:span text:style-name="T389">l</text:span><text:span text:style-name="T549"> </text:span><text:span text:style-name="T379">ac</text:span><text:span text:style-name="T389">tiv</text:span><text:span text:style-name="T379">o.</text:span><text:span text:style-name="T549"> </text:span><text:span text:style-name="T389">Al</text:span><text:span text:style-name="T793"> </text:span><text:span text:style-name="T379">e</text:span><text:span text:style-name="T389">v</text:span><text:span text:style-name="T379">a</text:span><text:span text:style-name="T389">l</text:span><text:span text:style-name="T379">ua</text:span><text:span text:style-name="T389">r</text:span><text:span text:style-name="T585"> </text:span><text:span text:style-name="T415">este</text:span><text:span text:style-name="T554"> </text:span><text:span text:style-name="T415">punto,</text:span><text:span text:style-name="T484"> </text:span><text:span text:style-name="T389">l</text:span><text:span text:style-name="T379">a</text:span><text:span text:style-name="T585"> </text:span><text:span text:style-name="T415">empresa</text:span><text:span text:style-name="T484"> </text:span><text:span text:style-name="T379">e</text:span><text:span text:style-name="T389">x</text:span><text:span text:style-name="T379">c</text:span><text:span text:style-name="T389">l</text:span><text:span text:style-name="T379">u</text:span><text:span text:style-name="T389">y</text:span><text:span text:style-name="T379">e</text:span><text:span text:style-name="T484"> </text:span><text:span text:style-name="T379">cua</text:span><text:span text:style-name="T389">l</text:span><text:span text:style-name="T379">qu</text:span><text:span text:style-name="T389">i</text:span><text:span text:style-name="T379">e</text:span><text:span text:style-name="T389">r</text:span><text:span text:style-name="T484"> </text:span><text:span text:style-name="T389">ri</text:span><text:span text:style-name="T379">esgo</text:span><text:span text:style-name="T554"> </text:span><text:span text:style-name="T415">que</text:span><text:span text:style-name="T474"> </text:span><text:span text:style-name="T415">dé</text:span><text:span text:style-name="T588"> </text:span><text:span text:style-name="T389">l</text:span><text:span text:style-name="T379">uga</text:span><text:span text:style-name="T389">r</text:span><text:span text:style-name="T588"> </text:span><text:span text:style-name="T415">a</text:span><text:span text:style-name="T449"> </text:span><text:span text:style-name="T379">una</text:span><text:span text:style-name="T415"> </text:span><text:span text:style-name="T484"><text:s/></text:span><text:span text:style-name="T379">ob</text:span><text:span text:style-name="T389">li</text:span><text:span text:style-name="T379">gac</text:span><text:span text:style-name="T389">i</text:span><text:span text:style-name="T379">ón</text:span><text:span text:style-name="T490"> </text:span><text:span text:style-name="T379">sepa</text:span><text:span text:style-name="T389">r</text:span><text:span text:style-name="T379">ada,</text:span><text:span text:style-name="T416"> </text:span><text:span text:style-name="T379">d</text:span><text:span text:style-name="T389">i</text:span><text:span text:style-name="T379">s</text:span><text:span text:style-name="T389">ti</text:span><text:span text:style-name="T379">n</text:span><text:span text:style-name="T389">t</text:span><text:span text:style-name="T379">a</text:span><text:span text:style-name="T431"> </text:span><text:span text:style-name="T379">de</text:span><text:span text:style-name="T389">l</text:span><text:span text:style-name="T411"> </text:span><text:span text:style-name="T415">compromiso</text:span><text:span text:style-name="T419"> </text:span><text:span text:style-name="T415">de</text:span><text:span text:style-name="T577"> </text:span><text:span text:style-name="T389">tr</text:span><text:span text:style-name="T379">ans</text:span><text:span text:style-name="T389">f</text:span><text:span text:style-name="T379">e</text:span><text:span text:style-name="T389">rir</text:span><text:span text:style-name="T554"> </text:span><text:span text:style-name="T379">e</text:span><text:span text:style-name="T389">l</text:span><text:span text:style-name="T549"> </text:span><text:span text:style-name="T379">ac</text:span><text:span text:style-name="T389">tiv</text:span><text:span text:style-name="T379">o.</text:span><text:span text:style-name="T416"> </text:span><text:span text:style-name="T415">Por</text:span><text:span text:style-name="T549"> </text:span><text:span text:style-name="T379">e</text:span><text:span text:style-name="T389">j</text:span><text:span text:style-name="T379">e</text:span><text:span text:style-name="T389">m</text:span><text:span text:style-name="T379">p</text:span><text:span text:style-name="T389">l</text:span><text:span text:style-name="T379">o,</text:span><text:span text:style-name="T435"> </text:span><text:span text:style-name="T415">la</text:span><text:span text:style-name="T411"> </text:span><text:span text:style-name="T415">empresa</text:span><text:span text:style-name="T419"> </text:span><text:span text:style-name="T379">puede</text:span><text:span text:style-name="T416"> </text:span><text:span text:style-name="T379">habe</text:span><text:span text:style-name="T389">r</text:span><text:span text:style-name="T700"> </text:span><text:span text:style-name="T389">tr</text:span><text:span text:style-name="T379">ans</text:span><text:span text:style-name="T389">f</text:span><text:span text:style-name="T379">e</text:span><text:span text:style-name="T389">ri</text:span><text:span text:style-name="T379">do</text:span><text:span text:style-name="T416"> </text:span><text:span text:style-name="T415">e</text:span><text:span text:style-name="T478">l </text:span><text:span text:style-name="T415">control</text:span><text:span text:style-name="T416"> </text:span><text:span text:style-name="T415">del</text:span><text:span text:style-name="T431"> </text:span><text:span text:style-name="T379">ac</text:span><text:span text:style-name="T389">tiv</text:span><text:span text:style-name="T379">o,</text:span><text:span text:style-name="T435"> </text:span><text:span text:style-name="T415">pero</text:span><text:span text:style-name="T416"> </text:span><text:span text:style-name="T379">no</text:span><text:span text:style-name="T549"> </text:span><text:span text:style-name="T379">habe</text:span><text:span text:style-name="T389">r</text:span><text:span text:style-name="T419"> </text:span><text:span text:style-name="T379">sa</text:span><text:span text:style-name="T389">ti</text:span><text:span text:style-name="T379">s</text:span><text:span text:style-name="T389">f</text:span><text:span text:style-name="T379">echo</text:span><text:span text:style-name="T416"> </text:span><text:span text:style-name="T389">l</text:span><text:span text:style-name="T379">a</text:span><text:span text:style-name="T549"> </text:span><text:span text:style-name="T379">ob</text:span><text:span text:style-name="T389">li</text:span><text:span text:style-name="T379">gac</text:span><text:span text:style-name="T389">i</text:span><text:span text:style-name="T379">ón</text:span><text:span text:style-name="T416"> </text:span><text:span text:style-name="T415">de </text:span><text:span text:style-name="T549"><text:s/></text:span><text:span text:style-name="T379">p</text:span><text:span text:style-name="T389">r</text:span><text:span text:style-name="T379">opo</text:span><text:span text:style-name="T389">r</text:span><text:span text:style-name="T379">c</text:span><text:span text:style-name="T389">i</text:span><text:span text:style-name="T379">ona</text:span><text:span text:style-name="T389">r</text:span><text:span text:style-name="T584"> </text:span><text:span text:style-name="T379">se</text:span><text:span text:style-name="T389">rvi</text:span><text:span text:style-name="T379">c</text:span><text:span text:style-name="T389">i</text:span><text:span text:style-name="T379">os</text:span><text:span text:style-name="T562"> </text:span><text:span text:style-name="T379">de</text:span><text:span text:style-name="T492"> </text:span><text:span text:style-name="T389">m</text:span><text:span text:style-name="T379">an</text:span><text:span text:style-name="T389">t</text:span><text:span text:style-name="T379">en</text:span><text:span text:style-name="T389">imi</text:span><text:span text:style-name="T379">en</text:span><text:span text:style-name="T389">t</text:span><text:span text:style-name="T379">o</text:span><text:span text:style-name="T560"> </text:span><text:span text:style-name="T379">du</text:span><text:span text:style-name="T389">r</text:span><text:span text:style-name="T379">an</text:span><text:span text:style-name="T389">t</text:span><text:span text:style-name="T379">e</text:span><text:span text:style-name="T516"> </text:span><text:span text:style-name="T415">la</text:span><text:span text:style-name="T516"> </text:span><text:span text:style-name="T415">vida</text:span><text:span text:style-name="T516"> </text:span><text:span text:style-name="T379">ú</text:span><text:span text:style-name="T389">til</text:span><text:span text:style-name="T516"> </text:span><text:span text:style-name="T415">del</text:span><text:span text:style-name="T562"> </text:span><text:span text:style-name="T415">activo.</text:span></text:p>
        </text:list-item>
        <text:list-item>
          <text:p text:style-name="P433"><text:span text:style-name="T389">L</text:span><text:span text:style-name="T379">a</text:span><text:span text:style-name="T588"> </text:span><text:span text:style-name="T415">empresa</text:span><text:span text:style-name="T588"> </text:span><text:span text:style-name="T415">ha</text:span><text:span text:style-name="T588"> </text:span><text:span text:style-name="T389">tr</text:span><text:span text:style-name="T379">ans</text:span><text:span text:style-name="T389">f</text:span><text:span text:style-name="T379">e</text:span><text:span text:style-name="T389">ri</text:span><text:span text:style-name="T379">do</text:span><text:span text:style-name="T459"> </text:span><text:span text:style-name="T389">l</text:span><text:span text:style-name="T379">a</text:span><text:span text:style-name="T588"> </text:span><text:span text:style-name="T379">poses</text:span><text:span text:style-name="T389">i</text:span><text:span text:style-name="T379">ón</text:span><text:span text:style-name="T588"> </text:span><text:span text:style-name="T415">física</text:span><text:span text:style-name="T554"> </text:span><text:span text:style-name="T415">del</text:span><text:span text:style-name="T588"> </text:span><text:span text:style-name="T379">ac</text:span><text:span text:style-name="T389">tiv</text:span><text:span text:style-name="T379">o.</text:span><text:span text:style-name="T484"> </text:span><text:span text:style-name="T379">S</text:span><text:span text:style-name="T389">i</text:span><text:span text:style-name="T379">n</text:span><text:span text:style-name="T588"> </text:span><text:span text:style-name="T379">e</text:span><text:span text:style-name="T389">m</text:span><text:span text:style-name="T379">ba</text:span><text:span text:style-name="T389">r</text:span><text:span text:style-name="T379">go,</text:span><text:span text:style-name="T474"> </text:span><text:span text:style-name="T389">l</text:span><text:span text:style-name="T379">a</text:span><text:span text:style-name="T484"> </text:span><text:span text:style-name="T379">poses</text:span><text:span text:style-name="T389">i</text:span><text:span text:style-name="T379">ón</text:span><text:span text:style-name="T588"> </text:span><text:span text:style-name="T389">fí</text:span><text:span text:style-name="T379">s</text:span><text:span text:style-name="T389">i</text:span><text:span text:style-name="T379">ca</text:span><text:span text:style-name="T474"> </text:span><text:span text:style-name="T379">puede</text:span><text:span text:style-name="T541"> </text:span><text:span text:style-name="T379">no</text:span><text:span text:style-name="T431"> </text:span><text:span text:style-name="T379">co</text:span><text:span text:style-name="T389">i</text:span><text:span text:style-name="T379">nc</text:span><text:span text:style-name="T389">i</text:span><text:span text:style-name="T379">d</text:span><text:span text:style-name="T389">ir</text:span><text:span text:style-name="T585"> </text:span><text:span text:style-name="T415">con</text:span><text:span text:style-name="T549"> </text:span><text:span text:style-name="T415">e</text:span><text:span text:style-name="T478">l</text:span><text:span text:style-name="T419"> </text:span><text:span text:style-name="T415">control</text:span><text:span text:style-name="T431"> </text:span><text:span text:style-name="T478">d</text:span><text:span text:style-name="T415">e</text:span><text:span text:style-name="T416"> </text:span><text:span text:style-name="T478">un</text:span><text:span text:style-name="T431"> </text:span><text:span text:style-name="T379">ac</text:span><text:span text:style-name="T389">tiv</text:span><text:span text:style-name="T379">o.</text:span><text:span text:style-name="T588"> </text:span><text:span text:style-name="T415">Así,</text:span><text:span text:style-name="T554"> </text:span><text:span text:style-name="T379">po</text:span><text:span text:style-name="T389">r</text:span><text:span text:style-name="T474"> </text:span><text:span text:style-name="T379">e</text:span><text:span text:style-name="T389">j</text:span><text:span text:style-name="T379">e</text:span><text:span text:style-name="T389">m</text:span><text:span text:style-name="T379">p</text:span><text:span text:style-name="T389">l</text:span><text:span text:style-name="T379">o,</text:span><text:span text:style-name="T431"> </text:span><text:span text:style-name="T379">en</text:span><text:span text:style-name="T588"> </text:span><text:span text:style-name="T379">a</text:span><text:span text:style-name="T389">l</text:span><text:span text:style-name="T379">gunos</text:span><text:span text:style-name="T431"> </text:span><text:span text:style-name="T379">acue</text:span><text:span text:style-name="T389">r</text:span><text:span text:style-name="T379">dos</text:span><text:span text:style-name="T585"> </text:span><text:span text:style-name="T478">d</text:span><text:span text:style-name="T415">e</text:span><text:span text:style-name="T549"> </text:span><text:span text:style-name="T389">r</text:span><text:span text:style-name="T379">eco</text:span><text:span text:style-name="T389">m</text:span><text:span text:style-name="T379">p</text:span><text:span text:style-name="T389">r</text:span><text:span text:style-name="T379">a</text:span><text:span text:style-name="T431"> </text:span><text:span text:style-name="T415">y</text:span><text:span text:style-name="T817"> </text:span><text:span text:style-name="T379">en</text:span><text:span text:style-name="T449"> </text:span><text:span text:style-name="T379">a</text:span><text:span text:style-name="T389">l</text:span><text:span text:style-name="T379">gunos</text:span><text:span text:style-name="T459"> </text:span><text:span text:style-name="T379">acue</text:span><text:span text:style-name="T389">r</text:span><text:span text:style-name="T379">dos</text:span><text:span text:style-name="T408"> </text:span><text:span text:style-name="T478">d</text:span><text:span text:style-name="T415">e</text:span><text:span text:style-name="T449"> </text:span><text:span text:style-name="T379">depós</text:span><text:span text:style-name="T389">it</text:span><text:span text:style-name="T379">o,</text:span><text:span text:style-name="T459"> </text:span><text:span text:style-name="T478">un</text:span><text:span text:style-name="T484"> </text:span><text:span text:style-name="T415">cliente</text:span><text:span text:style-name="T443"> </text:span><text:span text:style-name="T415">o</text:span><text:span text:style-name="T449"> </text:span><text:span text:style-name="T379">cons</text:span><text:span text:style-name="T389">i</text:span><text:span text:style-name="T379">gna</text:span><text:span text:style-name="T389">t</text:span><text:span text:style-name="T379">a</text:span><text:span text:style-name="T389">ri</text:span><text:span text:style-name="T379">o</text:span><text:span text:style-name="T449"> </text:span><text:span text:style-name="T379">puede</text:span><text:span text:style-name="T446"> </text:span><text:span text:style-name="T389">t</text:span><text:span text:style-name="T379">ene</text:span><text:span text:style-name="T389">r</text:span><text:span text:style-name="T408"> </text:span><text:span text:style-name="T389">l</text:span><text:span text:style-name="T379">a</text:span><text:span text:style-name="T446"> </text:span><text:span text:style-name="T379">poses</text:span><text:span text:style-name="T389">i</text:span><text:span text:style-name="T379">ón</text:span><text:span text:style-name="T484"> </text:span><text:span text:style-name="T415">física</text:span><text:span text:style-name="T449"> </text:span><text:span text:style-name="T478">d</text:span><text:span text:style-name="T415">e</text:span><text:span text:style-name="T635"> </text:span><text:span text:style-name="T379">un</text:span><text:span text:style-name="T597"> </text:span><text:span text:style-name="T379">ac</text:span><text:span text:style-name="T389">tiv</text:span><text:span text:style-name="T379">o</text:span><text:span text:style-name="T597"> </text:span><text:span text:style-name="T389">que</text:span><text:span text:style-name="T572"> </text:span><text:span text:style-name="T379">con</text:span><text:span text:style-name="T389">tr</text:span><text:span text:style-name="T379">o</text:span><text:span text:style-name="T389">l</text:span><text:span text:style-name="T379">a</text:span><text:span text:style-name="T654"> </text:span><text:span text:style-name="T415">la</text:span><text:span text:style-name="T572"> </text:span><text:span text:style-name="T379">e</text:span><text:span text:style-name="T389">m</text:span><text:span text:style-name="T379">p</text:span><text:span text:style-name="T389">r</text:span><text:span text:style-name="T379">esa</text:span><text:span text:style-name="T572"> </text:span><text:span text:style-name="T415">cedente</text:span><text:span text:style-name="T506"> </text:span><text:span text:style-name="T379">de</text:span><text:span text:style-name="T597"> </text:span><text:span text:style-name="T379">d</text:span><text:span text:style-name="T389">i</text:span><text:span text:style-name="T379">cho</text:span><text:span text:style-name="T597"> </text:span><text:span text:style-name="T379">ac</text:span><text:span text:style-name="T389">tiv</text:span><text:span text:style-name="T379">o</text:span><text:span text:style-name="T506"> </text:span><text:span text:style-name="T478">y,</text:span><text:span text:style-name="T572"> </text:span><text:span text:style-name="T415">por</text:span><text:span text:style-name="T506"> </text:span><text:span text:style-name="T389">t</text:span><text:span text:style-name="T379">an</text:span><text:span text:style-name="T389">t</text:span><text:span text:style-name="T379">o,</text:span><text:span text:style-name="T597"> </text:span><text:span text:style-name="T415">e</text:span><text:span text:style-name="T478">l</text:span><text:span text:style-name="T597"> </text:span><text:span text:style-name="T389">mi</text:span><text:span text:style-name="T379">s</text:span><text:span text:style-name="T389">m</text:span><text:span text:style-name="T379">o</text:span><text:span text:style-name="T597"> </text:span><text:span text:style-name="T379">no</text:span><text:span text:style-name="T572"> </text:span><text:span text:style-name="T379">puede</text:span><text:span text:style-name="T709"> </text:span><text:span text:style-name="T379">cons</text:span><text:span text:style-name="T389">i</text:span><text:span text:style-name="T379">de</text:span><text:span text:style-name="T389">r</text:span><text:span text:style-name="T379">a</text:span><text:span text:style-name="T389">r</text:span><text:span text:style-name="T379">se</text:span><text:span text:style-name="T585"> </text:span><text:span text:style-name="T389">tr</text:span><text:span text:style-name="T379">ans</text:span><text:span text:style-name="T389">f</text:span><text:span text:style-name="T379">e</text:span><text:span text:style-name="T389">ri</text:span><text:span text:style-name="T379">do.</text:span><text:span text:style-name="T449"> </text:span><text:span text:style-name="T379">Po</text:span><text:span text:style-name="T389">r</text:span><text:span text:style-name="T459"> </text:span><text:span text:style-name="T379">e</text:span><text:span text:style-name="T389">l</text:span><text:span text:style-name="T588"> </text:span><text:span text:style-name="T379">con</text:span><text:span text:style-name="T389">tr</text:span><text:span text:style-name="T379">a</text:span><text:span text:style-name="T389">ri</text:span><text:span text:style-name="T379">o,</text:span><text:span text:style-name="T449"> </text:span><text:span text:style-name="T379">en</text:span><text:span text:style-name="T484"> </text:span><text:span text:style-name="T379">acue</text:span><text:span text:style-name="T389">r</text:span><text:span text:style-name="T379">dos</text:span><text:span text:style-name="T554"> </text:span><text:span text:style-name="T415">de</text:span><text:span text:style-name="T484"> </text:span><text:span text:style-name="T379">en</text:span><text:span text:style-name="T389">tr</text:span><text:span text:style-name="T379">ega</text:span><text:span text:style-name="T474"> </text:span><text:span text:style-name="T379">pos</text:span><text:span text:style-name="T389">t</text:span><text:span text:style-name="T379">e</text:span><text:span text:style-name="T389">ri</text:span><text:span text:style-name="T379">o</text:span><text:span text:style-name="T389">r</text:span><text:span text:style-name="T585"> </text:span><text:span text:style-name="T415">a</text:span><text:span text:style-name="T474"> </text:span><text:span text:style-name="T471">l</text:span><text:span text:style-name="T389">a</text:span><text:span text:style-name="T449"> </text:span><text:span text:style-name="T389">f</text:span><text:span text:style-name="T379">ac</text:span><text:span text:style-name="T389">t</text:span><text:span text:style-name="T379">u</text:span><text:span text:style-name="T389">r</text:span><text:span text:style-name="T379">ac</text:span><text:span text:style-name="T389">i</text:span><text:span text:style-name="T379">ón,</text:span><text:span text:style-name="T484"> </text:span><text:span text:style-name="T389">l</text:span><text:span text:style-name="T379">a</text:span><text:span text:style-name="T689"> </text:span><text:span text:style-name="T379">e</text:span><text:span text:style-name="T389">m</text:span><text:span text:style-name="T379">p</text:span><text:span text:style-name="T389">r</text:span><text:span text:style-name="T379">esa</text:span><text:span text:style-name="T416"> </text:span><text:span text:style-name="T379">puede</text:span><text:span text:style-name="T435"> </text:span><text:span text:style-name="T415">tener</text:span><text:span text:style-name="T411"> </text:span><text:span text:style-name="T471">l</text:span><text:span text:style-name="T389">a</text:span><text:span text:style-name="T549"> </text:span><text:span text:style-name="T379">poses</text:span><text:span text:style-name="T389">i</text:span><text:span text:style-name="T379">ón</text:span><text:span text:style-name="T435"> </text:span><text:span text:style-name="T415">física</text:span><text:span text:style-name="T435"> </text:span><text:span text:style-name="T415">de</text:span><text:span text:style-name="T419"> </text:span><text:span text:style-name="T379">un</text:span><text:span text:style-name="T549"> </text:span><text:span text:style-name="T379">ac</text:span><text:span text:style-name="T389">tiv</text:span><text:span text:style-name="T379">o</text:span><text:span text:style-name="T435"> </text:span><text:span text:style-name="T415">que</text:span><text:span text:style-name="T435"> </text:span><text:span text:style-name="T379">con</text:span><text:span text:style-name="T389">tr</text:span><text:span text:style-name="T379">o</text:span><text:span text:style-name="T389">l</text:span><text:span text:style-name="T379">a</text:span><text:span text:style-name="T549"> </text:span><text:span text:style-name="T379">e</text:span><text:span text:style-name="T389">l</text:span><text:span text:style-name="T549"> </text:span><text:span text:style-name="T379">c</text:span><text:span text:style-name="T389">li</text:span><text:span text:style-name="T379">en</text:span><text:span text:style-name="T389">t</text:span><text:span text:style-name="T379">e.</text:span></text:p>
        </text:list-item>
        <text:list-item>
          <text:p text:style-name="P430"><text:span text:style-name="T379">E</text:span><text:span text:style-name="T389">l</text:span><text:span text:style-name="T459"> </text:span><text:span text:style-name="T415">cliente</text:span><text:span text:style-name="T484"> </text:span><text:span text:style-name="T415">ha</text:span><text:span text:style-name="T484"> </text:span><text:span text:style-name="T389">r</text:span><text:span text:style-name="T379">ec</text:span><text:span text:style-name="T389">i</text:span><text:span text:style-name="T379">b</text:span><text:span text:style-name="T389">i</text:span><text:span text:style-name="T379">do</text:span><text:span text:style-name="T408"> </text:span><text:span text:style-name="T389">(</text:span><text:span text:style-name="T379">acep</text:span><text:span text:style-name="T389">t</text:span><text:span text:style-name="T379">ado</text:span><text:span text:style-name="T389">)</text:span><text:span text:style-name="T459"> </text:span><text:span text:style-name="T415">el</text:span><text:span text:style-name="T474"> </text:span><text:span text:style-name="T415">activo</text:span><text:span text:style-name="T449"> </text:span><text:span text:style-name="T415">a</text:span><text:span text:style-name="T459"> </text:span><text:span text:style-name="T415">conformidad</text:span><text:span text:style-name="T484"> </text:span><text:span text:style-name="T415">de</text:span><text:span text:style-name="T484"> </text:span><text:span text:style-name="T415">acuerdo</text:span><text:span text:style-name="T484"> </text:span><text:span text:style-name="T415">con</text:span><text:span text:style-name="T446"> </text:span><text:span text:style-name="T389">l</text:span><text:span text:style-name="T379">as</text:span><text:span text:style-name="T459"> </text:span><text:span text:style-name="T379">espec</text:span><text:span text:style-name="T389">ifi</text:span><text:span text:style-name="T379">cac</text:span><text:span text:style-name="T389">i</text:span><text:span text:style-name="T379">ones</text:span><text:span text:style-name="T796"> </text:span><text:span text:style-name="T379">con</text:span><text:span text:style-name="T389">tr</text:span><text:span text:style-name="T379">ac</text:span><text:span text:style-name="T389">t</text:span><text:span text:style-name="T379">ua</text:span><text:span text:style-name="T389">l</text:span><text:span text:style-name="T379">es.</text:span><text:span text:style-name="T610"> </text:span><text:span text:style-name="T415">S</text:span><text:span text:style-name="T478">i</text:span><text:span text:style-name="T614"> </text:span><text:span text:style-name="T379">una</text:span><text:span text:style-name="T610"> </text:span><text:span text:style-name="T415">empresa</text:span><text:span text:style-name="T623"> </text:span><text:span text:style-name="T379">puede</text:span><text:span text:style-name="T618"> </text:span><text:span text:style-name="T379">de</text:span><text:span text:style-name="T389">t</text:span><text:span text:style-name="T379">e</text:span><text:span text:style-name="T389">rmi</text:span><text:span text:style-name="T379">na</text:span><text:span text:style-name="T389">r</text:span><text:span text:style-name="T642"> </text:span><text:span text:style-name="T379">de</text:span><text:span text:style-name="T618"> </text:span><text:span text:style-name="T415">forma</text:span><text:span text:style-name="T644"> </text:span><text:span text:style-name="T379">ob</text:span><text:span text:style-name="T389">j</text:span><text:span text:style-name="T379">e</text:span><text:span text:style-name="T389">tiv</text:span><text:span text:style-name="T379">a</text:span><text:span text:style-name="T618"> </text:span><text:span text:style-name="T379">que</text:span><text:span text:style-name="T618"> </text:span><text:span text:style-name="T415">se</text:span><text:span text:style-name="T644"> </text:span><text:span text:style-name="T379">ha</text:span><text:span text:style-name="T618"> </text:span><text:span text:style-name="T389">tr</text:span><text:span text:style-name="T379">ans</text:span><text:span text:style-name="T389">f</text:span><text:span text:style-name="T379">e</text:span><text:span text:style-name="T389">ri</text:span><text:span text:style-name="T379">do</text:span><text:span text:style-name="T614"> </text:span><text:span text:style-name="T415">el</text:span><text:span text:style-name="T522"> </text:span><text:span text:style-name="T379">con</text:span><text:span text:style-name="T389">tr</text:span><text:span text:style-name="T379">o</text:span><text:span text:style-name="T389">l</text:span><text:span text:style-name="T554"> </text:span><text:span text:style-name="T379">de</text:span><text:span text:style-name="T389">l</text:span><text:span text:style-name="T585"> </text:span><text:span text:style-name="T379">b</text:span><text:span text:style-name="T389">i</text:span><text:span text:style-name="T379">en</text:span><text:span text:style-name="T554"> </text:span><text:span text:style-name="T415">o</text:span><text:span text:style-name="T554"> </text:span><text:span text:style-name="T415">servicio</text:span><text:span text:style-name="T549"> </text:span><text:span text:style-name="T415">a</text:span><text:span text:style-name="T478">l</text:span><text:span text:style-name="T411"> </text:span><text:span text:style-name="T415">cliente</text:span><text:span text:style-name="T588"> </text:span><text:span text:style-name="T379">de</text:span><text:span text:style-name="T588"> </text:span><text:span text:style-name="T379">acue</text:span><text:span text:style-name="T389">r</text:span><text:span text:style-name="T379">do</text:span><text:span text:style-name="T484"> </text:span><text:span text:style-name="T415">con</text:span><text:span text:style-name="T419"> </text:span><text:span text:style-name="T415">las</text:span><text:span text:style-name="T431"> </text:span><text:span text:style-name="T379">espec</text:span><text:span text:style-name="T389">ifi</text:span><text:span text:style-name="T379">cac</text:span><text:span text:style-name="T389">i</text:span><text:span text:style-name="T379">ones</text:span><text:span text:style-name="T474"> </text:span><text:span text:style-name="T379">aco</text:span><text:span text:style-name="T389">r</text:span><text:span text:style-name="T379">dadas,</text:span><text:span text:style-name="T549"> </text:span><text:span text:style-name="T415">la</text:span><text:span text:style-name="T709"> </text:span><text:span text:style-name="T379">acep</text:span><text:span text:style-name="T389">t</text:span><text:span text:style-name="T379">ac</text:span><text:span text:style-name="T389">i</text:span><text:span text:style-name="T379">ón</text:span><text:span text:style-name="T527"> </text:span><text:span text:style-name="T379">de</text:span><text:span text:style-name="T679"> </text:span><text:span text:style-name="T415">este</text:span><text:span text:style-name="T532"> </text:span><text:span text:style-name="T379">ú</text:span><text:span text:style-name="T389">ltim</text:span><text:span text:style-name="T379">o</text:span><text:span text:style-name="T527"> </text:span><text:span text:style-name="T415">es</text:span><text:span text:style-name="T679"> </text:span><text:span text:style-name="T379">una</text:span><text:span text:style-name="T679"> </text:span><text:span text:style-name="T389">f</text:span><text:span text:style-name="T379">o</text:span><text:span text:style-name="T389">rm</text:span><text:span text:style-name="T379">a</text:span><text:span text:style-name="T389">li</text:span><text:span text:style-name="T379">dad</text:span><text:span text:style-name="T527"> </text:span><text:span text:style-name="T415">que</text:span><text:span text:style-name="T532"> </text:span><text:span text:style-name="T415">no</text:span><text:span text:style-name="T661"> </text:span><text:span text:style-name="T379">a</text:span><text:span text:style-name="T389">f</text:span><text:span text:style-name="T379">ec</text:span><text:span text:style-name="T389">t</text:span><text:span text:style-name="T379">a</text:span><text:span text:style-name="T389">rí</text:span><text:span text:style-name="T379">a</text:span><text:span text:style-name="T532"> </text:span><text:span text:style-name="T415">a</text:span><text:span text:style-name="T527"> </text:span><text:span text:style-name="T389">l</text:span><text:span text:style-name="T379">a</text:span><text:span text:style-name="T527"> </text:span><text:span text:style-name="T379">de</text:span><text:span text:style-name="T389">t</text:span><text:span text:style-name="T379">e</text:span><text:span text:style-name="T389">rmi</text:span><text:span text:style-name="T379">nac</text:span><text:span text:style-name="T389">i</text:span><text:span text:style-name="T379">ón</text:span><text:span text:style-name="T523"> </text:span><text:span text:style-name="T415">sobre</text:span><text:span text:style-name="T527"> </text:span><text:span text:style-name="T389">l</text:span><text:span text:style-name="T379">a</text:span><text:span text:style-name="T469"> </text:span><text:span text:style-name="T389">tr</text:span><text:span text:style-name="T379">ans</text:span><text:span text:style-name="T389">f</text:span><text:span text:style-name="T379">e</text:span><text:span text:style-name="T389">r</text:span><text:span text:style-name="T379">enc</text:span><text:span text:style-name="T389">i</text:span><text:span text:style-name="T379">a</text:span><text:span text:style-name="T416"> </text:span><text:span text:style-name="T415">del</text:span><text:span text:style-name="T416"> </text:span><text:span text:style-name="T415">control.</text:span><text:span text:style-name="T549"> </text:span><text:span text:style-name="T415">Por</text:span><text:span text:style-name="T554"> </text:span><text:span text:style-name="T379">e</text:span><text:span text:style-name="T389">j</text:span><text:span text:style-name="T379">e</text:span><text:span text:style-name="T389">m</text:span><text:span text:style-name="T379">p</text:span><text:span text:style-name="T389">l</text:span><text:span text:style-name="T379">o,</text:span><text:span text:style-name="T431"> </text:span><text:span text:style-name="T415">si</text:span><text:span text:style-name="T549"> </text:span><text:span text:style-name="T415">la</text:span><text:span text:style-name="T549"> </text:span><text:span text:style-name="T415">cláusula</text:span><text:span text:style-name="T431"> </text:span><text:span text:style-name="T478">d</text:span><text:span text:style-name="T415">e</text:span><text:span text:style-name="T411"> </text:span><text:span text:style-name="T379">acep</text:span><text:span text:style-name="T389">t</text:span><text:span text:style-name="T379">ac</text:span><text:span text:style-name="T389">i</text:span><text:span text:style-name="T379">ón</text:span><text:span text:style-name="T549"> </text:span><text:span text:style-name="T415">se</text:span><text:span text:style-name="T419"> </text:span><text:span text:style-name="T415">basa</text:span><text:span text:style-name="T431"> </text:span><text:span text:style-name="T415">en</text:span><text:span text:style-name="T549"> </text:span><text:span text:style-name="T415">e</text:span><text:span text:style-name="T478">l</text:span><text:span text:style-name="T554"> </text:span><text:span text:style-name="T379">cu</text:span><text:span text:style-name="T389">m</text:span><text:span text:style-name="T379">p</text:span><text:span text:style-name="T389">limi</text:span><text:span text:style-name="T379">en</text:span><text:span text:style-name="T389">t</text:span><text:span text:style-name="T379">o</text:span><text:span text:style-name="T843"> </text:span><text:span text:style-name="T379">de</text:span><text:span text:style-name="T411"> </text:span><text:span text:style-name="T379">ca</text:span><text:span text:style-name="T389">r</text:span><text:span text:style-name="T379">ac</text:span><text:span text:style-name="T389">t</text:span><text:span text:style-name="T379">e</text:span><text:span text:style-name="T389">rí</text:span><text:span text:style-name="T379">s</text:span><text:span text:style-name="T389">ti</text:span><text:span text:style-name="T379">cas</text:span><text:span text:style-name="T419"> </text:span><text:span text:style-name="T478">d</text:span><text:span text:style-name="T415">e</text:span><text:span text:style-name="T478"> </text:span><text:span text:style-name="T415">tamaño</text:span><text:span text:style-name="T419"> </text:span><text:span text:style-name="T415">o</text:span><text:span text:style-name="T416"> </text:span><text:span text:style-name="T415">peso</text:span><text:span text:style-name="T549"> </text:span><text:span text:style-name="T379">espec</text:span><text:span text:style-name="T389">ifi</text:span><text:span text:style-name="T379">cadas,</text:span><text:span text:style-name="T554"> </text:span><text:span text:style-name="T471">l</text:span><text:span text:style-name="T389">a</text:span><text:span text:style-name="T416"> </text:span><text:span text:style-name="T379">e</text:span><text:span text:style-name="T389">m</text:span><text:span text:style-name="T379">p</text:span><text:span text:style-name="T389">r</text:span><text:span text:style-name="T379">esa</text:span><text:span text:style-name="T419"> </text:span><text:span text:style-name="T379">pod</text:span><text:span text:style-name="T389">rí</text:span><text:span text:style-name="T379">a</text:span><text:span text:style-name="T416"> </text:span><text:span text:style-name="T379">de</text:span><text:span text:style-name="T389">t</text:span><text:span text:style-name="T379">e</text:span><text:span text:style-name="T389">rmi</text:span><text:span text:style-name="T379">na</text:span><text:span text:style-name="T389">r</text:span><text:span text:style-name="T415"> </text:span><text:span text:style-name="T431"><text:s/></text:span><text:span text:style-name="T415">si </text:span><text:span text:style-name="T419"><text:s/></text:span><text:span text:style-name="T379">esos</text:span><text:span text:style-name="T675"> </text:span><text:span text:style-name="T379">c</text:span><text:span text:style-name="T389">rit</text:span><text:span text:style-name="T379">e</text:span><text:span text:style-name="T389">ri</text:span><text:span text:style-name="T379">os</text:span><text:span text:style-name="T471"> </text:span><text:span text:style-name="T415">se</text:span><text:span text:style-name="T604"> </text:span><text:span text:style-name="T415">han</text:span><text:span text:style-name="T604"> </text:span><text:span text:style-name="T379">cu</text:span><text:span text:style-name="T389">m</text:span><text:span text:style-name="T379">p</text:span><text:span text:style-name="T389">li</text:span><text:span text:style-name="T379">do</text:span><text:span text:style-name="T604"> </text:span><text:span text:style-name="T379">an</text:span><text:span text:style-name="T389">t</text:span><text:span text:style-name="T379">es de</text:span><text:span text:style-name="T389"> r</text:span><text:span text:style-name="T379">ec</text:span><text:span text:style-name="T389">i</text:span><text:span text:style-name="T379">b</text:span><text:span text:style-name="T389">ir</text:span><text:span text:style-name="T379"> con</text:span><text:span text:style-name="T389">firm</text:span><text:span text:style-name="T379">ac</text:span><text:span text:style-name="T389">i</text:span><text:span text:style-name="T379">ón</text:span><text:span text:style-name="T389"> </text:span><text:span text:style-name="T379">de</text:span><text:span text:style-name="T415"> </text:span><text:span text:style-name="T471">l</text:span><text:span text:style-name="T389">a </text:span><text:span text:style-name="T379">acep</text:span><text:span text:style-name="T389">t</text:span><text:span text:style-name="T379">ac</text:span><text:span text:style-name="T389">i</text:span><text:span text:style-name="T379">ón</text:span><text:span text:style-name="T389"> </text:span><text:span text:style-name="T415">del</text:span><text:span text:style-name="T557"> </text:span><text:span text:style-name="T379">c</text:span><text:span text:style-name="T389">li</text:span><text:span text:style-name="T379">en</text:span><text:span text:style-name="T389">t</text:span><text:span text:style-name="T379">e.</text:span></text:p>
        </text:list-item>
      </text:list>
      <text:p text:style-name="P398"><text:span text:style-name="T379">S</text:span><text:span text:style-name="T389">i</text:span><text:span text:style-name="T379">n</text:span><text:span text:style-name="T554"> </text:span><text:span text:style-name="T379">e</text:span><text:span text:style-name="T389">m</text:span><text:span text:style-name="T379">ba</text:span><text:span text:style-name="T389">r</text:span><text:span text:style-name="T379">go,</text:span><text:span text:style-name="T431"> </text:span><text:span text:style-name="T415">si</text:span><text:span text:style-name="T431"> </text:span><text:span text:style-name="T389">l</text:span><text:span text:style-name="T379">a</text:span><text:span text:style-name="T585"> </text:span><text:span text:style-name="T415">empresa</text:span><text:span text:style-name="T416"> </text:span><text:span text:style-name="T478">no</text:span><text:span text:style-name="T431"> </text:span><text:span text:style-name="T379">puede</text:span><text:span text:style-name="T549"> </text:span><text:span text:style-name="T379">de</text:span><text:span text:style-name="T389">t</text:span><text:span text:style-name="T379">e</text:span><text:span text:style-name="T389">rmi</text:span><text:span text:style-name="T379">na</text:span><text:span text:style-name="T389">r</text:span><text:span text:style-name="T585"> </text:span><text:span text:style-name="T379">de</text:span><text:span text:style-name="T585"> </text:span><text:span text:style-name="T389">f</text:span><text:span text:style-name="T379">o</text:span><text:span text:style-name="T389">rm</text:span><text:span text:style-name="T379">a</text:span><text:span text:style-name="T549"> </text:span><text:span text:style-name="T415">objetiva</text:span><text:span text:style-name="T431"> </text:span><text:span text:style-name="T379">que</text:span><text:span text:style-name="T588"> </text:span><text:span text:style-name="T415">el</text:span><text:span text:style-name="T549"> </text:span><text:span text:style-name="T379">b</text:span><text:span text:style-name="T389">i</text:span><text:span text:style-name="T379">en</text:span><text:span text:style-name="T549"> </text:span><text:span text:style-name="T415">o</text:span><text:span text:style-name="T419"> </text:span><text:span text:style-name="T415">servicio</text:span><text:span text:style-name="T815"> </text:span><text:span text:style-name="T379">p</text:span><text:span text:style-name="T389">r</text:span><text:span text:style-name="T379">opo</text:span><text:span text:style-name="T389">r</text:span><text:span text:style-name="T379">c</text:span><text:span text:style-name="T389">i</text:span><text:span text:style-name="T379">onado</text:span><text:span text:style-name="T549"> </text:span><text:span text:style-name="T379">a</text:span><text:span text:style-name="T389">l</text:span><text:span text:style-name="T411"> </text:span><text:span text:style-name="T415">cliente</text:span><text:span text:style-name="T549"> </text:span><text:span text:style-name="T389">r</text:span><text:span text:style-name="T379">eúne</text:span><text:span text:style-name="T416"> </text:span><text:span text:style-name="T415">las</text:span><text:span text:style-name="T419"> </text:span><text:span text:style-name="T379">espec</text:span><text:span text:style-name="T389">ifi</text:span><text:span text:style-name="T379">cac</text:span><text:span text:style-name="T389">i</text:span><text:span text:style-name="T379">ones</text:span><text:span text:style-name="T419"> </text:span><text:span text:style-name="T379">aco</text:span><text:span text:style-name="T389">r</text:span><text:span text:style-name="T379">dadas</text:span><text:span text:style-name="T419"> </text:span><text:span text:style-name="T379">en</text:span><text:span text:style-name="T549"> </text:span><text:span text:style-name="T379">e</text:span><text:span text:style-name="T389">l</text:span><text:span text:style-name="T419"> </text:span><text:span text:style-name="T379">con</text:span><text:span text:style-name="T389">tr</text:span><text:span text:style-name="T379">a</text:span><text:span text:style-name="T389">t</text:span><text:span text:style-name="T379">o</text:span><text:span text:style-name="T431"> </text:span><text:span text:style-name="T379">no</text:span><text:span text:style-name="T554"> </text:span><text:span text:style-name="T379">pod</text:span><text:span text:style-name="T389">r</text:span><text:span text:style-name="T379">á</text:span><text:span text:style-name="T549"> </text:span><text:span text:style-name="T379">conc</text:span><text:span text:style-name="T389">l</text:span><text:span text:style-name="T379">u</text:span><text:span text:style-name="T389">ir</text:span><text:span text:style-name="T431"> </text:span><text:span text:style-name="T389">que</text:span><text:span text:style-name="T674"> </text:span><text:span text:style-name="T379">e</text:span><text:span text:style-name="T389">l</text:span><text:span text:style-name="T415"> cliente</text:span><text:span text:style-name="T379"> </text:span><text:span text:style-name="T415">ha</text:span><text:span text:style-name="T478"> </text:span><text:span text:style-name="T379">ob</text:span><text:span text:style-name="T389">t</text:span><text:span text:style-name="T379">en</text:span><text:span text:style-name="T389">i</text:span><text:span text:style-name="T379">do</text:span><text:span text:style-name="T478"> </text:span><text:span text:style-name="T379">e</text:span><text:span text:style-name="T389">l</text:span><text:span text:style-name="T415"> </text:span><text:span text:style-name="T379">con</text:span><text:span text:style-name="T389">tr</text:span><text:span text:style-name="T379">o</text:span><text:span text:style-name="T389">l</text:span><text:span text:style-name="T577"> </text:span><text:span text:style-name="T379">has</text:span><text:span text:style-name="T389">t</text:span><text:span text:style-name="T379">a</text:span><text:span text:style-name="T478"> </text:span><text:span text:style-name="T379">que</text:span><text:span text:style-name="T478"> </text:span><text:span text:style-name="T389">r</text:span><text:span text:style-name="T379">ec</text:span><text:span text:style-name="T389">i</text:span><text:span text:style-name="T379">ba </text:span><text:span text:style-name="T415">la aceptación</text:span><text:span text:style-name="T478"> </text:span><text:span text:style-name="T379">de</text:span><text:span text:style-name="T389">l</text:span><text:span text:style-name="T415"> cliente.</text:span></text:p>
      <text:p text:style-name="P313" loext:marker-style-name="T98"/>
      <text:p text:style-name="P399"><text:span text:style-name="T389">C</text:span><text:span text:style-name="T379">uando</text:span><text:span text:style-name="T431"> </text:span><text:span text:style-name="T415">se</text:span><text:span text:style-name="T419"> </text:span><text:span text:style-name="T379">en</text:span><text:span text:style-name="T389">tr</text:span><text:span text:style-name="T379">egan</text:span><text:span text:style-name="T585"> </text:span><text:span text:style-name="T379">p</text:span><text:span text:style-name="T389">r</text:span><text:span text:style-name="T379">oduc</text:span><text:span text:style-name="T389">t</text:span><text:span text:style-name="T379">os</text:span><text:span text:style-name="T549"> </text:span><text:span text:style-name="T389">(</text:span><text:span text:style-name="T379">b</text:span><text:span text:style-name="T389">i</text:span><text:span text:style-name="T379">enes</text:span><text:span text:style-name="T588"> </text:span><text:span text:style-name="T415">o</text:span><text:span text:style-name="T419"> </text:span><text:span text:style-name="T415">servicios)</text:span><text:span text:style-name="T549"> </text:span><text:span text:style-name="T415">a</text:span><text:span text:style-name="T588"> </text:span><text:span text:style-name="T415">un</text:span><text:span text:style-name="T419"> </text:span><text:span text:style-name="T415">cliente</text:span><text:span text:style-name="T431"> </text:span><text:span text:style-name="T415">en</text:span><text:span text:style-name="T431"> </text:span><text:span text:style-name="T389">r</text:span><text:span text:style-name="T379">ég</text:span><text:span text:style-name="T389">im</text:span><text:span text:style-name="T379">en</text:span><text:span text:style-name="T431"> </text:span><text:span text:style-name="T415">de</text:span><text:span text:style-name="T431"> </text:span><text:span text:style-name="T379">p</text:span><text:span text:style-name="T389">r</text:span><text:span text:style-name="T379">ueba</text:span><text:span text:style-name="T431"> </text:span><text:span text:style-name="T415">o</text:span><text:span text:style-name="T588"> </text:span><text:span text:style-name="T379">e</text:span><text:span text:style-name="T389">v</text:span><text:span text:style-name="T379">a</text:span><text:span text:style-name="T389">l</text:span><text:span text:style-name="T379">uac</text:span><text:span text:style-name="T389">i</text:span><text:span text:style-name="T379">ón</text:span><text:span text:style-name="T720"> </text:span><text:span text:style-name="T415">y</text:span><text:span text:style-name="T454"> </text:span><text:span text:style-name="T415">este</text:span><text:span text:style-name="T454"> </text:span><text:span text:style-name="T415">no</text:span><text:span text:style-name="T408"> </text:span><text:span text:style-name="T415">se</text:span><text:span text:style-name="T454"> </text:span><text:span text:style-name="T478">h</text:span><text:span text:style-name="T415">a</text:span><text:span text:style-name="T443"> </text:span><text:span text:style-name="T415">comprometido</text:span><text:span text:style-name="T403"> </text:span><text:span text:style-name="T415">a</text:span><text:span text:style-name="T446"> </text:span><text:span text:style-name="T379">paga</text:span><text:span text:style-name="T389">r</text:span><text:span text:style-name="T373"> </text:span><text:span text:style-name="T389">l</text:span><text:span text:style-name="T379">a</text:span><text:span text:style-name="T454"> </text:span><text:span text:style-name="T379">con</text:span><text:span text:style-name="T389">tr</text:span><text:span text:style-name="T379">ap</text:span><text:span text:style-name="T389">r</text:span><text:span text:style-name="T379">es</text:span><text:span text:style-name="T389">t</text:span><text:span text:style-name="T379">ac</text:span><text:span text:style-name="T389">i</text:span><text:span text:style-name="T379">ón</text:span><text:span text:style-name="T446"> </text:span><text:span text:style-name="T379">has</text:span><text:span text:style-name="T389">t</text:span><text:span text:style-name="T379">a</text:span><text:span text:style-name="T454"> </text:span><text:span text:style-name="T415">que</text:span><text:span text:style-name="T403"> </text:span><text:span text:style-name="T415">venza</text:span><text:span text:style-name="T403"> </text:span><text:span text:style-name="T379">e</text:span><text:span text:style-name="T389">l</text:span><text:span text:style-name="T373"> </text:span><text:span text:style-name="T379">pe</text:span><text:span text:style-name="T389">ri</text:span><text:span text:style-name="T379">odo</text:span><text:span text:style-name="T408"> </text:span><text:span text:style-name="T478">d</text:span><text:span text:style-name="T415">e</text:span><text:span text:style-name="T454"> </text:span><text:span text:style-name="T379">p</text:span><text:span text:style-name="T389">r</text:span><text:span text:style-name="T379">ueba,</text:span><text:span text:style-name="T815"> </text:span><text:span text:style-name="T379">e</text:span><text:span text:style-name="T389">l</text:span><text:span text:style-name="T462"> </text:span><text:span text:style-name="T379">con</text:span><text:span text:style-name="T389">tr</text:span><text:span text:style-name="T379">o</text:span><text:span text:style-name="T389">l</text:span><text:span text:style-name="T398"> </text:span><text:span text:style-name="T415">del</text:span><text:span text:style-name="T440"> </text:span><text:span text:style-name="T379">p</text:span><text:span text:style-name="T389">r</text:span><text:span text:style-name="T379">oduc</text:span><text:span text:style-name="T389">t</text:span><text:span text:style-name="T379">o</text:span><text:span text:style-name="T500"> </text:span><text:span text:style-name="T379">no</text:span><text:span text:style-name="T506"> </text:span><text:span text:style-name="T415">se</text:span><text:span text:style-name="T500"> </text:span><text:span text:style-name="T379">ha</text:span><text:span text:style-name="T500"> </text:span><text:span text:style-name="T389">tr</text:span><text:span text:style-name="T379">ans</text:span><text:span text:style-name="T389">f</text:span><text:span text:style-name="T379">e</text:span><text:span text:style-name="T389">ri</text:span><text:span text:style-name="T379">do</text:span><text:span text:style-name="T462"> </text:span><text:span text:style-name="T415">a</text:span><text:span text:style-name="T478">l</text:span><text:span text:style-name="T373"> </text:span><text:span text:style-name="T415">cliente</text:span><text:span text:style-name="T440"> </text:span><text:span text:style-name="T379">has</text:span><text:span text:style-name="T389">t</text:span><text:span text:style-name="T379">a</text:span><text:span text:style-name="T462"> </text:span><text:span text:style-name="T415">que</text:span><text:span text:style-name="T500"> </text:span><text:span text:style-name="T415">este</text:span><text:span text:style-name="T506"> </text:span><text:span text:style-name="T389">l</text:span><text:span text:style-name="T379">o</text:span><text:span text:style-name="T440"> </text:span><text:span text:style-name="T379">acep</text:span><text:span text:style-name="T389">t</text:span><text:span text:style-name="T379">a</text:span><text:span text:style-name="T506"> </text:span><text:span text:style-name="T415">o</text:span><text:span text:style-name="T500"> </text:span><text:span text:style-name="T415">venza</text:span><text:span text:style-name="T500"> </text:span><text:span text:style-name="T415">el</text:span><text:span text:style-name="T440"> </text:span><text:span text:style-name="T379">c</text:span><text:span text:style-name="T389">it</text:span><text:span text:style-name="T379">ado</text:span><text:span text:style-name="T800"> </text:span><text:span text:style-name="T379">p</text:span><text:span text:style-name="T389">l</text:span><text:span text:style-name="T379">azo</text:span><text:span text:style-name="T604"> </text:span><text:span text:style-name="T415">s</text:span><text:span text:style-name="T478">in</text:span><text:span text:style-name="T471"> </text:span><text:span text:style-name="T379">habe</text:span><text:span text:style-name="T389">r</text:span><text:span text:style-name="T471"> </text:span><text:span text:style-name="T415">comunicado</text:span><text:span text:style-name="T604"> </text:span><text:span text:style-name="T415">su</text:span><text:span text:style-name="T379"> d</text:span><text:span text:style-name="T389">i</text:span><text:span text:style-name="T379">scon</text:span><text:span text:style-name="T389">f</text:span><text:span text:style-name="T379">o</text:span><text:span text:style-name="T389">rmi</text:span><text:span text:style-name="T379">dad.</text:span></text:p>
      <text:p text:style-name="P277" loext:marker-style-name="T95"/>
      <text:list text:continue-numbering="true" text:style-name="WWNum16">
        <text:list-item>
          <text:p text:style-name="P431"><text:span text:style-name="T389">L</text:span><text:span text:style-name="T379">a</text:span><text:span text:style-name="T415"> empresa tiene</text:span><text:span text:style-name="T389"> </text:span><text:span text:style-name="T478">un</text:span><text:span text:style-name="T577"> </text:span><text:span text:style-name="T379">de</text:span><text:span text:style-name="T389">r</text:span><text:span text:style-name="T379">echo</text:span><text:span text:style-name="T415"> </text:span><text:span text:style-name="T478">d</text:span><text:span text:style-name="T415">e </text:span><text:span text:style-name="T379">cob</text:span><text:span text:style-name="T389">r</text:span><text:span text:style-name="T379">o</text:span><text:span text:style-name="T577"> </text:span><text:span text:style-name="T379">po</text:span><text:span text:style-name="T389">r</text:span><text:span text:style-name="T545"> </text:span><text:span text:style-name="T389">tr</text:span><text:span text:style-name="T379">ans</text:span><text:span text:style-name="T389">f</text:span><text:span text:style-name="T379">e</text:span><text:span text:style-name="T389">rir</text:span><text:span text:style-name="T478"> </text:span><text:span text:style-name="T415">e</text:span><text:span text:style-name="T478">l</text:span><text:span text:style-name="T577"> </text:span><text:span text:style-name="T379">ac</text:span><text:span text:style-name="T389">tiv</text:span><text:span text:style-name="T379">o.</text:span></text:p>
        </text:list-item>
        <text:list-item>
          <text:p text:style-name="P432"><text:span text:style-name="T379">E</text:span><text:span text:style-name="T389">l</text:span><text:span text:style-name="T449"> </text:span><text:span text:style-name="T379">c</text:span><text:span text:style-name="T389">li</text:span><text:span text:style-name="T379">en</text:span><text:span text:style-name="T389">t</text:span><text:span text:style-name="T379">e</text:span><text:span text:style-name="T484"> </text:span><text:span text:style-name="T415">tiene</text:span><text:span text:style-name="T459"> </text:span><text:span text:style-name="T389">l</text:span><text:span text:style-name="T379">a</text:span><text:span text:style-name="T443"> </text:span><text:span text:style-name="T379">p</text:span><text:span text:style-name="T389">r</text:span><text:span text:style-name="T379">op</text:span><text:span text:style-name="T389">i</text:span><text:span text:style-name="T379">edad</text:span><text:span text:style-name="T474"> </text:span><text:span text:style-name="T415">del</text:span><text:span text:style-name="T408"> </text:span><text:span text:style-name="T379">ac</text:span><text:span text:style-name="T389">tiv</text:span><text:span text:style-name="T379">o.</text:span><text:span text:style-name="T449"> </text:span><text:span text:style-name="T379">S</text:span><text:span text:style-name="T389">i</text:span><text:span text:style-name="T379">n</text:span><text:span text:style-name="T459"> </text:span><text:span text:style-name="T415">embargo,</text:span><text:span text:style-name="T449"> </text:span><text:span text:style-name="T379">cuando</text:span><text:span text:style-name="T474"> </text:span><text:span text:style-name="T415">la</text:span><text:span text:style-name="T449"> </text:span><text:span text:style-name="T379">e</text:span><text:span text:style-name="T389">m</text:span><text:span text:style-name="T379">p</text:span><text:span text:style-name="T389">r</text:span><text:span text:style-name="T379">esa</text:span><text:span text:style-name="T459"> </text:span><text:span text:style-name="T415">conserva</text:span><text:span text:style-name="T484"> </text:span><text:span text:style-name="T415">el</text:span><text:span text:style-name="T588"> </text:span><text:span text:style-name="T379">de</text:span><text:span text:style-name="T389">r</text:span><text:span text:style-name="T379">echo</text:span><text:span text:style-name="T646"> </text:span><text:span text:style-name="T379">de</text:span><text:span text:style-name="T585"> </text:span><text:span text:style-name="T379">p</text:span><text:span text:style-name="T389">r</text:span><text:span text:style-name="T379">op</text:span><text:span text:style-name="T389">i</text:span><text:span text:style-name="T379">edad</text:span><text:span text:style-name="T431"> </text:span><text:span text:style-name="T379">so</text:span><text:span text:style-name="T389">l</text:span><text:span text:style-name="T379">o</text:span><text:span text:style-name="T585"> </text:span><text:span text:style-name="T415">como</text:span><text:span text:style-name="T474"> </text:span><text:span text:style-name="T379">p</text:span><text:span text:style-name="T389">r</text:span><text:span text:style-name="T379">o</text:span><text:span text:style-name="T389">t</text:span><text:span text:style-name="T379">ecc</text:span><text:span text:style-name="T389">i</text:span><text:span text:style-name="T379">ón</text:span><text:span text:style-name="T431"> </text:span><text:span text:style-name="T379">con</text:span><text:span text:style-name="T389">tr</text:span><text:span text:style-name="T379">a</text:span><text:span text:style-name="T474"> </text:span><text:span text:style-name="T415">el</text:span><text:span text:style-name="T554"> </text:span><text:span text:style-name="T389">i</text:span><text:span text:style-name="T379">ncu</text:span><text:span text:style-name="T389">m</text:span><text:span text:style-name="T379">p</text:span><text:span text:style-name="T389">limi</text:span><text:span text:style-name="T379">en</text:span><text:span text:style-name="T389">t</text:span><text:span text:style-name="T379">o</text:span><text:span text:style-name="T585"> </text:span><text:span text:style-name="T415">del</text:span><text:span text:style-name="T554"> </text:span><text:span text:style-name="T379">c</text:span><text:span text:style-name="T389">li</text:span><text:span text:style-name="T379">en</text:span><text:span text:style-name="T389">t</text:span><text:span text:style-name="T379">e,</text:span><text:span text:style-name="T554"> </text:span><text:span text:style-name="T415">esta</text:span><text:span text:style-name="T585"> </text:span><text:span text:style-name="T379">c</text:span><text:span text:style-name="T389">ir</text:span><text:span text:style-name="T379">cuns</text:span><text:span text:style-name="T389">t</text:span><text:span text:style-name="T379">anc</text:span><text:span text:style-name="T389">i</text:span><text:span text:style-name="T379">a</text:span><text:span text:style-name="T585"> </text:span><text:span text:style-name="T415">no</text:span><text:span text:style-name="T789"> </text:span><text:span text:style-name="T389">im</text:span><text:span text:style-name="T379">ped</text:span><text:span text:style-name="T389">irí</text:span><text:span text:style-name="T379">a</text:span><text:span text:style-name="T514"> </text:span><text:span text:style-name="T415">al</text:span><text:span text:style-name="T736"> </text:span><text:span text:style-name="T379">c</text:span><text:span text:style-name="T389">li</text:span><text:span text:style-name="T379">en</text:span><text:span text:style-name="T389">t</text:span><text:span text:style-name="T379">e</text:span><text:span text:style-name="T562"> </text:span><text:span text:style-name="T379">ob</text:span><text:span text:style-name="T389">t</text:span><text:span text:style-name="T379">ene</text:span><text:span text:style-name="T389">r</text:span><text:span text:style-name="T492"> </text:span><text:span text:style-name="T379">e</text:span><text:span text:style-name="T389">l</text:span><text:span text:style-name="T734"> </text:span><text:span text:style-name="T415">control</text:span><text:span text:style-name="T736"> </text:span><text:span text:style-name="T415">del</text:span><text:span text:style-name="T736"> </text:span><text:span text:style-name="T415">activo.</text:span></text:p>
        </text:list-item>
      </text:list>
      <text:p text:style-name="P254" loext:marker-style-name="T2"/>
      <text:p text:style-name="P447" loext:marker-style-name="T198"><text:span text:style-name="T213">V</text:span><text:span text:style-name="T205">a</text:span><text:span text:style-name="T213">l</text:span><text:span text:style-name="T205">orac</text:span><text:span text:style-name="T213">i</text:span><text:span text:style-name="T205">ón</text:span></text:p>
      <text:p text:style-name="P277" loext:marker-style-name="T95"/>
      <text:p text:style-name="P409"><text:span text:style-name="T389">L</text:span><text:span text:style-name="T379">os</text:span><text:span text:style-name="T449"> </text:span><text:span text:style-name="T389">i</text:span><text:span text:style-name="T379">ng</text:span><text:span text:style-name="T389">r</text:span><text:span text:style-name="T379">esos</text:span><text:span text:style-name="T484"> </text:span><text:span text:style-name="T379">o</text:span><text:span text:style-name="T389">r</text:span><text:span text:style-name="T379">d</text:span><text:span text:style-name="T389">i</text:span><text:span text:style-name="T379">na</text:span><text:span text:style-name="T389">ri</text:span><text:span text:style-name="T379">os</text:span><text:span text:style-name="T408"> </text:span><text:span text:style-name="T379">p</text:span><text:span text:style-name="T389">r</text:span><text:span text:style-name="T379">oceden</text:span><text:span text:style-name="T389">t</text:span><text:span text:style-name="T379">es</text:span><text:span text:style-name="T449"> </text:span><text:span text:style-name="T379">de</text:span><text:span text:style-name="T484"> </text:span><text:span text:style-name="T389">l</text:span><text:span text:style-name="T379">a</text:span><text:span text:style-name="T474"> </text:span><text:span text:style-name="T415">venta</text:span><text:span text:style-name="T459"> </text:span><text:span text:style-name="T415">de</text:span><text:span text:style-name="T449"> </text:span><text:span text:style-name="T379">b</text:span><text:span text:style-name="T389">i</text:span><text:span text:style-name="T379">enes</text:span><text:span text:style-name="T449"> </text:span><text:span text:style-name="T415">y</text:span><text:span text:style-name="T484"> </text:span><text:span text:style-name="T478">d</text:span><text:span text:style-name="T415">e</text:span><text:span text:style-name="T585"> </text:span><text:span text:style-name="T389">l</text:span><text:span text:style-name="T379">a</text:span><text:span text:style-name="T443"> </text:span><text:span text:style-name="T379">p</text:span><text:span text:style-name="T389">r</text:span><text:span text:style-name="T379">es</text:span><text:span text:style-name="T389">t</text:span><text:span text:style-name="T379">ac</text:span><text:span text:style-name="T389">i</text:span><text:span text:style-name="T379">ón</text:span><text:span text:style-name="T459"> </text:span><text:span text:style-name="T415">de</text:span><text:span text:style-name="T443"> </text:span><text:span text:style-name="T379">se</text:span><text:span text:style-name="T389">rvi</text:span><text:span text:style-name="T379">c</text:span><text:span text:style-name="T389">i</text:span><text:span text:style-name="T379">os</text:span><text:span text:style-name="T484"> </text:span><text:span text:style-name="T415">se</text:span><text:span text:style-name="T449"> </text:span><text:span text:style-name="T415">valoran</text:span><text:span text:style-name="T714"> </text:span><text:span text:style-name="T379">po</text:span><text:span text:style-name="T389">r</text:span><text:span text:style-name="T585"> </text:span><text:span text:style-name="T415">e</text:span><text:span text:style-name="T478">l</text:span><text:span text:style-name="T554"> </text:span><text:span text:style-name="T389">im</text:span><text:span text:style-name="T379">po</text:span><text:span text:style-name="T389">rt</text:span><text:span text:style-name="T379">e</text:span><text:span text:style-name="T554"> </text:span><text:span text:style-name="T389">m</text:span><text:span text:style-name="T379">one</text:span><text:span text:style-name="T389">t</text:span><text:span text:style-name="T379">a</text:span><text:span text:style-name="T389">ri</text:span><text:span text:style-name="T379">o</text:span><text:span text:style-name="T585"> </text:span><text:span text:style-name="T379">o,</text:span><text:span text:style-name="T459"> </text:span><text:span text:style-name="T379">en</text:span><text:span text:style-name="T585"> </text:span><text:span text:style-name="T379">su</text:span><text:span text:style-name="T554"> </text:span><text:span text:style-name="T415">caso,</text:span><text:span text:style-name="T585"> </text:span><text:span text:style-name="T415">por</text:span><text:span text:style-name="T588"> </text:span><text:span text:style-name="T415">el</text:span><text:span text:style-name="T585"> </text:span><text:span text:style-name="T389">v</text:span><text:span text:style-name="T379">a</text:span><text:span text:style-name="T389">l</text:span><text:span text:style-name="T379">o</text:span><text:span text:style-name="T389">r</text:span><text:span text:style-name="T554"> </text:span><text:span text:style-name="T415">razonable</text:span><text:span text:style-name="T474"> </text:span><text:span text:style-name="T379">de</text:span><text:span text:style-name="T474"> </text:span><text:span text:style-name="T389">l</text:span><text:span text:style-name="T379">a</text:span><text:span text:style-name="T549"> </text:span><text:span text:style-name="T379">con</text:span><text:span text:style-name="T389">tr</text:span><text:span text:style-name="T379">apa</text:span><text:span text:style-name="T389">rti</text:span><text:span text:style-name="T379">da,</text:span><text:span text:style-name="T585"> </text:span><text:span text:style-name="T389">r</text:span><text:span text:style-name="T379">ec</text:span><text:span text:style-name="T389">i</text:span><text:span text:style-name="T379">b</text:span><text:span text:style-name="T389">i</text:span><text:span text:style-name="T379">da</text:span><text:span text:style-name="T474"> </text:span><text:span text:style-name="T415">o</text:span><text:span text:style-name="T549"> </text:span><text:span text:style-name="T415">que</text:span><text:span text:style-name="T585"> </text:span><text:span text:style-name="T415">se</text:span><text:span text:style-name="T474"> </text:span><text:span text:style-name="T379">espe</text:span><text:span text:style-name="T389">r</text:span><text:span text:style-name="T379">e</text:span><text:span text:style-name="T508"> </text:span><text:span text:style-name="T389">r</text:span><text:span text:style-name="T379">ec</text:span><text:span text:style-name="T389">i</text:span><text:span text:style-name="T379">b</text:span><text:span text:style-name="T389">ir</text:span><text:span text:style-name="T379">,</text:span><text:span text:style-name="T506"> </text:span><text:span text:style-name="T379">de</text:span><text:span text:style-name="T389">riv</text:span><text:span text:style-name="T379">ada</text:span><text:span text:style-name="T506"> </text:span><text:span text:style-name="T379">de</text:span><text:span text:style-name="T462"> </text:span><text:span text:style-name="T389">l</text:span><text:span text:style-name="T379">a</text:span><text:span text:style-name="T462"> </text:span><text:span text:style-name="T389">mi</text:span><text:span text:style-name="T379">s</text:span><text:span text:style-name="T389">m</text:span><text:span text:style-name="T379">a,</text:span><text:span text:style-name="T506"> </text:span><text:span text:style-name="T379">que,</text:span><text:span text:style-name="T572"> </text:span><text:span text:style-name="T379">sa</text:span><text:span text:style-name="T389">lv</text:span><text:span text:style-name="T379">o</text:span><text:span text:style-name="T462"> </text:span><text:span text:style-name="T379">e</text:span><text:span text:style-name="T389">vi</text:span><text:span text:style-name="T379">denc</text:span><text:span text:style-name="T389">i</text:span><text:span text:style-name="T379">a</text:span><text:span text:style-name="T506"> </text:span><text:span text:style-name="T379">en</text:span><text:span text:style-name="T398"> </text:span><text:span text:style-name="T379">con</text:span><text:span text:style-name="T389">tr</text:span><text:span text:style-name="T379">a</text:span><text:span text:style-name="T389">ri</text:span><text:span text:style-name="T379">o,</text:span><text:span text:style-name="T506"> </text:span><text:span text:style-name="T379">es</text:span><text:span text:style-name="T440"> </text:span><text:span text:style-name="T415">el</text:span><text:span text:style-name="T500"> </text:span><text:span text:style-name="T379">p</text:span><text:span text:style-name="T389">r</text:span><text:span text:style-name="T379">ec</text:span><text:span text:style-name="T389">i</text:span><text:span text:style-name="T379">o</text:span><text:span text:style-name="T597"> </text:span><text:span text:style-name="T379">aco</text:span><text:span text:style-name="T389">r</text:span><text:span text:style-name="T379">dado</text:span><text:span text:style-name="T398"> </text:span><text:span text:style-name="T379">pa</text:span><text:span text:style-name="T389">r</text:span><text:span text:style-name="T379">a</text:span><text:span text:style-name="T462"> </text:span><text:span text:style-name="T389">l</text:span><text:span text:style-name="T379">os</text:span><text:span text:style-name="T403"> </text:span><text:span text:style-name="T415">activos</text:span><text:span text:style-name="T440"> </text:span><text:span text:style-name="T415">a</text:span><text:span text:style-name="T469"> </text:span><text:span text:style-name="T389">tr</text:span><text:span text:style-name="T379">as</text:span><text:span text:style-name="T389">f</text:span><text:span text:style-name="T379">e</text:span><text:span text:style-name="T389">rir</text:span><text:span text:style-name="T379"> </text:span><text:span text:style-name="T415">a</text:span><text:span text:style-name="T478">l</text:span><text:span text:style-name="T471"> </text:span><text:span text:style-name="T415">cliente,</text:span><text:span text:style-name="T379"> </text:span><text:span text:style-name="T415">deducido:</text:span><text:span text:style-name="T389"> </text:span><text:span text:style-name="T415">el importe</text:span><text:span text:style-name="T389"> </text:span><text:span text:style-name="T379">de</text:span><text:span text:style-name="T545"> </text:span><text:span text:style-name="T379">cua</text:span><text:span text:style-name="T389">l</text:span><text:span text:style-name="T379">qu</text:span><text:span text:style-name="T389">i</text:span><text:span text:style-name="T379">e</text:span><text:span text:style-name="T389">r</text:span><text:span text:style-name="T478"> </text:span><text:span text:style-name="T379">descuen</text:span><text:span text:style-name="T389">t</text:span><text:span text:style-name="T379">o,</text:span><text:span text:style-name="T415"> rebaja</text:span><text:span text:style-name="T379"> </text:span><text:span text:style-name="T415">en el precio</text:span><text:span text:style-name="T389"> </text:span><text:span text:style-name="T415">u </text:span><text:span text:style-name="T379">o</text:span><text:span text:style-name="T389">tr</text:span><text:span text:style-name="T379">as</text:span><text:span text:style-name="T577"> </text:span><text:span text:style-name="T379">pa</text:span><text:span text:style-name="T389">rti</text:span><text:span text:style-name="T379">das s</text:span><text:span text:style-name="T389">imil</text:span><text:span text:style-name="T379">a</text:span><text:span text:style-name="T389">r</text:span><text:span text:style-name="T379">es</text:span><text:span text:style-name="T722"> </text:span><text:span text:style-name="T379">que</text:span><text:span text:style-name="T415"> la</text:span><text:span text:style-name="T577"> </text:span><text:span text:style-name="T415">empresa</text:span><text:span text:style-name="T705"> </text:span><text:span text:style-name="T379">pueda</text:span><text:span text:style-name="T415"> </text:span><text:span text:style-name="T379">concede</text:span><text:span text:style-name="T389">r</text:span><text:span text:style-name="T379">,</text:span><text:span text:style-name="T577"> </text:span><text:span text:style-name="T415">así</text:span><text:span text:style-name="T545"> </text:span><text:span text:style-name="T379">co</text:span><text:span text:style-name="T389">m</text:span><text:span text:style-name="T379">o</text:span><text:span text:style-name="T415"> los</text:span><text:span text:style-name="T705"> </text:span><text:span text:style-name="T415">intereses</text:span><text:span text:style-name="T435"> </text:span><text:span text:style-name="T389">i</text:span><text:span text:style-name="T379">nco</text:span><text:span text:style-name="T389">r</text:span><text:span text:style-name="T379">po</text:span><text:span text:style-name="T389">r</text:span><text:span text:style-name="T379">ados</text:span><text:span text:style-name="T545"> </text:span><text:span text:style-name="T379">a</text:span><text:span text:style-name="T389">l</text:span><text:span text:style-name="T577"> </text:span><text:span text:style-name="T379">no</text:span><text:span text:style-name="T389">mi</text:span><text:span text:style-name="T379">na</text:span><text:span text:style-name="T389">l</text:span><text:span text:style-name="T478"> </text:span><text:span text:style-name="T415">de</text:span><text:span text:style-name="T683"> </text:span><text:span text:style-name="T415">los <text:s/>créditos.</text:span><text:span text:style-name="T577"> </text:span><text:span text:style-name="T389">N</text:span><text:span text:style-name="T379">o</text:span><text:span text:style-name="T791"> </text:span><text:span text:style-name="T379">obs</text:span><text:span text:style-name="T389">t</text:span><text:span text:style-name="T379">an</text:span><text:span text:style-name="T389">t</text:span><text:span text:style-name="T379">e,</text:span><text:span text:style-name="T446"> </text:span><text:span text:style-name="T415">la</text:span><text:span text:style-name="T454"> </text:span><text:span text:style-name="T379">soc</text:span><text:span text:style-name="T389">i</text:span><text:span text:style-name="T379">edad</text:span><text:span text:style-name="T403"> </text:span><text:span text:style-name="T379">no</text:span><text:span text:style-name="T373"> </text:span><text:span text:style-name="T415">incluye</text:span><text:span text:style-name="T443"> </text:span><text:span text:style-name="T389">l</text:span><text:span text:style-name="T379">os</text:span><text:span text:style-name="T398"> </text:span><text:span text:style-name="T389">i</text:span><text:span text:style-name="T379">n</text:span><text:span text:style-name="T389">t</text:span><text:span text:style-name="T379">e</text:span><text:span text:style-name="T389">r</text:span><text:span text:style-name="T379">eses</text:span><text:span text:style-name="T446"> </text:span><text:span text:style-name="T389">i</text:span><text:span text:style-name="T379">nco</text:span><text:span text:style-name="T389">r</text:span><text:span text:style-name="T379">po</text:span><text:span text:style-name="T389">r</text:span><text:span text:style-name="T379">ados</text:span><text:span text:style-name="T443"> </text:span><text:span text:style-name="T415">a</text:span><text:span text:style-name="T443"> </text:span><text:span text:style-name="T415">los</text:span><text:span text:style-name="T446"> </text:span><text:span text:style-name="T379">c</text:span><text:span text:style-name="T389">r</text:span><text:span text:style-name="T379">éd</text:span><text:span text:style-name="T389">it</text:span><text:span text:style-name="T379">os</text:span><text:span text:style-name="T454"> </text:span><text:span text:style-name="T379">co</text:span><text:span text:style-name="T389">m</text:span><text:span text:style-name="T379">e</text:span><text:span text:style-name="T389">r</text:span><text:span text:style-name="T379">c</text:span><text:span text:style-name="T389">i</text:span><text:span text:style-name="T379">a</text:span><text:span text:style-name="T389">l</text:span><text:span text:style-name="T379">es</text:span><text:span text:style-name="T446"> </text:span><text:span text:style-name="T415">con</text:span><text:span text:style-name="T443"> </text:span><text:span text:style-name="T415">vencimiento</text:span><text:span text:style-name="T446"> </text:span><text:span text:style-name="T415">no</text:span><text:span text:style-name="T697"> </text:span><text:span text:style-name="T379">supe</text:span><text:span text:style-name="T389">ri</text:span><text:span text:style-name="T379">o</text:span><text:span text:style-name="T389">r</text:span><text:span text:style-name="T446"> </text:span><text:span text:style-name="T415">a</text:span><text:span text:style-name="T474"> </text:span><text:span text:style-name="T379">un</text:span><text:span text:style-name="T449"> </text:span><text:span text:style-name="T415">año</text:span><text:span text:style-name="T484"> </text:span><text:span text:style-name="T415">que</text:span><text:span text:style-name="T449"> </text:span><text:span text:style-name="T415">no</text:span><text:span text:style-name="T449"> </text:span><text:span text:style-name="T389">ti</text:span><text:span text:style-name="T379">enen</text:span><text:span text:style-name="T588"> </text:span><text:span text:style-name="T415">un</text:span><text:span text:style-name="T449"> </text:span><text:span text:style-name="T389">ti</text:span><text:span text:style-name="T379">po</text:span><text:span text:style-name="T449"> </text:span><text:span text:style-name="T415">de</text:span><text:span text:style-name="T449"> </text:span><text:span text:style-name="T389">i</text:span><text:span text:style-name="T379">n</text:span><text:span text:style-name="T389">t</text:span><text:span text:style-name="T379">e</text:span><text:span text:style-name="T389">r</text:span><text:span text:style-name="T379">és</text:span><text:span text:style-name="T459"> </text:span><text:span text:style-name="T379">con</text:span><text:span text:style-name="T389">tr</text:span><text:span text:style-name="T379">ac</text:span><text:span text:style-name="T389">t</text:span><text:span text:style-name="T379">ua</text:span><text:span text:style-name="T389">l</text:span><text:span text:style-name="T379">,</text:span><text:span text:style-name="T484"> </text:span><text:span text:style-name="T415">cuando</text:span><text:span text:style-name="T443"> </text:span><text:span text:style-name="T379">e</text:span><text:span text:style-name="T389">l</text:span><text:span text:style-name="T408"> </text:span><text:span text:style-name="T379">e</text:span><text:span text:style-name="T389">f</text:span><text:span text:style-name="T379">ec</text:span><text:span text:style-name="T389">t</text:span><text:span text:style-name="T379">o</text:span><text:span text:style-name="T449"> </text:span><text:span text:style-name="T415">de</text:span><text:span text:style-name="T484"> </text:span><text:span text:style-name="T478">no</text:span><text:span text:style-name="T484"> </text:span><text:span text:style-name="T379">ac</text:span><text:span text:style-name="T389">t</text:span><text:span text:style-name="T379">ua</text:span><text:span text:style-name="T389">li</text:span><text:span text:style-name="T379">za</text:span><text:span text:style-name="T389">r</text:span><text:span text:style-name="T459"> </text:span><text:span text:style-name="T415">los</text:span><text:span text:style-name="T459"> </text:span><text:span text:style-name="T389">fl</text:span><text:span text:style-name="T379">u</text:span><text:span text:style-name="T389">j</text:span><text:span text:style-name="T379">os</text:span><text:span text:style-name="T638"> </text:span><text:span text:style-name="T379">de</text:span><text:span text:style-name="T669"> </text:span><text:span text:style-name="T379">e</text:span><text:span text:style-name="T389">f</text:span><text:span text:style-name="T379">ec</text:span><text:span text:style-name="T389">tiv</text:span><text:span text:style-name="T379">o</text:span><text:span text:style-name="T734"> </text:span><text:span text:style-name="T415">no</text:span><text:span text:style-name="T595"> </text:span><text:span text:style-name="T379">es</text:span><text:span text:style-name="T595"> </text:span><text:span text:style-name="T415">significativo.</text:span></text:p>
      <text:p text:style-name="P254" loext:marker-style-name="T2"/>
      <text:p text:style-name="P523"><text:span text:style-name="T396">No</text:span><text:span text:style-name="T414"> </text:span><text:span text:style-name="T732">forman</text:span><text:span text:style-name="T552"> </text:span><text:span text:style-name="T396">p</text:span><text:span text:style-name="T387">a</text:span><text:span text:style-name="T396">rt</text:span><text:span text:style-name="T387">e</text:span><text:span text:style-name="T421"> </text:span><text:span text:style-name="T396">d</text:span><text:span text:style-name="T387">e</text:span><text:span text:style-name="T417"> </text:span><text:span text:style-name="T396">lo</text:span><text:span text:style-name="T387">s</text:span><text:span text:style-name="T414"> </text:span><text:span text:style-name="T732">ingresos</text:span><text:span text:style-name="T417"> </text:span><text:span text:style-name="T396">lo</text:span><text:span text:style-name="T387">s</text:span><text:span text:style-name="T414"> </text:span><text:span text:style-name="T396">impu</text:span><text:span text:style-name="T387">es</text:span><text:span text:style-name="T396">to</text:span><text:span text:style-name="T387">s</text:span><text:span text:style-name="T421"> </text:span><text:span text:style-name="T732">que</text:span><text:span text:style-name="T417"> </text:span><text:span text:style-name="T732">gravan</text:span><text:span text:style-name="T437"> </text:span><text:span text:style-name="T396">l</text:span><text:span text:style-name="T387">as</text:span><text:span text:style-name="T417"> </text:span><text:span text:style-name="T396">op</text:span><text:span text:style-name="T387">e</text:span><text:span text:style-name="T396">r</text:span><text:span text:style-name="T387">a</text:span><text:span text:style-name="T396">cion</text:span><text:span text:style-name="T387">es</text:span><text:span text:style-name="T421"> </text:span><text:span text:style-name="T732">de</text:span><text:span text:style-name="T437"> </text:span><text:span text:style-name="T387">e</text:span><text:span text:style-name="T396">ntr</text:span><text:span text:style-name="T387">e</text:span><text:span text:style-name="T396">g</text:span><text:span text:style-name="T387">a</text:span><text:span text:style-name="T437"> </text:span><text:span text:style-name="T481">d</text:span><text:span text:style-name="T732">e</text:span><text:span text:style-name="T417"> </text:span><text:span text:style-name="T396">bi</text:span><text:span text:style-name="T387">e</text:span><text:span text:style-name="T396">n</text:span><text:span text:style-name="T387">es</text:span><text:span text:style-name="T547"> </text:span><text:span text:style-name="T732">y</text:span><text:span text:style-name="T723"> </text:span><text:span text:style-name="T396">pr</text:span><text:span text:style-name="T387">es</text:span><text:span text:style-name="T396">t</text:span><text:span text:style-name="T387">a</text:span><text:span text:style-name="T396">ción</text:span><text:span text:style-name="T561"> </text:span><text:span text:style-name="T732">de</text:span><text:span text:style-name="T494"> </text:span><text:span text:style-name="T387">se</text:span><text:span text:style-name="T396">rvicio</text:span><text:span text:style-name="T387">s</text:span><text:span text:style-name="T566"> </text:span><text:span text:style-name="T732">que</text:span><text:span text:style-name="T566"> </text:span><text:span text:style-name="T396">l</text:span><text:span text:style-name="T387">a</text:span><text:span text:style-name="T494"> </text:span><text:span text:style-name="T732">empresa</text:span><text:span text:style-name="T561"> </text:span><text:span text:style-name="T396">d</text:span><text:span text:style-name="T387">e</text:span><text:span text:style-name="T396">b</text:span><text:span text:style-name="T387">e</text:span><text:span text:style-name="T561"> </text:span><text:span text:style-name="T732">repercutir</text:span><text:span text:style-name="T494"> </text:span><text:span text:style-name="T732">a</text:span><text:span text:style-name="T494"> </text:span><text:span text:style-name="T396">t</text:span><text:span text:style-name="T387">e</text:span><text:span text:style-name="T396">rc</text:span><text:span text:style-name="T387">e</text:span><text:span text:style-name="T396">ro</text:span><text:span text:style-name="T387">s</text:span><text:span text:style-name="T561"> </text:span><text:span text:style-name="T396">como</text:span><text:span text:style-name="T494"> </text:span><text:span text:style-name="T732">e</text:span><text:span text:style-name="T481">l</text:span><text:span text:style-name="T561"> </text:span><text:span text:style-name="T732">impuesto</text:span><text:span text:style-name="T494"> </text:span><text:span text:style-name="T387">s</text:span><text:span text:style-name="T396">obr</text:span><text:span text:style-name="T387">e</text:span><text:span text:style-name="T561"> </text:span><text:span text:style-name="T387">e</text:span><text:span text:style-name="T396">l</text:span><text:span text:style-name="T561"> </text:span><text:span text:style-name="T732">valor</text:span><text:span text:style-name="T561"> </text:span><text:span text:style-name="T387">a</text:span><text:span text:style-name="T396">ñ</text:span><text:span text:style-name="T387">a</text:span><text:span text:style-name="T396">dido</text:span><text:span text:style-name="T800"> </text:span><text:span text:style-name="T732">y</text:span><text:span text:style-name="T733"> </text:span><text:span text:style-name="T396">lo</text:span><text:span text:style-name="T387">s</text:span><text:span text:style-name="T735"> </text:span><text:span text:style-name="T396">impu</text:span><text:span text:style-name="T387">es</text:span><text:span text:style-name="T396">to</text:span><text:span text:style-name="T387">s</text:span><text:span text:style-name="T594"> </text:span><text:span text:style-name="T732">especiales,</text:span><text:span text:style-name="T733"> </text:span><text:span text:style-name="T732">así</text:span><text:span text:style-name="T515"> </text:span><text:span text:style-name="T396">como</text:span><text:span text:style-name="T515"> </text:span><text:span text:style-name="T396">l</text:span><text:span text:style-name="T387">as</text:span><text:span text:style-name="T735"> </text:span><text:span text:style-name="T396">c</text:span><text:span text:style-name="T387">a</text:span><text:span text:style-name="T396">ntid</text:span><text:span text:style-name="T387">a</text:span><text:span text:style-name="T396">d</text:span><text:span text:style-name="T387">es</text:span><text:span text:style-name="T735"> </text:span><text:span text:style-name="T396">r</text:span><text:span text:style-name="T387">e</text:span><text:span text:style-name="T396">cibid</text:span><text:span text:style-name="T387">as</text:span><text:span text:style-name="T735"> </text:span><text:span text:style-name="T396">por</text:span><text:span text:style-name="T668"> </text:span><text:span text:style-name="T732">cuenta</text:span><text:span text:style-name="T515"> </text:span><text:span text:style-name="T396">d</text:span><text:span text:style-name="T387">e</text:span><text:span text:style-name="T735"> </text:span><text:span text:style-name="T732">terceros.</text:span></text:p>
      <text:p text:style-name="P254" loext:marker-style-name="T2"/>
      <text:p text:style-name="P440"><text:span text:style-name="T389">L</text:span><text:span text:style-name="T379">a</text:span><text:span text:style-name="T545"> </text:span><text:span text:style-name="T379">e</text:span><text:span text:style-name="T389">m</text:span><text:span text:style-name="T379">p</text:span><text:span text:style-name="T389">r</text:span><text:span text:style-name="T379">esa</text:span><text:span text:style-name="T545"> </text:span><text:span text:style-name="T389">t</text:span><text:span text:style-name="T379">o</text:span><text:span text:style-name="T389">m</text:span><text:span text:style-name="T379">a</text:span><text:span text:style-name="T435"> </text:span><text:span text:style-name="T415">en</text:span><text:span text:style-name="T545"> </text:span><text:span text:style-name="T379">cuen</text:span><text:span text:style-name="T389">t</text:span><text:span text:style-name="T379">a</text:span><text:span text:style-name="T478"> </text:span><text:span text:style-name="T379">en</text:span><text:span text:style-name="T416"> </text:span><text:span text:style-name="T471">l</text:span><text:span text:style-name="T389">a</text:span><text:span text:style-name="T478"> </text:span><text:span text:style-name="T415">valoración</text:span><text:span text:style-name="T545"> </text:span><text:span text:style-name="T415">del</text:span><text:span text:style-name="T545"> </text:span><text:span text:style-name="T389">i</text:span><text:span text:style-name="T379">ng</text:span><text:span text:style-name="T389">r</text:span><text:span text:style-name="T379">eso</text:span><text:span text:style-name="T478"> </text:span><text:span text:style-name="T389">l</text:span><text:span text:style-name="T379">a</text:span><text:span text:style-name="T545"> </text:span><text:span text:style-name="T389">m</text:span><text:span text:style-name="T379">e</text:span><text:span text:style-name="T389">j</text:span><text:span text:style-name="T379">o</text:span><text:span text:style-name="T389">r</text:span><text:span text:style-name="T411"> </text:span><text:span text:style-name="T379">es</text:span><text:span text:style-name="T389">tim</text:span><text:span text:style-name="T379">ac</text:span><text:span text:style-name="T389">i</text:span><text:span text:style-name="T379">ón</text:span><text:span text:style-name="T545"> </text:span><text:span text:style-name="T379">de</text:span><text:span text:style-name="T435"> </text:span><text:span text:style-name="T389">l</text:span><text:span text:style-name="T379">a</text:span><text:span text:style-name="T411"> </text:span><text:span text:style-name="T379">con</text:span><text:span text:style-name="T389">tr</text:span><text:span text:style-name="T379">ap</text:span><text:span text:style-name="T389">r</text:span><text:span text:style-name="T379">es</text:span><text:span text:style-name="T389">t</text:span><text:span text:style-name="T379">ac</text:span><text:span text:style-name="T389">i</text:span><text:span text:style-name="T379">ón</text:span><text:span text:style-name="T545"> </text:span><text:span text:style-name="T389">v</text:span><text:span text:style-name="T379">a</text:span><text:span text:style-name="T389">ri</text:span><text:span text:style-name="T379">ab</text:span><text:span text:style-name="T389">l</text:span><text:span text:style-name="T379">e</text:span><text:span text:style-name="T782"> </text:span><text:span text:style-name="T415">s</text:span><text:span text:style-name="T478">i</text:span><text:span text:style-name="T389"> </text:span><text:span text:style-name="T379">es</text:span><text:span text:style-name="T545"> </text:span><text:span text:style-name="T379">a</text:span><text:span text:style-name="T389">lt</text:span><text:span text:style-name="T379">a</text:span><text:span text:style-name="T389">m</text:span><text:span text:style-name="T379">en</text:span><text:span text:style-name="T389">t</text:span><text:span text:style-name="T379">e p</text:span><text:span text:style-name="T389">r</text:span><text:span text:style-name="T379">obab</text:span><text:span text:style-name="T389">l</text:span><text:span text:style-name="T379">e</text:span><text:span text:style-name="T577"> </text:span><text:span text:style-name="T415">que no</text:span><text:span text:style-name="T379"> </text:span><text:span text:style-name="T415">se </text:span><text:span text:style-name="T379">p</text:span><text:span text:style-name="T389">r</text:span><text:span text:style-name="T379">oduzca</text:span><text:span text:style-name="T577"> </text:span><text:span text:style-name="T379">una </text:span><text:span text:style-name="T415">reversión </text:span><text:span text:style-name="T379">s</text:span><text:span text:style-name="T389">i</text:span><text:span text:style-name="T379">gn</text:span><text:span text:style-name="T389">ifi</text:span><text:span text:style-name="T379">ca</text:span><text:span text:style-name="T389">tiv</text:span><text:span text:style-name="T379">a</text:span><text:span text:style-name="T577"> </text:span><text:span text:style-name="T415">del</text:span><text:span text:style-name="T389"> </text:span><text:span text:style-name="T415">importe del </text:span><text:span text:style-name="T389">i</text:span><text:span text:style-name="T379">ng</text:span><text:span text:style-name="T389">r</text:span><text:span text:style-name="T379">eso</text:span><text:span text:style-name="T577"> </text:span><text:span text:style-name="T389">r</text:span><text:span text:style-name="T379">econoc</text:span><text:span text:style-name="T389">i</text:span><text:span text:style-name="T379">do</text:span><text:span text:style-name="T539"> </text:span><text:span text:style-name="T379">cuando</text:span><text:span text:style-name="T474"> </text:span><text:span text:style-name="T379">pos</text:span><text:span text:style-name="T389">t</text:span><text:span text:style-name="T379">e</text:span><text:span text:style-name="T389">ri</text:span><text:span text:style-name="T379">o</text:span><text:span text:style-name="T389">rm</text:span><text:span text:style-name="T379">en</text:span><text:span text:style-name="T389">t</text:span><text:span text:style-name="T379">e</text:span><text:span text:style-name="T431"> </text:span><text:span text:style-name="T415">se</text:span><text:span text:style-name="T585"> </text:span><text:span text:style-name="T389">r</text:span><text:span text:style-name="T379">esue</text:span><text:span text:style-name="T389">lv</text:span><text:span text:style-name="T379">a</text:span><text:span text:style-name="T585"> </text:span><text:span text:style-name="T389">l</text:span><text:span text:style-name="T379">a</text:span><text:span text:style-name="T585"> </text:span><text:span text:style-name="T389">i</text:span><text:span text:style-name="T379">nce</text:span><text:span text:style-name="T389">rti</text:span><text:span text:style-name="T379">du</text:span><text:span text:style-name="T389">m</text:span><text:span text:style-name="T379">b</text:span><text:span text:style-name="T389">r</text:span><text:span text:style-name="T379">e</text:span><text:span text:style-name="T585"> </text:span><text:span text:style-name="T379">asoc</text:span><text:span text:style-name="T389">i</text:span><text:span text:style-name="T379">ada</text:span><text:span text:style-name="T431"> </text:span><text:span text:style-name="T415">a</text:span><text:span text:style-name="T585"> </text:span><text:span text:style-name="T389">l</text:span><text:span text:style-name="T379">a</text:span><text:span text:style-name="T431"> </text:span><text:span text:style-name="T415">citada</text:span><text:span text:style-name="T585"> </text:span><text:span text:style-name="T379">con</text:span><text:span text:style-name="T389">tr</text:span><text:span text:style-name="T379">ap</text:span><text:span text:style-name="T389">r</text:span><text:span text:style-name="T379">es</text:span><text:span text:style-name="T389">t</text:span><text:span text:style-name="T379">ac</text:span><text:span text:style-name="T389">i</text:span><text:span text:style-name="T379">ón.</text:span></text:p>
      <text:p text:style-name="P412"><text:span text:style-name="T379">Po</text:span><text:span text:style-name="T389">r</text:span><text:span text:style-name="T419"> </text:span><text:span text:style-name="T415">excepción</text:span><text:span text:style-name="T419"> </text:span><text:span text:style-name="T415">a</text:span><text:span text:style-name="T585"> </text:span><text:span text:style-name="T471">l</text:span><text:span text:style-name="T389">a</text:span><text:span text:style-name="T588"> </text:span><text:span text:style-name="T389">r</text:span><text:span text:style-name="T379">eg</text:span><text:span text:style-name="T389">l</text:span><text:span text:style-name="T379">a</text:span><text:span text:style-name="T585"> </text:span><text:span text:style-name="T379">gene</text:span><text:span text:style-name="T389">r</text:span><text:span text:style-name="T379">a</text:span><text:span text:style-name="T389">l</text:span><text:span text:style-name="T379">,</text:span><text:span text:style-name="T419"> </text:span><text:span text:style-name="T415">la</text:span><text:span text:style-name="T419"> </text:span><text:span text:style-name="T379">con</text:span><text:span text:style-name="T389">tr</text:span><text:span text:style-name="T379">ap</text:span><text:span text:style-name="T389">r</text:span><text:span text:style-name="T379">es</text:span><text:span text:style-name="T389">t</text:span><text:span text:style-name="T379">ac</text:span><text:span text:style-name="T389">i</text:span><text:span text:style-name="T379">ón</text:span><text:span text:style-name="T431"> </text:span><text:span text:style-name="T389">v</text:span><text:span text:style-name="T379">a</text:span><text:span text:style-name="T389">ri</text:span><text:span text:style-name="T379">ab</text:span><text:span text:style-name="T389">l</text:span><text:span text:style-name="T379">e</text:span><text:span text:style-name="T431"> </text:span><text:span text:style-name="T389">r</text:span><text:span text:style-name="T379">e</text:span><text:span text:style-name="T389">l</text:span><text:span text:style-name="T379">ac</text:span><text:span text:style-name="T389">i</text:span><text:span text:style-name="T379">onada</text:span><text:span text:style-name="T431"> </text:span><text:span text:style-name="T415">con</text:span><text:span text:style-name="T585"> </text:span><text:span text:style-name="T389">l</text:span><text:span text:style-name="T379">os</text:span><text:span text:style-name="T588"> </text:span><text:span text:style-name="T379">acue</text:span><text:span text:style-name="T389">r</text:span><text:span text:style-name="T379">dos</text:span><text:span text:style-name="T588"> </text:span><text:span text:style-name="T379">de</text:span><text:span text:style-name="T419"> </text:span><text:span text:style-name="T415">cesión</text:span><text:span text:style-name="T466"> </text:span><text:span text:style-name="T379">de</text:span><text:span text:style-name="T588"> </text:span><text:span text:style-name="T389">li</text:span><text:span text:style-name="T379">cenc</text:span><text:span text:style-name="T389">i</text:span><text:span text:style-name="T379">as,</text:span><text:span text:style-name="T549"> </text:span><text:span text:style-name="T415">en</text:span><text:span text:style-name="T585"> </text:span><text:span text:style-name="T415">forma</text:span><text:span text:style-name="T554"> </text:span><text:span text:style-name="T415">de</text:span><text:span text:style-name="T585"> </text:span><text:span text:style-name="T379">pa</text:span><text:span text:style-name="T389">rti</text:span><text:span text:style-name="T379">c</text:span><text:span text:style-name="T389">i</text:span><text:span text:style-name="T379">pac</text:span><text:span text:style-name="T389">i</text:span><text:span text:style-name="T379">ón</text:span><text:span text:style-name="T549"> </text:span><text:span text:style-name="T415">e</text:span><text:span text:style-name="T478">n</text:span><text:span text:style-name="T549"> </text:span><text:span text:style-name="T389">l</text:span><text:span text:style-name="T379">as</text:span><text:span text:style-name="T588"> </text:span><text:span text:style-name="T415">ventas</text:span><text:span text:style-name="T419"> </text:span><text:span text:style-name="T415">o</text:span><text:span text:style-name="T585"> </text:span><text:span text:style-name="T415">en</text:span><text:span text:style-name="T554"> </text:span><text:span text:style-name="T415">el</text:span><text:span text:style-name="T588"> </text:span><text:span text:style-name="T415">uso</text:span><text:span text:style-name="T549"> </text:span><text:span text:style-name="T478">d</text:span><text:span text:style-name="T415">e</text:span><text:span text:style-name="T549"> </text:span><text:span text:style-name="T379">esos</text:span><text:span text:style-name="T588"> </text:span><text:span text:style-name="T379">ac</text:span><text:span text:style-name="T389">tiv</text:span><text:span text:style-name="T379">os,</text:span><text:span text:style-name="T588"> </text:span><text:span text:style-name="T379">so</text:span><text:span text:style-name="T389">l</text:span><text:span text:style-name="T379">o</text:span><text:span text:style-name="T585"> </text:span><text:span text:style-name="T415">se</text:span><text:span text:style-name="T549"> </text:span><text:span text:style-name="T415">reconocen</text:span><text:span text:style-name="T549"> </text:span><text:span text:style-name="T415">cuando</text:span><text:span text:style-name="T729"> </text:span><text:span text:style-name="T415">(o</text:span><text:span text:style-name="T431"> </text:span><text:span text:style-name="T415">a</text:span><text:span text:style-name="T554"> </text:span><text:span text:style-name="T389">m</text:span><text:span text:style-name="T379">ed</text:span><text:span text:style-name="T389">i</text:span><text:span text:style-name="T379">da</text:span><text:span text:style-name="T459"> </text:span><text:span text:style-name="T379">que</text:span><text:span text:style-name="T389">)</text:span><text:span text:style-name="T474"> </text:span><text:span text:style-name="T379">ocu</text:span><text:span text:style-name="T389">rr</text:span><text:span text:style-name="T379">a</text:span><text:span text:style-name="T459"> </text:span><text:span text:style-name="T389">e</text:span><text:span text:style-name="T471">l</text:span><text:span text:style-name="T459"> </text:span><text:span text:style-name="T379">que</text:span><text:span text:style-name="T554"> </text:span><text:span text:style-name="T415">sea</text:span><text:span text:style-name="T554"> </text:span><text:span text:style-name="T379">pos</text:span><text:span text:style-name="T389">t</text:span><text:span text:style-name="T379">e</text:span><text:span text:style-name="T389">ri</text:span><text:span text:style-name="T379">o</text:span><text:span text:style-name="T389">r</text:span><text:span text:style-name="T585"> </text:span><text:span text:style-name="T478">d</text:span><text:span text:style-name="T415">e</text:span><text:span text:style-name="T554"> </text:span><text:span text:style-name="T389">l</text:span><text:span text:style-name="T379">os</text:span><text:span text:style-name="T549"> </text:span><text:span text:style-name="T379">s</text:span><text:span text:style-name="T389">i</text:span><text:span text:style-name="T379">gu</text:span><text:span text:style-name="T389">i</text:span><text:span text:style-name="T379">en</text:span><text:span text:style-name="T389">t</text:span><text:span text:style-name="T379">es</text:span><text:span text:style-name="T585"> </text:span><text:span text:style-name="T415">sucesos:</text:span></text:p>
      <text:list text:continue-numbering="true" text:style-name="WWNum16">
        <text:list-item>
          <text:list>
            <text:list-item>
              <text:p text:style-name="P532"><text:span text:style-name="T389">Ti</text:span><text:span text:style-name="T379">ene </text:span><text:span text:style-name="T389">l</text:span><text:span text:style-name="T379">uga</text:span><text:span text:style-name="T389">r</text:span><text:span text:style-name="T478"> </text:span><text:span text:style-name="T471">l</text:span><text:span text:style-name="T389">a</text:span><text:span text:style-name="T577"> </text:span><text:span text:style-name="T389">v</text:span><text:span text:style-name="T379">en</text:span><text:span text:style-name="T389">t</text:span><text:span text:style-name="T379">a</text:span><text:span text:style-name="T389"> </text:span><text:span text:style-name="T415">o e</text:span><text:span text:style-name="T478">l</text:span><text:span text:style-name="T604"> </text:span><text:span text:style-name="T478">u</text:span><text:span text:style-name="T415">s</text:span><text:span text:style-name="T478">o</text:span><text:span text:style-name="T389"> </text:span><text:span text:style-name="T379">pos</text:span><text:span text:style-name="T389">t</text:span><text:span text:style-name="T379">e</text:span><text:span text:style-name="T389">ri</text:span><text:span text:style-name="T379">o</text:span><text:span text:style-name="T389">r;</text:span><text:span text:style-name="T415"> o</text:span></text:p>
            </text:list-item>
            <text:list-item>
              <text:p text:style-name="P485"><text:span text:style-name="T389">L</text:span><text:span text:style-name="T379">a</text:span><text:span text:style-name="T419"> </text:span><text:span text:style-name="T379">ob</text:span><text:span text:style-name="T389">li</text:span><text:span text:style-name="T379">gac</text:span><text:span text:style-name="T389">i</text:span><text:span text:style-name="T379">ón</text:span><text:span text:style-name="T416"> </text:span><text:span text:style-name="T415">que</text:span><text:span text:style-name="T419"> </text:span><text:span text:style-name="T379">asu</text:span><text:span text:style-name="T389">m</text:span><text:span text:style-name="T379">e</text:span><text:span text:style-name="T549"> </text:span><text:span text:style-name="T415">la</text:span><text:span text:style-name="T411"> </text:span><text:span text:style-name="T415">empresa</text:span><text:span text:style-name="T549"> </text:span><text:span text:style-name="T415">en</text:span><text:span text:style-name="T549"> </text:span><text:span text:style-name="T415">virtud</text:span><text:span text:style-name="T431"> </text:span><text:span text:style-name="T389">de</text:span><text:span text:style-name="T471">l</text:span><text:span text:style-name="T419"> </text:span><text:span text:style-name="T415">contrato</text:span><text:span text:style-name="T419"> </text:span><text:span text:style-name="T415">y</text:span><text:span text:style-name="T419"> </text:span><text:span text:style-name="T415">a</text:span><text:span text:style-name="T554"> </text:span><text:span text:style-name="T389">l</text:span><text:span text:style-name="T379">a</text:span><text:span text:style-name="T419"> </text:span><text:span text:style-name="T379">que</text:span><text:span text:style-name="T549"> </text:span><text:span text:style-name="T415">se</text:span><text:span text:style-name="T411"> </text:span><text:span text:style-name="T478">h</text:span><text:span text:style-name="T415">a</text:span><text:span text:style-name="T554"> </text:span><text:span text:style-name="T379">as</text:span><text:span text:style-name="T389">i</text:span><text:span text:style-name="T379">gnado</text:span><text:span text:style-name="T554"> </text:span><text:span text:style-name="T379">pa</text:span><text:span text:style-name="T389">rt</text:span><text:span text:style-name="T379">e</text:span><text:span text:style-name="T549"> </text:span><text:span text:style-name="T415">o</text:span><text:span text:style-name="T679"> </text:span><text:span text:style-name="T389">t</text:span><text:span text:style-name="T379">oda</text:span><text:span text:style-name="T585"> </text:span><text:span text:style-name="T389">l</text:span><text:span text:style-name="T379">a</text:span><text:span text:style-name="T549"> </text:span><text:span text:style-name="T379">con</text:span><text:span text:style-name="T389">tr</text:span><text:span text:style-name="T379">ap</text:span><text:span text:style-name="T389">r</text:span><text:span text:style-name="T379">es</text:span><text:span text:style-name="T389">t</text:span><text:span text:style-name="T379">ac</text:span><text:span text:style-name="T389">i</text:span><text:span text:style-name="T379">ón</text:span><text:span text:style-name="T474"> </text:span><text:span text:style-name="T389">v</text:span><text:span text:style-name="T379">a</text:span><text:span text:style-name="T389">ri</text:span><text:span text:style-name="T379">ab</text:span><text:span text:style-name="T389">l</text:span><text:span text:style-name="T379">e</text:span><text:span text:style-name="T431"> </text:span><text:span text:style-name="T415">es</text:span><text:span text:style-name="T554"> </text:span><text:span text:style-name="T379">sa</text:span><text:span text:style-name="T389">ti</text:span><text:span text:style-name="T379">s</text:span><text:span text:style-name="T389">f</text:span><text:span text:style-name="T379">echa</text:span><text:span text:style-name="T431"> </text:span><text:span text:style-name="T415">(o</text:span><text:span text:style-name="T549"> </text:span><text:span text:style-name="T379">pa</text:span><text:span text:style-name="T389">r</text:span><text:span text:style-name="T379">c</text:span><text:span text:style-name="T389">i</text:span><text:span text:style-name="T379">a</text:span><text:span text:style-name="T389">lm</text:span><text:span text:style-name="T379">en</text:span><text:span text:style-name="T389">t</text:span><text:span text:style-name="T379">e</text:span><text:span text:style-name="T484"> </text:span><text:span text:style-name="T379">sa</text:span><text:span text:style-name="T389">ti</text:span><text:span text:style-name="T379">s</text:span><text:span text:style-name="T389">f</text:span><text:span text:style-name="T379">echa</text:span><text:span text:style-name="T389">)</text:span><text:span text:style-name="T379">.</text:span></text:p>
            </text:list-item>
          </text:list>
        </text:list-item>
      </text:list>
      <text:p text:style-name="P277" loext:marker-style-name="T95"/>
      <text:p text:style-name="P443"><text:span text:style-name="T415">.</text:span></text:p>
      <text:list text:continue-list="list95947772014666" text:style-name="WWNum15">
        <text:list-item>
          <text:p text:style-name="P486" loext:marker-style-name="T198"><text:span text:style-name="T203">P</text:span><text:span text:style-name="T210">r</text:span><text:span text:style-name="T203">o</text:span><text:span text:style-name="T210">vi</text:span><text:span text:style-name="T203">s</text:span><text:span text:style-name="T210">i</text:span><text:span text:style-name="T203">ones</text:span><text:span text:style-name="T285"> </text:span><text:span text:style-name="T194">y</text:span><text:span text:style-name="T210"> </text:span><text:span text:style-name="T194">contingencias:</text:span></text:p>
        </text:list-item>
      </text:list>
      <text:p text:style-name="P290" loext:marker-style-name="T97"/>
      <text:p text:style-name="P372"><text:span text:style-name="T396">L</text:span><text:span text:style-name="T387">as</text:span><text:span text:style-name="T556"> </text:span><text:span text:style-name="T396">cu</text:span><text:span text:style-name="T387">e</text:span><text:span text:style-name="T396">nt</text:span><text:span text:style-name="T387">as</text:span><text:span text:style-name="T552"> </text:span><text:span text:style-name="T387">a</text:span><text:span text:style-name="T396">nu</text:span><text:span text:style-name="T387">a</text:span><text:span text:style-name="T396">l</text:span><text:span text:style-name="T387">es</text:span><text:span text:style-name="T556"> </text:span><text:span text:style-name="T732">de</text:span><text:span text:style-name="T587"> </text:span><text:span text:style-name="T396">l</text:span><text:span text:style-name="T387">a</text:span><text:span text:style-name="T587"> </text:span><text:span text:style-name="T387">S</text:span><text:span text:style-name="T396">oci</text:span><text:span text:style-name="T387">e</text:span><text:span text:style-name="T396">d</text:span><text:span text:style-name="T387">a</text:span><text:span text:style-name="T396">d</text:span><text:span text:style-name="T414"> </text:span><text:span text:style-name="T732">recogen</text:span><text:span text:style-name="T433"> </text:span><text:span text:style-name="T396">tod</text:span><text:span text:style-name="T387">as</text:span><text:span text:style-name="T556"> </text:span><text:span text:style-name="T396">l</text:span><text:span text:style-name="T387">as</text:span><text:span text:style-name="T587"> </text:span><text:span text:style-name="T396">provi</text:span><text:span text:style-name="T387">s</text:span><text:span text:style-name="T396">ion</text:span><text:span text:style-name="T387">es</text:span><text:span text:style-name="T556"> </text:span><text:span text:style-name="T387">s</text:span><text:span text:style-name="T396">ignific</text:span><text:span text:style-name="T387">a</text:span><text:span text:style-name="T396">tiv</text:span><text:span text:style-name="T387">as</text:span><text:span text:style-name="T552"> </text:span><text:span text:style-name="T732">e</text:span><text:span text:style-name="T481">n</text:span><text:span text:style-name="T421"> </text:span><text:span text:style-name="T396">l</text:span><text:span text:style-name="T387">as</text:span><text:span text:style-name="T552"> </text:span><text:span text:style-name="T396">cu</text:span><text:span text:style-name="T387">a</text:span><text:span text:style-name="T396">l</text:span><text:span text:style-name="T387">es</text:span><text:span text:style-name="T556"> </text:span><text:span text:style-name="T732">es</text:span><text:span text:style-name="T785"> </text:span><text:span text:style-name="T396">m</text:span><text:span text:style-name="T387">a</text:span><text:span text:style-name="T396">yor</text:span><text:span text:style-name="T472"> </text:span><text:span text:style-name="T396">l</text:span><text:span text:style-name="T387">a</text:span><text:span text:style-name="T396"> prob</text:span><text:span text:style-name="T387">a</text:span><text:span text:style-name="T396">bilid</text:span><text:span text:style-name="T387">a</text:span><text:span text:style-name="T396">d</text:span><text:span text:style-name="T472"> </text:span><text:span text:style-name="T732">que</text:span><text:span text:style-name="T396"> </text:span><text:span text:style-name="T732">se</text:span><text:span text:style-name="T387"> </text:span><text:span text:style-name="T396">h</text:span><text:span text:style-name="T387">a</text:span><text:span text:style-name="T396">y</text:span><text:span text:style-name="T387">a</text:span><text:span text:style-name="T396"> d</text:span><text:span text:style-name="T387">e</text:span><text:span text:style-name="T396"> </text:span><text:span text:style-name="T387">a</text:span><text:span text:style-name="T396">t</text:span><text:span text:style-name="T387">e</text:span><text:span text:style-name="T396">nd</text:span><text:span text:style-name="T387">e</text:span><text:span text:style-name="T396">r</text:span><text:span text:style-name="T387"> </text:span><text:span text:style-name="T472">l</text:span><text:span text:style-name="T396">a</text:span><text:span text:style-name="T387"> </text:span><text:span text:style-name="T396">oblig</text:span><text:span text:style-name="T387">a</text:span><text:span text:style-name="T396">ción. </text:span><text:span text:style-name="T472">L</text:span><text:span text:style-name="T396">as provi</text:span><text:span text:style-name="T387">s</text:span><text:span text:style-name="T396">ion</text:span><text:span text:style-name="T387">es </text:span><text:span text:style-name="T732">se</text:span><text:span text:style-name="T396"> r</text:span><text:span text:style-name="T387">e</text:span><text:span text:style-name="T396">conoc</text:span><text:span text:style-name="T387">e</text:span><text:span text:style-name="T396">n</text:span><text:span text:style-name="T558"> </text:span><text:span text:style-name="T732">únicamente</text:span><text:span text:style-name="T396"> </text:span><text:span text:style-name="T387">e</text:span><text:span text:style-name="T396">n</text:span><text:span text:style-name="T676"> </text:span><text:span text:style-name="T396">b</text:span><text:span text:style-name="T387">ase</text:span><text:span text:style-name="T579"> </text:span><text:span text:style-name="T732">a</text:span><text:span text:style-name="T421"> </text:span><text:span text:style-name="T396">h</text:span><text:span text:style-name="T387">e</text:span><text:span text:style-name="T396">cho</text:span><text:span text:style-name="T387">s</text:span><text:span text:style-name="T579"> </text:span><text:span text:style-name="T396">pr</text:span><text:span text:style-name="T387">ese</text:span><text:span text:style-name="T396">nt</text:span><text:span text:style-name="T387">es</text:span><text:span text:style-name="T437"> </text:span><text:span text:style-name="T732">o</text:span><text:span text:style-name="T547"> </text:span><text:span text:style-name="T396">p</text:span><text:span text:style-name="T387">asa</text:span><text:span text:style-name="T396">do</text:span><text:span text:style-name="T387">s</text:span><text:span text:style-name="T437"> </text:span><text:span text:style-name="T732">que</text:span><text:span text:style-name="T547"> </text:span><text:span text:style-name="T396">g</text:span><text:span text:style-name="T387">e</text:span><text:span text:style-name="T396">n</text:span><text:span text:style-name="T387">e</text:span><text:span text:style-name="T396">r</text:span><text:span text:style-name="T387">e</text:span><text:span text:style-name="T396">n</text:span><text:span text:style-name="T421"> </text:span><text:span text:style-name="T396">oblig</text:span><text:span text:style-name="T387">a</text:span><text:span text:style-name="T396">cion</text:span><text:span text:style-name="T387">es</text:span><text:span text:style-name="T547"> </text:span><text:span text:style-name="T396">futur</text:span><text:span text:style-name="T387">as</text:span><text:span text:style-name="T396">.</text:span><text:span text:style-name="T421"> </text:span><text:span text:style-name="T387">Se</text:span><text:span text:style-name="T414"> </text:span><text:span text:style-name="T396">cu</text:span><text:span text:style-name="T387">a</text:span><text:span text:style-name="T396">ntific</text:span><text:span text:style-name="T387">a</text:span><text:span text:style-name="T396">n</text:span><text:span text:style-name="T547"> </text:span><text:span text:style-name="T396">t</text:span><text:span text:style-name="T387">e</text:span><text:span text:style-name="T396">ni</text:span><text:span text:style-name="T387">e</text:span><text:span text:style-name="T396">ndo</text:span><text:span text:style-name="T547"> </text:span><text:span text:style-name="T732">e</text:span><text:span text:style-name="T481">n</text:span><text:span text:style-name="T783"> </text:span><text:span text:style-name="T396">con</text:span><text:span text:style-name="T387">s</text:span><text:span text:style-name="T396">id</text:span><text:span text:style-name="T387">e</text:span><text:span text:style-name="T396">r</text:span><text:span text:style-name="T387">a</text:span><text:span text:style-name="T396">ción </text:span><text:span text:style-name="T472">l</text:span><text:span text:style-name="T396">a</text:span><text:span text:style-name="T387"> </text:span><text:span text:style-name="T732">mejor</text:span><text:span text:style-name="T387"> </text:span><text:span text:style-name="T396">inform</text:span><text:span text:style-name="T387">a</text:span><text:span text:style-name="T396">ción</text:span><text:span text:style-name="T472"> </text:span><text:span text:style-name="T396">di</text:span><text:span text:style-name="T387">s</text:span><text:span text:style-name="T396">ponibl</text:span><text:span text:style-name="T387">e</text:span><text:span text:style-name="T396"> </text:span><text:span text:style-name="T732">sobre</text:span><text:span text:style-name="T387"> </text:span><text:span text:style-name="T732">las</text:span><text:span text:style-name="T396"> con</text:span><text:span text:style-name="T387">se</text:span><text:span text:style-name="T396">cu</text:span><text:span text:style-name="T387">e</text:span><text:span text:style-name="T396">nci</text:span><text:span text:style-name="T387">as </text:span><text:span text:style-name="T732">del </text:span><text:span text:style-name="T387">s</text:span><text:span text:style-name="T396">uc</text:span><text:span text:style-name="T387">es</text:span><text:span text:style-name="T396">o </text:span><text:span text:style-name="T732">que </text:span><text:span text:style-name="T396">l</text:span><text:span text:style-name="T387">as</text:span><text:span text:style-name="T396"> </text:span><text:span text:style-name="T732">motivan</text:span><text:span text:style-name="T396"> </text:span><text:span text:style-name="T732">y</text:span><text:span text:style-name="T396"> </text:span><text:span text:style-name="T732">son</text:span><text:span text:style-name="T783"> </text:span><text:span text:style-name="T396">r</text:span><text:span text:style-name="T387">ees</text:span><text:span text:style-name="T396">tim</text:span><text:span text:style-name="T387">a</text:span><text:span text:style-name="T396">d</text:span><text:span text:style-name="T387">as</text:span><text:span text:style-name="T515"> </text:span><text:span text:style-name="T732">con</text:span><text:span text:style-name="T515"> </text:span><text:span text:style-name="T396">oc</text:span><text:span text:style-name="T387">as</text:span><text:span text:style-name="T396">ión</text:span><text:span text:style-name="T515"> </text:span><text:span text:style-name="T732">de</text:span><text:span text:style-name="T515"> </text:span><text:span text:style-name="T396">c</text:span><text:span text:style-name="T387">a</text:span><text:span text:style-name="T396">d</text:span><text:span text:style-name="T387">a</text:span><text:span text:style-name="T733"> </text:span><text:span text:style-name="T732">cierre</text:span><text:span text:style-name="T668"> </text:span><text:span text:style-name="T396">cont</text:span><text:span text:style-name="T387">a</text:span><text:span text:style-name="T396">bl</text:span><text:span text:style-name="T387">e</text:span><text:span text:style-name="T396">.</text:span><text:span text:style-name="T515"> </text:span><text:span text:style-name="T732">Se</text:span><text:span text:style-name="T517"> </text:span><text:span text:style-name="T396">utiliz</text:span><text:span text:style-name="T387">a</text:span><text:span text:style-name="T396">n</text:span><text:span text:style-name="T515"> </text:span><text:span text:style-name="T396">p</text:span><text:span text:style-name="T387">a</text:span><text:span text:style-name="T396">r</text:span><text:span text:style-name="T387">a</text:span><text:span text:style-name="T735"> </text:span><text:span text:style-name="T387">a</text:span><text:span text:style-name="T396">front</text:span><text:span text:style-name="T387">a</text:span><text:span text:style-name="T396">r</text:span><text:span text:style-name="T735"> </text:span><text:span text:style-name="T396">l</text:span><text:span text:style-name="T387">as</text:span><text:span text:style-name="T733"> </text:span><text:span text:style-name="T396">oblig</text:span><text:span text:style-name="T387">a</text:span><text:span text:style-name="T396">cion</text:span><text:span text:style-name="T387">es</text:span><text:span text:style-name="T735"> </text:span><text:span text:style-name="T387">es</text:span><text:span text:style-name="T396">p</text:span><text:span text:style-name="T387">e</text:span><text:span text:style-name="T396">cífic</text:span><text:span text:style-name="T387">as</text:span><text:span text:style-name="T733"> </text:span><text:span text:style-name="T396">p</text:span><text:span text:style-name="T387">a</text:span><text:span text:style-name="T396">r</text:span><text:span text:style-name="T387">a</text:span><text:span text:style-name="T674"> </text:span><text:span text:style-name="T396">l</text:span><text:span text:style-name="T387">as</text:span><text:span text:style-name="T626"> </text:span><text:span text:style-name="T396">cu</text:span><text:span text:style-name="T387">a</text:span><text:span text:style-name="T396">l</text:span><text:span text:style-name="T387">es</text:span><text:span text:style-name="T658"> </text:span><text:span text:style-name="T396">fu</text:span><text:span text:style-name="T387">e</text:span><text:span text:style-name="T396">ron</text:span><text:span text:style-name="T626"> </text:span><text:span text:style-name="T396">origin</text:span><text:span text:style-name="T387">a</text:span><text:span text:style-name="T396">lm</text:span><text:span text:style-name="T387">e</text:span><text:span text:style-name="T396">nt</text:span><text:span text:style-name="T387">e</text:span><text:span text:style-name="T626"> </text:span><text:span text:style-name="T396">r</text:span><text:span text:style-name="T387">e</text:span><text:span text:style-name="T396">conocid</text:span><text:span text:style-name="T387">as</text:span><text:span text:style-name="T396">.</text:span><text:span text:style-name="T658"> </text:span><text:span text:style-name="T732">Se</text:span><text:span text:style-name="T629"> </text:span><text:span text:style-name="T732">procede</text:span><text:span text:style-name="T626"> </text:span><text:span text:style-name="T732">a</text:span><text:span text:style-name="T629"> </text:span><text:span text:style-name="T732">su</text:span><text:span text:style-name="T626"> </text:span><text:span text:style-name="T396">r</text:span><text:span text:style-name="T387">e</text:span><text:span text:style-name="T396">v</text:span><text:span text:style-name="T387">e</text:span><text:span text:style-name="T396">r</text:span><text:span text:style-name="T387">s</text:span><text:span text:style-name="T396">ión</text:span><text:span text:style-name="T626"> </text:span><text:span text:style-name="T732">total</text:span><text:span text:style-name="T655"> </text:span><text:span text:style-name="T732">o</text:span><text:span text:style-name="T626"> </text:span><text:span text:style-name="T396">p</text:span><text:span text:style-name="T387">a</text:span><text:span text:style-name="T396">rci</text:span><text:span text:style-name="T387">a</text:span><text:span text:style-name="T396">l,</text:span><text:span text:style-name="T626"> </text:span><text:span text:style-name="T732">cuando</text:span><text:span text:style-name="T658"> </text:span><text:span text:style-name="T387">es</text:span><text:span text:style-name="T396">t</text:span><text:span text:style-name="T387">as</text:span><text:span text:style-name="T675"> </text:span><text:span text:style-name="T379">ob</text:span><text:span text:style-name="T389">li</text:span><text:span text:style-name="T379">gac</text:span><text:span text:style-name="T389">i</text:span><text:span text:style-name="T379">ones</text:span><text:span text:style-name="T565"> </text:span><text:span text:style-name="T379">de</text:span><text:span text:style-name="T389">j</text:span><text:span text:style-name="T379">an</text:span><text:span text:style-name="T560"> </text:span><text:span text:style-name="T415">de</text:span><text:span text:style-name="T565"> </text:span><text:span text:style-name="T415">existir</text:span><text:span text:style-name="T492"> </text:span><text:span text:style-name="T415">o</text:span><text:span text:style-name="T560"> </text:span><text:span text:style-name="T379">d</text:span><text:span text:style-name="T389">i</text:span><text:span text:style-name="T379">s</text:span><text:span text:style-name="T389">mi</text:span><text:span text:style-name="T379">nu</text:span><text:span text:style-name="T389">y</text:span><text:span text:style-name="T379">en.</text:span></text:p>
      <text:p text:style-name="P281" loext:marker-style-name="T95"/>
      <text:list text:continue-numbering="true" text:style-name="WWNum15">
        <text:list-item>
          <text:p text:style-name="P487" loext:marker-style-name="T198"><text:span text:style-name="T194">Gastos</text:span><text:span text:style-name="T286"> </text:span><text:span text:style-name="T194">de</text:span><text:span text:style-name="T286"> </text:span><text:span text:style-name="T194">personal:</text:span><text:span text:style-name="T288"> </text:span><text:span text:style-name="T194">compromisos</text:span><text:span text:style-name="T259"> </text:span><text:span text:style-name="T266">por</text:span><text:span text:style-name="T286"> </text:span><text:span text:style-name="T194">pensiones</text:span><text:span text:style-name="T227">:</text:span></text:p>
        </text:list-item>
      </text:list>
      <text:p text:style-name="P291" loext:marker-style-name="T97"/>
      <text:p text:style-name="P372"><text:span text:style-name="T389">L</text:span><text:span text:style-name="T379">os</text:span><text:span text:style-name="T588"> </text:span><text:span text:style-name="T379">gas</text:span><text:span text:style-name="T389">t</text:span><text:span text:style-name="T379">os</text:span><text:span text:style-name="T588"> </text:span><text:span text:style-name="T415">de</text:span><text:span text:style-name="T431"> </text:span><text:span text:style-name="T415">personal</text:span><text:span text:style-name="T554"> </text:span><text:span text:style-name="T389">i</text:span><text:span text:style-name="T379">nc</text:span><text:span text:style-name="T389">l</text:span><text:span text:style-name="T379">u</text:span><text:span text:style-name="T389">y</text:span><text:span text:style-name="T379">en</text:span><text:span text:style-name="T585"> </text:span><text:span text:style-name="T415">todos</text:span><text:span text:style-name="T554"> </text:span><text:span text:style-name="T389">l</text:span><text:span text:style-name="T379">os</text:span><text:span text:style-name="T588"> </text:span><text:span text:style-name="T379">sue</text:span><text:span text:style-name="T389">l</text:span><text:span text:style-name="T379">dos</text:span><text:span text:style-name="T554"> </text:span><text:span text:style-name="T415">y</text:span><text:span text:style-name="T474"> </text:span><text:span text:style-name="T389">l</text:span><text:span text:style-name="T379">as</text:span><text:span text:style-name="T484"> </text:span><text:span text:style-name="T379">ob</text:span><text:span text:style-name="T389">li</text:span><text:span text:style-name="T379">gac</text:span><text:span text:style-name="T389">i</text:span><text:span text:style-name="T379">ones</text:span><text:span text:style-name="T554"> </text:span><text:span text:style-name="T415">de</text:span><text:span text:style-name="T585"> </text:span><text:span text:style-name="T379">o</text:span><text:span text:style-name="T389">r</text:span><text:span text:style-name="T379">den</text:span><text:span text:style-name="T585"> </text:span><text:span text:style-name="T415">social</text:span><text:span text:style-name="T484"> </text:span><text:span text:style-name="T379">ob</text:span><text:span text:style-name="T389">li</text:span><text:span text:style-name="T379">ga</text:span><text:span text:style-name="T389">t</text:span><text:span text:style-name="T379">o</text:span><text:span text:style-name="T389">ri</text:span><text:span text:style-name="T379">as</text:span><text:span text:style-name="T554"> </text:span><text:span text:style-name="T415">o</text:span><text:span text:style-name="T697"> </text:span><text:span text:style-name="T389">v</text:span><text:span text:style-name="T379">o</text:span><text:span text:style-name="T389">l</text:span><text:span text:style-name="T379">un</text:span><text:span text:style-name="T389">t</text:span><text:span text:style-name="T379">a</text:span><text:span text:style-name="T389">ri</text:span><text:span text:style-name="T379">as</text:span><text:span text:style-name="T654"> </text:span><text:span text:style-name="T379">de</text:span><text:span text:style-name="T389">v</text:span><text:span text:style-name="T379">engadas</text:span><text:span text:style-name="T628"> </text:span><text:span text:style-name="T379">en</text:span><text:span text:style-name="T628"> </text:span><text:span text:style-name="T415">cada</text:span><text:span text:style-name="T570"> </text:span><text:span text:style-name="T389">m</text:span><text:span text:style-name="T379">o</text:span><text:span text:style-name="T389">m</text:span><text:span text:style-name="T379">en</text:span><text:span text:style-name="T389">t</text:span><text:span text:style-name="T379">o,</text:span><text:span text:style-name="T597"> </text:span><text:span text:style-name="T389">r</text:span><text:span text:style-name="T379">econoc</text:span><text:span text:style-name="T389">i</text:span><text:span text:style-name="T379">endo</text:span><text:span text:style-name="T654"> </text:span><text:span text:style-name="T389">l</text:span><text:span text:style-name="T379">as</text:span><text:span text:style-name="T570"> </text:span><text:span text:style-name="T379">ob</text:span><text:span text:style-name="T389">li</text:span><text:span text:style-name="T379">gac</text:span><text:span text:style-name="T389">i</text:span><text:span text:style-name="T379">ones</text:span><text:span text:style-name="T654"> </text:span><text:span text:style-name="T379">po</text:span><text:span text:style-name="T389">r</text:span><text:span text:style-name="T628"> </text:span><text:span text:style-name="T379">pagas</text:span><text:span text:style-name="T570"> </text:span><text:span text:style-name="T379">e</text:span><text:span text:style-name="T389">xtr</text:span><text:span text:style-name="T379">as,</text:span><text:span text:style-name="T654"> </text:span><text:span text:style-name="T389">v</text:span><text:span text:style-name="T379">acac</text:span><text:span text:style-name="T389">i</text:span><text:span text:style-name="T379">ones</text:span><text:span text:style-name="T570"> </text:span><text:span text:style-name="T415">o</text:span><text:span text:style-name="T688"> </text:span><text:span text:style-name="T379">sue</text:span><text:span text:style-name="T389">l</text:span><text:span text:style-name="T379">dos</text:span><text:span text:style-name="T398"> </text:span><text:span text:style-name="T389">v</text:span><text:span text:style-name="T379">a</text:span><text:span text:style-name="T389">ri</text:span><text:span text:style-name="T379">ab</text:span><text:span text:style-name="T389">l</text:span><text:span text:style-name="T379">es</text:span><text:span text:style-name="T373"> </text:span><text:span text:style-name="T415">y</text:span><text:span text:style-name="T398"> </text:span><text:span text:style-name="T415">sus</text:span><text:span text:style-name="T500"> </text:span><text:span text:style-name="T415">gastos</text:span><text:span text:style-name="T398"> </text:span><text:span text:style-name="T379">asoc</text:span><text:span text:style-name="T389">i</text:span><text:span text:style-name="T379">ados.</text:span></text:p>
      <text:p text:style-name="P254" loext:marker-style-name="T2"/>
      <text:p text:style-name="P436"><text:span text:style-name="T389">L</text:span><text:span text:style-name="T379">a</text:span><text:span text:style-name="T435"> </text:span><text:span text:style-name="T379">e</text:span><text:span text:style-name="T389">m</text:span><text:span text:style-name="T379">p</text:span><text:span text:style-name="T389">r</text:span><text:span text:style-name="T379">esa</text:span><text:span text:style-name="T419"> </text:span><text:span text:style-name="T379">no</text:span><text:span text:style-name="T577"> </text:span><text:span text:style-name="T389">r</text:span><text:span text:style-name="T379">ea</text:span><text:span text:style-name="T389">li</text:span><text:span text:style-name="T379">za</text:span><text:span text:style-name="T545"> </text:span><text:span text:style-name="T389">r</text:span><text:span text:style-name="T379">e</text:span><text:span text:style-name="T389">tri</text:span><text:span text:style-name="T379">buc</text:span><text:span text:style-name="T389">i</text:span><text:span text:style-name="T379">ones</text:span><text:span text:style-name="T411"> </text:span><text:span text:style-name="T415">a</text:span><text:span text:style-name="T545"> </text:span><text:span text:style-name="T389">l</text:span><text:span text:style-name="T379">a</text:span><text:span text:style-name="T389">r</text:span><text:span text:style-name="T379">go</text:span><text:span text:style-name="T419"> </text:span><text:span text:style-name="T379">p</text:span><text:span text:style-name="T389">l</text:span><text:span text:style-name="T379">azo</text:span><text:span text:style-name="T435"> </text:span><text:span text:style-name="T379">a</text:span><text:span text:style-name="T389">l</text:span><text:span text:style-name="T435"> </text:span><text:span text:style-name="T379">pe</text:span><text:span text:style-name="T389">r</text:span><text:span text:style-name="T379">sona</text:span><text:span text:style-name="T389">l</text:span><text:span text:style-name="T379">.</text:span></text:p>
      <text:p text:style-name="P277" loext:marker-style-name="T95"/>
      <text:list text:continue-numbering="true" text:style-name="WWNum15">
        <text:list-item>
          <text:p text:style-name="P486" loext:marker-style-name="T198"><text:span text:style-name="T203">Sub</text:span><text:span text:style-name="T210">v</text:span><text:span text:style-name="T203">enc</text:span><text:span text:style-name="T210">i</text:span><text:span text:style-name="T203">ones</text:span><text:span text:style-name="T210">,</text:span><text:span text:style-name="T283"> </text:span><text:span text:style-name="T194">donaciones</text:span><text:span text:style-name="T278"> </text:span><text:span text:style-name="T194">y</text:span><text:span text:style-name="T281"> </text:span><text:span text:style-name="T194">legados</text:span><text:span text:style-name="T227">:</text:span></text:p>
        </text:list-item>
      </text:list>
      <text:p text:style-name="P290" loext:marker-style-name="T97"/>
      <text:p text:style-name="P461"><text:span text:style-name="T389">L</text:span><text:span text:style-name="T379">as</text:span><text:span text:style-name="T415"> <text:s/></text:span><text:span text:style-name="T545"><text:s/></text:span><text:span text:style-name="T379">sub</text:span><text:span text:style-name="T389">v</text:span><text:span text:style-name="T379">enc</text:span><text:span text:style-name="T389">i</text:span><text:span text:style-name="T379">ones,</text:span><text:span text:style-name="T415"> <text:s/></text:span><text:span text:style-name="T478"><text:s/></text:span><text:span text:style-name="T379">donac</text:span><text:span text:style-name="T389">i</text:span><text:span text:style-name="T379">ones</text:span><text:span text:style-name="T415"> <text:s/></text:span><text:span text:style-name="T545"><text:s/></text:span><text:span text:style-name="T415">y <text:s/></text:span><text:span text:style-name="T478"><text:s/></text:span><text:span text:style-name="T389">l</text:span><text:span text:style-name="T379">egados</text:span><text:span text:style-name="T415"> <text:s/></text:span><text:span text:style-name="T545"><text:s/></text:span><text:span text:style-name="T379">no</text:span><text:span text:style-name="T415"> <text:s/></text:span><text:span text:style-name="T577"><text:s/></text:span><text:span text:style-name="T415">reintegrables <text:s/></text:span><text:span text:style-name="T577"><text:s/></text:span><text:span text:style-name="T415">se <text:s/></text:span><text:span text:style-name="T577"><text:s/></text:span><text:span text:style-name="T379">con</text:span><text:span text:style-name="T389">t</text:span><text:span text:style-name="T379">ab</text:span><text:span text:style-name="T389">ili</text:span><text:span text:style-name="T379">zan</text:span><text:span text:style-name="T415"> <text:s/></text:span><text:span text:style-name="T577"><text:s/></text:span><text:span text:style-name="T379">co</text:span><text:span text:style-name="T389">m</text:span><text:span text:style-name="T379">o</text:span><text:span text:style-name="T415"> <text:s text:c="2"/></text:span><text:span text:style-name="T389">i</text:span><text:span text:style-name="T379">ng</text:span><text:span text:style-name="T389">r</text:span><text:span text:style-name="T379">esos</text:span><text:span text:style-name="T521"> </text:span><text:span text:style-name="T379">d</text:span><text:span text:style-name="T389">ir</text:span><text:span text:style-name="T379">ec</text:span><text:span text:style-name="T389">t</text:span><text:span text:style-name="T379">a</text:span><text:span text:style-name="T389">m</text:span><text:span text:style-name="T379">en</text:span><text:span text:style-name="T389">t</text:span><text:span text:style-name="T379">e</text:span><text:span text:style-name="T642"> </text:span><text:span text:style-name="T389">im</text:span><text:span text:style-name="T379">pu</text:span><text:span text:style-name="T389">t</text:span><text:span text:style-name="T379">ados</text:span><text:span text:style-name="T631"> </text:span><text:span text:style-name="T415">al</text:span><text:span text:style-name="T639"> </text:span><text:span text:style-name="T379">pa</text:span><text:span text:style-name="T389">trim</text:span><text:span text:style-name="T379">on</text:span><text:span text:style-name="T389">i</text:span><text:span text:style-name="T379">o</text:span><text:span text:style-name="T639"> </text:span><text:span text:style-name="T415">neto</text:span><text:span text:style-name="T618"> </text:span><text:span text:style-name="T415">y</text:span><text:span text:style-name="T639"> </text:span><text:span text:style-name="T415">se</text:span><text:span text:style-name="T639"> </text:span><text:span text:style-name="T389">r</text:span><text:span text:style-name="T379">econocen</text:span><text:span text:style-name="T640"> </text:span><text:span text:style-name="T379">en</text:span><text:span text:style-name="T661"> </text:span><text:span text:style-name="T471">l</text:span><text:span text:style-name="T389">a</text:span><text:span text:style-name="T644"> </text:span><text:span text:style-name="T415">cuenta</text:span><text:span text:style-name="T642"> </text:span><text:span text:style-name="T478">d</text:span><text:span text:style-name="T415">e</text:span><text:span text:style-name="T639"> </text:span><text:span text:style-name="T379">pé</text:span><text:span text:style-name="T389">r</text:span><text:span text:style-name="T379">d</text:span><text:span text:style-name="T389">i</text:span><text:span text:style-name="T379">das</text:span><text:span text:style-name="T640"> </text:span><text:span text:style-name="T415">y</text:span><text:span text:style-name="T631"> </text:span><text:span text:style-name="T379">gananc</text:span><text:span text:style-name="T389">i</text:span><text:span text:style-name="T379">as</text:span><text:span text:style-name="T639"> </text:span><text:span text:style-name="T415">como</text:span></text:p>
      <text:p text:style-name="P314" loext:marker-style-name="T98"/>
      <text:p text:style-name="P439"><text:span text:style-name="T389">i</text:span><text:span text:style-name="T379">ng</text:span><text:span text:style-name="T389">r</text:span><text:span text:style-name="T379">esos</text:span><text:span text:style-name="T408"> </text:span><text:span text:style-name="T379">sob</text:span><text:span text:style-name="T389">r</text:span><text:span text:style-name="T379">e</text:span><text:span text:style-name="T408"> </text:span><text:span text:style-name="T415">una</text:span><text:span text:style-name="T484"> </text:span><text:span text:style-name="T415">base</text:span><text:span text:style-name="T449"> </text:span><text:span text:style-name="T379">s</text:span><text:span text:style-name="T389">i</text:span><text:span text:style-name="T379">s</text:span><text:span text:style-name="T389">t</text:span><text:span text:style-name="T379">e</text:span><text:span text:style-name="T389">m</text:span><text:span text:style-name="T379">á</text:span><text:span text:style-name="T389">ti</text:span><text:span text:style-name="T379">ca</text:span><text:span text:style-name="T484"> </text:span><text:span text:style-name="T415">y</text:span><text:span text:style-name="T443"> </text:span><text:span text:style-name="T389">r</text:span><text:span text:style-name="T379">ac</text:span><text:span text:style-name="T389">i</text:span><text:span text:style-name="T379">ona</text:span><text:span text:style-name="T389">l</text:span><text:span text:style-name="T459"> </text:span><text:span text:style-name="T478">d</text:span><text:span text:style-name="T415">e</text:span><text:span text:style-name="T484"> </text:span><text:span text:style-name="T415">forma</text:span><text:span text:style-name="T459"> </text:span><text:span text:style-name="T415">correlacionada</text:span><text:span text:style-name="T484"> </text:span><text:span text:style-name="T415">con</text:span><text:span text:style-name="T449"> </text:span><text:span text:style-name="T389">l</text:span><text:span text:style-name="T379">os</text:span><text:span text:style-name="T454"> </text:span><text:span text:style-name="T379">gas</text:span><text:span text:style-name="T389">t</text:span><text:span text:style-name="T379">os</text:span><text:span text:style-name="T443"> </text:span><text:span text:style-name="T379">de</text:span><text:span text:style-name="T389">riv</text:span><text:span text:style-name="T379">ados</text:span><text:span text:style-name="T408"> </text:span><text:span text:style-name="T389">de</text:span><text:span text:style-name="T471">l</text:span><text:span text:style-name="T454"> </text:span><text:span text:style-name="T379">gas</text:span><text:span text:style-name="T389">t</text:span><text:span text:style-name="T379">o</text:span><text:span text:style-name="T714"> </text:span><text:span text:style-name="T415">o</text:span><text:span text:style-name="T557"> </text:span><text:span text:style-name="T389">i</text:span><text:span text:style-name="T379">n</text:span><text:span text:style-name="T389">v</text:span><text:span text:style-name="T379">e</text:span><text:span text:style-name="T389">r</text:span><text:span text:style-name="T379">s</text:span><text:span text:style-name="T389">i</text:span><text:span text:style-name="T379">ón</text:span><text:span text:style-name="T471"> </text:span><text:span text:style-name="T379">ob</text:span><text:span text:style-name="T389">j</text:span><text:span text:style-name="T379">e</text:span><text:span text:style-name="T389">t</text:span><text:span text:style-name="T379">o</text:span><text:span text:style-name="T557"> </text:span><text:span text:style-name="T478">d</text:span><text:span text:style-name="T415">e</text:span><text:span text:style-name="T557"> </text:span><text:span text:style-name="T389">l</text:span><text:span text:style-name="T379">a</text:span><text:span text:style-name="T471"> </text:span><text:span text:style-name="T379">sub</text:span><text:span text:style-name="T389">v</text:span><text:span text:style-name="T379">enc</text:span><text:span text:style-name="T389">i</text:span><text:span text:style-name="T379">ón.</text:span></text:p>
      <text:p text:style-name="P254" loext:marker-style-name="T2"/>
      <text:p text:style-name="P462"><text:span text:style-name="T389">L</text:span><text:span text:style-name="T379">as</text:span><text:span text:style-name="T644"> </text:span><text:span text:style-name="T379">sub</text:span><text:span text:style-name="T389">v</text:span><text:span text:style-name="T379">enc</text:span><text:span text:style-name="T389">i</text:span><text:span text:style-name="T379">ones,</text:span><text:span text:style-name="T639"> </text:span><text:span text:style-name="T379">donac</text:span><text:span text:style-name="T389">i</text:span><text:span text:style-name="T379">ones</text:span><text:span text:style-name="T631"> </text:span><text:span text:style-name="T415">y</text:span><text:span text:style-name="T642"> </text:span><text:span text:style-name="T389">l</text:span><text:span text:style-name="T379">egados</text:span><text:span text:style-name="T614"> </text:span><text:span text:style-name="T415">que</text:span><text:span text:style-name="T618"> </text:span><text:span text:style-name="T415">tengan</text:span><text:span text:style-name="T644"> </text:span><text:span text:style-name="T379">ca</text:span><text:span text:style-name="T389">r</text:span><text:span text:style-name="T379">ác</text:span><text:span text:style-name="T389">t</text:span><text:span text:style-name="T379">e</text:span><text:span text:style-name="T389">r</text:span><text:span text:style-name="T631"> </text:span><text:span text:style-name="T379">de</text:span><text:span text:style-name="T618"> </text:span><text:span text:style-name="T389">r</text:span><text:span text:style-name="T379">e</text:span><text:span text:style-name="T389">i</text:span><text:span text:style-name="T379">n</text:span><text:span text:style-name="T389">t</text:span><text:span text:style-name="T379">eg</text:span><text:span text:style-name="T389">r</text:span><text:span text:style-name="T379">ab</text:span><text:span text:style-name="T389">l</text:span><text:span text:style-name="T379">es</text:span><text:span text:style-name="T631"> </text:span><text:span text:style-name="T415">se</text:span><text:span text:style-name="T639"> </text:span><text:span text:style-name="T389">r</text:span><text:span text:style-name="T379">eg</text:span><text:span text:style-name="T389">i</text:span><text:span text:style-name="T379">s</text:span><text:span text:style-name="T389">tr</text:span><text:span text:style-name="T379">an</text:span><text:span text:style-name="T610"> </text:span><text:span text:style-name="T379">co</text:span><text:span text:style-name="T389">m</text:span><text:span text:style-name="T379">o</text:span><text:span text:style-name="T646"> </text:span><text:span text:style-name="T379">pas</text:span><text:span text:style-name="T389">iv</text:span><text:span text:style-name="T379">os</text:span><text:span text:style-name="T554"> </text:span><text:span text:style-name="T415">de</text:span><text:span text:style-name="T585"> </text:span><text:span text:style-name="T389">l</text:span><text:span text:style-name="T379">a</text:span><text:span text:style-name="T588"> </text:span><text:span text:style-name="T379">e</text:span><text:span text:style-name="T389">m</text:span><text:span text:style-name="T379">p</text:span><text:span text:style-name="T389">r</text:span><text:span text:style-name="T379">esa</text:span><text:span text:style-name="T585"> </text:span><text:span text:style-name="T415">hasta</text:span><text:span text:style-name="T554"> </text:span><text:span text:style-name="T415">que</text:span><text:span text:style-name="T431"> </text:span><text:span text:style-name="T379">adqu</text:span><text:span text:style-name="T389">i</text:span><text:span text:style-name="T379">e</text:span><text:span text:style-name="T389">r</text:span><text:span text:style-name="T379">en</text:span><text:span text:style-name="T484"> </text:span><text:span text:style-name="T471">l</text:span><text:span text:style-name="T389">a</text:span><text:span text:style-name="T484"> </text:span><text:span text:style-name="T379">cond</text:span><text:span text:style-name="T389">i</text:span><text:span text:style-name="T379">c</text:span><text:span text:style-name="T389">i</text:span><text:span text:style-name="T379">ón</text:span><text:span text:style-name="T484"> </text:span><text:span text:style-name="T389">de</text:span><text:span text:style-name="T585"> </text:span><text:span text:style-name="T415">no</text:span><text:span text:style-name="T431"> </text:span><text:span text:style-name="T389">r</text:span><text:span text:style-name="T379">e</text:span><text:span text:style-name="T389">i</text:span><text:span text:style-name="T379">n</text:span><text:span text:style-name="T389">t</text:span><text:span text:style-name="T379">eg</text:span><text:span text:style-name="T389">r</text:span><text:span text:style-name="T379">ab</text:span><text:span text:style-name="T389">l</text:span><text:span text:style-name="T379">es.</text:span></text:p>
      <text:p text:style-name="P277" loext:marker-style-name="T95"/>
      <text:p text:style-name="P462"><text:span text:style-name="T389">L</text:span><text:span text:style-name="T379">a</text:span><text:span text:style-name="T570"> </text:span><text:span text:style-name="T389">im</text:span><text:span text:style-name="T379">pu</text:span><text:span text:style-name="T389">t</text:span><text:span text:style-name="T379">ac</text:span><text:span text:style-name="T389">i</text:span><text:span text:style-name="T379">ón</text:span><text:span text:style-name="T597"> </text:span><text:span text:style-name="T415">a</text:span><text:span text:style-name="T570"> </text:span><text:span text:style-name="T389">r</text:span><text:span text:style-name="T379">esu</text:span><text:span text:style-name="T389">lt</text:span><text:span text:style-name="T379">ados</text:span><text:span text:style-name="T657"> </text:span><text:span text:style-name="T379">de</text:span><text:span text:style-name="T597"> </text:span><text:span text:style-name="T415">las</text:span><text:span text:style-name="T440"> </text:span><text:span text:style-name="T379">sub</text:span><text:span text:style-name="T389">v</text:span><text:span text:style-name="T379">enc</text:span><text:span text:style-name="T389">i</text:span><text:span text:style-name="T379">ones,</text:span><text:span text:style-name="T628"> </text:span><text:span text:style-name="T379">donac</text:span><text:span text:style-name="T389">i</text:span><text:span text:style-name="T379">ones</text:span><text:span text:style-name="T654"> </text:span><text:span text:style-name="T415">y</text:span><text:span text:style-name="T597"> </text:span><text:span text:style-name="T389">l</text:span><text:span text:style-name="T379">egados</text:span><text:span text:style-name="T570"> </text:span><text:span text:style-name="T415">que</text:span><text:span text:style-name="T506"> </text:span><text:span text:style-name="T415">tengan</text:span><text:span text:style-name="T506"> </text:span><text:span text:style-name="T415">e</text:span><text:span text:style-name="T478">l</text:span><text:span text:style-name="T570"> </text:span><text:span text:style-name="T379">ca</text:span><text:span text:style-name="T389">r</text:span><text:span text:style-name="T379">ác</text:span><text:span text:style-name="T389">t</text:span><text:span text:style-name="T379">e</text:span><text:span text:style-name="T389">r</text:span><text:span text:style-name="T654"> </text:span><text:span text:style-name="T478">d</text:span><text:span text:style-name="T415">e</text:span><text:span text:style-name="T635"> </text:span><text:span text:style-name="T379">no</text:span><text:span text:style-name="T554"> </text:span><text:span text:style-name="T389">r</text:span><text:span text:style-name="T379">e</text:span><text:span text:style-name="T389">i</text:span><text:span text:style-name="T379">n</text:span><text:span text:style-name="T389">t</text:span><text:span text:style-name="T379">eg</text:span><text:span text:style-name="T389">r</text:span><text:span text:style-name="T379">ab</text:span><text:span text:style-name="T389">l</text:span><text:span text:style-name="T379">es</text:span><text:span text:style-name="T549"> </text:span><text:span text:style-name="T379">se</text:span><text:span text:style-name="T474"> </text:span><text:span text:style-name="T379">e</text:span><text:span text:style-name="T389">f</text:span><text:span text:style-name="T379">ec</text:span><text:span text:style-name="T389">t</text:span><text:span text:style-name="T379">ua</text:span><text:span text:style-name="T389">r</text:span><text:span text:style-name="T379">á</text:span><text:span text:style-name="T554"> </text:span><text:span text:style-name="T379">a</text:span><text:span text:style-name="T389">t</text:span><text:span text:style-name="T379">end</text:span><text:span text:style-name="T389">i</text:span><text:span text:style-name="T379">endo</text:span><text:span text:style-name="T554"> </text:span><text:span text:style-name="T415">a</text:span><text:span text:style-name="T419"> </text:span><text:span text:style-name="T415">su</text:span><text:span text:style-name="T474"> </text:span><text:span text:style-name="T389">fi</text:span><text:span text:style-name="T379">na</text:span><text:span text:style-name="T389">li</text:span><text:span text:style-name="T379">dad.</text:span></text:p>
      <text:p text:style-name="P245" loext:marker-style-name="T2"/>
      <text:p text:style-name="P254" loext:marker-style-name="T2"/>
      <text:list text:continue-numbering="true" text:style-name="WWNum15">
        <text:list-item>
          <text:p text:style-name="P487" loext:marker-style-name="T198"><text:span text:style-name="T194">Combinaciones</text:span><text:span text:style-name="T263"> </text:span><text:span text:style-name="T203">de</text:span><text:span text:style-name="T210"> </text:span><text:span text:style-name="T194">negocios</text:span><text:span text:style-name="T227">:</text:span></text:p>
        </text:list-item>
      </text:list>
      <text:p text:style-name="P291" loext:marker-style-name="T97"/>
      <text:p text:style-name="P437"><text:span text:style-name="T396">Dur</text:span><text:span text:style-name="T387">a</text:span><text:span text:style-name="T396">nt</text:span><text:span text:style-name="T387">e</text:span><text:span text:style-name="T668"> </text:span><text:span text:style-name="T732">e</text:span><text:span text:style-name="T481">l</text:span><text:span text:style-name="T818"> </text:span><text:span text:style-name="T387">e</text:span><text:span text:style-name="T396">j</text:span><text:span text:style-name="T387">e</text:span><text:span text:style-name="T396">rcicio</text:span><text:span text:style-name="T515"> </text:span><text:span text:style-name="T732">no</text:span><text:span text:style-name="T818"> </text:span><text:span text:style-name="T732">se</text:span><text:span text:style-name="T668"> </text:span><text:span text:style-name="T732">han</text:span><text:span text:style-name="T742"> </text:span><text:span text:style-name="T396">r</text:span><text:span text:style-name="T387">ea</text:span><text:span text:style-name="T396">liz</text:span><text:span text:style-name="T387">a</text:span><text:span text:style-name="T396">do</text:span><text:span text:style-name="T594"> </text:span><text:span text:style-name="T396">op</text:span><text:span text:style-name="T387">e</text:span><text:span text:style-name="T396">r</text:span><text:span text:style-name="T387">a</text:span><text:span text:style-name="T396">cion</text:span><text:span text:style-name="T387">es</text:span><text:span text:style-name="T594"> </text:span><text:span text:style-name="T732">de</text:span><text:span text:style-name="T668"> </text:span><text:span text:style-name="T387">es</text:span><text:span text:style-name="T396">t</text:span><text:span text:style-name="T387">a</text:span><text:span text:style-name="T515"> </text:span><text:span text:style-name="T396">n</text:span><text:span text:style-name="T387">a</text:span><text:span text:style-name="T396">tur</text:span><text:span text:style-name="T387">a</text:span><text:span text:style-name="T396">l</text:span><text:span text:style-name="T387">e</text:span><text:span text:style-name="T396">z</text:span><text:span text:style-name="T387">a</text:span><text:span text:style-name="T396">.</text:span></text:p>
      <text:p text:style-name="P254" loext:marker-style-name="T2"/>
      <text:list text:continue-numbering="true" text:style-name="WWNum15">
        <text:list-item>
          <text:p text:style-name="P487" loext:marker-style-name="T198"><text:span text:style-name="T194">Negocios</text:span><text:span text:style-name="T265"> </text:span><text:span text:style-name="T194">conjuntos</text:span><text:span text:style-name="T227">:</text:span></text:p>
        </text:list-item>
      </text:list>
      <text:p text:style-name="P290" loext:marker-style-name="T97"/>
      <text:p text:style-name="P518"><text:span text:style-name="T389">L</text:span><text:span text:style-name="T379">a</text:span><text:span text:style-name="T408"> </text:span><text:span text:style-name="T379">Soc</text:span><text:span text:style-name="T389">i</text:span><text:span text:style-name="T379">edad</text:span><text:span text:style-name="T459"> </text:span><text:span text:style-name="T415">reconoce</text:span><text:span text:style-name="T408"> </text:span><text:span text:style-name="T379">en</text:span><text:span text:style-name="T454"> </text:span><text:span text:style-name="T415">s</text:span><text:span text:style-name="T478">u</text:span><text:span text:style-name="T443"> </text:span><text:span text:style-name="T379">ba</text:span><text:span text:style-name="T389">l</text:span><text:span text:style-name="T379">ance</text:span><text:span text:style-name="T408"> </text:span><text:span text:style-name="T415">y</text:span><text:span text:style-name="T443"> </text:span><text:span text:style-name="T379">en</text:span><text:span text:style-name="T443"> </text:span><text:span text:style-name="T415">s</text:span><text:span text:style-name="T478">u</text:span><text:span text:style-name="T408"> </text:span><text:span text:style-name="T379">cuen</text:span><text:span text:style-name="T389">t</text:span><text:span text:style-name="T379">a</text:span><text:span text:style-name="T403"> </text:span><text:span text:style-name="T379">de</text:span><text:span text:style-name="T443"> </text:span><text:span text:style-name="T379">pé</text:span><text:span text:style-name="T389">r</text:span><text:span text:style-name="T379">d</text:span><text:span text:style-name="T389">i</text:span><text:span text:style-name="T379">das</text:span><text:span text:style-name="T443"> </text:span><text:span text:style-name="T415">y</text:span><text:span text:style-name="T446"> </text:span><text:span text:style-name="T379">gananc</text:span><text:span text:style-name="T389">i</text:span><text:span text:style-name="T379">as</text:span><text:span text:style-name="T449"> </text:span><text:span text:style-name="T389">l</text:span><text:span text:style-name="T379">a</text:span><text:span text:style-name="T454"> </text:span><text:span text:style-name="T379">pa</text:span><text:span text:style-name="T389">rt</text:span><text:span text:style-name="T379">e</text:span><text:span text:style-name="T408"> </text:span><text:span text:style-name="T379">p</text:span><text:span text:style-name="T389">r</text:span><text:span text:style-name="T379">opo</text:span><text:span text:style-name="T389">r</text:span><text:span text:style-name="T379">c</text:span><text:span text:style-name="T389">i</text:span><text:span text:style-name="T379">ona</text:span><text:span text:style-name="T389">l</text:span><text:span text:style-name="T803"> </text:span><text:span text:style-name="T379">que</text:span><text:span text:style-name="T440"> </text:span><text:span text:style-name="T389">l</text:span><text:span text:style-name="T379">e</text:span><text:span text:style-name="T500"> </text:span><text:span text:style-name="T379">co</text:span><text:span text:style-name="T389">rr</text:span><text:span text:style-name="T379">esponde,</text:span><text:span text:style-name="T440"> </text:span><text:span text:style-name="T415">en</text:span><text:span text:style-name="T440"> </text:span><text:span text:style-name="T389">f</text:span><text:span text:style-name="T379">unc</text:span><text:span text:style-name="T389">i</text:span><text:span text:style-name="T379">ón</text:span><text:span text:style-name="T500"> </text:span><text:span text:style-name="T415">del</text:span><text:span text:style-name="T440"> </text:span><text:span text:style-name="T415">porcentaje</text:span><text:span text:style-name="T403"> </text:span><text:span text:style-name="T415">de</text:span><text:span text:style-name="T373"> </text:span><text:span text:style-name="T379">pa</text:span><text:span text:style-name="T389">rti</text:span><text:span text:style-name="T379">c</text:span><text:span text:style-name="T389">i</text:span><text:span text:style-name="T379">pac</text:span><text:span text:style-name="T389">i</text:span><text:span text:style-name="T379">ón,</text:span><text:span text:style-name="T570"> </text:span><text:span text:style-name="T379">de</text:span><text:span text:style-name="T500"> </text:span><text:span text:style-name="T389">l</text:span><text:span text:style-name="T379">os</text:span><text:span text:style-name="T462"> </text:span><text:span text:style-name="T379">ac</text:span><text:span text:style-name="T389">tiv</text:span><text:span text:style-name="T379">os,</text:span><text:span text:style-name="T654"> </text:span><text:span text:style-name="T379">pas</text:span><text:span text:style-name="T389">iv</text:span><text:span text:style-name="T379">os,</text:span><text:span text:style-name="T500"> </text:span><text:span text:style-name="T415">gastos</text:span><text:span text:style-name="T462"> </text:span><text:span text:style-name="T415">e</text:span><text:span text:style-name="T440"> </text:span><text:span text:style-name="T389">i</text:span><text:span text:style-name="T379">ng</text:span><text:span text:style-name="T389">r</text:span><text:span text:style-name="T379">esos</text:span><text:span text:style-name="T638"> </text:span><text:span text:style-name="T389">i</text:span><text:span text:style-name="T379">ncu</text:span><text:span text:style-name="T389">rri</text:span><text:span text:style-name="T379">dos</text:span><text:span text:style-name="T734"> </text:span><text:span text:style-name="T389">po</text:span><text:span text:style-name="T471">r</text:span><text:span text:style-name="T514"> </text:span><text:span text:style-name="T379">e</text:span><text:span text:style-name="T389">l</text:span><text:span text:style-name="T734"> </text:span><text:span text:style-name="T379">negoc</text:span><text:span text:style-name="T389">i</text:span><text:span text:style-name="T379">o</text:span><text:span text:style-name="T595"> </text:span><text:span text:style-name="T379">con</text:span><text:span text:style-name="T389">j</text:span><text:span text:style-name="T379">un</text:span><text:span text:style-name="T389">t</text:span><text:span text:style-name="T379">o.</text:span></text:p>
      <text:p text:style-name="P254" loext:marker-style-name="T2"/>
      <text:p text:style-name="P363"><text:span text:style-name="T387">Se</text:span><text:span text:style-name="T464"> </text:span><text:span text:style-name="T732">han</text:span><text:span text:style-name="T441"> </text:span><text:span text:style-name="T387">e</text:span><text:span text:style-name="T396">limin</text:span><text:span text:style-name="T387">a</text:span><text:span text:style-name="T396">do</text:span><text:span text:style-name="T464"> </text:span><text:span text:style-name="T396">lo</text:span><text:span text:style-name="T387">s</text:span><text:span text:style-name="T507"> </text:span><text:span text:style-name="T732">resultados</text:span><text:span text:style-name="T400"> </text:span><text:span text:style-name="T481">no</text:span><text:span text:style-name="T503"> </text:span><text:span text:style-name="T396">r</text:span><text:span text:style-name="T387">ea</text:span><text:span text:style-name="T396">liz</text:span><text:span text:style-name="T387">a</text:span><text:span text:style-name="T396">do</text:span><text:span text:style-name="T387">s</text:span><text:span text:style-name="T441"> </text:span><text:span text:style-name="T396">qu</text:span><text:span text:style-name="T387">e</text:span><text:span text:style-name="T441"> </text:span><text:span text:style-name="T387">e</text:span><text:span text:style-name="T396">xi</text:span><text:span text:style-name="T387">s</text:span><text:span text:style-name="T396">t</text:span><text:span text:style-name="T387">e</text:span><text:span text:style-name="T396">n</text:span><text:span text:style-name="T464"> </text:span><text:span text:style-name="T732">por</text:span><text:span text:style-name="T507"> </text:span><text:span text:style-name="T396">tr</text:span><text:span text:style-name="T387">a</text:span><text:span text:style-name="T396">n</text:span><text:span text:style-name="T387">sa</text:span><text:span text:style-name="T396">ccion</text:span><text:span text:style-name="T387">es</text:span><text:span text:style-name="T441"> </text:span><text:span text:style-name="T732">con</text:span><text:span text:style-name="T441"> </text:span><text:span text:style-name="T396">lo</text:span><text:span text:style-name="T387">s</text:span><text:span text:style-name="T441"> </text:span><text:span text:style-name="T396">n</text:span><text:span text:style-name="T387">e</text:span><text:span text:style-name="T396">gocio</text:span><text:span text:style-name="T387">s</text:span><text:span text:style-name="T645"> </text:span><text:span text:style-name="T396">conjunto</text:span><text:span text:style-name="T387">s</text:span><text:span text:style-name="T396">,</text:span><text:span text:style-name="T594"> </text:span><text:span text:style-name="T387">e</text:span><text:span text:style-name="T396">n</text:span><text:span text:style-name="T818"> </text:span><text:span text:style-name="T396">proporción</text:span><text:span text:style-name="T594"> </text:span><text:span text:style-name="T732">a</text:span><text:span text:style-name="T742"> </text:span><text:span text:style-name="T396">l</text:span><text:span text:style-name="T387">a</text:span><text:span text:style-name="T742"> </text:span><text:span text:style-name="T396">p</text:span><text:span text:style-name="T387">a</text:span><text:span text:style-name="T396">rticip</text:span><text:span text:style-name="T387">a</text:span><text:span text:style-name="T396">ción</text:span><text:span text:style-name="T818"> </text:span><text:span text:style-name="T732">que</text:span><text:span text:style-name="T594"> </text:span><text:span text:style-name="T396">corr</text:span><text:span text:style-name="T387">es</text:span><text:span text:style-name="T396">pond</text:span><text:span text:style-name="T387">e</text:span><text:span text:style-name="T668"> </text:span><text:span text:style-name="T732">a</text:span><text:span text:style-name="T739"> </text:span><text:span text:style-name="T732">esta</text:span><text:span text:style-name="T818"> </text:span><text:span text:style-name="T387">S</text:span><text:span text:style-name="T396">oci</text:span><text:span text:style-name="T387">e</text:span><text:span text:style-name="T396">d</text:span><text:span text:style-name="T387">a</text:span><text:span text:style-name="T396">d.</text:span><text:span text:style-name="T668"> </text:span><text:span text:style-name="T396">Igu</text:span><text:span text:style-name="T387">a</text:span><text:span text:style-name="T396">lm</text:span><text:span text:style-name="T387">e</text:span><text:span text:style-name="T396">nt</text:span><text:span text:style-name="T387">e</text:span><text:span text:style-name="T739"> </text:span><text:span text:style-name="T732">han</text:span><text:span text:style-name="T739"> </text:span><text:span text:style-name="T732">sido</text:span><text:span text:style-name="T742"> </text:span><text:span text:style-name="T396">obj</text:span><text:span text:style-name="T387">e</text:span><text:span text:style-name="T396">to</text:span><text:span text:style-name="T594"> </text:span><text:span text:style-name="T396">d</text:span><text:span text:style-name="T387">e</text:span><text:span text:style-name="T602"> </text:span><text:span text:style-name="T387">e</text:span><text:span text:style-name="T396">limin</text:span><text:span text:style-name="T387">a</text:span><text:span text:style-name="T396">ción</text:span><text:span text:style-name="T844"> </text:span><text:span text:style-name="T396">lo</text:span><text:span text:style-name="T387">s</text:span><text:span text:style-name="T845"> </text:span><text:span text:style-name="T396">import</text:span><text:span text:style-name="T387">es</text:span><text:span text:style-name="T846"> </text:span><text:span text:style-name="T396">d</text:span><text:span text:style-name="T387">e</text:span><text:span text:style-name="T846"> </text:span><text:span text:style-name="T387">a</text:span><text:span text:style-name="T396">ctivo</text:span><text:span text:style-name="T387">s</text:span><text:span text:style-name="T396">,</text:span><text:span text:style-name="T846"> </text:span><text:span text:style-name="T396">p</text:span><text:span text:style-name="T387">as</text:span><text:span text:style-name="T396">ivo</text:span><text:span text:style-name="T387">s</text:span><text:span text:style-name="T396">,</text:span><text:span text:style-name="T846"> </text:span><text:span text:style-name="T396">ingr</text:span><text:span text:style-name="T387">es</text:span><text:span text:style-name="T396">o</text:span><text:span text:style-name="T387">s</text:span><text:span text:style-name="T396">,</text:span><text:span text:style-name="T846"> </text:span><text:span text:style-name="T396">g</text:span><text:span text:style-name="T387">as</text:span><text:span text:style-name="T396">to</text:span><text:span text:style-name="T387">s</text:span><text:span text:style-name="T846"> </text:span><text:span text:style-name="T732">y</text:span><text:span text:style-name="T845"> </text:span><text:span text:style-name="T732">flujos</text:span><text:span text:style-name="T844"> </text:span><text:span text:style-name="T396">d</text:span><text:span text:style-name="T387">e</text:span><text:span text:style-name="T845"> </text:span><text:span text:style-name="T732">efectivo</text:span><text:span text:style-name="T845"> </text:span><text:span text:style-name="T732">recíprocos.</text:span></text:p>
      <text:p text:style-name="P277" loext:marker-style-name="T95"/>
      <text:list text:continue-numbering="true" text:style-name="WWNum15">
        <text:list-item>
          <text:p text:style-name="P488" loext:marker-style-name="T198"><text:span text:style-name="T194">Transacciones</text:span><text:span text:style-name="T244"> </text:span><text:span text:style-name="T203">ent</text:span><text:span text:style-name="T210">r</text:span><text:span text:style-name="T203">e</text:span><text:span text:style-name="T289"> </text:span><text:span text:style-name="T203">pa</text:span><text:span text:style-name="T210">r</text:span><text:span text:style-name="T203">tes</text:span><text:span text:style-name="T288"> </text:span><text:span text:style-name="T194">vinculadas</text:span><text:span text:style-name="T227">:</text:span></text:p>
        </text:list-item>
      </text:list>
      <text:p text:style-name="P290" loext:marker-style-name="T97"/>
      <text:p text:style-name="P366"><text:span text:style-name="T379">En</text:span><text:span text:style-name="T449"> </text:span><text:span text:style-name="T415">el</text:span><text:span text:style-name="T484"> </text:span><text:span text:style-name="T415">supuesto</text:span><text:span text:style-name="T588"> </text:span><text:span text:style-name="T478">d</text:span><text:span text:style-name="T415">e</text:span><text:span text:style-name="T484"> </text:span><text:span text:style-name="T379">e</text:span><text:span text:style-name="T389">xi</text:span><text:span text:style-name="T379">s</text:span><text:span text:style-name="T389">tir</text:span><text:span text:style-name="T379">,</text:span><text:span text:style-name="T449"> </text:span><text:span text:style-name="T415">las</text:span><text:span text:style-name="T588"> </text:span><text:span text:style-name="T379">ope</text:span><text:span text:style-name="T389">r</text:span><text:span text:style-name="T379">ac</text:span><text:span text:style-name="T389">i</text:span><text:span text:style-name="T379">ones</text:span><text:span text:style-name="T459"> </text:span><text:span text:style-name="T379">en</text:span><text:span text:style-name="T389">tr</text:span><text:span text:style-name="T379">e</text:span><text:span text:style-name="T449"> </text:span><text:span text:style-name="T415">empresas</text:span><text:span text:style-name="T585"> </text:span><text:span text:style-name="T415">del</text:span><text:span text:style-name="T408"> </text:span><text:span text:style-name="T389">mi</text:span><text:span text:style-name="T379">s</text:span><text:span text:style-name="T389">m</text:span><text:span text:style-name="T379">o</text:span><text:span text:style-name="T484"> </text:span><text:span text:style-name="T379">g</text:span><text:span text:style-name="T389">r</text:span><text:span text:style-name="T379">upo,</text:span><text:span text:style-name="T449"> </text:span><text:span text:style-name="T415">con</text:span><text:span text:style-name="T484"> </text:span><text:span text:style-name="T389">i</text:span><text:span text:style-name="T379">ndependenc</text:span><text:span text:style-name="T389">i</text:span><text:span text:style-name="T379">a</text:span><text:span text:style-name="T585"> </text:span><text:span text:style-name="T415">del</text:span><text:span text:style-name="T648"> </text:span><text:span text:style-name="T379">g</text:span><text:span text:style-name="T389">r</text:span><text:span text:style-name="T379">ado</text:span><text:span text:style-name="T570"> </text:span><text:span text:style-name="T415">de</text:span><text:span text:style-name="T506"> </text:span><text:span text:style-name="T389">vi</text:span><text:span text:style-name="T379">ncu</text:span><text:span text:style-name="T389">l</text:span><text:span text:style-name="T379">ac</text:span><text:span text:style-name="T389">i</text:span><text:span text:style-name="T379">ón,</text:span><text:span text:style-name="T462"> </text:span><text:span text:style-name="T415">se</text:span><text:span text:style-name="T597"> </text:span><text:span text:style-name="T379">con</text:span><text:span text:style-name="T389">t</text:span><text:span text:style-name="T379">ab</text:span><text:span text:style-name="T389">ili</text:span><text:span text:style-name="T379">zan</text:span><text:span text:style-name="T570"> </text:span><text:span text:style-name="T379">de</text:span><text:span text:style-name="T506"> </text:span><text:span text:style-name="T379">acue</text:span><text:span text:style-name="T389">r</text:span><text:span text:style-name="T379">do</text:span><text:span text:style-name="T506"> </text:span><text:span text:style-name="T415">con</text:span><text:span text:style-name="T572"> </text:span><text:span text:style-name="T415">las</text:span><text:span text:style-name="T572"> </text:span><text:span text:style-name="T379">no</text:span><text:span text:style-name="T389">rm</text:span><text:span text:style-name="T379">as</text:span><text:span text:style-name="T572"> </text:span><text:span text:style-name="T379">gene</text:span><text:span text:style-name="T389">r</text:span><text:span text:style-name="T379">a</text:span><text:span text:style-name="T389">l</text:span><text:span text:style-name="T379">es.</text:span><text:span text:style-name="T628"> </text:span><text:span text:style-name="T415">Los</text:span><text:span text:style-name="T440"> </text:span><text:span text:style-name="T379">e</text:span><text:span text:style-name="T389">l</text:span><text:span text:style-name="T379">e</text:span><text:span text:style-name="T389">m</text:span><text:span text:style-name="T379">en</text:span><text:span text:style-name="T389">t</text:span><text:span text:style-name="T379">os</text:span><text:span text:style-name="T572"> </text:span><text:span text:style-name="T379">ob</text:span><text:span text:style-name="T389">j</text:span><text:span text:style-name="T379">e</text:span><text:span text:style-name="T389">t</text:span><text:span text:style-name="T379">o</text:span><text:span text:style-name="T570"> </text:span><text:span text:style-name="T415">de</text:span><text:span text:style-name="T597"> </text:span><text:span text:style-name="T389">l</text:span><text:span text:style-name="T379">as</text:span><text:span text:style-name="T603"> </text:span><text:span text:style-name="T389">tr</text:span><text:span text:style-name="T379">ansacc</text:span><text:span text:style-name="T389">i</text:span><text:span text:style-name="T379">ones</text:span><text:span text:style-name="T549"> </text:span><text:span text:style-name="T389">que</text:span><text:span text:style-name="T554"> </text:span><text:span text:style-name="T415">se</text:span><text:span text:style-name="T554"> </text:span><text:span text:style-name="T389">r</text:span><text:span text:style-name="T379">ea</text:span><text:span text:style-name="T389">li</text:span><text:span text:style-name="T379">cen</text:span><text:span text:style-name="T554"> </text:span><text:span text:style-name="T415">se</text:span><text:span text:style-name="T549"> </text:span><text:span text:style-name="T379">con</text:span><text:span text:style-name="T389">t</text:span><text:span text:style-name="T379">ab</text:span><text:span text:style-name="T389">ili</text:span><text:span text:style-name="T379">za</text:span><text:span text:style-name="T389">r</text:span><text:span text:style-name="T379">án</text:span><text:span text:style-name="T588"> </text:span><text:span text:style-name="T415">en</text:span><text:span text:style-name="T554"> </text:span><text:span text:style-name="T415">el</text:span><text:span text:style-name="T585"> </text:span><text:span text:style-name="T389">m</text:span><text:span text:style-name="T379">o</text:span><text:span text:style-name="T389">m</text:span><text:span text:style-name="T379">en</text:span><text:span text:style-name="T389">t</text:span><text:span text:style-name="T379">o</text:span><text:span text:style-name="T588"> </text:span><text:span text:style-name="T389">i</text:span><text:span text:style-name="T379">n</text:span><text:span text:style-name="T389">i</text:span><text:span text:style-name="T379">c</text:span><text:span text:style-name="T389">i</text:span><text:span text:style-name="T379">a</text:span><text:span text:style-name="T389">l</text:span><text:span text:style-name="T431"> </text:span><text:span text:style-name="T379">po</text:span><text:span text:style-name="T389">r</text:span><text:span text:style-name="T585"> </text:span><text:span text:style-name="T415">s</text:span><text:span text:style-name="T478">u</text:span><text:span text:style-name="T554"> </text:span><text:span text:style-name="T389">v</text:span><text:span text:style-name="T379">a</text:span><text:span text:style-name="T389">l</text:span><text:span text:style-name="T379">o</text:span><text:span text:style-name="T389">r</text:span><text:span text:style-name="T585"> </text:span><text:span text:style-name="T389">r</text:span><text:span text:style-name="T379">azonab</text:span><text:span text:style-name="T389">l</text:span><text:span text:style-name="T379">e.</text:span><text:span text:style-name="T554"> </text:span><text:span text:style-name="T478">L</text:span><text:span text:style-name="T415">a</text:span><text:span text:style-name="T554"> </text:span><text:span text:style-name="T389">v</text:span><text:span text:style-name="T379">a</text:span><text:span text:style-name="T389">l</text:span><text:span text:style-name="T379">o</text:span><text:span text:style-name="T389">r</text:span><text:span text:style-name="T379">ac</text:span><text:span text:style-name="T389">i</text:span><text:span text:style-name="T379">ón</text:span><text:span text:style-name="T704"> </text:span><text:span text:style-name="T379">pos</text:span><text:span text:style-name="T389">t</text:span><text:span text:style-name="T379">e</text:span><text:span text:style-name="T389">ri</text:span><text:span text:style-name="T379">o</text:span><text:span text:style-name="T389">r</text:span><text:span text:style-name="T614"> </text:span><text:span text:style-name="T415">se</text:span><text:span text:style-name="T628"> </text:span><text:span text:style-name="T389">r</text:span><text:span text:style-name="T379">ea</text:span><text:span text:style-name="T389">li</text:span><text:span text:style-name="T379">za</text:span><text:span text:style-name="T657"> </text:span><text:span text:style-name="T478">d</text:span><text:span text:style-name="T415">e</text:span><text:span text:style-name="T597"> </text:span><text:span text:style-name="T415">acuerdo</text:span><text:span text:style-name="T628"> </text:span><text:span text:style-name="T415">con</text:span><text:span text:style-name="T623"> </text:span><text:span text:style-name="T471">l</text:span><text:span text:style-name="T389">o</text:span><text:span text:style-name="T610"> </text:span><text:span text:style-name="T415">previsto</text:span><text:span text:style-name="T623"> </text:span><text:span text:style-name="T415">en</text:span><text:span text:style-name="T657"> </text:span><text:span text:style-name="T415">las</text:span><text:span text:style-name="T570"> </text:span><text:span text:style-name="T415">normas</text:span><text:span text:style-name="T657"> </text:span><text:span text:style-name="T415">particulares</text:span><text:span text:style-name="T657"> </text:span><text:span text:style-name="T379">pa</text:span><text:span text:style-name="T389">r</text:span><text:span text:style-name="T379">a</text:span><text:span text:style-name="T618"> </text:span><text:span text:style-name="T389">l</text:span><text:span text:style-name="T379">as</text:span><text:span text:style-name="T654"> </text:span><text:span text:style-name="T379">cuen</text:span><text:span text:style-name="T389">t</text:span><text:span text:style-name="T379">as</text:span><text:span text:style-name="T610"> </text:span><text:span text:style-name="T415">que</text:span><text:span text:style-name="T621"> </text:span><text:span text:style-name="T379">co</text:span><text:span text:style-name="T389">rr</text:span><text:span text:style-name="T379">esponda.</text:span></text:p>
      <text:p text:style-name="P363"><text:span text:style-name="T732">Esta</text:span><text:span text:style-name="T534"> </text:span><text:span text:style-name="T732">norma</text:span><text:span text:style-name="T530"> </text:span><text:span text:style-name="T732">de</text:span><text:span text:style-name="T530"> </text:span><text:span text:style-name="T396">v</text:span><text:span text:style-name="T387">a</text:span><text:span text:style-name="T396">lor</text:span><text:span text:style-name="T387">a</text:span><text:span text:style-name="T396">ción</text:span><text:span text:style-name="T530"> </text:span><text:span text:style-name="T387">a</text:span><text:span text:style-name="T396">f</text:span><text:span text:style-name="T387">e</text:span><text:span text:style-name="T396">ct</text:span><text:span text:style-name="T387">a</text:span><text:span text:style-name="T526"> </text:span><text:span text:style-name="T732">a</text:span><text:span text:style-name="T534"> </text:span><text:span text:style-name="T732">las</text:span><text:span text:style-name="T426"> </text:span><text:span text:style-name="T396">p</text:span><text:span text:style-name="T387">a</text:span><text:span text:style-name="T396">rt</text:span><text:span text:style-name="T387">es</text:span><text:span text:style-name="T530"> </text:span><text:span text:style-name="T732">vinculadas</text:span><text:span text:style-name="T537"> </text:span><text:span text:style-name="T396">qu</text:span><text:span text:style-name="T387">e</text:span><text:span text:style-name="T682"> </text:span><text:span text:style-name="T732">se</text:span><text:span text:style-name="T426"> </text:span><text:span text:style-name="T387">e</text:span><text:span text:style-name="T396">xplicit</text:span><text:span text:style-name="T387">a</text:span><text:span text:style-name="T396">n</text:span><text:span text:style-name="T526"> </text:span><text:span text:style-name="T732">en</text:span><text:span text:style-name="T534"> </text:span><text:span text:style-name="T732">la</text:span><text:span text:style-name="T534"> </text:span><text:span text:style-name="T732">Norma</text:span><text:span text:style-name="T534"> </text:span><text:span text:style-name="T732">de</text:span><text:span text:style-name="T693"> </text:span><text:span text:style-name="T387">e</text:span><text:span text:style-name="T396">l</text:span><text:span text:style-name="T387">a</text:span><text:span text:style-name="T396">bor</text:span><text:span text:style-name="T387">a</text:span><text:span text:style-name="T396">ción</text:span><text:span text:style-name="T818"> </text:span><text:span text:style-name="T396">d</text:span><text:span text:style-name="T387">e</text:span><text:span text:style-name="T668"> </text:span><text:span text:style-name="T396">cu</text:span><text:span text:style-name="T387">e</text:span><text:span text:style-name="T396">nt</text:span><text:span text:style-name="T387">as</text:span><text:span text:style-name="T594"> </text:span><text:span text:style-name="T387">a</text:span><text:span text:style-name="T396">nu</text:span><text:span text:style-name="T387">a</text:span><text:span text:style-name="T396">l</text:span><text:span text:style-name="T387">es</text:span><text:span text:style-name="T594"> </text:span><text:span text:style-name="T472">13</text:span><text:span text:style-name="T396">ª</text:span><text:span text:style-name="T742"> </text:span><text:span text:style-name="T732">del</text:span><text:span text:style-name="T818"> </text:span><text:span text:style-name="T387">P</text:span><text:span text:style-name="T396">l</text:span><text:span text:style-name="T387">a</text:span><text:span text:style-name="T396">n</text:span><text:span text:style-name="T742"> </text:span><text:span text:style-name="T732">General</text:span><text:span text:style-name="T742"> </text:span><text:span text:style-name="T732">de</text:span><text:span text:style-name="T818"> </text:span><text:span text:style-name="T396">Cont</text:span><text:span text:style-name="T387">a</text:span><text:span text:style-name="T396">bilid</text:span><text:span text:style-name="T387">a</text:span><text:span text:style-name="T396">d.</text:span><text:span text:style-name="T594"> </text:span><text:span text:style-name="T732">En</text:span><text:span text:style-name="T594"> </text:span><text:span text:style-name="T387">es</text:span><text:span text:style-name="T396">t</text:span><text:span text:style-name="T387">e</text:span><text:span text:style-name="T742"> </text:span><text:span text:style-name="T387">se</text:span><text:span text:style-name="T396">ntido:</text:span></text:p>
      <text:list text:continue-numbering="true" text:style-name="WWNum15">
        <text:list-item>
          <text:list>
            <text:list-item>
              <text:p text:style-name="P416"><text:span text:style-name="T379">Se</text:span><text:span text:style-name="T398"> </text:span><text:span text:style-name="T379">en</text:span><text:span text:style-name="T389">t</text:span><text:span text:style-name="T379">ende</text:span><text:span text:style-name="T389">r</text:span><text:span text:style-name="T379">á</text:span><text:span text:style-name="T398"> </text:span><text:span text:style-name="T415">que</text:span><text:span text:style-name="T373"> </text:span><text:span text:style-name="T415">una</text:span><text:span text:style-name="T398"> </text:span><text:span text:style-name="T415">empresa</text:span><text:span text:style-name="T398"> </text:span><text:span text:style-name="T389">f</text:span><text:span text:style-name="T379">o</text:span><text:span text:style-name="T389">rm</text:span><text:span text:style-name="T379">a</text:span><text:span text:style-name="T572"> </text:span><text:span text:style-name="T379">pa</text:span><text:span text:style-name="T389">rt</text:span><text:span text:style-name="T379">e</text:span><text:span text:style-name="T398"> </text:span><text:span text:style-name="T415">del</text:span><text:span text:style-name="T500"> </text:span><text:span text:style-name="T379">g</text:span><text:span text:style-name="T389">r</text:span><text:span text:style-name="T379">upo</text:span><text:span text:style-name="T398"> </text:span><text:span text:style-name="T415">cuando</text:span><text:span text:style-name="T500"> </text:span><text:span text:style-name="T379">a</text:span><text:span text:style-name="T389">m</text:span><text:span text:style-name="T379">bas</text:span><text:span text:style-name="T440"> </text:span><text:span text:style-name="T379">es</text:span><text:span text:style-name="T389">t</text:span><text:span text:style-name="T379">én</text:span><text:span text:style-name="T373"> </text:span><text:span text:style-name="T415">vinculadas</text:span><text:span text:style-name="T500"> </text:span><text:span text:style-name="T379">po</text:span><text:span text:style-name="T389">r</text:span><text:span text:style-name="T695"> </text:span><text:span text:style-name="T379">una</text:span><text:span text:style-name="T389"> r</text:span><text:span text:style-name="T379">e</text:span><text:span text:style-name="T389">l</text:span><text:span text:style-name="T379">ac</text:span><text:span text:style-name="T389">i</text:span><text:span text:style-name="T379">ón</text:span><text:span text:style-name="T478"> </text:span><text:span text:style-name="T379">de </text:span><text:span text:style-name="T415">control,</text:span><text:span text:style-name="T389"> </text:span><text:span text:style-name="T415">directa</text:span><text:span text:style-name="T471"> </text:span><text:span text:style-name="T415">o</text:span><text:span text:style-name="T478"> </text:span><text:span text:style-name="T389">i</text:span><text:span text:style-name="T379">nd</text:span><text:span text:style-name="T389">ir</text:span><text:span text:style-name="T379">ec</text:span><text:span text:style-name="T389">t</text:span><text:span text:style-name="T379">a,</text:span><text:span text:style-name="T415"> </text:span><text:span text:style-name="T379">aná</text:span><text:span text:style-name="T389">l</text:span><text:span text:style-name="T379">oga</text:span><text:span text:style-name="T471"> </text:span><text:span text:style-name="T415">a</text:span><text:span text:style-name="T545"> </text:span><text:span text:style-name="T415">la</text:span><text:span text:style-name="T389"> </text:span><text:span text:style-name="T379">p</text:span><text:span text:style-name="T389">r</text:span><text:span text:style-name="T379">e</text:span><text:span text:style-name="T389">vi</text:span><text:span text:style-name="T379">s</text:span><text:span text:style-name="T389">t</text:span><text:span text:style-name="T379">a </text:span><text:span text:style-name="T415">en</text:span><text:span text:style-name="T478"> </text:span><text:span text:style-name="T415">el</text:span><text:span text:style-name="T604"> </text:span><text:span text:style-name="T415">artículo</text:span><text:span text:style-name="T389"> </text:span><text:span text:style-name="T478">42 </text:span><text:span text:style-name="T379">de</text:span><text:span text:style-name="T389">l</text:span><text:span text:style-name="T415"> </text:span><text:span text:style-name="T389">C</text:span><text:span text:style-name="T379">ód</text:span><text:span text:style-name="T389">i</text:span><text:span text:style-name="T379">go</text:span><text:span text:style-name="T415"> </text:span><text:span text:style-name="T379">de </text:span><text:span text:style-name="T389">C</text:span><text:span text:style-name="T379">o</text:span><text:span text:style-name="T389">m</text:span><text:span text:style-name="T379">e</text:span><text:span text:style-name="T389">r</text:span><text:span text:style-name="T379">c</text:span><text:span text:style-name="T389">i</text:span><text:span text:style-name="T379">o,</text:span><text:span text:style-name="T478"> </text:span><text:span text:style-name="T415">o</text:span><text:span text:style-name="T518"> </text:span><text:span text:style-name="T379">cuando</text:span><text:span text:style-name="T484"> </text:span><text:span text:style-name="T389">l</text:span><text:span text:style-name="T379">as</text:span><text:span text:style-name="T554"> </text:span><text:span text:style-name="T415">empresas</text:span><text:span text:style-name="T585"> </text:span><text:span text:style-name="T415">estén</text:span><text:span text:style-name="T474"> </text:span><text:span text:style-name="T379">con</text:span><text:span text:style-name="T389">tr</text:span><text:span text:style-name="T379">o</text:span><text:span text:style-name="T389">l</text:span><text:span text:style-name="T379">adas</text:span><text:span text:style-name="T474"> </text:span><text:span text:style-name="T379">po</text:span><text:span text:style-name="T389">r</text:span><text:span text:style-name="T484"> </text:span><text:span text:style-name="T379">cua</text:span><text:span text:style-name="T389">l</text:span><text:span text:style-name="T379">qu</text:span><text:span text:style-name="T389">i</text:span><text:span text:style-name="T379">e</text:span><text:span text:style-name="T389">r</text:span><text:span text:style-name="T484"> </text:span><text:span text:style-name="T389">m</text:span><text:span text:style-name="T379">ed</text:span><text:span text:style-name="T389">i</text:span><text:span text:style-name="T379">o</text:span><text:span text:style-name="T474"> </text:span><text:span text:style-name="T379">po</text:span><text:span text:style-name="T389">r</text:span><text:span text:style-name="T474"> </text:span><text:span text:style-name="T415">una</text:span><text:span text:style-name="T459"> </text:span><text:span text:style-name="T415">o</text:span><text:span text:style-name="T585"> </text:span><text:span text:style-name="T415">varias</text:span><text:span text:style-name="T431"> </text:span><text:span text:style-name="T379">pe</text:span><text:span text:style-name="T389">r</text:span><text:span text:style-name="T379">sonas</text:span><text:span text:style-name="T585"> </text:span><text:span text:style-name="T389">j</text:span><text:span text:style-name="T379">u</text:span><text:span text:style-name="T389">rí</text:span><text:span text:style-name="T379">d</text:span><text:span text:style-name="T389">i</text:span><text:span text:style-name="T379">cas</text:span><text:span text:style-name="T484"> </text:span><text:span text:style-name="T379">que</text:span><text:span text:style-name="T474"> </text:span><text:span text:style-name="T415">actúen</text:span><text:span text:style-name="T646"> </text:span><text:span text:style-name="T379">con</text:span><text:span text:style-name="T389">j</text:span><text:span text:style-name="T379">un</text:span><text:span text:style-name="T389">t</text:span><text:span text:style-name="T379">a</text:span><text:span text:style-name="T389">m</text:span><text:span text:style-name="T379">en</text:span><text:span text:style-name="T389">t</text:span><text:span text:style-name="T379">e</text:span><text:span text:style-name="T549"> </text:span><text:span text:style-name="T415">o</text:span><text:span text:style-name="T416"> </text:span><text:span text:style-name="T415">se</text:span><text:span text:style-name="T416"> </text:span><text:span text:style-name="T379">ha</text:span><text:span text:style-name="T389">ll</text:span><text:span text:style-name="T379">en</text:span><text:span text:style-name="T585"> </text:span><text:span text:style-name="T379">ba</text:span><text:span text:style-name="T389">j</text:span><text:span text:style-name="T379">o</text:span><text:span text:style-name="T416"> </text:span><text:span text:style-name="T379">d</text:span><text:span text:style-name="T389">ir</text:span><text:span text:style-name="T379">ecc</text:span><text:span text:style-name="T389">i</text:span><text:span text:style-name="T379">ón</text:span><text:span text:style-name="T585"> </text:span><text:span text:style-name="T379">ún</text:span><text:span text:style-name="T389">i</text:span><text:span text:style-name="T379">ca</text:span><text:span text:style-name="T549"> </text:span><text:span text:style-name="T379">po</text:span><text:span text:style-name="T389">r</text:span><text:span text:style-name="T431"> </text:span><text:span text:style-name="T379">acue</text:span><text:span text:style-name="T389">r</text:span><text:span text:style-name="T379">dos</text:span><text:span text:style-name="T549"> </text:span><text:span text:style-name="T415">o</text:span><text:span text:style-name="T416"> </text:span><text:span text:style-name="T415">cláusulas</text:span><text:span text:style-name="T419"> </text:span><text:span text:style-name="T415">estatutarias.</text:span></text:p>
            </text:list-item>
            <text:list-item>
              <text:p text:style-name="P527"><text:span text:style-name="T379">Se</text:span><text:span text:style-name="T610"> </text:span><text:span text:style-name="T379">en</text:span><text:span text:style-name="T389">t</text:span><text:span text:style-name="T379">ende</text:span><text:span text:style-name="T389">r</text:span><text:span text:style-name="T379">á</text:span><text:span text:style-name="T614"> </text:span><text:span text:style-name="T379">que</text:span><text:span text:style-name="T657"> </text:span><text:span text:style-name="T415">una</text:span><text:span text:style-name="T614"> </text:span><text:span text:style-name="T415">empresa</text:span><text:span text:style-name="T657"> </text:span><text:span text:style-name="T415">es</text:span><text:span text:style-name="T610"> </text:span><text:span text:style-name="T379">asoc</text:span><text:span text:style-name="T389">i</text:span><text:span text:style-name="T379">ada</text:span><text:span text:style-name="T657"> </text:span><text:span text:style-name="T379">cuando,</text:span><text:span text:style-name="T644"> </text:span><text:span text:style-name="T379">s</text:span><text:span text:style-name="T389">i</text:span><text:span text:style-name="T379">n</text:span><text:span text:style-name="T657"> </text:span><text:span text:style-name="T379">que</text:span><text:span text:style-name="T614"> </text:span><text:span text:style-name="T415">se</text:span><text:span text:style-name="T614"> </text:span><text:span text:style-name="T389">tr</text:span><text:span text:style-name="T379">a</text:span><text:span text:style-name="T389">t</text:span><text:span text:style-name="T379">e</text:span><text:span text:style-name="T597"> </text:span><text:span text:style-name="T478">d</text:span><text:span text:style-name="T415">e</text:span><text:span text:style-name="T623"> </text:span><text:span text:style-name="T379">una</text:span><text:span text:style-name="T610"> </text:span><text:span text:style-name="T379">e</text:span><text:span text:style-name="T389">m</text:span><text:span text:style-name="T379">p</text:span><text:span text:style-name="T389">r</text:span><text:span text:style-name="T379">esa</text:span><text:span text:style-name="T614"> </text:span><text:span text:style-name="T415">del</text:span><text:span text:style-name="T808"> </text:span><text:span text:style-name="T379">g</text:span><text:span text:style-name="T389">r</text:span><text:span text:style-name="T379">upo</text:span><text:span text:style-name="T644"> </text:span><text:span text:style-name="T415">en</text:span><text:span text:style-name="T642"> </text:span><text:span text:style-name="T379">e</text:span><text:span text:style-name="T389">l</text:span><text:span text:style-name="T642"> </text:span><text:span text:style-name="T379">sen</text:span><text:span text:style-name="T389">ti</text:span><text:span text:style-name="T379">do</text:span><text:span text:style-name="T614"> </text:span><text:span text:style-name="T379">seña</text:span><text:span text:style-name="T389">l</text:span><text:span text:style-name="T379">ado,</text:span><text:span text:style-name="T631"> </text:span><text:span text:style-name="T471">l</text:span><text:span text:style-name="T389">a</text:span><text:span text:style-name="T631"> </text:span><text:span text:style-name="T415">empresa</text:span><text:span text:style-name="T614"> </text:span><text:span text:style-name="T415">o</text:span><text:span text:style-name="T642"> </text:span><text:span text:style-name="T389">l</text:span><text:span text:style-name="T379">as</text:span><text:span text:style-name="T618"> </text:span><text:span text:style-name="T379">pe</text:span><text:span text:style-name="T389">r</text:span><text:span text:style-name="T379">sonas</text:span><text:span text:style-name="T644"> </text:span><text:span text:style-name="T415">físicas</text:span><text:span text:style-name="T618"> </text:span><text:span text:style-name="T379">do</text:span><text:span text:style-name="T389">mi</text:span><text:span text:style-name="T379">nan</text:span><text:span text:style-name="T389">t</text:span><text:span text:style-name="T379">es,</text:span><text:span text:style-name="T614"> </text:span><text:span text:style-name="T415">ejerzan</text:span><text:span text:style-name="T614"> </text:span><text:span text:style-name="T379">sob</text:span><text:span text:style-name="T389">r</text:span><text:span text:style-name="T379">e</text:span><text:span text:style-name="T623"> </text:span><text:span text:style-name="T415">esa</text:span><text:span text:style-name="T642"> </text:span><text:span text:style-name="T415">empresa</text:span><text:span text:style-name="T801"> </text:span><text:span text:style-name="T379">asoc</text:span><text:span text:style-name="T389">i</text:span><text:span text:style-name="T379">ada</text:span><text:span text:style-name="T446"> </text:span><text:span text:style-name="T379">una</text:span><text:span text:style-name="T373"> </text:span><text:span text:style-name="T389">i</text:span><text:span text:style-name="T379">n</text:span><text:span text:style-name="T389">fl</text:span><text:span text:style-name="T379">uenc</text:span><text:span text:style-name="T389">i</text:span><text:span text:style-name="T379">a</text:span><text:span text:style-name="T398"> </text:span><text:span text:style-name="T379">s</text:span><text:span text:style-name="T389">i</text:span><text:span text:style-name="T379">gn</text:span><text:span text:style-name="T389">ifi</text:span><text:span text:style-name="T379">ca</text:span><text:span text:style-name="T389">tiv</text:span><text:span text:style-name="T379">a,</text:span><text:span text:style-name="T373"> </text:span><text:span text:style-name="T389">t</text:span><text:span text:style-name="T379">a</text:span><text:span text:style-name="T389">l</text:span><text:span text:style-name="T454"> </text:span><text:span text:style-name="T415">como</text:span><text:span text:style-name="T454"> </text:span><text:span text:style-name="T415">se</text:span><text:span text:style-name="T398"> </text:span><text:span text:style-name="T379">desa</text:span><text:span text:style-name="T389">rr</text:span><text:span text:style-name="T379">o</text:span><text:span text:style-name="T389">ll</text:span><text:span text:style-name="T379">a</text:span><text:span text:style-name="T373"> </text:span><text:span text:style-name="T379">de</text:span><text:span text:style-name="T389">t</text:span><text:span text:style-name="T379">en</text:span><text:span text:style-name="T389">i</text:span><text:span text:style-name="T379">da</text:span><text:span text:style-name="T389">m</text:span><text:span text:style-name="T379">en</text:span><text:span text:style-name="T389">t</text:span><text:span text:style-name="T379">e</text:span><text:span text:style-name="T373"> </text:span><text:span text:style-name="T379">en</text:span><text:span text:style-name="T398"> </text:span><text:span text:style-name="T471">l</text:span><text:span text:style-name="T389">a</text:span><text:span text:style-name="T373"> </text:span><text:span text:style-name="T379">c</text:span><text:span text:style-name="T389">it</text:span><text:span text:style-name="T379">ada</text:span><text:span text:style-name="T500"> </text:span><text:span text:style-name="T389">N</text:span><text:span text:style-name="T379">o</text:span><text:span text:style-name="T389">rm</text:span><text:span text:style-name="T379">a</text:span><text:span text:style-name="T373"> </text:span><text:span text:style-name="T415">de</text:span><text:span text:style-name="T670"> </text:span><text:span text:style-name="T379">e</text:span><text:span text:style-name="T389">l</text:span><text:span text:style-name="T379">abo</text:span><text:span text:style-name="T389">r</text:span><text:span text:style-name="T379">ac</text:span><text:span text:style-name="T389">i</text:span><text:span text:style-name="T379">ón</text:span><text:span text:style-name="T403"> </text:span><text:span text:style-name="T379">de</text:span><text:span text:style-name="T572"> </text:span><text:span text:style-name="T379">cuen</text:span><text:span text:style-name="T389">t</text:span><text:span text:style-name="T379">as</text:span><text:span text:style-name="T398"> </text:span><text:span text:style-name="T379">anua</text:span><text:span text:style-name="T389">l</text:span><text:span text:style-name="T379">es</text:span><text:span text:style-name="T506"> </text:span><text:span text:style-name="T379">13ª.</text:span></text:p>
            </text:list-item>
            <text:list-item>
              <text:p text:style-name="P417"><text:span text:style-name="T389">U</text:span><text:span text:style-name="T379">na</text:span><text:span text:style-name="T431"> </text:span><text:span text:style-name="T379">pa</text:span><text:span text:style-name="T389">rt</text:span><text:span text:style-name="T379">e</text:span><text:span text:style-name="T554"> </text:span><text:span text:style-name="T415">se</text:span><text:span text:style-name="T549"> </text:span><text:span text:style-name="T379">cons</text:span><text:span text:style-name="T389">i</text:span><text:span text:style-name="T379">de</text:span><text:span text:style-name="T389">r</text:span><text:span text:style-name="T379">a</text:span><text:span text:style-name="T554"> </text:span><text:span text:style-name="T389">vi</text:span><text:span text:style-name="T379">ncu</text:span><text:span text:style-name="T389">l</text:span><text:span text:style-name="T379">ada</text:span><text:span text:style-name="T416"> </text:span><text:span text:style-name="T415">a</text:span><text:span text:style-name="T554"> </text:span><text:span text:style-name="T379">o</text:span><text:span text:style-name="T389">tr</text:span><text:span text:style-name="T379">a</text:span><text:span text:style-name="T419"> </text:span><text:span text:style-name="T415">cuando</text:span><text:span text:style-name="T554"> </text:span><text:span text:style-name="T415">una</text:span><text:span text:style-name="T549"> </text:span><text:span text:style-name="T379">de</text:span><text:span text:style-name="T554"> </text:span><text:span text:style-name="T379">e</text:span><text:span text:style-name="T389">ll</text:span><text:span text:style-name="T379">as</text:span><text:span text:style-name="T585"> </text:span><text:span text:style-name="T415">ejerce</text:span><text:span text:style-name="T554"> </text:span><text:span text:style-name="T415">o</text:span><text:span text:style-name="T549"> </text:span><text:span text:style-name="T389">ti</text:span><text:span text:style-name="T379">ene</text:span><text:span text:style-name="T416"> </text:span><text:span text:style-name="T389">l</text:span><text:span text:style-name="T379">a</text:span><text:span text:style-name="T419"> </text:span><text:span text:style-name="T379">pos</text:span><text:span text:style-name="T389">i</text:span><text:span text:style-name="T379">b</text:span><text:span text:style-name="T389">ili</text:span><text:span text:style-name="T379">dad</text:span><text:span text:style-name="T554"> </text:span><text:span text:style-name="T478">d</text:span><text:span text:style-name="T415">e</text:span><text:span text:style-name="T801"> </text:span><text:span text:style-name="T379">e</text:span><text:span text:style-name="T389">j</text:span><text:span text:style-name="T379">e</text:span><text:span text:style-name="T389">r</text:span><text:span text:style-name="T379">ce</text:span><text:span text:style-name="T389">r</text:span><text:span text:style-name="T373"> </text:span><text:span text:style-name="T379">d</text:span><text:span text:style-name="T389">ir</text:span><text:span text:style-name="T379">ec</text:span><text:span text:style-name="T389">t</text:span><text:span text:style-name="T379">a</text:span><text:span text:style-name="T443"> </text:span><text:span text:style-name="T415">o</text:span><text:span text:style-name="T403"> </text:span><text:span text:style-name="T389">i</text:span><text:span text:style-name="T379">nd</text:span><text:span text:style-name="T389">ir</text:span><text:span text:style-name="T379">ec</text:span><text:span text:style-name="T389">t</text:span><text:span text:style-name="T379">a</text:span><text:span text:style-name="T389">m</text:span><text:span text:style-name="T379">en</text:span><text:span text:style-name="T389">t</text:span><text:span text:style-name="T379">e</text:span><text:span text:style-name="T443"> </text:span><text:span text:style-name="T415">o</text:span><text:span text:style-name="T454"> </text:span><text:span text:style-name="T415">en</text:span><text:span text:style-name="T454"> </text:span><text:span text:style-name="T389">virt</text:span><text:span text:style-name="T379">ud</text:span><text:span text:style-name="T403"> </text:span><text:span text:style-name="T379">de</text:span><text:span text:style-name="T403"> </text:span><text:span text:style-name="T415">pactos</text:span><text:span text:style-name="T373"> </text:span><text:span text:style-name="T415">o</text:span><text:span text:style-name="T443"> </text:span><text:span text:style-name="T379">acue</text:span><text:span text:style-name="T389">r</text:span><text:span text:style-name="T379">dos</text:span><text:span text:style-name="T408"> </text:span><text:span text:style-name="T415">entre</text:span><text:span text:style-name="T443"> </text:span><text:span text:style-name="T415">accionistas</text:span><text:span text:style-name="T446"> </text:span><text:span text:style-name="T415">o</text:span><text:span text:style-name="T454"> </text:span><text:span text:style-name="T379">pa</text:span><text:span text:style-name="T389">rtí</text:span><text:span text:style-name="T379">c</text:span><text:span text:style-name="T389">i</text:span><text:span text:style-name="T379">pes,</text:span><text:span text:style-name="T398"> </text:span><text:span text:style-name="T379">e</text:span><text:span text:style-name="T389">l</text:span><text:span text:style-name="T373"> </text:span><text:span text:style-name="T379">con</text:span><text:span text:style-name="T389">tr</text:span><text:span text:style-name="T379">o</text:span><text:span text:style-name="T389">l</text:span><text:span text:style-name="T673"> </text:span><text:span text:style-name="T379">sob</text:span><text:span text:style-name="T389">r</text:span><text:span text:style-name="T379">e</text:span><text:span text:style-name="T419"> </text:span><text:span text:style-name="T379">o</text:span><text:span text:style-name="T389">tr</text:span><text:span text:style-name="T379">a</text:span><text:span text:style-name="T419"> </text:span><text:span text:style-name="T415">o</text:span><text:span text:style-name="T419"> </text:span><text:span text:style-name="T379">una</text:span><text:span text:style-name="T419"> </text:span><text:span text:style-name="T389">i</text:span><text:span text:style-name="T379">n</text:span><text:span text:style-name="T389">fl</text:span><text:span text:style-name="T379">uenc</text:span><text:span text:style-name="T389">i</text:span><text:span text:style-name="T379">a</text:span><text:span text:style-name="T549"> </text:span><text:span text:style-name="T379">s</text:span><text:span text:style-name="T389">i</text:span><text:span text:style-name="T379">gn</text:span><text:span text:style-name="T389">ifi</text:span><text:span text:style-name="T379">ca</text:span><text:span text:style-name="T389">tiv</text:span><text:span text:style-name="T379">a</text:span><text:span text:style-name="T419"> </text:span><text:span text:style-name="T379">en</text:span><text:span text:style-name="T416"> </text:span><text:span text:style-name="T415">la</text:span><text:span text:style-name="T416"> </text:span><text:span text:style-name="T389">t</text:span><text:span text:style-name="T379">o</text:span><text:span text:style-name="T389">m</text:span><text:span text:style-name="T379">a</text:span><text:span text:style-name="T419"> </text:span><text:span text:style-name="T415">de</text:span><text:span text:style-name="T431"> </text:span><text:span text:style-name="T379">dec</text:span><text:span text:style-name="T389">i</text:span><text:span text:style-name="T379">s</text:span><text:span text:style-name="T389">i</text:span><text:span text:style-name="T379">ones</text:span><text:span text:style-name="T549"> </text:span><text:span text:style-name="T389">fi</text:span><text:span text:style-name="T379">nanc</text:span><text:span text:style-name="T389">i</text:span><text:span text:style-name="T379">e</text:span><text:span text:style-name="T389">r</text:span><text:span text:style-name="T379">as</text:span><text:span text:style-name="T549"> </text:span><text:span text:style-name="T415">y</text:span><text:span text:style-name="T549"> </text:span><text:span text:style-name="T379">de</text:span><text:span text:style-name="T419"> </text:span><text:span text:style-name="T379">e</text:span><text:span text:style-name="T389">x</text:span><text:span text:style-name="T379">p</text:span><text:span text:style-name="T389">l</text:span><text:span text:style-name="T379">o</text:span><text:span text:style-name="T389">t</text:span><text:span text:style-name="T379">ac</text:span><text:span text:style-name="T389">i</text:span><text:span text:style-name="T379">ón</text:span><text:span text:style-name="T419"> </text:span><text:span text:style-name="T379">de</text:span><text:span text:style-name="T419"> </text:span><text:span text:style-name="T389">l</text:span><text:span text:style-name="T379">a</text:span><text:span text:style-name="T419"> </text:span><text:span text:style-name="T379">o</text:span><text:span text:style-name="T389">tr</text:span><text:span text:style-name="T379">a,</text:span><text:span text:style-name="T431"> </text:span><text:span text:style-name="T389">t</text:span><text:span text:style-name="T379">a</text:span><text:span text:style-name="T389">l</text:span><text:span text:style-name="T599"> </text:span><text:span text:style-name="T379">co</text:span><text:span text:style-name="T389">m</text:span><text:span text:style-name="T379">o</text:span><text:span text:style-name="T585"> </text:span><text:span text:style-name="T415">se</text:span><text:span text:style-name="T585"> </text:span><text:span text:style-name="T415">detalla</text:span><text:span text:style-name="T588"> </text:span><text:span text:style-name="T379">de</text:span><text:span text:style-name="T389">t</text:span><text:span text:style-name="T379">en</text:span><text:span text:style-name="T389">i</text:span><text:span text:style-name="T379">da</text:span><text:span text:style-name="T389">m</text:span><text:span text:style-name="T379">en</text:span><text:span text:style-name="T389">t</text:span><text:span text:style-name="T379">e</text:span><text:span text:style-name="T449"> </text:span><text:span text:style-name="T379">en</text:span><text:span text:style-name="T484"> </text:span><text:span text:style-name="T389">l</text:span><text:span text:style-name="T379">a</text:span><text:span text:style-name="T588"> </text:span><text:span text:style-name="T415">Norma</text:span><text:span text:style-name="T484"> </text:span><text:span text:style-name="T415">de</text:span><text:span text:style-name="T474"> </text:span><text:span text:style-name="T379">e</text:span><text:span text:style-name="T389">l</text:span><text:span text:style-name="T379">abo</text:span><text:span text:style-name="T389">r</text:span><text:span text:style-name="T379">ac</text:span><text:span text:style-name="T389">i</text:span><text:span text:style-name="T379">ón</text:span><text:span text:style-name="T588"> </text:span><text:span text:style-name="T478">d</text:span><text:span text:style-name="T415">e</text:span><text:span text:style-name="T416"> </text:span><text:span text:style-name="T415">cuentas</text:span><text:span text:style-name="T449"> </text:span><text:span text:style-name="T379">anua</text:span><text:span text:style-name="T389">l</text:span><text:span text:style-name="T379">es</text:span><text:span text:style-name="T459"> </text:span><text:span text:style-name="T379">15ª.</text:span></text:p>
            </text:list-item>
          </text:list>
        </text:list-item>
      </text:list>
      <text:p text:style-name="P389"><text:span text:style-name="T379">Se</text:span><text:span text:style-name="T692"> </text:span><text:span text:style-name="T379">cons</text:span><text:span text:style-name="T389">i</text:span><text:span text:style-name="T379">de</text:span><text:span text:style-name="T389">r</text:span><text:span text:style-name="T379">an</text:span><text:span text:style-name="T692"> </text:span><text:span text:style-name="T379">pa</text:span><text:span text:style-name="T389">rt</text:span><text:span text:style-name="T379">es</text:span><text:span text:style-name="T423"> </text:span><text:span text:style-name="T389">vi</text:span><text:span text:style-name="T379">ncu</text:span><text:span text:style-name="T389">l</text:span><text:span text:style-name="T379">adas</text:span><text:span text:style-name="T691"> </text:span><text:span text:style-name="T415">a</text:span><text:span text:style-name="T527"> </text:span><text:span text:style-name="T389">l</text:span><text:span text:style-name="T379">a</text:span><text:span text:style-name="T423"> </text:span><text:span text:style-name="T379">Soc</text:span><text:span text:style-name="T389">i</text:span><text:span text:style-name="T379">edad,</text:span><text:span text:style-name="T691"> </text:span><text:span text:style-name="T379">ad</text:span><text:span text:style-name="T389">i</text:span><text:span text:style-name="T379">c</text:span><text:span text:style-name="T389">i</text:span><text:span text:style-name="T379">ona</text:span><text:span text:style-name="T389">lm</text:span><text:span text:style-name="T379">en</text:span><text:span text:style-name="T389">t</text:span><text:span text:style-name="T379">e</text:span><text:span text:style-name="T423"> </text:span><text:span text:style-name="T415">a</text:span><text:span text:style-name="T692"> </text:span><text:span text:style-name="T389">l</text:span><text:span text:style-name="T379">as</text:span><text:span text:style-name="T423"> </text:span><text:span text:style-name="T415">empresas</text:span><text:span text:style-name="T679"> </text:span><text:span text:style-name="T415">del</text:span><text:span text:style-name="T692"> </text:span><text:span text:style-name="T379">g</text:span><text:span text:style-name="T389">r</text:span><text:span text:style-name="T379">upo,</text:span><text:span text:style-name="T423"> </text:span><text:span text:style-name="T379">asoc</text:span><text:span text:style-name="T389">i</text:span><text:span text:style-name="T379">adas</text:span><text:span text:style-name="T535"> </text:span><text:span text:style-name="T415">y</text:span><text:span text:style-name="T677"> </text:span><text:span text:style-name="T389">m</text:span><text:span text:style-name="T379">u</text:span><text:span text:style-name="T389">lti</text:span><text:span text:style-name="T379">g</text:span><text:span text:style-name="T389">r</text:span><text:span text:style-name="T379">upo,</text:span><text:span text:style-name="T554"> </text:span><text:span text:style-name="T415">a</text:span><text:span text:style-name="T585"> </text:span><text:span text:style-name="T389">l</text:span><text:span text:style-name="T379">as</text:span><text:span text:style-name="T419"> </text:span><text:span text:style-name="T379">pe</text:span><text:span text:style-name="T389">r</text:span><text:span text:style-name="T379">sonas</text:span><text:span text:style-name="T585"> </text:span><text:span text:style-name="T389">fí</text:span><text:span text:style-name="T379">s</text:span><text:span text:style-name="T389">i</text:span><text:span text:style-name="T379">cas</text:span><text:span text:style-name="T554"> </text:span><text:span text:style-name="T379">que</text:span><text:span text:style-name="T416"> </text:span><text:span text:style-name="T415">posean</text:span><text:span text:style-name="T549"> </text:span><text:span text:style-name="T415">directa</text:span><text:span text:style-name="T416"> </text:span><text:span text:style-name="T415">o</text:span><text:span text:style-name="T431"> </text:span><text:span text:style-name="T389">i</text:span><text:span text:style-name="T379">nd</text:span><text:span text:style-name="T389">ir</text:span><text:span text:style-name="T379">ec</text:span><text:span text:style-name="T389">t</text:span><text:span text:style-name="T379">a</text:span><text:span text:style-name="T389">m</text:span><text:span text:style-name="T379">en</text:span><text:span text:style-name="T389">t</text:span><text:span text:style-name="T379">e</text:span><text:span text:style-name="T549"> </text:span><text:span text:style-name="T379">a</text:span><text:span text:style-name="T389">l</text:span><text:span text:style-name="T379">guna</text:span><text:span text:style-name="T549"> </text:span><text:span text:style-name="T379">pa</text:span><text:span text:style-name="T389">rti</text:span><text:span text:style-name="T379">c</text:span><text:span text:style-name="T389">i</text:span><text:span text:style-name="T379">pac</text:span><text:span text:style-name="T389">i</text:span><text:span text:style-name="T379">ón</text:span><text:span text:style-name="T431"> </text:span><text:span text:style-name="T415">en</text:span><text:span text:style-name="T549"> </text:span><text:span text:style-name="T389">l</text:span><text:span text:style-name="T379">os</text:span><text:span text:style-name="T554"> </text:span><text:span text:style-name="T379">de</text:span><text:span text:style-name="T389">r</text:span><text:span text:style-name="T379">echos</text:span><text:span text:style-name="T652"> </text:span><text:span text:style-name="T379">de</text:span><text:span text:style-name="T532"> </text:span><text:span text:style-name="T415">voto</text:span><text:span text:style-name="T527"> </text:span><text:span text:style-name="T415">de</text:span><text:span text:style-name="T523"> </text:span><text:span text:style-name="T415">la</text:span><text:span text:style-name="T423"> </text:span><text:span text:style-name="T379">Soc</text:span><text:span text:style-name="T389">i</text:span><text:span text:style-name="T379">edad,</text:span><text:span text:style-name="T535"> </text:span><text:span text:style-name="T415">o</text:span><text:span text:style-name="T679"> </text:span><text:span text:style-name="T415">e</text:span><text:span text:style-name="T478">n</text:span><text:span text:style-name="T523"> </text:span><text:span text:style-name="T415">s</text:span><text:span text:style-name="T478">u</text:span><text:span text:style-name="T527"> </text:span><text:span text:style-name="T379">do</text:span><text:span text:style-name="T389">mi</text:span><text:span text:style-name="T379">nan</text:span><text:span text:style-name="T389">t</text:span><text:span text:style-name="T379">e,</text:span><text:span text:style-name="T532"> </text:span><text:span text:style-name="T415">de</text:span><text:span text:style-name="T527"> </text:span><text:span text:style-name="T415">manera</text:span><text:span text:style-name="T423"> </text:span><text:span text:style-name="T379">que</text:span><text:span text:style-name="T692"> </text:span><text:span text:style-name="T389">l</text:span><text:span text:style-name="T379">es</text:span><text:span text:style-name="T679"> </text:span><text:span text:style-name="T379">pe</text:span><text:span text:style-name="T389">rmit</text:span><text:span text:style-name="T379">a</text:span><text:span text:style-name="T527"> </text:span><text:span text:style-name="T415">ejercer</text:span><text:span text:style-name="T527"> </text:span><text:span text:style-name="T379">sob</text:span><text:span text:style-name="T389">r</text:span><text:span text:style-name="T379">e</text:span><text:span text:style-name="T527"> </text:span><text:span text:style-name="T415">una</text:span><text:span text:style-name="T535"> </text:span><text:span text:style-name="T415">u</text:span><text:span text:style-name="T423"> </text:span><text:span text:style-name="T379">o</text:span><text:span text:style-name="T389">tr</text:span><text:span text:style-name="T379">a</text:span><text:span text:style-name="T423"> </text:span><text:span text:style-name="T415">una</text:span><text:span text:style-name="T816"> </text:span><text:span text:style-name="T389">i</text:span><text:span text:style-name="T379">n</text:span><text:span text:style-name="T389">fl</text:span><text:span text:style-name="T379">uenc</text:span><text:span text:style-name="T389">i</text:span><text:span text:style-name="T379">a</text:span><text:span text:style-name="T661"> </text:span><text:span text:style-name="T379">s</text:span><text:span text:style-name="T389">i</text:span><text:span text:style-name="T379">gn</text:span><text:span text:style-name="T389">ifi</text:span><text:span text:style-name="T379">ca</text:span><text:span text:style-name="T389">tiv</text:span><text:span text:style-name="T379">a,</text:span><text:span text:style-name="T532"> </text:span><text:span text:style-name="T415">así</text:span><text:span text:style-name="T535"> </text:span><text:span text:style-name="T379">co</text:span><text:span text:style-name="T389">m</text:span><text:span text:style-name="T379">o</text:span><text:span text:style-name="T523"> </text:span><text:span text:style-name="T415">a</text:span><text:span text:style-name="T661"> </text:span><text:span text:style-name="T415">sus</text:span><text:span text:style-name="T679"> </text:span><text:span text:style-name="T389">f</text:span><text:span text:style-name="T379">a</text:span><text:span text:style-name="T389">mili</text:span><text:span text:style-name="T379">a</text:span><text:span text:style-name="T389">r</text:span><text:span text:style-name="T379">es</text:span><text:span text:style-name="T679"> </text:span><text:span text:style-name="T379">p</text:span><text:span text:style-name="T389">r</text:span><text:span text:style-name="T379">ó</text:span><text:span text:style-name="T389">xim</text:span><text:span text:style-name="T379">os,</text:span><text:span text:style-name="T523"> </text:span><text:span text:style-name="T415">a</text:span><text:span text:style-name="T478">l</text:span><text:span text:style-name="T640"> </text:span><text:span text:style-name="T379">pe</text:span><text:span text:style-name="T389">r</text:span><text:span text:style-name="T379">sona</text:span><text:span text:style-name="T389">l</text:span><text:span text:style-name="T661"> </text:span><text:span text:style-name="T415">clave</text:span><text:span text:style-name="T523"> </text:span><text:span text:style-name="T478">d</text:span><text:span text:style-name="T415">e</text:span><text:span text:style-name="T523"> </text:span><text:span text:style-name="T389">l</text:span><text:span text:style-name="T379">a</text:span><text:span text:style-name="T679"> </text:span><text:span text:style-name="T379">Soc</text:span><text:span text:style-name="T389">i</text:span><text:span text:style-name="T379">edad</text:span><text:span text:style-name="T523"> </text:span><text:span text:style-name="T415">o</text:span><text:span text:style-name="T532"> </text:span><text:span text:style-name="T379">de</text:span><text:span text:style-name="T523"> </text:span><text:span text:style-name="T415">s</text:span><text:span text:style-name="T478">u</text:span><text:span text:style-name="T704"> </text:span><text:span text:style-name="T379">do</text:span><text:span text:style-name="T389">mi</text:span><text:span text:style-name="T379">nan</text:span><text:span text:style-name="T389">t</text:span><text:span text:style-name="T379">e</text:span><text:span text:style-name="T446"> </text:span><text:span text:style-name="T389">(</text:span><text:span text:style-name="T379">pe</text:span><text:span text:style-name="T389">r</text:span><text:span text:style-name="T379">sonas</text:span><text:span text:style-name="T398"> </text:span><text:span text:style-name="T415">físicas</text:span><text:span text:style-name="T373"> </text:span><text:span text:style-name="T415">con</text:span><text:span text:style-name="T454"> </text:span><text:span text:style-name="T379">au</text:span><text:span text:style-name="T389">t</text:span><text:span text:style-name="T379">o</text:span><text:span text:style-name="T389">ri</text:span><text:span text:style-name="T379">dad</text:span><text:span text:style-name="T408"> </text:span><text:span text:style-name="T415">y</text:span><text:span text:style-name="T373"> </text:span><text:span text:style-name="T389">r</text:span><text:span text:style-name="T379">esponsab</text:span><text:span text:style-name="T389">ili</text:span><text:span text:style-name="T379">dad</text:span><text:span text:style-name="T454"> </text:span><text:span text:style-name="T379">sob</text:span><text:span text:style-name="T389">r</text:span><text:span text:style-name="T379">e</text:span><text:span text:style-name="T403"> </text:span><text:span text:style-name="T389">l</text:span><text:span text:style-name="T379">a</text:span><text:span text:style-name="T446"> </text:span><text:span text:style-name="T379">p</text:span><text:span text:style-name="T389">l</text:span><text:span text:style-name="T379">an</text:span><text:span text:style-name="T389">ifi</text:span><text:span text:style-name="T379">cac</text:span><text:span text:style-name="T389">i</text:span><text:span text:style-name="T379">ón,</text:span><text:span text:style-name="T403"> </text:span><text:span text:style-name="T379">d</text:span><text:span text:style-name="T389">ir</text:span><text:span text:style-name="T379">ecc</text:span><text:span text:style-name="T389">i</text:span><text:span text:style-name="T379">ón</text:span><text:span text:style-name="T454"> </text:span><text:span text:style-name="T415">y</text:span><text:span text:style-name="T398"> </text:span><text:span text:style-name="T379">con</text:span><text:span text:style-name="T389">tr</text:span><text:span text:style-name="T379">o</text:span><text:span text:style-name="T389">l</text:span><text:span text:style-name="T454"> </text:span><text:span text:style-name="T379">de</text:span><text:span text:style-name="T715"> </text:span><text:span text:style-name="T389">l</text:span><text:span text:style-name="T379">as</text:span><text:span text:style-name="T692"> </text:span><text:span text:style-name="T379">ac</text:span><text:span text:style-name="T389">tivi</text:span><text:span text:style-name="T379">dades</text:span><text:span text:style-name="T691"> </text:span><text:span text:style-name="T415">de</text:span><text:span text:style-name="T692"> </text:span><text:span text:style-name="T389">l</text:span><text:span text:style-name="T379">a</text:span><text:span text:style-name="T683"> </text:span><text:span text:style-name="T379">e</text:span><text:span text:style-name="T389">m</text:span><text:span text:style-name="T379">p</text:span><text:span text:style-name="T389">r</text:span><text:span text:style-name="T379">esa,</text:span><text:span text:style-name="T692"> </text:span><text:span text:style-name="T389">y</text:span><text:span text:style-name="T379">a</text:span><text:span text:style-name="T692"> </text:span><text:span text:style-name="T415">sea</text:span><text:span text:style-name="T692"> </text:span><text:span text:style-name="T379">d</text:span><text:span text:style-name="T389">ir</text:span><text:span text:style-name="T379">ec</text:span><text:span text:style-name="T389">t</text:span><text:span text:style-name="T379">a</text:span><text:span text:style-name="T683"> </text:span><text:span text:style-name="T415">o</text:span><text:span text:style-name="T527"> </text:span><text:span text:style-name="T389">i</text:span><text:span text:style-name="T379">nd</text:span><text:span text:style-name="T389">ir</text:span><text:span text:style-name="T379">ec</text:span><text:span text:style-name="T389">t</text:span><text:span text:style-name="T379">a</text:span><text:span text:style-name="T389">m</text:span><text:span text:style-name="T379">en</text:span><text:span text:style-name="T389">t</text:span><text:span text:style-name="T379">e</text:span><text:span text:style-name="T389">)</text:span><text:span text:style-name="T379">,</text:span><text:span text:style-name="T692"> </text:span><text:span text:style-name="T415">entre</text:span><text:span text:style-name="T423"> </text:span><text:span text:style-name="T389">l</text:span><text:span text:style-name="T379">a</text:span><text:span text:style-name="T423"> </text:span><text:span text:style-name="T415">que</text:span><text:span text:style-name="T692"> </text:span><text:span text:style-name="T415">se</text:span><text:span text:style-name="T692"> </text:span><text:span text:style-name="T415">incluyen</text:span><text:span text:style-name="T692"> </text:span><text:span text:style-name="T389">l</text:span><text:span text:style-name="T379">os</text:span><text:span text:style-name="T779"> </text:span><text:span text:style-name="T389">A</text:span><text:span text:style-name="T379">d</text:span><text:span text:style-name="T389">mi</text:span><text:span text:style-name="T379">n</text:span><text:span text:style-name="T389">i</text:span><text:span text:style-name="T379">s</text:span><text:span text:style-name="T389">tr</text:span><text:span text:style-name="T379">ado</text:span><text:span text:style-name="T389">r</text:span><text:span text:style-name="T379">es</text:span><text:span text:style-name="T545"> </text:span><text:span text:style-name="T415">y </text:span><text:span text:style-name="T389">l</text:span><text:span text:style-name="T379">os</text:span><text:span text:style-name="T577"> </text:span><text:span text:style-name="T415">Directivos,</text:span><text:span text:style-name="T379"> </text:span><text:span text:style-name="T415">junto</text:span><text:span text:style-name="T379"> </text:span><text:span text:style-name="T415">a</text:span><text:span text:style-name="T478"> </text:span><text:span text:style-name="T415">sus</text:span><text:span text:style-name="T577"> </text:span><text:span text:style-name="T389">f</text:span><text:span text:style-name="T379">a</text:span><text:span text:style-name="T389">mili</text:span><text:span text:style-name="T379">a</text:span><text:span text:style-name="T389">r</text:span><text:span text:style-name="T379">es</text:span><text:span text:style-name="T415"> </text:span><text:span text:style-name="T379">p</text:span><text:span text:style-name="T389">r</text:span><text:span text:style-name="T379">ó</text:span><text:span text:style-name="T389">xim</text:span><text:span text:style-name="T379">os,</text:span><text:span text:style-name="T478"> </text:span><text:span text:style-name="T415">así</text:span><text:span text:style-name="T478"> </text:span><text:span text:style-name="T415">como</text:span><text:span text:style-name="T379"> </text:span><text:span text:style-name="T415">a </text:span><text:span text:style-name="T389">l</text:span><text:span text:style-name="T379">as</text:span><text:span text:style-name="T435"> </text:span><text:span text:style-name="T379">en</text:span><text:span text:style-name="T389">ti</text:span><text:span text:style-name="T379">dades</text:span><text:span text:style-name="T415"> sobre</text:span><text:span text:style-name="T478"> </text:span><text:span text:style-name="T389">l</text:span><text:span text:style-name="T379">as</text:span><text:span text:style-name="T577"> </text:span><text:span text:style-name="T389">que</text:span><text:span text:style-name="T545"> </text:span><text:span text:style-name="T389">l</text:span><text:span text:style-name="T379">as</text:span><text:span text:style-name="T804"> </text:span><text:span text:style-name="T379">pe</text:span><text:span text:style-name="T389">r</text:span><text:span text:style-name="T379">sonas</text:span><text:span text:style-name="T449"> </text:span><text:span text:style-name="T389">m</text:span><text:span text:style-name="T379">enc</text:span><text:span text:style-name="T389">i</text:span><text:span text:style-name="T379">onadas</text:span><text:span text:style-name="T449"> </text:span><text:span text:style-name="T379">an</text:span><text:span text:style-name="T389">t</text:span><text:span text:style-name="T379">e</text:span><text:span text:style-name="T389">ri</text:span><text:span text:style-name="T379">o</text:span><text:span text:style-name="T389">rm</text:span><text:span text:style-name="T379">en</text:span><text:span text:style-name="T389">t</text:span><text:span text:style-name="T379">e</text:span><text:span text:style-name="T474"> </text:span><text:span text:style-name="T415">puedan</text:span><text:span text:style-name="T474"> </text:span><text:span text:style-name="T415">ejercer</text:span><text:span text:style-name="T585"> </text:span><text:span text:style-name="T379">una</text:span><text:span text:style-name="T474"> </text:span><text:span text:style-name="T389">i</text:span><text:span text:style-name="T379">n</text:span><text:span text:style-name="T389">fl</text:span><text:span text:style-name="T379">uenc</text:span><text:span text:style-name="T389">i</text:span><text:span text:style-name="T379">a</text:span><text:span text:style-name="T474"> </text:span><text:span text:style-name="T379">s</text:span><text:span text:style-name="T389">i</text:span><text:span text:style-name="T379">gn</text:span><text:span text:style-name="T389">ifi</text:span><text:span text:style-name="T379">ca</text:span><text:span text:style-name="T389">tiv</text:span><text:span text:style-name="T379">a.</text:span><text:span text:style-name="T459"> </text:span><text:span text:style-name="T389">A</text:span><text:span text:style-name="T379">s</text:span><text:span text:style-name="T389">imi</text:span><text:span text:style-name="T379">s</text:span><text:span text:style-name="T389">m</text:span><text:span text:style-name="T379">o</text:span><text:span text:style-name="T474"> </text:span><text:span text:style-name="T389">ti</text:span><text:span text:style-name="T379">enen</text:span><text:span text:style-name="T474"> </text:span><text:span text:style-name="T389">l</text:span><text:span text:style-name="T379">a</text:span><text:span text:style-name="T541"> </text:span><text:span text:style-name="T379">cons</text:span><text:span text:style-name="T389">i</text:span><text:span text:style-name="T379">de</text:span><text:span text:style-name="T389">r</text:span><text:span text:style-name="T379">ac</text:span><text:span text:style-name="T389">i</text:span><text:span text:style-name="T379">ón</text:span><text:span text:style-name="T446"> </text:span><text:span text:style-name="T415">de</text:span><text:span text:style-name="T500"> </text:span><text:span text:style-name="T379">pa</text:span><text:span text:style-name="T389">rt</text:span><text:span text:style-name="T379">e</text:span><text:span text:style-name="T403"> </text:span><text:span text:style-name="T389">vi</text:span><text:span text:style-name="T379">ncu</text:span><text:span text:style-name="T389">l</text:span><text:span text:style-name="T379">adas</text:span><text:span text:style-name="T398"> </text:span><text:span text:style-name="T389">l</text:span><text:span text:style-name="T379">as</text:span><text:span text:style-name="T454"> </text:span><text:span text:style-name="T379">e</text:span><text:span text:style-name="T389">m</text:span><text:span text:style-name="T379">p</text:span><text:span text:style-name="T389">r</text:span><text:span text:style-name="T379">esas</text:span><text:span text:style-name="T398"> </text:span><text:span text:style-name="T415">que</text:span><text:span text:style-name="T454"> </text:span><text:span text:style-name="T415">compartan</text:span><text:span text:style-name="T454"> </text:span><text:span text:style-name="T415">algún</text:span><text:span text:style-name="T446"> </text:span><text:span text:style-name="T415">consejero</text:span><text:span text:style-name="T500"> </text:span><text:span text:style-name="T415">o</text:span><text:span text:style-name="T454"> </text:span><text:span text:style-name="T379">d</text:span><text:span text:style-name="T389">ir</text:span><text:span text:style-name="T379">ec</text:span><text:span text:style-name="T389">tiv</text:span><text:span text:style-name="T379">o</text:span><text:span text:style-name="T403"> </text:span><text:span text:style-name="T415">con</text:span><text:span text:style-name="T373"> </text:span><text:span text:style-name="T389">l</text:span><text:span text:style-name="T379">a</text:span><text:span text:style-name="T520"> </text:span><text:span text:style-name="T379">Soc</text:span><text:span text:style-name="T389">i</text:span><text:span text:style-name="T379">edad,</text:span><text:span text:style-name="T446"> </text:span><text:span text:style-name="T379">sa</text:span><text:span text:style-name="T389">lv</text:span><text:span text:style-name="T379">o</text:span><text:span text:style-name="T454"> </text:span><text:span text:style-name="T415">cuando</text:span><text:span text:style-name="T373"> </text:span><text:span text:style-name="T415">éste</text:span><text:span text:style-name="T443"> </text:span><text:span text:style-name="T478">no</text:span><text:span text:style-name="T373"> </text:span><text:span text:style-name="T379">e</text:span><text:span text:style-name="T389">j</text:span><text:span text:style-name="T379">e</text:span><text:span text:style-name="T389">r</text:span><text:span text:style-name="T379">za</text:span><text:span text:style-name="T454"> </text:span><text:span text:style-name="T415">una</text:span><text:span text:style-name="T373"> </text:span><text:span text:style-name="T389">i</text:span><text:span text:style-name="T379">n</text:span><text:span text:style-name="T389">fl</text:span><text:span text:style-name="T379">uenc</text:span><text:span text:style-name="T389">i</text:span><text:span text:style-name="T379">a</text:span><text:span text:style-name="T403"> </text:span><text:span text:style-name="T379">s</text:span><text:span text:style-name="T389">i</text:span><text:span text:style-name="T379">gn</text:span><text:span text:style-name="T389">ifi</text:span><text:span text:style-name="T379">ca</text:span><text:span text:style-name="T389">tiv</text:span><text:span text:style-name="T379">a</text:span><text:span text:style-name="T373"> </text:span><text:span text:style-name="T415">e</text:span><text:span text:style-name="T478">n</text:span><text:span text:style-name="T454"> </text:span><text:span text:style-name="T389">l</text:span><text:span text:style-name="T379">as</text:span><text:span text:style-name="T403"> </text:span><text:span text:style-name="T379">po</text:span><text:span text:style-name="T389">líti</text:span><text:span text:style-name="T379">cas</text:span><text:span text:style-name="T446"> </text:span><text:span text:style-name="T389">fi</text:span><text:span text:style-name="T379">nanc</text:span><text:span text:style-name="T389">i</text:span><text:span text:style-name="T379">e</text:span><text:span text:style-name="T389">r</text:span><text:span text:style-name="T379">a</text:span><text:span text:style-name="T373"> </text:span><text:span text:style-name="T415">y</text:span><text:span text:style-name="T373"> </text:span><text:span text:style-name="T379">de</text:span><text:span text:style-name="T520"> </text:span><text:span text:style-name="T379">e</text:span><text:span text:style-name="T389">x</text:span><text:span text:style-name="T379">p</text:span><text:span text:style-name="T389">l</text:span><text:span text:style-name="T379">o</text:span><text:span text:style-name="T389">t</text:span><text:span text:style-name="T379">ac</text:span><text:span text:style-name="T389">i</text:span><text:span text:style-name="T379">ón</text:span><text:span text:style-name="T446"> </text:span><text:span text:style-name="T379">de</text:span><text:span text:style-name="T500"> </text:span><text:span text:style-name="T379">a</text:span><text:span text:style-name="T389">m</text:span><text:span text:style-name="T379">bas,</text:span><text:span text:style-name="T446"> </text:span><text:span text:style-name="T478">y,</text:span><text:span text:style-name="T373"> </text:span><text:span text:style-name="T415">en</text:span><text:span text:style-name="T403"> </text:span><text:span text:style-name="T415">s</text:span><text:span text:style-name="T478">u</text:span><text:span text:style-name="T446"> </text:span><text:span text:style-name="T415">caso,</text:span><text:span text:style-name="T454"> </text:span><text:span text:style-name="T389">l</text:span><text:span text:style-name="T379">os</text:span><text:span text:style-name="T403"> </text:span><text:span text:style-name="T389">f</text:span><text:span text:style-name="T379">a</text:span><text:span text:style-name="T389">mili</text:span><text:span text:style-name="T379">a</text:span><text:span text:style-name="T389">r</text:span><text:span text:style-name="T379">es</text:span><text:span text:style-name="T398"> </text:span><text:span text:style-name="T379">p</text:span><text:span text:style-name="T389">r</text:span><text:span text:style-name="T379">ó</text:span><text:span text:style-name="T389">xim</text:span><text:span text:style-name="T379">os</text:span><text:span text:style-name="T443"> </text:span><text:span text:style-name="T415">del</text:span><text:span text:style-name="T398"> </text:span><text:span text:style-name="T389">r</text:span><text:span text:style-name="T379">ep</text:span><text:span text:style-name="T389">r</text:span><text:span text:style-name="T379">esen</text:span><text:span text:style-name="T389">t</text:span><text:span text:style-name="T379">an</text:span><text:span text:style-name="T389">t</text:span><text:span text:style-name="T379">e</text:span><text:span text:style-name="T373"> </text:span><text:span text:style-name="T379">pe</text:span><text:span text:style-name="T389">r</text:span><text:span text:style-name="T379">sona</text:span><text:span text:style-name="T403"> </text:span><text:span text:style-name="T389">fí</text:span><text:span text:style-name="T379">s</text:span><text:span text:style-name="T389">i</text:span><text:span text:style-name="T379">ca</text:span><text:span text:style-name="T398"> </text:span><text:span text:style-name="T415">del</text:span><text:span text:style-name="T716"> </text:span><text:span text:style-name="T389">A</text:span><text:span text:style-name="T379">d</text:span><text:span text:style-name="T389">mi</text:span><text:span text:style-name="T379">n</text:span><text:span text:style-name="T389">i</text:span><text:span text:style-name="T379">s</text:span><text:span text:style-name="T389">tr</text:span><text:span text:style-name="T379">ado</text:span><text:span text:style-name="T389">r</text:span><text:span text:style-name="T379">,</text:span><text:span text:style-name="T415"> </text:span><text:span text:style-name="T379">pe</text:span><text:span text:style-name="T389">r</text:span><text:span text:style-name="T379">sona</text:span><text:span text:style-name="T496"> </text:span><text:span text:style-name="T389">j</text:span><text:span text:style-name="T379">u</text:span><text:span text:style-name="T389">rí</text:span><text:span text:style-name="T379">d</text:span><text:span text:style-name="T389">i</text:span><text:span text:style-name="T379">ca,</text:span><text:span text:style-name="T389"> </text:span><text:span text:style-name="T379">de</text:span><text:span text:style-name="T471"> </text:span><text:span text:style-name="T389">l</text:span><text:span text:style-name="T379">a</text:span><text:span text:style-name="T604"> </text:span><text:span text:style-name="T379">Soc</text:span><text:span text:style-name="T389">i</text:span><text:span text:style-name="T379">edad.</text:span></text:p>
      <text:p text:style-name="P249" loext:marker-style-name="T2"/>
      <text:p text:style-name="P245" loext:marker-style-name="T2"/>
      <text:p text:style-name="P245" loext:marker-style-name="T2"/>
      <text:p text:style-name="P259" loext:marker-style-name="T38"/>
      <text:list text:continue-list="list95947416649346" text:style-name="WWNum2">
        <text:list-item>
          <text:h text:style-name="P241" text:outline-level="3"><text:span text:style-name="T568">-</text:span><text:span text:style-name="T476"> </text:span><text:span text:style-name="T391">I</text:span><text:span text:style-name="T382">N</text:span><text:span text:style-name="T391">M</text:span><text:span text:style-name="T382">O</text:span><text:span text:style-name="T391">VI</text:span><text:span text:style-name="T382">L</text:span><text:span text:style-name="T391">I</text:span><text:span text:style-name="T382">ZADO</text:span><text:span text:style-name="T590"> </text:span><text:span text:style-name="T391">M</text:span><text:span text:style-name="T382">ATER</text:span><text:span text:style-name="T391">I</text:span><text:span text:style-name="T382">AL,</text:span><text:span text:style-name="T486"> </text:span><text:span text:style-name="T391">I</text:span><text:span text:style-name="T382">NTANG</text:span><text:span text:style-name="T391">I</text:span><text:span text:style-name="T382">BLE</text:span><text:span text:style-name="T452"> </text:span><text:span text:style-name="T568">E</text:span><text:span text:style-name="T461"> </text:span><text:span text:style-name="T391">I</text:span><text:span text:style-name="T382">N</text:span><text:span text:style-name="T391">V</text:span><text:span text:style-name="T382">ERS</text:span><text:span text:style-name="T391">I</text:span><text:span text:style-name="T382">ONES</text:span><text:span text:style-name="T590"> </text:span><text:span text:style-name="T391">I</text:span><text:span text:style-name="T382">N</text:span><text:span text:style-name="T391">M</text:span><text:span text:style-name="T382">OB</text:span><text:span text:style-name="T391">I</text:span><text:span text:style-name="T382">L</text:span><text:span text:style-name="T391">I</text:span><text:span text:style-name="T382">AR</text:span><text:span text:style-name="T391">I</text:span><text:span text:style-name="T382">AS</text:span></text:h>
        </text:list-item>
      </text:list>
      <text:p text:style-name="P289" loext:marker-style-name="T97"/>
      <text:p text:style-name="P390"><text:span text:style-name="T379">1.</text:span><text:span text:style-name="T471"> </text:span><text:span text:style-name="T389">A</text:span><text:span text:style-name="T379">ná</text:span><text:span text:style-name="T389">li</text:span><text:span text:style-name="T379">s</text:span><text:span text:style-name="T389">i</text:span><text:span text:style-name="T379">s</text:span><text:span text:style-name="T415"> </text:span><text:span text:style-name="T379">de</text:span><text:span text:style-name="T389">l</text:span><text:span text:style-name="T557"> </text:span><text:span text:style-name="T415">movimiento </text:span><text:span text:style-name="T379">co</text:span><text:span text:style-name="T389">m</text:span><text:span text:style-name="T379">pa</text:span><text:span text:style-name="T389">r</text:span><text:span text:style-name="T379">a</text:span><text:span text:style-name="T389">tiv</text:span><text:span text:style-name="T379">o de</text:span><text:span text:style-name="T389">l</text:span><text:span text:style-name="T604"> </text:span><text:span text:style-name="T415">ejercicio</text:span><text:span text:style-name="T389"> </text:span><text:span text:style-name="T379">ac</text:span><text:span text:style-name="T389">t</text:span><text:span text:style-name="T379">ua</text:span><text:span text:style-name="T389">l</text:span><text:span text:style-name="T604"> </text:span><text:span text:style-name="T415">y</text:span><text:span text:style-name="T379"> an</text:span><text:span text:style-name="T389">t</text:span><text:span text:style-name="T379">e</text:span><text:span text:style-name="T389">ri</text:span><text:span text:style-name="T379">o</text:span><text:span text:style-name="T389">r</text:span><text:span text:style-name="T577"> </text:span><text:span text:style-name="T415">del</text:span><text:span text:style-name="T471"> </text:span><text:span text:style-name="T394">i</text:span><text:span text:style-name="T385">n</text:span><text:span text:style-name="T394">m</text:span><text:span text:style-name="T385">o</text:span><text:span text:style-name="T394">vili</text:span><text:span text:style-name="T385">zado</text:span><text:span text:style-name="T606"> </text:span><text:span text:style-name="T394">m</text:span><text:span text:style-name="T385">a</text:span><text:span text:style-name="T394">t</text:span><text:span text:style-name="T385">e</text:span><text:span text:style-name="T394">ri</text:span><text:span text:style-name="T385">a</text:span><text:span text:style-name="T394">l</text:span><text:span text:style-name="T385">,</text:span><text:span text:style-name="T394"> i</text:span><text:span text:style-name="T385">n</text:span><text:span text:style-name="T394">t</text:span><text:span text:style-name="T385">ang</text:span><text:span text:style-name="T394">i</text:span><text:span text:style-name="T385">b</text:span><text:span text:style-name="T394">l</text:span><text:span text:style-name="T385">e </text:span><text:span text:style-name="T608">e</text:span><text:span text:style-name="T848"> </text:span><text:span text:style-name="T849"><text:s text:c="2"/></text:span><text:span text:style-name="T394">i</text:span><text:span text:style-name="T385">n</text:span><text:span text:style-name="T394">v</text:span><text:span text:style-name="T385">e</text:span><text:span text:style-name="T394">r</text:span><text:span text:style-name="T385">s</text:span><text:span text:style-name="T394">i</text:span><text:span text:style-name="T385">ones</text:span><text:span text:style-name="T453"> </text:span><text:span text:style-name="T394">i</text:span><text:span text:style-name="T385">n</text:span><text:span text:style-name="T394">m</text:span><text:span text:style-name="T385">ob</text:span><text:span text:style-name="T394">ili</text:span><text:span text:style-name="T385">a</text:span><text:span text:style-name="T394">ri</text:span><text:span text:style-name="T385">as</text:span><text:span text:style-name="T406"> </text:span><text:span text:style-name="T415">y</text:span><text:span text:style-name="T373"> </text:span><text:span text:style-name="T379">de</text:span><text:span text:style-name="T408"> </text:span><text:span text:style-name="T415">sus</text:span><text:span text:style-name="T408"> </text:span><text:span text:style-name="T379">co</text:span><text:span text:style-name="T389">rr</text:span><text:span text:style-name="T379">espond</text:span><text:span text:style-name="T389">i</text:span><text:span text:style-name="T379">en</text:span><text:span text:style-name="T389">t</text:span><text:span text:style-name="T379">es</text:span><text:span text:style-name="T446"> </text:span><text:span text:style-name="T379">a</text:span><text:span text:style-name="T389">m</text:span><text:span text:style-name="T379">o</text:span><text:span text:style-name="T389">rti</text:span><text:span text:style-name="T379">zac</text:span><text:span text:style-name="T389">i</text:span><text:span text:style-name="T379">ones</text:span><text:span text:style-name="T454"> </text:span><text:span text:style-name="T379">acu</text:span><text:span text:style-name="T389">m</text:span><text:span text:style-name="T379">u</text:span><text:span text:style-name="T389">l</text:span><text:span text:style-name="T379">adas</text:span><text:span text:style-name="T408"> </text:span><text:span text:style-name="T415">y</text:span><text:span text:style-name="T446"> </text:span><text:span text:style-name="T379">co</text:span><text:span text:style-name="T389">rr</text:span><text:span text:style-name="T379">ecc</text:span><text:span text:style-name="T389">i</text:span><text:span text:style-name="T379">ones</text:span><text:span text:style-name="T443"> </text:span><text:span text:style-name="T389">v</text:span><text:span text:style-name="T379">a</text:span><text:span text:style-name="T389">l</text:span><text:span text:style-name="T379">o</text:span><text:span text:style-name="T389">r</text:span><text:span text:style-name="T379">a</text:span><text:span text:style-name="T389">tiv</text:span><text:span text:style-name="T379">as</text:span><text:span text:style-name="T665"> </text:span><text:span text:style-name="T379">po</text:span><text:span text:style-name="T389">r</text:span><text:span text:style-name="T496"> </text:span><text:span text:style-name="T379">de</text:span><text:span text:style-name="T389">t</text:span><text:span text:style-name="T379">e</text:span><text:span text:style-name="T389">ri</text:span><text:span text:style-name="T379">o</text:span><text:span text:style-name="T389">r</text:span><text:span text:style-name="T379">o</text:span><text:span text:style-name="T565"> </text:span><text:span text:style-name="T415">de</text:span><text:span text:style-name="T557"> </text:span><text:span text:style-name="T389">v</text:span><text:span text:style-name="T379">a</text:span><text:span text:style-name="T389">l</text:span><text:span text:style-name="T379">o</text:span><text:span text:style-name="T389">r</text:span><text:span text:style-name="T604"> </text:span><text:span text:style-name="T379">acu</text:span><text:span text:style-name="T389">m</text:span><text:span text:style-name="T379">u</text:span><text:span text:style-name="T389">l</text:span><text:span text:style-name="T379">ado</text:span><text:span text:style-name="T389">:</text:span></text:p>
      <text:p text:style-name="P282" loext:marker-style-name="T95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11" loext:marker-style-name="T98"><text:span text:style-name="T100">M</text:span><text:span text:style-name="T106">o</text:span><text:span text:style-name="T100">vi</text:span><text:span text:style-name="T106">m</text:span><text:span text:style-name="T100">i</text:span><text:span text:style-name="T106">ento</text:span><text:span text:style-name="T111"> </text:span><text:span text:style-name="T106">de</text:span><text:span text:style-name="T100">l</text:span><text:span text:style-name="T114"> </text:span><text:span text:style-name="T100">i</text:span><text:span text:style-name="T106">nmo</text:span><text:span text:style-name="T100">vili</text:span><text:span text:style-name="T106">zado</text:span><text:span text:style-name="T117"> </text:span><text:span text:style-name="T100">i</text:span><text:span text:style-name="T106">ntang</text:span><text:span text:style-name="T100">i</text:span><text:span text:style-name="T106">b</text:span><text:span text:style-name="T100">l</text:span><text:span text:style-name="T106">e</text:span></text:p>
          </table:table-cell>
          <table:table-cell table:style-name="Tabla2.A1" office:value-type="string">
            <text:p text:style-name="P13" loext:marker-style-name="T98"><text:span text:style-name="T100">I</text:span><text:span text:style-name="T106">mporte</text:span><text:span text:style-name="T119"> </text:span><text:span text:style-name="T100">2023</text:span></text:p>
          </table:table-cell>
          <table:table-cell table:style-name="Tabla2.A1" office:value-type="string">
            <text:p text:style-name="P11" loext:marker-style-name="T98"><text:span text:style-name="T100">I</text:span><text:span text:style-name="T106">mporte</text:span><text:span text:style-name="T119"> </text:span><text:span text:style-name="T100">2022</text:span></text:p>
          </table:table-cell>
        </table:table-row>
        <table:table-row table:style-name="Tabla2.1">
          <table:table-cell table:style-name="Tabla2.A1" office:value-type="string">
            <text:p text:style-name="P11" loext:marker-style-name="T98"><text:span text:style-name="T105">S</text:span><text:span text:style-name="T99">AL</text:span><text:span text:style-name="T105">DO</text:span><text:span text:style-name="T113"> </text:span><text:span text:style-name="T99">I</text:span><text:span text:style-name="T105">N</text:span><text:span text:style-name="T99">I</text:span><text:span text:style-name="T105">C</text:span><text:span text:style-name="T99">IAL</text:span><text:span text:style-name="T113"> </text:span><text:span text:style-name="T105">BRUTO</text:span></text:p>
          </table:table-cell>
          <table:table-cell table:style-name="Tabla2.A1" office:value-type="string">
            <text:p text:style-name="Standard"/>
          </table:table-cell>
          <table:table-cell table:style-name="Tabla2.A1" office:value-type="string">
            <text:p text:style-name="Standard"/>
          </table:table-cell>
        </table:table-row>
        <table:table-row table:style-name="Tabla2.1">
          <table:table-cell table:style-name="Tabla2.A1" office:value-type="string">
            <text:p text:style-name="P11" loext:marker-style-name="T98"><text:span text:style-name="T101">(+)</text:span><text:span text:style-name="T121"> </text:span><text:span text:style-name="T107">En</text:span><text:span text:style-name="T101">tr</text:span><text:span text:style-name="T107">adas</text:span></text:p>
          </table:table-cell>
          <table:table-cell table:style-name="Tabla2.A1" office:value-type="string">
            <text:p text:style-name="P14" loext:marker-style-name="T98"><text:span text:style-name="T107">12.840,00</text:span><text:span text:style-name="T865"/></text:p>
          </table:table-cell>
          <table:table-cell table:style-name="Tabla2.A1" office:value-type="string">
            <text:p text:style-name="Standard"/>
          </table:table-cell>
        </table:table-row>
        <table:table-row table:style-name="Tabla2.1">
          <table:table-cell table:style-name="Tabla2.A1" office:value-type="string">
            <text:p text:style-name="P11" loext:marker-style-name="T98"><text:span text:style-name="T101">(+)</text:span><text:span text:style-name="T107"> Co</text:span><text:span text:style-name="T101">rr</text:span><text:span text:style-name="T107">ecc</text:span><text:span text:style-name="T101">i</text:span><text:span text:style-name="T107">ones</text:span><text:span text:style-name="T101"> </text:span><text:span text:style-name="T107">de</text:span><text:span text:style-name="T124"> </text:span><text:span text:style-name="T129">valor</text:span><text:span text:style-name="T101"> </text:span><text:span text:style-name="T107">po</text:span><text:span text:style-name="T101">r</text:span><text:span text:style-name="T107"> ac</text:span><text:span text:style-name="T101">t</text:span><text:span text:style-name="T107">ua</text:span><text:span text:style-name="T101">li</text:span><text:span text:style-name="T107">zac</text:span><text:span text:style-name="T101">i</text:span><text:span text:style-name="T107">ón</text:span></text:p>
          </table:table-cell>
          <table:table-cell table:style-name="Tabla2.A1" office:value-type="string">
            <text:p text:style-name="Standard"/>
          </table:table-cell>
          <table:table-cell table:style-name="Tabla2.A1" office:value-type="string">
            <text:p text:style-name="Standard"/>
          </table:table-cell>
        </table:table-row>
        <table:table-row table:style-name="Tabla2.1">
          <table:table-cell table:style-name="Tabla2.A1" office:value-type="string">
            <text:p text:style-name="P11" loext:marker-style-name="T98"><text:span text:style-name="T101">(-)</text:span><text:span text:style-name="T134"> </text:span><text:span text:style-name="T107">Sa</text:span><text:span text:style-name="T101">li</text:span><text:span text:style-name="T107">das</text:span></text:p>
          </table:table-cell>
          <table:table-cell table:style-name="Tabla2.A1" office:value-type="string">
            <text:p text:style-name="Standard"/>
          </table:table-cell>
          <table:table-cell table:style-name="Tabla2.A1" office:value-type="string">
            <text:p text:style-name="Standard"/>
          </table:table-cell>
        </table:table-row>
        <table:table-row table:style-name="Tabla2.1">
          <table:table-cell table:style-name="Tabla2.A1" office:value-type="string">
            <text:p text:style-name="P11" loext:marker-style-name="T98"><text:span text:style-name="T105">S</text:span><text:span text:style-name="T99">AL</text:span><text:span text:style-name="T105">DO</text:span><text:span text:style-name="T136"> </text:span><text:span text:style-name="T105">F</text:span><text:span text:style-name="T99">I</text:span><text:span text:style-name="T105">N</text:span><text:span text:style-name="T99">AL</text:span><text:span text:style-name="T136"> </text:span><text:span text:style-name="T105">BRUTO</text:span></text:p>
          </table:table-cell>
          <table:table-cell table:style-name="Tabla2.A1" office:value-type="string">
            <text:p text:style-name="P14" loext:marker-style-name="T98"><text:span text:style-name="T107">12.840,00</text:span><text:span text:style-name="T865"/></text:p>
          </table:table-cell>
          <table:table-cell table:style-name="Tabla2.A1" office:value-type="string">
            <text:p text:style-name="Standard"/>
          </table:table-cell>
        </table:table-row>
      </table:table>
      <text:p text:style-name="P245" loext:marker-style-name="T2"/>
      <text:p text:style-name="P245" loext:marker-style-name="T2"/>
      <text:p text:style-name="P283" loext:marker-style-name="T95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11" loext:marker-style-name="T98"><text:span text:style-name="T100">M</text:span><text:span text:style-name="T106">o</text:span><text:span text:style-name="T100">vi</text:span><text:span text:style-name="T106">m</text:span><text:span text:style-name="T100">i</text:span><text:span text:style-name="T106">entos</text:span><text:span text:style-name="T139"> </text:span><text:span text:style-name="T106">amort</text:span><text:span text:style-name="T100">i</text:span><text:span text:style-name="T106">zac</text:span><text:span text:style-name="T100">i</text:span><text:span text:style-name="T106">ón</text:span><text:span text:style-name="T142"> </text:span><text:span text:style-name="T100">i</text:span><text:span text:style-name="T106">nmo</text:span><text:span text:style-name="T100">vili</text:span><text:span text:style-name="T106">zado</text:span><text:span text:style-name="T142"> </text:span><text:span text:style-name="T100">i</text:span><text:span text:style-name="T106">ntang</text:span><text:span text:style-name="T100">i</text:span><text:span text:style-name="T106">b</text:span><text:span text:style-name="T100">l</text:span><text:span text:style-name="T106">e</text:span></text:p>
          </table:table-cell>
          <table:table-cell table:style-name="Tabla3.A1" office:value-type="string">
            <text:p text:style-name="P16" loext:marker-style-name="T98"><text:span text:style-name="T100">I</text:span><text:span text:style-name="T106">mporte</text:span><text:span text:style-name="T144"> </text:span><text:span text:style-name="T100">2023</text:span></text:p>
          </table:table-cell>
          <table:table-cell table:style-name="Tabla3.A1" office:value-type="string">
            <text:p text:style-name="P11" loext:marker-style-name="T98"><text:span text:style-name="T100">I</text:span><text:span text:style-name="T106">mporte</text:span><text:span text:style-name="T144"> </text:span><text:span text:style-name="T100">2022</text:span></text:p>
          </table:table-cell>
        </table:table-row>
        <table:table-row table:style-name="Tabla3.1">
          <table:table-cell table:style-name="Tabla3.A1" office:value-type="string">
            <text:p text:style-name="P11" loext:marker-style-name="T98"><text:span text:style-name="T105">S</text:span><text:span text:style-name="T99">AL</text:span><text:span text:style-name="T105">DO</text:span><text:span text:style-name="T113"> </text:span><text:span text:style-name="T99">I</text:span><text:span text:style-name="T105">N</text:span><text:span text:style-name="T99">I</text:span><text:span text:style-name="T105">C</text:span><text:span text:style-name="T99">IAL</text:span><text:span text:style-name="T113"> </text:span><text:span text:style-name="T105">BRUTO</text:span></text:p>
          </table:table-cell>
          <table:table-cell table:style-name="Tabla3.A1" office:value-type="string">
            <text:p text:style-name="Standard"/>
          </table:table-cell>
          <table:table-cell table:style-name="Tabla3.A1" office:value-type="string">
            <text:p text:style-name="Standard"/>
          </table:table-cell>
        </table:table-row>
        <table:table-row table:style-name="Tabla3.1">
          <table:table-cell table:style-name="Tabla3.A1" office:value-type="string">
            <text:p text:style-name="P11" loext:marker-style-name="T98"><text:span text:style-name="T101">(+)</text:span><text:span text:style-name="T124"> </text:span><text:span text:style-name="T101">A</text:span><text:span text:style-name="T107">u</text:span><text:span text:style-name="T101">m</text:span><text:span text:style-name="T107">en</text:span><text:span text:style-name="T101">t</text:span><text:span text:style-name="T107">o</text:span><text:span text:style-name="T145"> </text:span><text:span text:style-name="T107">po</text:span><text:span text:style-name="T101">r </text:span><text:span text:style-name="T107">do</text:span><text:span text:style-name="T101">t</text:span><text:span text:style-name="T107">ac</text:span><text:span text:style-name="T101">i</text:span><text:span text:style-name="T107">ones</text:span></text:p>
          </table:table-cell>
          <table:table-cell table:style-name="Tabla3.A1" office:value-type="string">
            <text:p text:style-name="P18" loext:marker-style-name="T98"><text:span text:style-name="T107">2.638,36</text:span><text:span text:style-name="T865"/></text:p>
          </table:table-cell>
          <table:table-cell table:style-name="Tabla3.A1" office:value-type="string">
            <text:p text:style-name="Standard"/>
          </table:table-cell>
        </table:table-row>
        <table:table-row table:style-name="Tabla3.1">
          <table:table-cell table:style-name="Tabla3.A1" office:value-type="string">
            <text:p text:style-name="P11" loext:marker-style-name="T98"><text:span text:style-name="T101">(+)</text:span><text:span text:style-name="T107"> </text:span><text:span text:style-name="T101">A</text:span><text:span text:style-name="T107">u</text:span><text:span text:style-name="T101">m</text:span><text:span text:style-name="T107">.</text:span><text:span text:style-name="T129"> </text:span><text:span text:style-name="T107">a</text:span><text:span text:style-name="T101">m</text:span><text:span text:style-name="T107">o</text:span><text:span text:style-name="T101">rt</text:span><text:span text:style-name="T107">.</text:span><text:span text:style-name="T101"> </text:span><text:span text:style-name="T107">acu</text:span><text:span text:style-name="T101">m</text:span><text:span text:style-name="T107">.</text:span><text:span text:style-name="T101"> </text:span><text:span text:style-name="T107">po</text:span><text:span text:style-name="T101">r</text:span><text:span text:style-name="T124"> </text:span><text:span text:style-name="T107">e</text:span><text:span text:style-name="T101">f</text:span><text:span text:style-name="T107">ec</text:span><text:span text:style-name="T101">t</text:span><text:span text:style-name="T107">o de ac</text:span><text:span text:style-name="T101">t</text:span><text:span text:style-name="T107">ua</text:span><text:span text:style-name="T101">li</text:span><text:span text:style-name="T107">zac</text:span><text:span text:style-name="T101">i</text:span><text:span text:style-name="T107">ón</text:span></text:p>
          </table:table-cell>
          <table:table-cell table:style-name="Tabla3.A1" office:value-type="string">
            <text:p text:style-name="Standard"/>
          </table:table-cell>
          <table:table-cell table:style-name="Tabla3.A1" office:value-type="string">
            <text:p text:style-name="Standard"/>
          </table:table-cell>
        </table:table-row>
        <table:table-row table:style-name="Tabla3.1">
          <table:table-cell table:style-name="Tabla3.A1" office:value-type="string">
            <text:p text:style-name="P11" loext:marker-style-name="T98"><text:span text:style-name="T101">(+)</text:span><text:span text:style-name="T137"> </text:span><text:span text:style-name="T101">A</text:span><text:span text:style-name="T107">u</text:span><text:span text:style-name="T101">m</text:span><text:span text:style-name="T107">en</text:span><text:span text:style-name="T101">t</text:span><text:span text:style-name="T107">os</text:span><text:span text:style-name="T121"> </text:span><text:span text:style-name="T107">po</text:span><text:span text:style-name="T101">r</text:span><text:span text:style-name="T147"> </text:span><text:span text:style-name="T107">adqu</text:span><text:span text:style-name="T101">i</text:span><text:span text:style-name="T107">s</text:span><text:span text:style-name="T101">i</text:span><text:span text:style-name="T107">c</text:span><text:span text:style-name="T101">i</text:span><text:span text:style-name="T107">ones</text:span><text:span text:style-name="T121"> </text:span><text:span text:style-name="T129">o</text:span><text:span text:style-name="T147"> </text:span><text:span text:style-name="T101">tr</text:span><text:span text:style-name="T107">aspasos</text:span></text:p>
          </table:table-cell>
          <table:table-cell table:style-name="Tabla3.A1" office:value-type="string">
            <text:p text:style-name="Standard"/>
          </table:table-cell>
          <table:table-cell table:style-name="Tabla3.A1" office:value-type="string">
            <text:p text:style-name="Standard"/>
          </table:table-cell>
        </table:table-row>
        <table:table-row table:style-name="Tabla3.1">
          <table:table-cell table:style-name="Tabla3.A1" office:value-type="string">
            <text:p text:style-name="P11" loext:marker-style-name="T98"><text:span text:style-name="T101">(-)</text:span><text:span text:style-name="T137"> </text:span><text:span text:style-name="T101">Di</text:span><text:span text:style-name="T107">s</text:span><text:span text:style-name="T101">mi</text:span><text:span text:style-name="T107">nuc</text:span><text:span text:style-name="T101">i</text:span><text:span text:style-name="T107">ones</text:span><text:span text:style-name="T148"> </text:span><text:span text:style-name="T107">po</text:span><text:span text:style-name="T101">r</text:span><text:span text:style-name="T149"> </text:span><text:span text:style-name="T107">sa</text:span><text:span text:style-name="T101">li</text:span><text:span text:style-name="T107">das,</text:span><text:span text:style-name="T150"> </text:span><text:span text:style-name="T101">ba</text:span><text:span text:style-name="T124">j</text:span><text:span text:style-name="T101">as</text:span><text:span text:style-name="T148"> </text:span><text:span text:style-name="T129">y</text:span><text:span text:style-name="T148"> </text:span><text:span text:style-name="T101">tr</text:span><text:span text:style-name="T107">aspasos</text:span></text:p>
          </table:table-cell>
          <table:table-cell table:style-name="Tabla3.A1" office:value-type="string">
            <text:p text:style-name="Standard"/>
          </table:table-cell>
          <table:table-cell table:style-name="Tabla3.A1" office:value-type="string">
            <text:p text:style-name="Standard"/>
          </table:table-cell>
        </table:table-row>
        <table:table-row table:style-name="Tabla3.1">
          <table:table-cell table:style-name="Tabla3.A1" office:value-type="string">
            <text:p text:style-name="P11" loext:marker-style-name="T98"><text:span text:style-name="T105">S</text:span><text:span text:style-name="T99">AL</text:span><text:span text:style-name="T105">DO</text:span><text:span text:style-name="T136"> </text:span><text:span text:style-name="T105">F</text:span><text:span text:style-name="T99">I</text:span><text:span text:style-name="T105">N</text:span><text:span text:style-name="T99">AL</text:span><text:span text:style-name="T136"> </text:span><text:span text:style-name="T105">BRUTO</text:span></text:p>
          </table:table-cell>
          <table:table-cell table:style-name="Tabla3.A1" office:value-type="string">
            <text:p text:style-name="P18" loext:marker-style-name="T98"><text:span text:style-name="T107">2.638,36</text:span><text:span text:style-name="T865"/></text:p>
          </table:table-cell>
          <table:table-cell table:style-name="Tabla3.A1" office:value-type="string">
            <text:p text:style-name="Standard"/>
          </table:table-cell>
        </table:table-row>
      </table:table>
      <text:p text:style-name="P245" loext:marker-style-name="T2"/>
      <text:p text:style-name="P245" loext:marker-style-name="T2"/>
      <text:p text:style-name="P283" loext:marker-style-name="T95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office:value-type="string">
            <text:p text:style-name="P42" loext:marker-style-name="T98"><text:span text:style-name="T102">M</text:span><text:span text:style-name="T108">o</text:span><text:span text:style-name="T102">vimi</text:span><text:span text:style-name="T108">ento</text:span><text:span text:style-name="T151"> </text:span><text:span text:style-name="T108">co</text:span><text:span text:style-name="T102">rr</text:span><text:span text:style-name="T108">ecc</text:span><text:span text:style-name="T102">i</text:span><text:span text:style-name="T108">ones</text:span><text:span text:style-name="T140"> </text:span><text:span text:style-name="T130">de</text:span><text:span text:style-name="T151"> </text:span><text:span text:style-name="T125">v</text:span><text:span text:style-name="T102">a</text:span><text:span text:style-name="T125">l</text:span><text:span text:style-name="T102">o</text:span><text:span text:style-name="T125">r</text:span><text:span text:style-name="T152"> </text:span><text:span text:style-name="T108">po</text:span><text:span text:style-name="T102">r</text:span><text:span text:style-name="T122"> </text:span><text:span text:style-name="T108">dete</text:span><text:span text:style-name="T102">ri</text:span><text:span text:style-name="T108">o</text:span><text:span text:style-name="T102">r</text:span><text:span text:style-name="T108">o</text:span><text:span text:style-name="T102">,</text:span><text:span text:style-name="T122"> </text:span><text:span text:style-name="T102">i</text:span><text:span text:style-name="T108">n</text:span><text:span text:style-name="T102">m</text:span><text:span text:style-name="T108">o</text:span><text:span text:style-name="T102">viliz</text:span><text:span text:style-name="T108">ado</text:span><text:span text:style-name="T154"> </text:span><text:span text:style-name="T102">i</text:span><text:span text:style-name="T108">ntang</text:span><text:span text:style-name="T102">i</text:span><text:span text:style-name="T108">b</text:span><text:span text:style-name="T102">l</text:span><text:span text:style-name="T108">e</text:span></text:p>
          </table:table-cell>
          <table:table-cell table:style-name="Tabla4.A1" office:value-type="string">
            <text:p text:style-name="P107" loext:marker-style-name="T98"><text:span text:style-name="T100">I</text:span><text:span text:style-name="T106">mporte</text:span><text:span text:style-name="T144"> </text:span><text:span text:style-name="T100">2023</text:span></text:p>
          </table:table-cell>
          <table:table-cell table:style-name="Tabla4.A1" office:value-type="string">
            <text:p text:style-name="P108" loext:marker-style-name="T98"><text:span text:style-name="T100">I</text:span><text:span text:style-name="T106">mporte</text:span><text:span text:style-name="T144"> </text:span><text:span text:style-name="T100">2022</text:span></text:p>
          </table:table-cell>
        </table:table-row>
        <table:table-row table:style-name="Tabla4.2">
          <table:table-cell table:style-name="Tabla4.A1" office:value-type="string">
            <text:p text:style-name="P11" loext:marker-style-name="T98"><text:span text:style-name="T105">S</text:span><text:span text:style-name="T99">AL</text:span><text:span text:style-name="T105">DO</text:span><text:span text:style-name="T113"> </text:span><text:span text:style-name="T99">I</text:span><text:span text:style-name="T105">N</text:span><text:span text:style-name="T99">I</text:span><text:span text:style-name="T105">C</text:span><text:span text:style-name="T99">IAL</text:span><text:span text:style-name="T113"> </text:span><text:span text:style-name="T105">BRUTO</text:span></text:p>
          </table:table-cell>
          <table:table-cell table:style-name="Tabla4.A1" office:value-type="string">
            <text:p text:style-name="Standard"/>
          </table:table-cell>
          <table:table-cell table:style-name="Tabla4.A1" office:value-type="string">
            <text:p text:style-name="Standard"/>
          </table:table-cell>
        </table:table-row>
        <table:table-row table:style-name="Tabla4.2">
          <table:table-cell table:style-name="Tabla4.A1" office:value-type="string">
            <text:p text:style-name="P12" loext:marker-style-name="T98"><text:span text:style-name="T101">(+)</text:span><text:span text:style-name="T107"> Co</text:span><text:span text:style-name="T101">rr</text:span><text:span text:style-name="T107">ecc</text:span><text:span text:style-name="T101">i</text:span><text:span text:style-name="T107">ones</text:span><text:span text:style-name="T145"> </text:span><text:span text:style-name="T101">v</text:span><text:span text:style-name="T107">a</text:span><text:span text:style-name="T101">l</text:span><text:span text:style-name="T107">o</text:span><text:span text:style-name="T101">r</text:span><text:span text:style-name="T107">a</text:span><text:span text:style-name="T101">tiv</text:span><text:span text:style-name="T107">as</text:span><text:span text:style-name="T115"> </text:span><text:span text:style-name="T107">po</text:span><text:span text:style-name="T101">r</text:span><text:span text:style-name="T107"> de</text:span><text:span text:style-name="T101">t</text:span><text:span text:style-name="T107">e</text:span><text:span text:style-name="T101">ri</text:span><text:span text:style-name="T107">o</text:span><text:span text:style-name="T101">r</text:span><text:span text:style-name="T107">o</text:span></text:p>
          </table:table-cell>
          <table:table-cell table:style-name="Tabla4.A1" office:value-type="string">
            <text:p text:style-name="Standard"/>
          </table:table-cell>
          <table:table-cell table:style-name="Tabla4.A1" office:value-type="string">
            <text:p text:style-name="Standard"/>
          </table:table-cell>
        </table:table-row>
        <table:table-row table:style-name="Tabla4.2">
          <table:table-cell table:style-name="Tabla4.A1" office:value-type="string">
            <text:p text:style-name="P12" loext:marker-style-name="T98"><text:span text:style-name="T101">(-)</text:span><text:span text:style-name="T115"> </text:span><text:span text:style-name="T107">Re</text:span><text:span text:style-name="T101">v</text:span><text:span text:style-name="T107">e</text:span><text:span text:style-name="T101">r</text:span><text:span text:style-name="T107">s</text:span><text:span text:style-name="T101">i</text:span><text:span text:style-name="T107">ón</text:span><text:span text:style-name="T112"> </text:span><text:span text:style-name="T107">de co</text:span><text:span text:style-name="T101">rr</text:span><text:span text:style-name="T107">ec.</text:span><text:span text:style-name="T115"> </text:span><text:span text:style-name="T101">v</text:span><text:span text:style-name="T107">a</text:span><text:span text:style-name="T101">l</text:span><text:span text:style-name="T107">o</text:span><text:span text:style-name="T101">r</text:span><text:span text:style-name="T107">a</text:span><text:span text:style-name="T101">tiv</text:span><text:span text:style-name="T107">as</text:span><text:span text:style-name="T112"> </text:span><text:span text:style-name="T107">po</text:span><text:span text:style-name="T101">r</text:span><text:span text:style-name="T118"> </text:span><text:span text:style-name="T107">de</text:span><text:span text:style-name="T101">t</text:span><text:span text:style-name="T107">e</text:span><text:span text:style-name="T101">ri</text:span><text:span text:style-name="T107">o</text:span><text:span text:style-name="T101">r</text:span><text:span text:style-name="T107">o</text:span></text:p>
          </table:table-cell>
          <table:table-cell table:style-name="Tabla4.A1" office:value-type="string">
            <text:p text:style-name="Standard"/>
          </table:table-cell>
          <table:table-cell table:style-name="Tabla4.A1" office:value-type="string">
            <text:p text:style-name="Standard"/>
          </table:table-cell>
        </table:table-row>
        <table:table-row table:style-name="Tabla4.2">
          <table:table-cell table:style-name="Tabla4.A1" office:value-type="string">
            <text:p text:style-name="P12" loext:marker-style-name="T98"><text:span text:style-name="T101">(-)</text:span><text:span text:style-name="T148"> </text:span><text:span text:style-name="T101">Di</text:span><text:span text:style-name="T107">s</text:span><text:span text:style-name="T101">mi</text:span><text:span text:style-name="T107">nuc</text:span><text:span text:style-name="T101">i</text:span><text:span text:style-name="T107">ones</text:span><text:span text:style-name="T121"> </text:span><text:span text:style-name="T107">po</text:span><text:span text:style-name="T101">r</text:span><text:span text:style-name="T137"> </text:span><text:span text:style-name="T107">sa</text:span><text:span text:style-name="T101">li</text:span><text:span text:style-name="T107">das,</text:span><text:span text:style-name="T141"> </text:span><text:span text:style-name="T101">ba</text:span><text:span text:style-name="T124">j</text:span><text:span text:style-name="T101">as</text:span><text:span text:style-name="T150"> </text:span><text:span text:style-name="T129">o</text:span><text:span text:style-name="T121"> </text:span><text:span text:style-name="T101">tr</text:span><text:span text:style-name="T107">aspasos</text:span></text:p>
          </table:table-cell>
          <table:table-cell table:style-name="Tabla4.A1" office:value-type="string">
            <text:p text:style-name="Standard"/>
          </table:table-cell>
          <table:table-cell table:style-name="Tabla4.A1" office:value-type="string">
            <text:p text:style-name="Standard"/>
          </table:table-cell>
        </table:table-row>
        <table:table-row table:style-name="Tabla4.2">
          <table:table-cell table:style-name="Tabla4.A1" office:value-type="string">
            <text:p text:style-name="P12" loext:marker-style-name="T98"><text:span text:style-name="T105">S</text:span><text:span text:style-name="T99">AL</text:span><text:span text:style-name="T105">DO</text:span><text:span text:style-name="T136"> </text:span><text:span text:style-name="T105">F</text:span><text:span text:style-name="T99">I</text:span><text:span text:style-name="T105">N</text:span><text:span text:style-name="T99">AL</text:span><text:span text:style-name="T136"> </text:span><text:span text:style-name="T105">BRUTO</text:span></text:p>
          </table:table-cell>
          <table:table-cell table:style-name="Tabla4.A1" office:value-type="string">
            <text:p text:style-name="Standard"/>
          </table:table-cell>
          <table:table-cell table:style-name="Tabla4.A1" office:value-type="string">
            <text:p text:style-name="Standard"/>
          </table:table-cell>
        </table:table-row>
      </table:table>
      <text:p text:style-name="P245" loext:marker-style-name="T2"/>
      <text:p text:style-name="P245" loext:marker-style-name="T2"/>
      <text:p text:style-name="P283" loext:marker-style-name="T95"/>
      <table:table table:name="Tabla5" table:style-name="Tabla5">
        <table:table-column table:style-name="Tabla5.A"/>
        <table:table-column table:style-name="Tabla5.B"/>
        <table:table-column table:style-name="Tabla5.C"/>
        <table:table-row table:style-name="Tabla5.1">
          <table:table-cell table:style-name="Tabla5.A1" office:value-type="string">
            <text:p text:style-name="P12" loext:marker-style-name="T98"><text:span text:style-name="T100">M</text:span><text:span text:style-name="T106">o</text:span><text:span text:style-name="T100">vi</text:span><text:span text:style-name="T106">m</text:span><text:span text:style-name="T100">i</text:span><text:span text:style-name="T106">entos</text:span><text:span text:style-name="T135"> </text:span><text:span text:style-name="T106">de</text:span><text:span text:style-name="T100">l</text:span><text:span text:style-name="T155"> </text:span><text:span text:style-name="T100">i</text:span><text:span text:style-name="T106">nmo</text:span><text:span text:style-name="T100">vili</text:span><text:span text:style-name="T106">zado</text:span><text:span text:style-name="T111"> </text:span><text:span text:style-name="T106">mater</text:span><text:span text:style-name="T100">i</text:span><text:span text:style-name="T106">a</text:span><text:span text:style-name="T100">l</text:span></text:p>
          </table:table-cell>
          <table:table-cell table:style-name="Tabla5.A1" office:value-type="string">
            <text:p text:style-name="P17" loext:marker-style-name="T98"><text:span text:style-name="T100">I</text:span><text:span text:style-name="T106">mporte</text:span><text:span text:style-name="T144"> </text:span><text:span text:style-name="T100">2023</text:span></text:p>
          </table:table-cell>
          <table:table-cell table:style-name="Tabla5.A1" office:value-type="string">
            <text:p text:style-name="P12" loext:marker-style-name="T98"><text:span text:style-name="T100">I</text:span><text:span text:style-name="T106">mporte</text:span><text:span text:style-name="T144"> </text:span><text:span text:style-name="T100">2022</text:span></text:p>
          </table:table-cell>
        </table:table-row>
        <table:table-row table:style-name="Tabla5.1">
          <table:table-cell table:style-name="Tabla5.A1" office:value-type="string">
            <text:p text:style-name="P12" loext:marker-style-name="T98"><text:span text:style-name="T105">S</text:span><text:span text:style-name="T99">AL</text:span><text:span text:style-name="T105">DO</text:span><text:span text:style-name="T113"> </text:span><text:span text:style-name="T99">I</text:span><text:span text:style-name="T105">N</text:span><text:span text:style-name="T99">I</text:span><text:span text:style-name="T105">C</text:span><text:span text:style-name="T99">IAL</text:span><text:span text:style-name="T113"> </text:span><text:span text:style-name="T105">BRUTO</text:span></text:p>
          </table:table-cell>
          <table:table-cell table:style-name="Tabla5.A1" office:value-type="string">
            <text:p text:style-name="P19" loext:marker-style-name="T98"><text:span text:style-name="T107">243.161,94</text:span><text:span text:style-name="T865"/></text:p>
          </table:table-cell>
          <table:table-cell table:style-name="Tabla5.A1" office:value-type="string">
            <text:p text:style-name="P21" loext:marker-style-name="T98"><text:span text:style-name="T107">228.499,63</text:span><text:span text:style-name="T865"/></text:p>
          </table:table-cell>
        </table:table-row>
        <table:table-row table:style-name="Tabla5.1">
          <table:table-cell table:style-name="Tabla5.A1" office:value-type="string">
            <text:p text:style-name="P110" loext:marker-style-name="T98"><text:span text:style-name="T101">(+)</text:span><text:span text:style-name="T121"> </text:span><text:span text:style-name="T107">En</text:span><text:span text:style-name="T101">tr</text:span><text:span text:style-name="T107">adas</text:span></text:p>
          </table:table-cell>
          <table:table-cell table:style-name="Tabla5.A1" office:value-type="string">
            <text:p text:style-name="P111" loext:marker-style-name="T98"><text:span text:style-name="T107">46.867,60</text:span><text:span text:style-name="T865"/></text:p>
          </table:table-cell>
          <table:table-cell table:style-name="Tabla5.A1" office:value-type="string">
            <text:p text:style-name="P112" loext:marker-style-name="T98"><text:span text:style-name="T107">14.662,31</text:span><text:span text:style-name="T865"/></text:p>
          </table:table-cell>
        </table:table-row>
        <table:table-row table:style-name="Tabla5.1">
          <table:table-cell table:style-name="Tabla5.A1" office:value-type="string">
            <text:p text:style-name="P12" loext:marker-style-name="T98"><text:span text:style-name="T101">(+)</text:span><text:span text:style-name="T107"> Co</text:span><text:span text:style-name="T101">rr</text:span><text:span text:style-name="T107">ecc</text:span><text:span text:style-name="T101">i</text:span><text:span text:style-name="T107">ones</text:span><text:span text:style-name="T101"> </text:span><text:span text:style-name="T107">de</text:span><text:span text:style-name="T124"> </text:span><text:span text:style-name="T129">valor</text:span><text:span text:style-name="T101"> </text:span><text:span text:style-name="T107">po</text:span><text:span text:style-name="T101">r</text:span><text:span text:style-name="T107"> ac</text:span><text:span text:style-name="T101">t</text:span><text:span text:style-name="T107">ua</text:span><text:span text:style-name="T101">li</text:span><text:span text:style-name="T107">zac</text:span><text:span text:style-name="T101">i</text:span><text:span text:style-name="T107">ón</text:span></text:p>
          </table:table-cell>
          <table:table-cell table:style-name="Tabla5.A1" office:value-type="string">
            <text:p text:style-name="Standard"/>
          </table:table-cell>
          <table:table-cell table:style-name="Tabla5.A1" office:value-type="string">
            <text:p text:style-name="Standard"/>
          </table:table-cell>
        </table:table-row>
        <table:table-row table:style-name="Tabla5.1">
          <table:table-cell table:style-name="Tabla5.A1" office:value-type="string">
            <text:p text:style-name="P12" loext:marker-style-name="T98"><text:span text:style-name="T101">(-)</text:span><text:span text:style-name="T134"> </text:span><text:span text:style-name="T107">Sa</text:span><text:span text:style-name="T101">li</text:span><text:span text:style-name="T107">das</text:span></text:p>
          </table:table-cell>
          <table:table-cell table:style-name="Tabla5.A1" office:value-type="string">
            <text:p text:style-name="Standard"/>
          </table:table-cell>
          <table:table-cell table:style-name="Tabla5.A1" office:value-type="string">
            <text:p text:style-name="Standard"/>
          </table:table-cell>
        </table:table-row>
        <table:table-row table:style-name="Tabla5.1">
          <table:table-cell table:style-name="Tabla5.A1" office:value-type="string">
            <text:p text:style-name="P12" loext:marker-style-name="T98"><text:span text:style-name="T105">S</text:span><text:span text:style-name="T99">AL</text:span><text:span text:style-name="T105">DO</text:span><text:span text:style-name="T136"> </text:span><text:span text:style-name="T105">F</text:span><text:span text:style-name="T99">I</text:span><text:span text:style-name="T105">N</text:span><text:span text:style-name="T99">AL</text:span><text:span text:style-name="T136"> </text:span><text:span text:style-name="T105">BRUTO</text:span></text:p>
          </table:table-cell>
          <table:table-cell table:style-name="Tabla5.A1" office:value-type="string">
            <text:p text:style-name="P19" loext:marker-style-name="T98"><text:span text:style-name="T107">290.029,54</text:span><text:span text:style-name="T865"/></text:p>
          </table:table-cell>
          <table:table-cell table:style-name="Tabla5.A1" office:value-type="string">
            <text:p text:style-name="P21" loext:marker-style-name="T98"><text:span text:style-name="T107">243.161,94</text:span><text:span text:style-name="T865"/></text:p>
          </table:table-cell>
        </table:table-row>
      </table:table>
      <text:p text:style-name="P245" loext:marker-style-name="T2"/>
      <text:p text:style-name="P245" loext:marker-style-name="T2"/>
      <text:p text:style-name="P283" loext:marker-style-name="T95"/>
      <table:table table:name="Tabla6" table:style-name="Tabla6">
        <table:table-column table:style-name="Tabla6.A"/>
        <table:table-column table:style-name="Tabla6.B"/>
        <table:table-column table:style-name="Tabla6.C"/>
        <table:table-row table:style-name="Tabla6.1">
          <table:table-cell table:style-name="Tabla6.A1" office:value-type="string">
            <text:p text:style-name="P110" loext:marker-style-name="T98"><text:span text:style-name="T100">M</text:span><text:span text:style-name="T106">o</text:span><text:span text:style-name="T100">vi</text:span><text:span text:style-name="T106">m</text:span><text:span text:style-name="T100">i</text:span><text:span text:style-name="T106">entos</text:span><text:span text:style-name="T157"> </text:span><text:span text:style-name="T106">amort</text:span><text:span text:style-name="T100">i</text:span><text:span text:style-name="T106">zac</text:span><text:span text:style-name="T100">i</text:span><text:span text:style-name="T106">ón</text:span><text:span text:style-name="T138"> </text:span><text:span text:style-name="T106">de</text:span><text:span text:style-name="T100">l</text:span><text:span text:style-name="T138"> </text:span><text:span text:style-name="T100">i</text:span><text:span text:style-name="T106">nmo</text:span><text:span text:style-name="T100">vili</text:span><text:span text:style-name="T106">zado</text:span><text:span text:style-name="T138"> </text:span><text:span text:style-name="T106">mater</text:span><text:span text:style-name="T100">i</text:span><text:span text:style-name="T106">a</text:span><text:span text:style-name="T100">l</text:span></text:p>
          </table:table-cell>
          <table:table-cell table:style-name="Tabla6.A1" office:value-type="string">
            <text:p text:style-name="P113" loext:marker-style-name="T98"><text:span text:style-name="T100">I</text:span><text:span text:style-name="T106">mporte</text:span><text:span text:style-name="T144"> </text:span><text:span text:style-name="T100">2023</text:span></text:p>
          </table:table-cell>
          <table:table-cell table:style-name="Tabla6.A1" office:value-type="string">
            <text:p text:style-name="P110" loext:marker-style-name="T98"><text:span text:style-name="T100">I</text:span><text:span text:style-name="T106">mporte</text:span><text:span text:style-name="T144"> </text:span><text:span text:style-name="T100">2022</text:span></text:p>
          </table:table-cell>
        </table:table-row>
        <table:table-row table:style-name="Tabla6.1">
          <table:table-cell table:style-name="Tabla6.A1" office:value-type="string">
            <text:p text:style-name="P12" loext:marker-style-name="T98"><text:span text:style-name="T105">S</text:span><text:span text:style-name="T99">AL</text:span><text:span text:style-name="T105">DO</text:span><text:span text:style-name="T113"> </text:span><text:span text:style-name="T99">I</text:span><text:span text:style-name="T105">N</text:span><text:span text:style-name="T99">I</text:span><text:span text:style-name="T105">C</text:span><text:span text:style-name="T99">IAL</text:span><text:span text:style-name="T113"> </text:span><text:span text:style-name="T105">BRUTO</text:span></text:p>
          </table:table-cell>
          <table:table-cell table:style-name="Tabla6.A1" office:value-type="string">
            <text:p text:style-name="P15" loext:marker-style-name="T98"><text:span text:style-name="T107">73.851,38</text:span><text:span text:style-name="T865"/></text:p>
          </table:table-cell>
          <table:table-cell table:style-name="Tabla6.A1" office:value-type="string">
            <text:p text:style-name="P22" loext:marker-style-name="T98"><text:span text:style-name="T107">37.040,31</text:span><text:span text:style-name="T865"/></text:p>
          </table:table-cell>
        </table:table-row>
        <table:table-row table:style-name="Tabla6.1">
          <table:table-cell table:style-name="Tabla6.A1" office:value-type="string">
            <text:p text:style-name="P12" loext:marker-style-name="T98"><text:span text:style-name="T101">(+)</text:span><text:span text:style-name="T124"> </text:span><text:span text:style-name="T101">A</text:span><text:span text:style-name="T107">u</text:span><text:span text:style-name="T101">m</text:span><text:span text:style-name="T107">en</text:span><text:span text:style-name="T101">t</text:span><text:span text:style-name="T107">o</text:span><text:span text:style-name="T145"> </text:span><text:span text:style-name="T107">po</text:span><text:span text:style-name="T101">r </text:span><text:span text:style-name="T107">do</text:span><text:span text:style-name="T101">t</text:span><text:span text:style-name="T107">ac</text:span><text:span text:style-name="T101">i</text:span><text:span text:style-name="T107">ones</text:span></text:p>
          </table:table-cell>
          <table:table-cell table:style-name="Tabla6.A1" office:value-type="string">
            <text:p text:style-name="P15" loext:marker-style-name="T98"><text:span text:style-name="T107">36.608,28</text:span><text:span text:style-name="T865"/></text:p>
          </table:table-cell>
          <table:table-cell table:style-name="Tabla6.A1" office:value-type="string">
            <text:p text:style-name="P22" loext:marker-style-name="T98"><text:span text:style-name="T107">36.811,07</text:span><text:span text:style-name="T865"/></text:p>
          </table:table-cell>
        </table:table-row>
        <table:table-row table:style-name="Tabla6.1">
          <table:table-cell table:style-name="Tabla6.A1" office:value-type="string">
            <text:p text:style-name="P110" loext:marker-style-name="T98"><text:span text:style-name="T101">(+)</text:span><text:span text:style-name="T107"> </text:span><text:span text:style-name="T101">A</text:span><text:span text:style-name="T107">u</text:span><text:span text:style-name="T101">m</text:span><text:span text:style-name="T107">.</text:span><text:span text:style-name="T129"> </text:span><text:span text:style-name="T107">a</text:span><text:span text:style-name="T101">m</text:span><text:span text:style-name="T107">o</text:span><text:span text:style-name="T101">rt</text:span><text:span text:style-name="T107">.</text:span><text:span text:style-name="T101"> </text:span><text:span text:style-name="T107">acu</text:span><text:span text:style-name="T101">m</text:span><text:span text:style-name="T107">.</text:span><text:span text:style-name="T101"> </text:span><text:span text:style-name="T107">po</text:span><text:span text:style-name="T101">r</text:span><text:span text:style-name="T124"> </text:span><text:span text:style-name="T107">e</text:span><text:span text:style-name="T101">f</text:span><text:span text:style-name="T107">ec</text:span><text:span text:style-name="T101">t</text:span><text:span text:style-name="T107">o de ac</text:span><text:span text:style-name="T101">t</text:span><text:span text:style-name="T107">ua</text:span><text:span text:style-name="T101">li</text:span><text:span text:style-name="T107">zac</text:span><text:span text:style-name="T101">i</text:span><text:span text:style-name="T107">ón</text:span></text:p>
          </table:table-cell>
          <table:table-cell table:style-name="Tabla6.A1" office:value-type="string">
            <text:p text:style-name="Standard"/>
          </table:table-cell>
          <table:table-cell table:style-name="Tabla6.A1" office:value-type="string">
            <text:p text:style-name="Standard"/>
          </table:table-cell>
        </table:table-row>
        <table:table-row table:style-name="Tabla6.1">
          <table:table-cell table:style-name="Tabla6.A1" office:value-type="string">
            <text:p text:style-name="P12" loext:marker-style-name="T98"><text:span text:style-name="T101">(+)</text:span><text:span text:style-name="T137"> </text:span><text:span text:style-name="T101">A</text:span><text:span text:style-name="T107">u</text:span><text:span text:style-name="T101">m</text:span><text:span text:style-name="T107">en</text:span><text:span text:style-name="T101">t</text:span><text:span text:style-name="T107">os</text:span><text:span text:style-name="T121"> </text:span><text:span text:style-name="T107">po</text:span><text:span text:style-name="T101">r</text:span><text:span text:style-name="T147"> </text:span><text:span text:style-name="T107">adqu</text:span><text:span text:style-name="T101">i</text:span><text:span text:style-name="T107">s</text:span><text:span text:style-name="T101">i</text:span><text:span text:style-name="T107">c</text:span><text:span text:style-name="T101">i</text:span><text:span text:style-name="T107">ones</text:span><text:span text:style-name="T121"> </text:span><text:span text:style-name="T129">o</text:span><text:span text:style-name="T147"> </text:span><text:span text:style-name="T101">tr</text:span><text:span text:style-name="T107">aspasos</text:span></text:p>
          </table:table-cell>
          <table:table-cell table:style-name="Tabla6.A1" office:value-type="string">
            <text:p text:style-name="Standard"/>
          </table:table-cell>
          <table:table-cell table:style-name="Tabla6.A1" office:value-type="string">
            <text:p text:style-name="Standard"/>
          </table:table-cell>
        </table:table-row>
        <table:table-row table:style-name="Tabla6.1">
          <table:table-cell table:style-name="Tabla6.A1" office:value-type="string">
            <text:p text:style-name="P12" loext:marker-style-name="T98"><text:span text:style-name="T101">(-)</text:span><text:span text:style-name="T137"> </text:span><text:span text:style-name="T101">Di</text:span><text:span text:style-name="T107">s</text:span><text:span text:style-name="T101">mi</text:span><text:span text:style-name="T107">nuc</text:span><text:span text:style-name="T101">i</text:span><text:span text:style-name="T107">ones</text:span><text:span text:style-name="T148"> </text:span><text:span text:style-name="T107">po</text:span><text:span text:style-name="T101">r</text:span><text:span text:style-name="T149"> </text:span><text:span text:style-name="T107">sa</text:span><text:span text:style-name="T101">li</text:span><text:span text:style-name="T107">das,</text:span><text:span text:style-name="T150"> </text:span><text:span text:style-name="T101">ba</text:span><text:span text:style-name="T124">j</text:span><text:span text:style-name="T101">as</text:span><text:span text:style-name="T148"> </text:span><text:span text:style-name="T129">y</text:span><text:span text:style-name="T148"> </text:span><text:span text:style-name="T101">tr</text:span><text:span text:style-name="T107">aspasos</text:span></text:p>
          </table:table-cell>
          <table:table-cell table:style-name="Tabla6.A1" office:value-type="string">
            <text:p text:style-name="Standard"/>
          </table:table-cell>
          <table:table-cell table:style-name="Tabla6.A1" office:value-type="string">
            <text:p text:style-name="Standard"/>
          </table:table-cell>
        </table:table-row>
        <table:table-row table:style-name="Tabla6.1">
          <table:table-cell table:style-name="Tabla6.A1" office:value-type="string">
            <text:p text:style-name="P11" loext:marker-style-name="T98"><text:span text:style-name="T105">S</text:span><text:span text:style-name="T99">AL</text:span><text:span text:style-name="T105">DO</text:span><text:span text:style-name="T136"> </text:span><text:span text:style-name="T105">F</text:span><text:span text:style-name="T99">I</text:span><text:span text:style-name="T105">N</text:span><text:span text:style-name="T99">AL</text:span><text:span text:style-name="T136"> </text:span><text:span text:style-name="T105">BRUTO</text:span></text:p>
          </table:table-cell>
          <table:table-cell table:style-name="Tabla6.A1" office:value-type="string">
            <text:p text:style-name="P20" loext:marker-style-name="T98"><text:span text:style-name="T107">110.459,66</text:span><text:span text:style-name="T865"/></text:p>
          </table:table-cell>
          <table:table-cell table:style-name="Tabla6.A1" office:value-type="string">
            <text:p text:style-name="P23" loext:marker-style-name="T98"><text:span text:style-name="T107">73.851,38</text:span><text:span text:style-name="T865"/></text:p>
          </table:table-cell>
        </table:table-row>
      </table:table>
      <text:p text:style-name="P245" loext:marker-style-name="T2"/>
      <text:p text:style-name="P245" loext:marker-style-name="T2"/>
      <text:p text:style-name="P283" loext:marker-style-name="T95"/>
      <table:table table:name="Tabla7" table:style-name="Tabla7">
        <table:table-column table:style-name="Tabla7.A"/>
        <table:table-column table:style-name="Tabla7.B"/>
        <table:table-column table:style-name="Tabla7.C"/>
        <table:table-row table:style-name="Tabla7.1">
          <table:table-cell table:style-name="Tabla7.A1" office:value-type="string">
            <text:p text:style-name="P43" loext:marker-style-name="T98"><text:span text:style-name="T102">M</text:span><text:span text:style-name="T108">o</text:span><text:span text:style-name="T102">vimi</text:span><text:span text:style-name="T108">ento</text:span><text:span text:style-name="T151"> </text:span><text:span text:style-name="T108">co</text:span><text:span text:style-name="T102">rr</text:span><text:span text:style-name="T108">ecc</text:span><text:span text:style-name="T102">i</text:span><text:span text:style-name="T108">ones</text:span><text:span text:style-name="T140"> </text:span><text:span text:style-name="T130">de</text:span><text:span text:style-name="T151"> </text:span><text:span text:style-name="T125">v</text:span><text:span text:style-name="T102">a</text:span><text:span text:style-name="T125">l</text:span><text:span text:style-name="T102">o</text:span><text:span text:style-name="T125">r</text:span><text:span text:style-name="T152"> </text:span><text:span text:style-name="T108">po</text:span><text:span text:style-name="T102">r</text:span><text:span text:style-name="T122"> </text:span><text:span text:style-name="T108">dete</text:span><text:span text:style-name="T102">ri</text:span><text:span text:style-name="T108">o</text:span><text:span text:style-name="T102">r</text:span><text:span text:style-name="T108">o</text:span><text:span text:style-name="T102">,</text:span><text:span text:style-name="T122"> </text:span><text:span text:style-name="T102">i</text:span><text:span text:style-name="T108">n</text:span><text:span text:style-name="T102">m</text:span><text:span text:style-name="T108">o</text:span><text:span text:style-name="T102">viliz</text:span><text:span text:style-name="T108">ado</text:span><text:span text:style-name="T154"> </text:span><text:span text:style-name="T102">m</text:span><text:span text:style-name="T108">ate</text:span><text:span text:style-name="T102">ri</text:span><text:span text:style-name="T108">a</text:span><text:span text:style-name="T102">l</text:span></text:p>
          </table:table-cell>
          <table:table-cell table:style-name="Tabla7.A1" office:value-type="string">
            <text:p text:style-name="P48" loext:marker-style-name="T98"><text:span text:style-name="T100">I</text:span><text:span text:style-name="T106">mporte</text:span><text:span text:style-name="T144"> </text:span><text:span text:style-name="T100">2023</text:span></text:p>
          </table:table-cell>
          <table:table-cell table:style-name="Tabla7.A1" office:value-type="string">
            <text:p text:style-name="P44" loext:marker-style-name="T98"><text:span text:style-name="T100">I</text:span><text:span text:style-name="T106">mporte</text:span><text:span text:style-name="T144"> </text:span><text:span text:style-name="T100">2022</text:span></text:p>
          </table:table-cell>
        </table:table-row>
        <table:table-row table:style-name="Tabla7.2">
          <table:table-cell table:style-name="Tabla7.A1" office:value-type="string">
            <text:p text:style-name="P12" loext:marker-style-name="T98"><text:span text:style-name="T105">S</text:span><text:span text:style-name="T99">AL</text:span><text:span text:style-name="T105">DO</text:span><text:span text:style-name="T113"> </text:span><text:span text:style-name="T99">I</text:span><text:span text:style-name="T105">N</text:span><text:span text:style-name="T99">I</text:span><text:span text:style-name="T105">C</text:span><text:span text:style-name="T99">IAL</text:span><text:span text:style-name="T113"> </text:span><text:span text:style-name="T105">BRUTO</text:span></text:p>
          </table:table-cell>
          <table:table-cell table:style-name="Tabla7.A1" office:value-type="string">
            <text:p text:style-name="Standard"/>
          </table:table-cell>
          <table:table-cell table:style-name="Tabla7.A1" office:value-type="string">
            <text:p text:style-name="Standard"/>
          </table:table-cell>
        </table:table-row>
        <table:table-row table:style-name="Tabla7.2">
          <table:table-cell table:style-name="Tabla7.A1" office:value-type="string">
            <text:p text:style-name="P12" loext:marker-style-name="T98"><text:span text:style-name="T101">(+)</text:span><text:span text:style-name="T107"> Co</text:span><text:span text:style-name="T101">rr</text:span><text:span text:style-name="T107">ecc</text:span><text:span text:style-name="T101">i</text:span><text:span text:style-name="T107">ones</text:span><text:span text:style-name="T145"> </text:span><text:span text:style-name="T101">v</text:span><text:span text:style-name="T107">a</text:span><text:span text:style-name="T101">l</text:span><text:span text:style-name="T107">o</text:span><text:span text:style-name="T101">r</text:span><text:span text:style-name="T107">a</text:span><text:span text:style-name="T101">tiv</text:span><text:span text:style-name="T107">as</text:span><text:span text:style-name="T115"> </text:span><text:span text:style-name="T107">po</text:span><text:span text:style-name="T101">r</text:span><text:span text:style-name="T107"> de</text:span><text:span text:style-name="T101">t</text:span><text:span text:style-name="T107">e</text:span><text:span text:style-name="T101">ri</text:span><text:span text:style-name="T107">o</text:span><text:span text:style-name="T101">r</text:span><text:span text:style-name="T107">o</text:span></text:p>
          </table:table-cell>
          <table:table-cell table:style-name="Tabla7.A1" office:value-type="string">
            <text:p text:style-name="Standard"/>
          </table:table-cell>
          <table:table-cell table:style-name="Tabla7.A1" office:value-type="string">
            <text:p text:style-name="Standard"/>
          </table:table-cell>
        </table:table-row>
        <table:table-row table:style-name="Tabla7.2">
          <table:table-cell table:style-name="Tabla7.A1" office:value-type="string">
            <text:p text:style-name="P12" loext:marker-style-name="T98"><text:span text:style-name="T101">(-)</text:span><text:span text:style-name="T115"> </text:span><text:span text:style-name="T107">Re</text:span><text:span text:style-name="T101">v</text:span><text:span text:style-name="T107">e</text:span><text:span text:style-name="T101">r</text:span><text:span text:style-name="T107">s</text:span><text:span text:style-name="T101">i</text:span><text:span text:style-name="T107">ón</text:span><text:span text:style-name="T112"> </text:span><text:span text:style-name="T107">de co</text:span><text:span text:style-name="T101">rr</text:span><text:span text:style-name="T107">ec.</text:span><text:span text:style-name="T115"> </text:span><text:span text:style-name="T101">v</text:span><text:span text:style-name="T107">a</text:span><text:span text:style-name="T101">l</text:span><text:span text:style-name="T107">o</text:span><text:span text:style-name="T101">r</text:span><text:span text:style-name="T107">a</text:span><text:span text:style-name="T101">tiv</text:span><text:span text:style-name="T107">as</text:span><text:span text:style-name="T112"> </text:span><text:span text:style-name="T107">po</text:span><text:span text:style-name="T101">r</text:span><text:span text:style-name="T118"> </text:span><text:span text:style-name="T107">de</text:span><text:span text:style-name="T101">t</text:span><text:span text:style-name="T107">e</text:span><text:span text:style-name="T101">ri</text:span><text:span text:style-name="T107">o</text:span><text:span text:style-name="T101">r</text:span><text:span text:style-name="T107">o</text:span></text:p>
          </table:table-cell>
          <table:table-cell table:style-name="Tabla7.A1" office:value-type="string">
            <text:p text:style-name="Standard"/>
          </table:table-cell>
          <table:table-cell table:style-name="Tabla7.A1" office:value-type="string">
            <text:p text:style-name="Standard"/>
          </table:table-cell>
        </table:table-row>
      </table:table>
      <text:p text:style-name="P268" loext:marker-style-name="T70"/>
      <table:table table:name="Tabla8" table:style-name="Tabla8">
        <table:table-column table:style-name="Tabla8.A"/>
        <table:table-column table:style-name="Tabla8.B"/>
        <table:table-column table:style-name="Tabla8.C"/>
        <table:table-row table:style-name="Tabla8.1">
          <table:table-cell table:style-name="Tabla8.A1" office:value-type="string">
            <text:p text:style-name="P42" loext:marker-style-name="T98"><text:span text:style-name="T102">M</text:span><text:span text:style-name="T108">o</text:span><text:span text:style-name="T102">vimi</text:span><text:span text:style-name="T108">ento</text:span><text:span text:style-name="T151"> </text:span><text:span text:style-name="T108">co</text:span><text:span text:style-name="T102">rr</text:span><text:span text:style-name="T108">ecc</text:span><text:span text:style-name="T102">i</text:span><text:span text:style-name="T108">ones</text:span><text:span text:style-name="T140"> </text:span><text:span text:style-name="T130">de</text:span><text:span text:style-name="T151"> </text:span><text:span text:style-name="T125">v</text:span><text:span text:style-name="T102">a</text:span><text:span text:style-name="T125">l</text:span><text:span text:style-name="T102">o</text:span><text:span text:style-name="T125">r</text:span><text:span text:style-name="T152"> </text:span><text:span text:style-name="T108">po</text:span><text:span text:style-name="T102">r</text:span><text:span text:style-name="T122"> </text:span><text:span text:style-name="T108">dete</text:span><text:span text:style-name="T102">ri</text:span><text:span text:style-name="T108">o</text:span><text:span text:style-name="T102">r</text:span><text:span text:style-name="T108">o</text:span><text:span text:style-name="T102">,</text:span><text:span text:style-name="T122"> </text:span><text:span text:style-name="T102">i</text:span><text:span text:style-name="T108">n</text:span><text:span text:style-name="T102">m</text:span><text:span text:style-name="T108">o</text:span><text:span text:style-name="T102">viliz</text:span><text:span text:style-name="T108">ado</text:span><text:span text:style-name="T154"> </text:span><text:span text:style-name="T102">m</text:span><text:span text:style-name="T108">ate</text:span><text:span text:style-name="T102">ri</text:span><text:span text:style-name="T108">a</text:span><text:span text:style-name="T102">l</text:span></text:p>
          </table:table-cell>
          <table:table-cell table:style-name="Tabla8.A1" office:value-type="string">
            <text:p text:style-name="P16" loext:marker-style-name="T98"><text:span text:style-name="T100">I</text:span><text:span text:style-name="T106">mporte</text:span><text:span text:style-name="T144"> </text:span><text:span text:style-name="T100">2023</text:span></text:p>
          </table:table-cell>
          <table:table-cell table:style-name="Tabla8.A1" office:value-type="string">
            <text:p text:style-name="P11" loext:marker-style-name="T98"><text:span text:style-name="T100">I</text:span><text:span text:style-name="T106">mporte</text:span><text:span text:style-name="T144"> </text:span><text:span text:style-name="T100">2022</text:span></text:p>
          </table:table-cell>
        </table:table-row>
        <table:table-row table:style-name="Tabla8.2">
          <table:table-cell table:style-name="Tabla8.A1" office:value-type="string">
            <text:p text:style-name="P11" loext:marker-style-name="T98"><text:span text:style-name="T101">(-)</text:span><text:span text:style-name="T148"> </text:span><text:span text:style-name="T101">Di</text:span><text:span text:style-name="T107">s</text:span><text:span text:style-name="T101">mi</text:span><text:span text:style-name="T107">nuc</text:span><text:span text:style-name="T101">i</text:span><text:span text:style-name="T107">ones</text:span><text:span text:style-name="T121"> </text:span><text:span text:style-name="T107">po</text:span><text:span text:style-name="T101">r</text:span><text:span text:style-name="T137"> </text:span><text:span text:style-name="T107">sa</text:span><text:span text:style-name="T101">li</text:span><text:span text:style-name="T107">das,</text:span><text:span text:style-name="T141"> </text:span><text:span text:style-name="T101">ba</text:span><text:span text:style-name="T124">j</text:span><text:span text:style-name="T101">as</text:span><text:span text:style-name="T150"> </text:span><text:span text:style-name="T129">o</text:span><text:span text:style-name="T121"> </text:span><text:span text:style-name="T101">tr</text:span><text:span text:style-name="T107">aspasos</text:span></text:p>
          </table:table-cell>
          <table:table-cell table:style-name="Tabla8.A1" office:value-type="string">
            <text:p text:style-name="Standard"/>
          </table:table-cell>
          <table:table-cell table:style-name="Tabla8.A1" office:value-type="string">
            <text:p text:style-name="Standard"/>
          </table:table-cell>
        </table:table-row>
        <table:table-row table:style-name="Tabla8.2">
          <table:table-cell table:style-name="Tabla8.A1" office:value-type="string">
            <text:p text:style-name="P11" loext:marker-style-name="T98"><text:span text:style-name="T105">S</text:span><text:span text:style-name="T99">AL</text:span><text:span text:style-name="T105">DO</text:span><text:span text:style-name="T136"> </text:span><text:span text:style-name="T105">F</text:span><text:span text:style-name="T99">I</text:span><text:span text:style-name="T105">N</text:span><text:span text:style-name="T99">AL</text:span><text:span text:style-name="T136"> </text:span><text:span text:style-name="T105">BRUTO</text:span></text:p>
          </table:table-cell>
          <table:table-cell table:style-name="Tabla8.A1" office:value-type="string">
            <text:p text:style-name="Standard"/>
          </table:table-cell>
          <table:table-cell table:style-name="Tabla8.A1" office:value-type="string">
            <text:p text:style-name="Standard"/>
          </table:table-cell>
        </table:table-row>
      </table:table>
      <text:p text:style-name="P245" loext:marker-style-name="T2"/>
      <text:p text:style-name="P245" loext:marker-style-name="T2"/>
      <text:p text:style-name="P283" loext:marker-style-name="T95"/>
      <table:table table:name="Tabla9" table:style-name="Tabla9">
        <table:table-column table:style-name="Tabla9.A"/>
        <table:table-column table:style-name="Tabla9.B"/>
        <table:table-column table:style-name="Tabla9.C"/>
        <table:table-row table:style-name="Tabla9.1">
          <table:table-cell table:style-name="Tabla9.A1" office:value-type="string">
            <text:p text:style-name="P11" loext:marker-style-name="T98"><text:span text:style-name="T102">M</text:span><text:span text:style-name="T108">o</text:span><text:span text:style-name="T102">vimi</text:span><text:span text:style-name="T108">entos</text:span><text:span text:style-name="T159"> </text:span><text:span text:style-name="T130">de</text:span><text:span text:style-name="T160"> </text:span><text:span text:style-name="T102">l</text:span><text:span text:style-name="T108">as</text:span><text:span text:style-name="T162"> </text:span><text:span text:style-name="T102">i</text:span><text:span text:style-name="T108">n</text:span><text:span text:style-name="T102">v</text:span><text:span text:style-name="T108">e</text:span><text:span text:style-name="T102">r</text:span><text:span text:style-name="T108">s</text:span><text:span text:style-name="T102">i</text:span><text:span text:style-name="T108">ones</text:span><text:span text:style-name="T163"> </text:span><text:span text:style-name="T102">i</text:span><text:span text:style-name="T108">n</text:span><text:span text:style-name="T102">m</text:span><text:span text:style-name="T108">ob</text:span><text:span text:style-name="T102">ili</text:span><text:span text:style-name="T108">a</text:span><text:span text:style-name="T102">ri</text:span><text:span text:style-name="T108">as</text:span></text:p>
          </table:table-cell>
          <table:table-cell table:style-name="Tabla9.A1" office:value-type="string">
            <text:p text:style-name="P13" loext:marker-style-name="T98"><text:span text:style-name="T100">I</text:span><text:span text:style-name="T106">mporte</text:span><text:span text:style-name="T119"> </text:span><text:span text:style-name="T100">2023</text:span></text:p>
          </table:table-cell>
          <table:table-cell table:style-name="Tabla9.A1" office:value-type="string">
            <text:p text:style-name="P11" loext:marker-style-name="T98"><text:span text:style-name="T100">I</text:span><text:span text:style-name="T106">mporte</text:span><text:span text:style-name="T119"> </text:span><text:span text:style-name="T100">2022</text:span></text:p>
          </table:table-cell>
        </table:table-row>
        <table:table-row table:style-name="Tabla9.1">
          <table:table-cell table:style-name="Tabla9.A1" office:value-type="string">
            <text:p text:style-name="P11" loext:marker-style-name="T98"><text:span text:style-name="T105">S</text:span><text:span text:style-name="T99">AL</text:span><text:span text:style-name="T105">DO</text:span><text:span text:style-name="T113"> </text:span><text:span text:style-name="T99">I</text:span><text:span text:style-name="T105">N</text:span><text:span text:style-name="T99">I</text:span><text:span text:style-name="T105">C</text:span><text:span text:style-name="T99">IAL</text:span><text:span text:style-name="T113"> </text:span><text:span text:style-name="T105">BRUTO</text:span></text:p>
          </table:table-cell>
          <table:table-cell table:style-name="Tabla9.A1" office:value-type="string">
            <text:p text:style-name="Standard"/>
          </table:table-cell>
          <table:table-cell table:style-name="Tabla9.A1" office:value-type="string">
            <text:p text:style-name="Standard"/>
          </table:table-cell>
        </table:table-row>
        <table:table-row table:style-name="Tabla9.1">
          <table:table-cell table:style-name="Tabla9.A1" office:value-type="string">
            <text:p text:style-name="P11" loext:marker-style-name="T98"><text:span text:style-name="T101">(+)</text:span><text:span text:style-name="T121"> </text:span><text:span text:style-name="T107">En</text:span><text:span text:style-name="T101">tr</text:span><text:span text:style-name="T107">adas</text:span></text:p>
          </table:table-cell>
          <table:table-cell table:style-name="Tabla9.A1" office:value-type="string">
            <text:p text:style-name="Standard"/>
          </table:table-cell>
          <table:table-cell table:style-name="Tabla9.A1" office:value-type="string">
            <text:p text:style-name="Standard"/>
          </table:table-cell>
        </table:table-row>
        <table:table-row table:style-name="Tabla9.1">
          <table:table-cell table:style-name="Tabla9.A1" office:value-type="string">
            <text:p text:style-name="P11" loext:marker-style-name="T98"><text:span text:style-name="T101">(+)</text:span><text:span text:style-name="T107"> Co</text:span><text:span text:style-name="T101">rr</text:span><text:span text:style-name="T107">ecc</text:span><text:span text:style-name="T101">i</text:span><text:span text:style-name="T107">ones</text:span><text:span text:style-name="T101"> </text:span><text:span text:style-name="T107">de</text:span><text:span text:style-name="T124"> </text:span><text:span text:style-name="T129">valor</text:span><text:span text:style-name="T101"> </text:span><text:span text:style-name="T107">po</text:span><text:span text:style-name="T101">r</text:span><text:span text:style-name="T107"> ac</text:span><text:span text:style-name="T101">t</text:span><text:span text:style-name="T107">ua</text:span><text:span text:style-name="T101">li</text:span><text:span text:style-name="T107">zac</text:span><text:span text:style-name="T101">i</text:span><text:span text:style-name="T107">ón</text:span></text:p>
          </table:table-cell>
          <table:table-cell table:style-name="Tabla9.A1" office:value-type="string">
            <text:p text:style-name="Standard"/>
          </table:table-cell>
          <table:table-cell table:style-name="Tabla9.A1" office:value-type="string">
            <text:p text:style-name="Standard"/>
          </table:table-cell>
        </table:table-row>
        <table:table-row table:style-name="Tabla9.1">
          <table:table-cell table:style-name="Tabla9.A1" office:value-type="string">
            <text:p text:style-name="P11" loext:marker-style-name="T98"><text:span text:style-name="T101">(-)</text:span><text:span text:style-name="T134"> </text:span><text:span text:style-name="T107">Sa</text:span><text:span text:style-name="T101">li</text:span><text:span text:style-name="T107">das</text:span></text:p>
          </table:table-cell>
          <table:table-cell table:style-name="Tabla9.A1" office:value-type="string">
            <text:p text:style-name="Standard"/>
          </table:table-cell>
          <table:table-cell table:style-name="Tabla9.A1" office:value-type="string">
            <text:p text:style-name="Standard"/>
          </table:table-cell>
        </table:table-row>
        <table:table-row table:style-name="Tabla9.1">
          <table:table-cell table:style-name="Tabla9.A1" office:value-type="string">
            <text:p text:style-name="P11" loext:marker-style-name="T98"><text:span text:style-name="T105">S</text:span><text:span text:style-name="T99">AL</text:span><text:span text:style-name="T105">DO</text:span><text:span text:style-name="T136"> </text:span><text:span text:style-name="T105">F</text:span><text:span text:style-name="T99">I</text:span><text:span text:style-name="T105">N</text:span><text:span text:style-name="T99">AL</text:span><text:span text:style-name="T136"> </text:span><text:span text:style-name="T105">BRUTO</text:span></text:p>
          </table:table-cell>
          <table:table-cell table:style-name="Tabla9.A1" office:value-type="string">
            <text:p text:style-name="Standard"/>
          </table:table-cell>
          <table:table-cell table:style-name="Tabla9.A1" office:value-type="string">
            <text:p text:style-name="Standard"/>
          </table:table-cell>
        </table:table-row>
      </table:table>
      <text:p text:style-name="P245" loext:marker-style-name="T2"/>
      <text:p text:style-name="P245" loext:marker-style-name="T2"/>
      <text:p text:style-name="P283" loext:marker-style-name="T95"/>
      <table:table table:name="Tabla10" table:style-name="Tabla10">
        <table:table-column table:style-name="Tabla10.A"/>
        <table:table-column table:style-name="Tabla10.B"/>
        <table:table-column table:style-name="Tabla10.C"/>
        <table:table-row table:style-name="Tabla10.1">
          <table:table-cell table:style-name="Tabla10.A1" office:value-type="string">
            <text:p text:style-name="P11" loext:marker-style-name="T98"><text:span text:style-name="T102">M</text:span><text:span text:style-name="T108">o</text:span><text:span text:style-name="T102">vimi</text:span><text:span text:style-name="T108">ento</text:span><text:span text:style-name="T164"> </text:span><text:span text:style-name="T108">a</text:span><text:span text:style-name="T102">m</text:span><text:span text:style-name="T108">o</text:span><text:span text:style-name="T102">r</text:span><text:span text:style-name="T108">t</text:span><text:span text:style-name="T102">iz</text:span><text:span text:style-name="T108">ac</text:span><text:span text:style-name="T102">i</text:span><text:span text:style-name="T108">ón</text:span><text:span text:style-name="T164"> </text:span><text:span text:style-name="T102">i</text:span><text:span text:style-name="T108">n</text:span><text:span text:style-name="T102">v</text:span><text:span text:style-name="T108">e</text:span><text:span text:style-name="T102">r</text:span><text:span text:style-name="T108">s</text:span><text:span text:style-name="T102">i</text:span><text:span text:style-name="T108">ones</text:span><text:span text:style-name="T164"> </text:span><text:span text:style-name="T102">i</text:span><text:span text:style-name="T108">n</text:span><text:span text:style-name="T102">m</text:span><text:span text:style-name="T108">ob</text:span><text:span text:style-name="T102">ili</text:span><text:span text:style-name="T108">a</text:span><text:span text:style-name="T102">ri</text:span><text:span text:style-name="T108">as</text:span></text:p>
          </table:table-cell>
          <table:table-cell table:style-name="Tabla10.A1" office:value-type="string">
            <text:p text:style-name="P13" loext:marker-style-name="T98"><text:span text:style-name="T100">I</text:span><text:span text:style-name="T106">mporte</text:span><text:span text:style-name="T119"> </text:span><text:span text:style-name="T100">2023</text:span></text:p>
          </table:table-cell>
          <table:table-cell table:style-name="Tabla10.A1" office:value-type="string">
            <text:p text:style-name="P11" loext:marker-style-name="T98"><text:span text:style-name="T100">I</text:span><text:span text:style-name="T106">mporte</text:span><text:span text:style-name="T144"> </text:span><text:span text:style-name="T100">2022</text:span></text:p>
          </table:table-cell>
        </table:table-row>
        <table:table-row table:style-name="Tabla10.1">
          <table:table-cell table:style-name="Tabla10.A1" office:value-type="string">
            <text:p text:style-name="P11" loext:marker-style-name="T98"><text:span text:style-name="T105">S</text:span><text:span text:style-name="T99">AL</text:span><text:span text:style-name="T105">DO</text:span><text:span text:style-name="T113"> </text:span><text:span text:style-name="T99">I</text:span><text:span text:style-name="T105">N</text:span><text:span text:style-name="T99">I</text:span><text:span text:style-name="T105">C</text:span><text:span text:style-name="T99">IAL</text:span><text:span text:style-name="T113"> </text:span><text:span text:style-name="T105">BRUTO</text:span></text:p>
          </table:table-cell>
          <table:table-cell table:style-name="Tabla10.A1" office:value-type="string">
            <text:p text:style-name="Standard"/>
          </table:table-cell>
          <table:table-cell table:style-name="Tabla10.A1" office:value-type="string">
            <text:p text:style-name="Standard"/>
          </table:table-cell>
        </table:table-row>
        <table:table-row table:style-name="Tabla10.1">
          <table:table-cell table:style-name="Tabla10.A1" office:value-type="string">
            <text:p text:style-name="P11" loext:marker-style-name="T98"><text:span text:style-name="T101">(+)</text:span><text:span text:style-name="T124"> </text:span><text:span text:style-name="T101">A</text:span><text:span text:style-name="T107">u</text:span><text:span text:style-name="T101">m</text:span><text:span text:style-name="T107">en</text:span><text:span text:style-name="T101">t</text:span><text:span text:style-name="T107">o</text:span><text:span text:style-name="T145"> </text:span><text:span text:style-name="T107">po</text:span><text:span text:style-name="T101">r </text:span><text:span text:style-name="T107">do</text:span><text:span text:style-name="T101">t</text:span><text:span text:style-name="T107">ac</text:span><text:span text:style-name="T101">i</text:span><text:span text:style-name="T107">ones</text:span></text:p>
          </table:table-cell>
          <table:table-cell table:style-name="Tabla10.A1" office:value-type="string">
            <text:p text:style-name="Standard"/>
          </table:table-cell>
          <table:table-cell table:style-name="Tabla10.A1" office:value-type="string">
            <text:p text:style-name="Standard"/>
          </table:table-cell>
        </table:table-row>
        <table:table-row table:style-name="Tabla10.1">
          <table:table-cell table:style-name="Tabla10.A1" office:value-type="string">
            <text:p text:style-name="P11" loext:marker-style-name="T98"><text:span text:style-name="T101">(+)</text:span><text:span text:style-name="T107"> </text:span><text:span text:style-name="T101">A</text:span><text:span text:style-name="T107">u</text:span><text:span text:style-name="T101">m</text:span><text:span text:style-name="T107">.</text:span><text:span text:style-name="T129"> </text:span><text:span text:style-name="T107">a</text:span><text:span text:style-name="T101">m</text:span><text:span text:style-name="T107">o</text:span><text:span text:style-name="T101">rt</text:span><text:span text:style-name="T107">.</text:span><text:span text:style-name="T101"> </text:span><text:span text:style-name="T107">acu</text:span><text:span text:style-name="T101">m</text:span><text:span text:style-name="T107">.</text:span><text:span text:style-name="T101"> </text:span><text:span text:style-name="T107">po</text:span><text:span text:style-name="T101">r</text:span><text:span text:style-name="T124"> </text:span><text:span text:style-name="T107">e</text:span><text:span text:style-name="T101">f</text:span><text:span text:style-name="T107">ec</text:span><text:span text:style-name="T101">t</text:span><text:span text:style-name="T107">o de ac</text:span><text:span text:style-name="T101">t</text:span><text:span text:style-name="T107">ua</text:span><text:span text:style-name="T101">li</text:span><text:span text:style-name="T107">zac</text:span><text:span text:style-name="T101">i</text:span><text:span text:style-name="T107">ón</text:span></text:p>
          </table:table-cell>
          <table:table-cell table:style-name="Tabla10.A1" office:value-type="string">
            <text:p text:style-name="Standard"/>
          </table:table-cell>
          <table:table-cell table:style-name="Tabla10.A1" office:value-type="string">
            <text:p text:style-name="Standard"/>
          </table:table-cell>
        </table:table-row>
        <table:table-row table:style-name="Tabla10.1">
          <table:table-cell table:style-name="Tabla10.A1" office:value-type="string">
            <text:p text:style-name="P11" loext:marker-style-name="T98"><text:span text:style-name="T101">(+)</text:span><text:span text:style-name="T137"> </text:span><text:span text:style-name="T101">A</text:span><text:span text:style-name="T107">u</text:span><text:span text:style-name="T101">m</text:span><text:span text:style-name="T107">en</text:span><text:span text:style-name="T101">t</text:span><text:span text:style-name="T107">os</text:span><text:span text:style-name="T121"> </text:span><text:span text:style-name="T107">po</text:span><text:span text:style-name="T101">r</text:span><text:span text:style-name="T147"> </text:span><text:span text:style-name="T107">adqu</text:span><text:span text:style-name="T101">i</text:span><text:span text:style-name="T107">s</text:span><text:span text:style-name="T101">i</text:span><text:span text:style-name="T107">c</text:span><text:span text:style-name="T101">i</text:span><text:span text:style-name="T107">ones</text:span><text:span text:style-name="T121"> </text:span><text:span text:style-name="T129">o</text:span><text:span text:style-name="T147"> </text:span><text:span text:style-name="T101">tr</text:span><text:span text:style-name="T107">aspasos</text:span></text:p>
          </table:table-cell>
          <table:table-cell table:style-name="Tabla10.A1" office:value-type="string">
            <text:p text:style-name="Standard"/>
          </table:table-cell>
          <table:table-cell table:style-name="Tabla10.A1" office:value-type="string">
            <text:p text:style-name="Standard"/>
          </table:table-cell>
        </table:table-row>
        <table:table-row table:style-name="Tabla10.6">
          <table:table-cell table:style-name="Tabla10.A1" office:value-type="string">
            <text:p text:style-name="P115" loext:marker-style-name="T98"><text:span text:style-name="T101">(-)</text:span><text:span text:style-name="T137"> </text:span><text:span text:style-name="T101">Di</text:span><text:span text:style-name="T107">s</text:span><text:span text:style-name="T101">mi</text:span><text:span text:style-name="T107">nuc</text:span><text:span text:style-name="T101">i</text:span><text:span text:style-name="T107">ones</text:span><text:span text:style-name="T148"> </text:span><text:span text:style-name="T107">po</text:span><text:span text:style-name="T101">r</text:span><text:span text:style-name="T149"> </text:span><text:span text:style-name="T107">sa</text:span><text:span text:style-name="T101">li</text:span><text:span text:style-name="T107">das,</text:span><text:span text:style-name="T150"> </text:span><text:span text:style-name="T101">ba</text:span><text:span text:style-name="T124">j</text:span><text:span text:style-name="T101">as</text:span><text:span text:style-name="T148"> </text:span><text:span text:style-name="T129">y</text:span><text:span text:style-name="T148"> </text:span><text:span text:style-name="T101">tr</text:span><text:span text:style-name="T107">aspasos</text:span></text:p>
          </table:table-cell>
          <table:table-cell table:style-name="Tabla10.A1" office:value-type="string">
            <text:p text:style-name="Standard"/>
          </table:table-cell>
          <table:table-cell table:style-name="Tabla10.A1" office:value-type="string">
            <text:p text:style-name="Standard"/>
          </table:table-cell>
        </table:table-row>
        <table:table-row table:style-name="Tabla10.7">
          <table:table-cell table:style-name="Tabla10.A1" office:value-type="string">
            <text:p text:style-name="P108" loext:marker-style-name="T98"><text:span text:style-name="T105">S</text:span><text:span text:style-name="T99">AL</text:span><text:span text:style-name="T105">DO</text:span><text:span text:style-name="T136"> </text:span><text:span text:style-name="T105">F</text:span><text:span text:style-name="T99">I</text:span><text:span text:style-name="T105">N</text:span><text:span text:style-name="T99">AL</text:span><text:span text:style-name="T136"> </text:span><text:span text:style-name="T105">BRUTO</text:span></text:p>
          </table:table-cell>
          <table:table-cell table:style-name="Tabla10.A1" office:value-type="string">
            <text:p text:style-name="Standard"/>
          </table:table-cell>
          <table:table-cell table:style-name="Tabla10.A1" office:value-type="string">
            <text:p text:style-name="Standard"/>
          </table:table-cell>
        </table:table-row>
      </table:table>
      <text:p text:style-name="P245" loext:marker-style-name="T2"/>
      <text:p text:style-name="P245" loext:marker-style-name="T2"/>
      <text:p text:style-name="P283" loext:marker-style-name="T95"/>
      <table:table table:name="Tabla11" table:style-name="Tabla11">
        <table:table-column table:style-name="Tabla11.A"/>
        <table:table-column table:style-name="Tabla11.B"/>
        <table:table-column table:style-name="Tabla11.C"/>
        <table:table-row table:style-name="Tabla11.1">
          <table:table-cell table:style-name="Tabla11.A1" office:value-type="string">
            <text:p text:style-name="P47" loext:marker-style-name="T98"><text:span text:style-name="T102">M</text:span><text:span text:style-name="T108">o</text:span><text:span text:style-name="T102">vimi</text:span><text:span text:style-name="T108">ento</text:span><text:span text:style-name="T165"> </text:span><text:span text:style-name="T108">co</text:span><text:span text:style-name="T102">rr</text:span><text:span text:style-name="T108">ecc</text:span><text:span text:style-name="T102">i</text:span><text:span text:style-name="T108">ones</text:span><text:span text:style-name="T166"> </text:span><text:span text:style-name="T108">de</text:span><text:span text:style-name="T166"> </text:span><text:span text:style-name="T102">v</text:span><text:span text:style-name="T108">a</text:span><text:span text:style-name="T102">l</text:span><text:span text:style-name="T108">o</text:span><text:span text:style-name="T102">r</text:span><text:span text:style-name="T165"> </text:span><text:span text:style-name="T130">por</text:span><text:span text:style-name="T165"> </text:span><text:span text:style-name="T108">dete</text:span><text:span text:style-name="T102">ri</text:span><text:span text:style-name="T108">o</text:span><text:span text:style-name="T102">r</text:span><text:span text:style-name="T108">o</text:span><text:span text:style-name="T102">,</text:span><text:span text:style-name="T165"> </text:span><text:span text:style-name="T102">i</text:span><text:span text:style-name="T108">n</text:span><text:span text:style-name="T102">v</text:span><text:span text:style-name="T108">e</text:span><text:span text:style-name="T102">r</text:span><text:span text:style-name="T108">s</text:span><text:span text:style-name="T102">i</text:span><text:span text:style-name="T108">ones</text:span><text:span text:style-name="T167"> </text:span><text:span text:style-name="T102">i</text:span><text:span text:style-name="T108">n</text:span><text:span text:style-name="T102">m</text:span><text:span text:style-name="T108">ob</text:span><text:span text:style-name="T102">ili</text:span><text:span text:style-name="T108">a</text:span><text:span text:style-name="T102">ri</text:span><text:span text:style-name="T108">as</text:span></text:p>
          </table:table-cell>
          <table:table-cell table:style-name="Tabla11.A1" office:value-type="string">
            <text:p text:style-name="P107" loext:marker-style-name="T98"><text:span text:style-name="T100">I</text:span><text:span text:style-name="T106">mporte</text:span><text:span text:style-name="T144"> </text:span><text:span text:style-name="T100">2023</text:span></text:p>
          </table:table-cell>
          <table:table-cell table:style-name="Tabla11.A1" office:value-type="string">
            <text:p text:style-name="P108" loext:marker-style-name="T98"><text:span text:style-name="T100">I</text:span><text:span text:style-name="T106">mporte</text:span><text:span text:style-name="T144"> </text:span><text:span text:style-name="T100">2022</text:span></text:p>
          </table:table-cell>
        </table:table-row>
        <table:table-row table:style-name="Tabla11.2">
          <table:table-cell table:style-name="Tabla11.A1" office:value-type="string">
            <text:p text:style-name="P11" loext:marker-style-name="T98"><text:span text:style-name="T105">S</text:span><text:span text:style-name="T99">AL</text:span><text:span text:style-name="T105">DO</text:span><text:span text:style-name="T113"> </text:span><text:span text:style-name="T99">I</text:span><text:span text:style-name="T105">N</text:span><text:span text:style-name="T99">I</text:span><text:span text:style-name="T105">C</text:span><text:span text:style-name="T99">IAL</text:span><text:span text:style-name="T113"> </text:span><text:span text:style-name="T105">BRUTO</text:span></text:p>
          </table:table-cell>
          <table:table-cell table:style-name="Tabla11.A1" office:value-type="string">
            <text:p text:style-name="Standard"/>
          </table:table-cell>
          <table:table-cell table:style-name="Tabla11.A1" office:value-type="string">
            <text:p text:style-name="Standard"/>
          </table:table-cell>
        </table:table-row>
        <table:table-row table:style-name="Tabla11.2">
          <table:table-cell table:style-name="Tabla11.A1" office:value-type="string">
            <text:p text:style-name="P11" loext:marker-style-name="T98"><text:span text:style-name="T101">(+)</text:span><text:span text:style-name="T107"> Co</text:span><text:span text:style-name="T101">rr</text:span><text:span text:style-name="T107">ecc</text:span><text:span text:style-name="T101">i</text:span><text:span text:style-name="T107">ones</text:span><text:span text:style-name="T145"> </text:span><text:span text:style-name="T101">v</text:span><text:span text:style-name="T107">a</text:span><text:span text:style-name="T101">l</text:span><text:span text:style-name="T107">o</text:span><text:span text:style-name="T101">r</text:span><text:span text:style-name="T107">a</text:span><text:span text:style-name="T101">tiv</text:span><text:span text:style-name="T107">as</text:span><text:span text:style-name="T115"> </text:span><text:span text:style-name="T107">po</text:span><text:span text:style-name="T101">r</text:span><text:span text:style-name="T107"> de</text:span><text:span text:style-name="T101">t</text:span><text:span text:style-name="T107">e</text:span><text:span text:style-name="T101">ri</text:span><text:span text:style-name="T107">o</text:span><text:span text:style-name="T101">r</text:span><text:span text:style-name="T107">o</text:span></text:p>
          </table:table-cell>
          <table:table-cell table:style-name="Tabla11.A1" office:value-type="string">
            <text:p text:style-name="Standard"/>
          </table:table-cell>
          <table:table-cell table:style-name="Tabla11.A1" office:value-type="string">
            <text:p text:style-name="Standard"/>
          </table:table-cell>
        </table:table-row>
        <table:table-row table:style-name="Tabla11.2">
          <table:table-cell table:style-name="Tabla11.A1" office:value-type="string">
            <text:p text:style-name="P11" loext:marker-style-name="T98"><text:span text:style-name="T101">(-)</text:span><text:span text:style-name="T115"> </text:span><text:span text:style-name="T107">Re</text:span><text:span text:style-name="T101">v</text:span><text:span text:style-name="T107">e</text:span><text:span text:style-name="T101">r</text:span><text:span text:style-name="T107">s</text:span><text:span text:style-name="T101">i</text:span><text:span text:style-name="T107">ón</text:span><text:span text:style-name="T112"> </text:span><text:span text:style-name="T107">de co</text:span><text:span text:style-name="T101">rr</text:span><text:span text:style-name="T107">ec.</text:span><text:span text:style-name="T115"> </text:span><text:span text:style-name="T101">v</text:span><text:span text:style-name="T107">a</text:span><text:span text:style-name="T101">l</text:span><text:span text:style-name="T107">o</text:span><text:span text:style-name="T101">r</text:span><text:span text:style-name="T107">a</text:span><text:span text:style-name="T101">tiv</text:span><text:span text:style-name="T107">as</text:span><text:span text:style-name="T112"> </text:span><text:span text:style-name="T107">po</text:span><text:span text:style-name="T101">r</text:span><text:span text:style-name="T118"> </text:span><text:span text:style-name="T107">de</text:span><text:span text:style-name="T101">t</text:span><text:span text:style-name="T107">e</text:span><text:span text:style-name="T101">ri</text:span><text:span text:style-name="T107">o</text:span><text:span text:style-name="T101">r</text:span><text:span text:style-name="T107">o</text:span></text:p>
          </table:table-cell>
          <table:table-cell table:style-name="Tabla11.A1" office:value-type="string">
            <text:p text:style-name="Standard"/>
          </table:table-cell>
          <table:table-cell table:style-name="Tabla11.A1" office:value-type="string">
            <text:p text:style-name="Standard"/>
          </table:table-cell>
        </table:table-row>
        <table:table-row table:style-name="Tabla11.2">
          <table:table-cell table:style-name="Tabla11.A1" office:value-type="string">
            <text:p text:style-name="P11" loext:marker-style-name="T98"><text:span text:style-name="T101">(-)</text:span><text:span text:style-name="T148"> </text:span><text:span text:style-name="T101">Di</text:span><text:span text:style-name="T107">s</text:span><text:span text:style-name="T101">mi</text:span><text:span text:style-name="T107">nuc</text:span><text:span text:style-name="T101">i</text:span><text:span text:style-name="T107">ones</text:span><text:span text:style-name="T121"> </text:span><text:span text:style-name="T107">po</text:span><text:span text:style-name="T101">r</text:span><text:span text:style-name="T137"> </text:span><text:span text:style-name="T107">sa</text:span><text:span text:style-name="T101">li</text:span><text:span text:style-name="T107">das,</text:span><text:span text:style-name="T141"> </text:span><text:span text:style-name="T101">ba</text:span><text:span text:style-name="T124">j</text:span><text:span text:style-name="T101">as</text:span><text:span text:style-name="T150"> </text:span><text:span text:style-name="T129">o</text:span><text:span text:style-name="T121"> </text:span><text:span text:style-name="T101">tr</text:span><text:span text:style-name="T107">aspasos</text:span></text:p>
          </table:table-cell>
          <table:table-cell table:style-name="Tabla11.A1" office:value-type="string">
            <text:p text:style-name="Standard"/>
          </table:table-cell>
          <table:table-cell table:style-name="Tabla11.A1" office:value-type="string">
            <text:p text:style-name="Standard"/>
          </table:table-cell>
        </table:table-row>
        <table:table-row table:style-name="Tabla11.2">
          <table:table-cell table:style-name="Tabla11.A1" office:value-type="string">
            <text:p text:style-name="P11" loext:marker-style-name="T98"><text:span text:style-name="T105">S</text:span><text:span text:style-name="T99">AL</text:span><text:span text:style-name="T105">DO</text:span><text:span text:style-name="T136"> </text:span><text:span text:style-name="T105">F</text:span><text:span text:style-name="T99">I</text:span><text:span text:style-name="T105">N</text:span><text:span text:style-name="T99">AL</text:span><text:span text:style-name="T136"> </text:span><text:span text:style-name="T105">BRUTO</text:span></text:p>
          </table:table-cell>
          <table:table-cell table:style-name="Tabla11.A1" office:value-type="string">
            <text:p text:style-name="Standard"/>
          </table:table-cell>
          <table:table-cell table:style-name="Tabla11.A1" office:value-type="string">
            <text:p text:style-name="Standard"/>
          </table:table-cell>
        </table:table-row>
      </table:table>
      <text:p text:style-name="P245" loext:marker-style-name="T2"/>
      <text:p text:style-name="P245" loext:marker-style-name="T2"/>
      <text:p text:style-name="P284" loext:marker-style-name="T95"/>
      <text:p text:style-name="P533"><text:span text:style-name="T390">L</text:span><text:span text:style-name="T381">a</text:span><text:span text:style-name="T447"> </text:span><text:span text:style-name="T381">Soc</text:span><text:span text:style-name="T390">i</text:span><text:span text:style-name="T381">edad</text:span><text:span text:style-name="T405"> </text:span><text:span text:style-name="T381">no</text:span><text:span text:style-name="T457"> </text:span><text:span text:style-name="T381">d</text:span><text:span text:style-name="T390">i</text:span><text:span text:style-name="T381">spone</text:span><text:span text:style-name="T405"> </text:span><text:span text:style-name="T381">de</text:span><text:span text:style-name="T457"> </text:span><text:span text:style-name="T390">i</text:span><text:span text:style-name="T381">nmo</text:span><text:span text:style-name="T390">vili</text:span><text:span text:style-name="T381">zados</text:span><text:span text:style-name="T445"> </text:span><text:span text:style-name="T390">i</text:span><text:span text:style-name="T381">n</text:span><text:span text:style-name="T390">t</text:span><text:span text:style-name="T381">ang</text:span><text:span text:style-name="T390">i</text:span><text:span text:style-name="T381">b</text:span><text:span text:style-name="T390">l</text:span><text:span text:style-name="T381">es</text:span><text:span text:style-name="T445"> </text:span><text:span text:style-name="T731">con</text:span><text:span text:style-name="T410"> </text:span><text:span text:style-name="T731">vida</text:span><text:span text:style-name="T410"> </text:span><text:span text:style-name="T381">ú</text:span><text:span text:style-name="T390">til</text:span><text:span text:style-name="T376"> </text:span><text:span text:style-name="T390">i</text:span><text:span text:style-name="T381">nde</text:span><text:span text:style-name="T390">fi</text:span><text:span text:style-name="T381">n</text:span><text:span text:style-name="T390">i</text:span><text:span text:style-name="T381">da.</text:span><text:span text:style-name="T797"> </text:span><text:span text:style-name="T390">L</text:span><text:span text:style-name="T381">a</text:span><text:span text:style-name="T659"> </text:span><text:span text:style-name="T381">Soc</text:span><text:span text:style-name="T390">i</text:span><text:span text:style-name="T381">edad</text:span><text:span text:style-name="T622"> </text:span><text:span text:style-name="T381">no</text:span><text:span text:style-name="T656"> </text:span><text:span text:style-name="T731">cuenta</text:span><text:span text:style-name="T598"> </text:span><text:span text:style-name="T731">con</text:span><text:span text:style-name="T627"> </text:span><text:span text:style-name="T390">i</text:span><text:span text:style-name="T381">n</text:span><text:span text:style-name="T390">v</text:span><text:span text:style-name="T381">e</text:span><text:span text:style-name="T390">r</text:span><text:span text:style-name="T381">s</text:span><text:span text:style-name="T390">i</text:span><text:span text:style-name="T381">ones</text:span><text:span text:style-name="T630"> </text:span><text:span text:style-name="T390">i</text:span><text:span text:style-name="T381">nmob</text:span><text:span text:style-name="T390">ili</text:span><text:span text:style-name="T381">a</text:span><text:span text:style-name="T390">ri</text:span><text:span text:style-name="T381">as.</text:span></text:p>
      <text:p text:style-name="P438"><text:span text:style-name="T389">L</text:span><text:span text:style-name="T379">a</text:span><text:span text:style-name="T545"> </text:span><text:span text:style-name="T379">Soc</text:span><text:span text:style-name="T389">i</text:span><text:span text:style-name="T379">edad</text:span><text:span text:style-name="T416"> </text:span><text:span text:style-name="T379">no</text:span><text:span text:style-name="T435"> </text:span><text:span text:style-name="T379">d</text:span><text:span text:style-name="T389">i</text:span><text:span text:style-name="T379">spone</text:span><text:span text:style-name="T411"> </text:span><text:span text:style-name="T379">de</text:span><text:span text:style-name="T549"> </text:span><text:span text:style-name="T394">Arr</text:span><text:span text:style-name="T385">enda</text:span><text:span text:style-name="T394">mi</text:span><text:span text:style-name="T385">en</text:span><text:span text:style-name="T394">t</text:span><text:span text:style-name="T385">os</text:span><text:span text:style-name="T479"> </text:span><text:span text:style-name="T608">financieros</text:span><text:span text:style-name="T422"> </text:span><text:span text:style-name="T415">y</text:span><text:span text:style-name="T411"> </text:span><text:span text:style-name="T379">o</text:span><text:span text:style-name="T389">tr</text:span><text:span text:style-name="T379">as</text:span><text:span text:style-name="T577"> </text:span><text:span text:style-name="T379">ope</text:span><text:span text:style-name="T389">r</text:span><text:span text:style-name="T379">ac</text:span><text:span text:style-name="T389">i</text:span><text:span text:style-name="T379">ones</text:span><text:span text:style-name="T411"> </text:span><text:span text:style-name="T379">de</text:span><text:span text:style-name="T478"> </text:span><text:span text:style-name="T415">naturaleza</text:span><text:span text:style-name="T577"> </text:span><text:span text:style-name="T379">s</text:span><text:span text:style-name="T389">imil</text:span><text:span text:style-name="T379">a</text:span><text:span text:style-name="T389">r</text:span><text:span text:style-name="T379">.</text:span></text:p>
      <text:p text:style-name="P245" loext:marker-style-name="T2"/>
      <text:p text:style-name="P245" loext:marker-style-name="T2"/>
      <text:p text:style-name="P245" loext:marker-style-name="T2"/>
      <text:p text:style-name="P277" loext:marker-style-name="T95"/>
      <text:list xml:id="list95948198787541" text:continue-numbering="true" text:style-name="WWNum2">
        <text:list-item>
          <text:h text:style-name="P240" text:outline-level="3"><text:span text:style-name="T568">-</text:span><text:span text:style-name="T427"> </text:span><text:span text:style-name="T382">ACT</text:span><text:span text:style-name="T391">IV</text:span><text:span text:style-name="T382">OS</text:span><text:span text:style-name="T538"> </text:span><text:span text:style-name="T382">F</text:span><text:span text:style-name="T391">I</text:span><text:span text:style-name="T382">NANC</text:span><text:span text:style-name="T391">I</text:span><text:span text:style-name="T382">EROS</text:span></text:h>
        </text:list-item>
      </text:list>
      <text:p text:style-name="P289" loext:marker-style-name="T97"/>
      <text:list text:style-name="WWNum17">
        <text:list-item>
          <text:p text:style-name="P470"><text:span text:style-name="T415">A</text:span><text:span text:style-name="T565"> </text:span><text:span text:style-name="T379">con</text:span><text:span text:style-name="T389">ti</text:span><text:span text:style-name="T379">nuac</text:span><text:span text:style-name="T389">i</text:span><text:span text:style-name="T379">ón,</text:span><text:span text:style-name="T557"> </text:span><text:span text:style-name="T415">se</text:span><text:span text:style-name="T471"> </text:span><text:span text:style-name="T389">m</text:span><text:span text:style-name="T379">ues</text:span><text:span text:style-name="T389">tr</text:span><text:span text:style-name="T379">a</text:span><text:span text:style-name="T557"> </text:span><text:span text:style-name="T379">e</text:span><text:span text:style-name="T389">l</text:span><text:span text:style-name="T604"> </text:span><text:span text:style-name="T389">m</text:span><text:span text:style-name="T379">o</text:span><text:span text:style-name="T389">vimi</text:span><text:span text:style-name="T379">en</text:span><text:span text:style-name="T389">t</text:span><text:span text:style-name="T379">o</text:span><text:span text:style-name="T604"> </text:span><text:span text:style-name="T379">de</text:span><text:span text:style-name="T471"> </text:span><text:span text:style-name="T389">l</text:span><text:span text:style-name="T379">os</text:span><text:span text:style-name="T496"> </text:span><text:span text:style-name="T415">activos</text:span><text:span text:style-name="T557"> </text:span><text:span text:style-name="T389">fi</text:span><text:span text:style-name="T379">nanc</text:span><text:span text:style-name="T389">i</text:span><text:span text:style-name="T379">e</text:span><text:span text:style-name="T389">r</text:span><text:span text:style-name="T379">os </text:span><text:span text:style-name="T415">a</text:span><text:span text:style-name="T496"> </text:span><text:span text:style-name="T389">l</text:span><text:span text:style-name="T379">a</text:span><text:span text:style-name="T389">r</text:span><text:span text:style-name="T379">go</text:span><text:span text:style-name="T471"> </text:span><text:span text:style-name="T415">plazo:</text:span></text:p>
        </text:list-item>
      </text:list>
      <text:p text:style-name="P278" loext:marker-style-name="T95"/>
      <table:table table:name="Tabla12" table:style-name="Tabla12">
        <table:table-column table:style-name="Tabla12.A"/>
        <table:table-column table:style-name="Tabla12.B"/>
        <table:table-column table:style-name="Tabla12.C"/>
        <table:table-row table:style-name="Tabla12.1">
          <table:table-cell table:style-name="Tabla12.A1" office:value-type="string">
            <text:p text:style-name="P115" loext:marker-style-name="T98"><text:span text:style-name="T130">Valores</text:span><text:span text:style-name="T108"> </text:span><text:span text:style-name="T102">r</text:span><text:span text:style-name="T108">ep</text:span><text:span text:style-name="T102">r</text:span><text:span text:style-name="T108">esentat</text:span><text:span text:style-name="T102">iv</text:span><text:span text:style-name="T108">os</text:span><text:span text:style-name="T130"> de </text:span><text:span text:style-name="T108">deuda</text:span><text:span text:style-name="T130"> </text:span><text:span text:style-name="T116">l</text:span><text:span text:style-name="T130">p</text:span></text:p>
          </table:table-cell>
          <table:table-cell table:style-name="Tabla12.A1" office:value-type="string">
            <text:p text:style-name="P116" loext:marker-style-name="T98"><text:span text:style-name="T100">I</text:span><text:span text:style-name="T106">mporte</text:span><text:span text:style-name="T144"> </text:span><text:span text:style-name="T100">2023</text:span></text:p>
          </table:table-cell>
          <table:table-cell table:style-name="Tabla12.A1" office:value-type="string">
            <text:p text:style-name="P115" loext:marker-style-name="T98"><text:span text:style-name="T100">I</text:span><text:span text:style-name="T106">mporte</text:span><text:span text:style-name="T144"> </text:span><text:span text:style-name="T100">2022</text:span></text:p>
          </table:table-cell>
        </table:table-row>
        <table:table-row table:style-name="Tabla12.2">
          <table:table-cell table:style-name="Tabla12.A1" office:value-type="string">
            <text:p text:style-name="P12" loext:marker-style-name="T98"><text:span text:style-name="T105">S</text:span><text:span text:style-name="T99">AL</text:span><text:span text:style-name="T105">DO</text:span><text:span text:style-name="T168"> </text:span><text:span text:style-name="T99">I</text:span><text:span text:style-name="T105">N</text:span><text:span text:style-name="T99">I</text:span><text:span text:style-name="T105">C</text:span><text:span text:style-name="T99">IAL</text:span></text:p>
          </table:table-cell>
          <table:table-cell table:style-name="Tabla12.A1" office:value-type="string">
            <text:p text:style-name="Standard"/>
          </table:table-cell>
          <table:table-cell table:style-name="Tabla12.A1" office:value-type="string">
            <text:p text:style-name="Standard"/>
          </table:table-cell>
        </table:table-row>
        <table:table-row table:style-name="Tabla12.2">
          <table:table-cell table:style-name="Tabla12.A1" office:value-type="string">
            <text:p text:style-name="P110" loext:marker-style-name="T98"><text:span text:style-name="T103">(</text:span><text:span text:style-name="T109">+</text:span><text:span text:style-name="T103">)</text:span><text:span text:style-name="T131"> </text:span><text:span text:style-name="T103">Alt</text:span><text:span text:style-name="T109">as</text:span></text:p>
          </table:table-cell>
          <table:table-cell table:style-name="Tabla12.A1" office:value-type="string">
            <text:p text:style-name="Standard"/>
          </table:table-cell>
          <table:table-cell table:style-name="Tabla12.A1" office:value-type="string">
            <text:p text:style-name="Standard"/>
          </table:table-cell>
        </table:table-row>
        <table:table-row table:style-name="Tabla12.2">
          <table:table-cell table:style-name="Tabla12.A1" office:value-type="string">
            <text:p text:style-name="P110" loext:marker-style-name="T98"><text:span text:style-name="T101">(+)</text:span><text:span text:style-name="T121"> </text:span><text:span text:style-name="T101">Tr</text:span><text:span text:style-name="T107">aspasos</text:span><text:span text:style-name="T143"> </text:span><text:span text:style-name="T129">y</text:span><text:span text:style-name="T148"> </text:span><text:span text:style-name="T107">o</text:span><text:span text:style-name="T101">tr</text:span><text:span text:style-name="T107">as</text:span><text:span text:style-name="T121"> </text:span><text:span text:style-name="T101">v</text:span><text:span text:style-name="T107">a</text:span><text:span text:style-name="T101">ri</text:span><text:span text:style-name="T107">ac</text:span><text:span text:style-name="T101">i</text:span><text:span text:style-name="T107">ones</text:span></text:p>
          </table:table-cell>
          <table:table-cell table:style-name="Tabla12.A1" office:value-type="string">
            <text:p text:style-name="Standard"/>
          </table:table-cell>
          <table:table-cell table:style-name="Tabla12.A1" office:value-type="string">
            <text:p text:style-name="Standard"/>
          </table:table-cell>
        </table:table-row>
        <table:table-row table:style-name="Tabla12.2">
          <table:table-cell table:style-name="Tabla12.A1" office:value-type="string">
            <text:p text:style-name="P12" loext:marker-style-name="T98"><text:span text:style-name="T101">(-)</text:span><text:span text:style-name="T169"> </text:span><text:span text:style-name="T107">Sa</text:span><text:span text:style-name="T101">li</text:span><text:span text:style-name="T107">das</text:span><text:span text:style-name="T137"> </text:span><text:span text:style-name="T129">y</text:span><text:span text:style-name="T149"> </text:span><text:span text:style-name="T101">r</text:span><text:span text:style-name="T107">educc</text:span><text:span text:style-name="T101">i</text:span><text:span text:style-name="T107">ones</text:span></text:p>
          </table:table-cell>
          <table:table-cell table:style-name="Tabla12.A1" office:value-type="string">
            <text:p text:style-name="Standard"/>
          </table:table-cell>
          <table:table-cell table:style-name="Tabla12.A1" office:value-type="string">
            <text:p text:style-name="Standard"/>
          </table:table-cell>
        </table:table-row>
        <table:table-row table:style-name="Tabla12.2">
          <table:table-cell table:style-name="Tabla12.A1" office:value-type="string">
            <text:p text:style-name="P12" loext:marker-style-name="T98"><text:span text:style-name="T101">(-)</text:span><text:span text:style-name="T121"> </text:span><text:span text:style-name="T101">Tr</text:span><text:span text:style-name="T107">aspasos</text:span><text:span text:style-name="T121"> </text:span><text:span text:style-name="T129">y</text:span><text:span text:style-name="T143"> </text:span><text:span text:style-name="T107">o</text:span><text:span text:style-name="T101">tr</text:span><text:span text:style-name="T107">as</text:span><text:span text:style-name="T143"> </text:span><text:span text:style-name="T101">v</text:span><text:span text:style-name="T107">a</text:span><text:span text:style-name="T101">ri</text:span><text:span text:style-name="T107">ac</text:span><text:span text:style-name="T101">i</text:span><text:span text:style-name="T107">ones</text:span></text:p>
          </table:table-cell>
          <table:table-cell table:style-name="Tabla12.A1" office:value-type="string">
            <text:p text:style-name="Standard"/>
          </table:table-cell>
          <table:table-cell table:style-name="Tabla12.A1" office:value-type="string">
            <text:p text:style-name="Standard"/>
          </table:table-cell>
        </table:table-row>
        <table:table-row table:style-name="Tabla12.2">
          <table:table-cell table:style-name="Tabla12.A1" office:value-type="string">
            <text:p text:style-name="P12" loext:marker-style-name="T98"><text:span text:style-name="T105">S</text:span><text:span text:style-name="T99">AL</text:span><text:span text:style-name="T105">DO</text:span><text:span text:style-name="T99"> </text:span><text:span text:style-name="T105">F</text:span><text:span text:style-name="T99">I</text:span><text:span text:style-name="T105">N</text:span><text:span text:style-name="T99">AL</text:span></text:p>
          </table:table-cell>
          <table:table-cell table:style-name="Tabla12.A1" office:value-type="string">
            <text:p text:style-name="Standard"/>
          </table:table-cell>
          <table:table-cell table:style-name="Tabla12.A1" office:value-type="string">
            <text:p text:style-name="Standard"/>
          </table:table-cell>
        </table:table-row>
      </table:table>
      <text:p text:style-name="P245" loext:marker-style-name="T2"/>
      <text:p text:style-name="P245" loext:marker-style-name="T2"/>
      <text:p text:style-name="P283" loext:marker-style-name="T95"/>
      <table:table table:name="Tabla13" table:style-name="Tabla13">
        <table:table-column table:style-name="Tabla13.A"/>
        <table:table-column table:style-name="Tabla13.B"/>
        <table:table-column table:style-name="Tabla13.C"/>
        <table:table-row table:style-name="Tabla13.1">
          <table:table-cell table:style-name="Tabla13.A1" office:value-type="string">
            <text:p text:style-name="P12" loext:marker-style-name="T98"><text:span text:style-name="T102">Cr</text:span><text:span text:style-name="T108">éd</text:span><text:span text:style-name="T102">i</text:span><text:span text:style-name="T108">tos</text:span><text:span text:style-name="T102">,</text:span><text:span text:style-name="T130"> </text:span><text:span text:style-name="T108">de</text:span><text:span text:style-name="T102">riv</text:span><text:span text:style-name="T108">ados </text:span><text:span text:style-name="T130">y</text:span><text:span text:style-name="T125"> </text:span><text:span text:style-name="T108">ot</text:span><text:span text:style-name="T102">r</text:span><text:span text:style-name="T108">os</text:span><text:span text:style-name="T102"> </text:span><text:span text:style-name="T116">l</text:span><text:span text:style-name="T130">p</text:span></text:p>
          </table:table-cell>
          <table:table-cell table:style-name="Tabla13.A1" office:value-type="string">
            <text:p text:style-name="P17" loext:marker-style-name="T98"><text:span text:style-name="T100">I</text:span><text:span text:style-name="T106">mporte</text:span><text:span text:style-name="T144"> </text:span><text:span text:style-name="T100">2023</text:span></text:p>
          </table:table-cell>
          <table:table-cell table:style-name="Tabla13.A1" office:value-type="string">
            <text:p text:style-name="P12" loext:marker-style-name="T98"><text:span text:style-name="T100">I</text:span><text:span text:style-name="T106">mporte</text:span><text:span text:style-name="T144"> </text:span><text:span text:style-name="T100">2022</text:span></text:p>
          </table:table-cell>
        </table:table-row>
        <table:table-row table:style-name="Tabla13.1">
          <table:table-cell table:style-name="Tabla13.A1" office:value-type="string">
            <text:p text:style-name="P12" loext:marker-style-name="T98"><text:span text:style-name="T105">S</text:span><text:span text:style-name="T99">AL</text:span><text:span text:style-name="T105">DO</text:span><text:span text:style-name="T168"> </text:span><text:span text:style-name="T99">I</text:span><text:span text:style-name="T105">N</text:span><text:span text:style-name="T99">I</text:span><text:span text:style-name="T105">C</text:span><text:span text:style-name="T99">IAL</text:span></text:p>
          </table:table-cell>
          <table:table-cell table:style-name="Tabla13.A1" office:value-type="string">
            <text:p text:style-name="Standard"/>
          </table:table-cell>
          <table:table-cell table:style-name="Tabla13.A1" office:value-type="string">
            <text:p text:style-name="Standard"/>
          </table:table-cell>
        </table:table-row>
        <table:table-row table:style-name="Tabla13.1">
          <table:table-cell table:style-name="Tabla13.A1" office:value-type="string">
            <text:p text:style-name="P110" loext:marker-style-name="T98"><text:span text:style-name="T103">(</text:span><text:span text:style-name="T109">+</text:span><text:span text:style-name="T103">)</text:span><text:span text:style-name="T131"> </text:span><text:span text:style-name="T103">Alt</text:span><text:span text:style-name="T109">as</text:span></text:p>
          </table:table-cell>
          <table:table-cell table:style-name="Tabla13.A1" office:value-type="string">
            <text:p text:style-name="Standard"/>
          </table:table-cell>
          <table:table-cell table:style-name="Tabla13.A1" office:value-type="string">
            <text:p text:style-name="Standard"/>
          </table:table-cell>
        </table:table-row>
      </table:table>
      <text:p text:style-name="P269" loext:marker-style-name="T70"/>
      <table:table table:name="Tabla14" table:style-name="Tabla14">
        <table:table-column table:style-name="Tabla14.A"/>
        <table:table-column table:style-name="Tabla14.B"/>
        <table:table-column table:style-name="Tabla14.C"/>
        <table:table-row table:style-name="Tabla14.1">
          <table:table-cell table:style-name="Tabla14.A1" office:value-type="string">
            <text:p text:style-name="P115" loext:marker-style-name="T98"><text:span text:style-name="T102">Cr</text:span><text:span text:style-name="T108">éd</text:span><text:span text:style-name="T102">i</text:span><text:span text:style-name="T108">tos</text:span><text:span text:style-name="T102">,</text:span><text:span text:style-name="T130"> </text:span><text:span text:style-name="T108">de</text:span><text:span text:style-name="T102">riv</text:span><text:span text:style-name="T108">ados </text:span><text:span text:style-name="T130">y</text:span><text:span text:style-name="T125"> </text:span><text:span text:style-name="T108">ot</text:span><text:span text:style-name="T102">r</text:span><text:span text:style-name="T108">os</text:span><text:span text:style-name="T102"> </text:span><text:span text:style-name="T116">l</text:span><text:span text:style-name="T130">p</text:span></text:p>
          </table:table-cell>
          <table:table-cell table:style-name="Tabla14.A1" office:value-type="string">
            <text:p text:style-name="P116" loext:marker-style-name="T98"><text:span text:style-name="T100">I</text:span><text:span text:style-name="T106">mporte</text:span><text:span text:style-name="T144"> </text:span><text:span text:style-name="T100">2023</text:span></text:p>
          </table:table-cell>
          <table:table-cell table:style-name="Tabla14.A1" office:value-type="string">
            <text:p text:style-name="P117" loext:marker-style-name="T98"><text:span text:style-name="T100">I</text:span><text:span text:style-name="T106">mporte</text:span><text:span text:style-name="T119"> </text:span><text:span text:style-name="T100">2022</text:span></text:p>
          </table:table-cell>
        </table:table-row>
        <table:table-row table:style-name="Tabla14.2">
          <table:table-cell table:style-name="Tabla14.A1" office:value-type="string">
            <text:p text:style-name="P11" loext:marker-style-name="T98"><text:span text:style-name="T101">(+)</text:span><text:span text:style-name="T121"> </text:span><text:span text:style-name="T101">Tr</text:span><text:span text:style-name="T107">aspasos</text:span><text:span text:style-name="T143"> </text:span><text:span text:style-name="T129">y</text:span><text:span text:style-name="T148"> </text:span><text:span text:style-name="T107">o</text:span><text:span text:style-name="T101">tr</text:span><text:span text:style-name="T107">as</text:span><text:span text:style-name="T121"> </text:span><text:span text:style-name="T101">v</text:span><text:span text:style-name="T107">a</text:span><text:span text:style-name="T101">ri</text:span><text:span text:style-name="T107">ac</text:span><text:span text:style-name="T101">i</text:span><text:span text:style-name="T107">ones</text:span></text:p>
          </table:table-cell>
          <table:table-cell table:style-name="Tabla14.A1" office:value-type="string">
            <text:p text:style-name="Standard"/>
          </table:table-cell>
          <table:table-cell table:style-name="Tabla14.A1" office:value-type="string">
            <text:p text:style-name="Standard"/>
          </table:table-cell>
        </table:table-row>
        <table:table-row table:style-name="Tabla14.2">
          <table:table-cell table:style-name="Tabla14.A1" office:value-type="string">
            <text:p text:style-name="P11" loext:marker-style-name="T98"><text:span text:style-name="T101">(-)</text:span><text:span text:style-name="T169"> </text:span><text:span text:style-name="T107">Sa</text:span><text:span text:style-name="T101">li</text:span><text:span text:style-name="T107">das</text:span><text:span text:style-name="T137"> </text:span><text:span text:style-name="T129">y</text:span><text:span text:style-name="T149"> </text:span><text:span text:style-name="T101">r</text:span><text:span text:style-name="T107">educc</text:span><text:span text:style-name="T101">i</text:span><text:span text:style-name="T107">ones</text:span></text:p>
          </table:table-cell>
          <table:table-cell table:style-name="Tabla14.A1" office:value-type="string">
            <text:p text:style-name="Standard"/>
          </table:table-cell>
          <table:table-cell table:style-name="Tabla14.A1" office:value-type="string">
            <text:p text:style-name="Standard"/>
          </table:table-cell>
        </table:table-row>
        <table:table-row table:style-name="Tabla14.2">
          <table:table-cell table:style-name="Tabla14.A1" office:value-type="string">
            <text:p text:style-name="P11" loext:marker-style-name="T98"><text:span text:style-name="T101">(-)</text:span><text:span text:style-name="T121"> </text:span><text:span text:style-name="T101">Tr</text:span><text:span text:style-name="T107">aspasos</text:span><text:span text:style-name="T121"> </text:span><text:span text:style-name="T129">y</text:span><text:span text:style-name="T143"> </text:span><text:span text:style-name="T107">o</text:span><text:span text:style-name="T101">tr</text:span><text:span text:style-name="T107">as</text:span><text:span text:style-name="T143"> </text:span><text:span text:style-name="T101">v</text:span><text:span text:style-name="T107">a</text:span><text:span text:style-name="T101">ri</text:span><text:span text:style-name="T107">ac</text:span><text:span text:style-name="T101">i</text:span><text:span text:style-name="T107">ones</text:span></text:p>
          </table:table-cell>
          <table:table-cell table:style-name="Tabla14.A1" office:value-type="string">
            <text:p text:style-name="Standard"/>
          </table:table-cell>
          <table:table-cell table:style-name="Tabla14.A1" office:value-type="string">
            <text:p text:style-name="Standard"/>
          </table:table-cell>
        </table:table-row>
        <table:table-row table:style-name="Tabla14.2">
          <table:table-cell table:style-name="Tabla14.A1" office:value-type="string">
            <text:p text:style-name="P11" loext:marker-style-name="T98"><text:span text:style-name="T105">S</text:span><text:span text:style-name="T99">AL</text:span><text:span text:style-name="T105">DO</text:span><text:span text:style-name="T99"> </text:span><text:span text:style-name="T105">F</text:span><text:span text:style-name="T99">I</text:span><text:span text:style-name="T105">N</text:span><text:span text:style-name="T99">AL</text:span></text:p>
          </table:table-cell>
          <table:table-cell table:style-name="Tabla14.A1" office:value-type="string">
            <text:p text:style-name="Standard"/>
          </table:table-cell>
          <table:table-cell table:style-name="Tabla14.A1" office:value-type="string">
            <text:p text:style-name="Standard"/>
          </table:table-cell>
        </table:table-row>
      </table:table>
      <text:p text:style-name="P245" loext:marker-style-name="T2"/>
      <text:p text:style-name="P245" loext:marker-style-name="T2"/>
      <text:p text:style-name="P283" loext:marker-style-name="T95"/>
      <table:table table:name="Tabla15" table:style-name="Tabla15">
        <table:table-column table:style-name="Tabla15.A"/>
        <table:table-column table:style-name="Tabla15.B"/>
        <table:table-column table:style-name="Tabla15.C"/>
        <table:table-row table:style-name="Tabla15.1">
          <table:table-cell table:style-name="Tabla15.A1" office:value-type="string">
            <text:p text:style-name="P11" loext:marker-style-name="T98"><text:span text:style-name="T102">T</text:span><text:span text:style-name="T108">ota</text:span><text:span text:style-name="T102">l</text:span><text:span text:style-name="T120"> </text:span><text:span text:style-name="T108">act</text:span><text:span text:style-name="T102">iv</text:span><text:span text:style-name="T108">os</text:span><text:span text:style-name="T170"> </text:span><text:span text:style-name="T102">fi</text:span><text:span text:style-name="T108">nanc</text:span><text:span text:style-name="T102">i</text:span><text:span text:style-name="T108">e</text:span><text:span text:style-name="T102">r</text:span><text:span text:style-name="T108">os</text:span><text:span text:style-name="T170"> </text:span><text:span text:style-name="T130">lp</text:span></text:p>
          </table:table-cell>
          <table:table-cell table:style-name="Tabla15.A1" office:value-type="string">
            <text:p text:style-name="P13" loext:marker-style-name="T98"><text:span text:style-name="T100">I</text:span><text:span text:style-name="T106">mporte</text:span><text:span text:style-name="T119"> </text:span><text:span text:style-name="T100">2023</text:span></text:p>
          </table:table-cell>
          <table:table-cell table:style-name="Tabla15.A1" office:value-type="string">
            <text:p text:style-name="P11" loext:marker-style-name="T98"><text:span text:style-name="T100">I</text:span><text:span text:style-name="T106">mporte</text:span><text:span text:style-name="T119"> </text:span><text:span text:style-name="T100">2022</text:span></text:p>
          </table:table-cell>
        </table:table-row>
        <table:table-row table:style-name="Tabla15.1">
          <table:table-cell table:style-name="Tabla15.A1" office:value-type="string">
            <text:p text:style-name="P11" loext:marker-style-name="T98"><text:span text:style-name="T105">S</text:span><text:span text:style-name="T99">AL</text:span><text:span text:style-name="T105">DO</text:span><text:span text:style-name="T168"> </text:span><text:span text:style-name="T99">I</text:span><text:span text:style-name="T105">N</text:span><text:span text:style-name="T99">I</text:span><text:span text:style-name="T105">C</text:span><text:span text:style-name="T99">IAL</text:span></text:p>
          </table:table-cell>
          <table:table-cell table:style-name="Tabla15.A1" office:value-type="string">
            <text:p text:style-name="Standard"/>
          </table:table-cell>
          <table:table-cell table:style-name="Tabla15.A1" office:value-type="string">
            <text:p text:style-name="Standard"/>
          </table:table-cell>
        </table:table-row>
        <table:table-row table:style-name="Tabla15.1">
          <table:table-cell table:style-name="Tabla15.A1" office:value-type="string">
            <text:p text:style-name="P11" loext:marker-style-name="T98"><text:span text:style-name="T103">(</text:span><text:span text:style-name="T109">+</text:span><text:span text:style-name="T103">)</text:span><text:span text:style-name="T131"> </text:span><text:span text:style-name="T103">Alt</text:span><text:span text:style-name="T109">as</text:span></text:p>
          </table:table-cell>
          <table:table-cell table:style-name="Tabla15.A1" office:value-type="string">
            <text:p text:style-name="Standard"/>
          </table:table-cell>
          <table:table-cell table:style-name="Tabla15.A1" office:value-type="string">
            <text:p text:style-name="Standard"/>
          </table:table-cell>
        </table:table-row>
        <table:table-row table:style-name="Tabla15.1">
          <table:table-cell table:style-name="Tabla15.A1" office:value-type="string">
            <text:p text:style-name="P11" loext:marker-style-name="T98"><text:span text:style-name="T101">(+)</text:span><text:span text:style-name="T121"> </text:span><text:span text:style-name="T101">Tr</text:span><text:span text:style-name="T107">aspasos</text:span><text:span text:style-name="T143"> </text:span><text:span text:style-name="T129">y</text:span><text:span text:style-name="T148"> </text:span><text:span text:style-name="T107">o</text:span><text:span text:style-name="T101">tr</text:span><text:span text:style-name="T107">as</text:span><text:span text:style-name="T121"> </text:span><text:span text:style-name="T101">v</text:span><text:span text:style-name="T107">a</text:span><text:span text:style-name="T101">ri</text:span><text:span text:style-name="T107">ac</text:span><text:span text:style-name="T101">i</text:span><text:span text:style-name="T107">ones</text:span></text:p>
          </table:table-cell>
          <table:table-cell table:style-name="Tabla15.A1" office:value-type="string">
            <text:p text:style-name="Standard"/>
          </table:table-cell>
          <table:table-cell table:style-name="Tabla15.A1" office:value-type="string">
            <text:p text:style-name="Standard"/>
          </table:table-cell>
        </table:table-row>
        <table:table-row table:style-name="Tabla15.1">
          <table:table-cell table:style-name="Tabla15.A1" office:value-type="string">
            <text:p text:style-name="P11" loext:marker-style-name="T98"><text:span text:style-name="T101">(-)</text:span><text:span text:style-name="T169"> </text:span><text:span text:style-name="T107">Sa</text:span><text:span text:style-name="T101">li</text:span><text:span text:style-name="T107">das</text:span><text:span text:style-name="T137"> </text:span><text:span text:style-name="T129">y</text:span><text:span text:style-name="T149"> </text:span><text:span text:style-name="T101">r</text:span><text:span text:style-name="T107">educc</text:span><text:span text:style-name="T101">i</text:span><text:span text:style-name="T107">ones</text:span></text:p>
          </table:table-cell>
          <table:table-cell table:style-name="Tabla15.A1" office:value-type="string">
            <text:p text:style-name="Standard"/>
          </table:table-cell>
          <table:table-cell table:style-name="Tabla15.A1" office:value-type="string">
            <text:p text:style-name="Standard"/>
          </table:table-cell>
        </table:table-row>
        <table:table-row table:style-name="Tabla15.1">
          <table:table-cell table:style-name="Tabla15.A1" office:value-type="string">
            <text:p text:style-name="P11" loext:marker-style-name="T98"><text:span text:style-name="T101">(-)</text:span><text:span text:style-name="T121"> </text:span><text:span text:style-name="T101">Tr</text:span><text:span text:style-name="T107">aspasos</text:span><text:span text:style-name="T121"> </text:span><text:span text:style-name="T129">y</text:span><text:span text:style-name="T143"> </text:span><text:span text:style-name="T107">o</text:span><text:span text:style-name="T101">tr</text:span><text:span text:style-name="T107">as</text:span><text:span text:style-name="T143"> </text:span><text:span text:style-name="T101">v</text:span><text:span text:style-name="T107">a</text:span><text:span text:style-name="T101">ri</text:span><text:span text:style-name="T107">ac</text:span><text:span text:style-name="T101">i</text:span><text:span text:style-name="T107">ones</text:span></text:p>
          </table:table-cell>
          <table:table-cell table:style-name="Tabla15.A1" office:value-type="string">
            <text:p text:style-name="Standard"/>
          </table:table-cell>
          <table:table-cell table:style-name="Tabla15.A1" office:value-type="string">
            <text:p text:style-name="Standard"/>
          </table:table-cell>
        </table:table-row>
        <table:table-row table:style-name="Tabla15.1">
          <table:table-cell table:style-name="Tabla15.A1" office:value-type="string">
            <text:p text:style-name="P11" loext:marker-style-name="T98"><text:span text:style-name="T105">S</text:span><text:span text:style-name="T99">AL</text:span><text:span text:style-name="T105">DO</text:span><text:span text:style-name="T99"> </text:span><text:span text:style-name="T105">F</text:span><text:span text:style-name="T99">I</text:span><text:span text:style-name="T105">N</text:span><text:span text:style-name="T99">AL</text:span></text:p>
          </table:table-cell>
          <table:table-cell table:style-name="Tabla15.A1" office:value-type="string">
            <text:p text:style-name="Standard"/>
          </table:table-cell>
          <table:table-cell table:style-name="Tabla15.A1" office:value-type="string">
            <text:p text:style-name="Standard"/>
          </table:table-cell>
        </table:table-row>
      </table:table>
      <text:p text:style-name="P245" loext:marker-style-name="T2"/>
      <text:p text:style-name="P285" loext:marker-style-name="T95"/>
      <text:list text:continue-numbering="true" text:style-name="WWNum17">
        <text:list-item>
          <text:p text:style-name="P489"><text:span text:style-name="T389">C</text:span><text:span text:style-name="T379">o</text:span><text:span text:style-name="T389">rr</text:span><text:span text:style-name="T379">ecc</text:span><text:span text:style-name="T389">i</text:span><text:span text:style-name="T379">ones</text:span><text:span text:style-name="T557"> </text:span><text:span text:style-name="T379">po</text:span><text:span text:style-name="T389">r</text:span><text:span text:style-name="T557"> </text:span><text:span text:style-name="T379">de</text:span><text:span text:style-name="T389">t</text:span><text:span text:style-name="T379">e</text:span><text:span text:style-name="T389">ri</text:span><text:span text:style-name="T379">o</text:span><text:span text:style-name="T389">r</text:span><text:span text:style-name="T379">o de</text:span><text:span text:style-name="T389">l</text:span><text:span text:style-name="T565"> </text:span><text:span text:style-name="T389">v</text:span><text:span text:style-name="T379">a</text:span><text:span text:style-name="T389">l</text:span><text:span text:style-name="T379">o</text:span><text:span text:style-name="T389">r</text:span><text:span text:style-name="T379"> o</text:span><text:span text:style-name="T389">ri</text:span><text:span text:style-name="T379">g</text:span><text:span text:style-name="T389">i</text:span><text:span text:style-name="T379">nadas</text:span><text:span text:style-name="T604"> </text:span><text:span text:style-name="T415">por</text:span><text:span text:style-name="T557"> </text:span><text:span text:style-name="T379">e</text:span><text:span text:style-name="T389">l ri</text:span><text:span text:style-name="T379">esgo</text:span><text:span text:style-name="T389"> </text:span><text:span text:style-name="T379">de</text:span><text:span text:style-name="T496"> </text:span><text:span text:style-name="T415">crédito:</text:span></text:p>
        </text:list-item>
      </text:list>
      <text:p text:style-name="P254" loext:marker-style-name="T2"/>
      <text:p text:style-name="P436"><text:span text:style-name="T389">N</text:span><text:span text:style-name="T379">o</text:span><text:span text:style-name="T496"> </text:span><text:span text:style-name="T415">existen</text:span><text:span text:style-name="T557"> </text:span><text:span text:style-name="T379">co</text:span><text:span text:style-name="T389">rr</text:span><text:span text:style-name="T379">ecc</text:span><text:span text:style-name="T389">i</text:span><text:span text:style-name="T379">ones</text:span><text:span text:style-name="T389"> </text:span><text:span text:style-name="T415">por</text:span><text:span text:style-name="T604"> </text:span><text:span text:style-name="T379">de</text:span><text:span text:style-name="T389">t</text:span><text:span text:style-name="T379">e</text:span><text:span text:style-name="T389">ri</text:span><text:span text:style-name="T379">o</text:span><text:span text:style-name="T389">r</text:span><text:span text:style-name="T379">o</text:span><text:span text:style-name="T496"> </text:span><text:span text:style-name="T415">del</text:span><text:span text:style-name="T496"> </text:span><text:span text:style-name="T415">valor</text:span><text:span text:style-name="T496"> </text:span><text:span text:style-name="T379">o</text:span><text:span text:style-name="T389">ri</text:span><text:span text:style-name="T379">g</text:span><text:span text:style-name="T389">i</text:span><text:span text:style-name="T379">nadas</text:span><text:span text:style-name="T389"> po</text:span><text:span text:style-name="T471">r</text:span><text:span text:style-name="T389"> </text:span><text:span text:style-name="T415">el</text:span><text:span text:style-name="T557"> </text:span><text:span text:style-name="T415">riesgo</text:span><text:span text:style-name="T471"> </text:span><text:span text:style-name="T415">de</text:span><text:span text:style-name="T557"> </text:span><text:span text:style-name="T415">c</text:span><text:span text:style-name="T478">r</text:span><text:span text:style-name="T415">é</text:span><text:span text:style-name="T478">dito.</text:span></text:p>
      <text:p text:style-name="P277" loext:marker-style-name="T95"/>
      <text:list text:continue-numbering="true" text:style-name="WWNum17">
        <text:list-item>
          <text:p text:style-name="P471"><text:span text:style-name="T389">V</text:span><text:span text:style-name="T379">a</text:span><text:span text:style-name="T389">l</text:span><text:span text:style-name="T379">o</text:span><text:span text:style-name="T389">r r</text:span><text:span text:style-name="T379">azonab</text:span><text:span text:style-name="T389">l</text:span><text:span text:style-name="T379">e</text:span><text:span text:style-name="T604"> </text:span><text:span text:style-name="T415">y</text:span><text:span text:style-name="T557"> </text:span><text:span text:style-name="T389">v</text:span><text:span text:style-name="T379">a</text:span><text:span text:style-name="T389">ri</text:span><text:span text:style-name="T379">ac</text:span><text:span text:style-name="T389">i</text:span><text:span text:style-name="T379">ones en</text:span><text:span text:style-name="T604"> </text:span><text:span text:style-name="T415">e</text:span><text:span text:style-name="T478">l</text:span><text:span text:style-name="T557"> </text:span><text:span text:style-name="T389">v</text:span><text:span text:style-name="T379">a</text:span><text:span text:style-name="T389">l</text:span><text:span text:style-name="T379">o</text:span><text:span text:style-name="T389">r</text:span><text:span text:style-name="T379"> </text:span><text:span text:style-name="T478">d</text:span><text:span text:style-name="T415">e</text:span><text:span text:style-name="T604"> </text:span><text:span text:style-name="T379">ac</text:span><text:span text:style-name="T389">tiv</text:span><text:span text:style-name="T379">os</text:span><text:span text:style-name="T471"> </text:span><text:span text:style-name="T389">fi</text:span><text:span text:style-name="T379">nanc</text:span><text:span text:style-name="T389">i</text:span><text:span text:style-name="T379">e</text:span><text:span text:style-name="T389">r</text:span><text:span text:style-name="T379">os</text:span><text:span text:style-name="T471"> </text:span><text:span text:style-name="T415">valorados</text:span><text:span text:style-name="T471"> </text:span><text:span text:style-name="T415">a</text:span><text:span text:style-name="T604"> </text:span><text:span text:style-name="T415">valor</text:span><text:span text:style-name="T471"> </text:span><text:span text:style-name="T389">r</text:span><text:span text:style-name="T379">azonab</text:span><text:span text:style-name="T389">l</text:span><text:span text:style-name="T379">e</text:span><text:span text:style-name="T389">:</text:span></text:p>
        </text:list-item>
      </text:list>
      <text:p text:style-name="P254" loext:marker-style-name="T2"/>
      <text:p text:style-name="P405"><text:span text:style-name="T415">El</text:span><text:span text:style-name="T449"> </text:span><text:span text:style-name="T389">v</text:span><text:span text:style-name="T379">a</text:span><text:span text:style-name="T389">l</text:span><text:span text:style-name="T379">o</text:span><text:span text:style-name="T389">r</text:span><text:span text:style-name="T403"> </text:span><text:span text:style-name="T389">r</text:span><text:span text:style-name="T379">azonab</text:span><text:span text:style-name="T389">l</text:span><text:span text:style-name="T379">e</text:span><text:span text:style-name="T459"> </text:span><text:span text:style-name="T415">se</text:span><text:span text:style-name="T443"> </text:span><text:span text:style-name="T379">de</text:span><text:span text:style-name="T389">t</text:span><text:span text:style-name="T379">e</text:span><text:span text:style-name="T389">rmi</text:span><text:span text:style-name="T379">na</text:span><text:span text:style-name="T449"> </text:span><text:span text:style-name="T415">e</text:span><text:span text:style-name="T478">n</text:span><text:span text:style-name="T449"> </text:span><text:span text:style-name="T415">s</text:span><text:span text:style-name="T478">u</text:span><text:span text:style-name="T443"> </text:span><text:span text:style-name="T389">t</text:span><text:span text:style-name="T379">o</text:span><text:span text:style-name="T389">t</text:span><text:span text:style-name="T379">a</text:span><text:span text:style-name="T389">li</text:span><text:span text:style-name="T379">dad</text:span><text:span text:style-name="T443"> </text:span><text:span text:style-name="T389">t</text:span><text:span text:style-name="T379">o</text:span><text:span text:style-name="T389">m</text:span><text:span text:style-name="T379">ando</text:span><text:span text:style-name="T449"> </text:span><text:span text:style-name="T415">como</text:span><text:span text:style-name="T454"> </text:span><text:span text:style-name="T389">r</text:span><text:span text:style-name="T379">e</text:span><text:span text:style-name="T389">f</text:span><text:span text:style-name="T379">e</text:span><text:span text:style-name="T389">r</text:span><text:span text:style-name="T379">enc</text:span><text:span text:style-name="T389">i</text:span><text:span text:style-name="T379">a</text:span><text:span text:style-name="T443"> </text:span><text:span text:style-name="T389">l</text:span><text:span text:style-name="T379">os</text:span><text:span text:style-name="T446"> </text:span><text:span text:style-name="T379">p</text:span><text:span text:style-name="T389">r</text:span><text:span text:style-name="T379">ec</text:span><text:span text:style-name="T389">i</text:span><text:span text:style-name="T379">os</text:span><text:span text:style-name="T446"> </text:span><text:span text:style-name="T379">co</text:span><text:span text:style-name="T389">ti</text:span><text:span text:style-name="T379">zados</text:span><text:span text:style-name="T446"> </text:span><text:span text:style-name="T379">en</text:span><text:span text:style-name="T704"> </text:span><text:span text:style-name="T389">m</text:span><text:span text:style-name="T379">e</text:span><text:span text:style-name="T389">r</text:span><text:span text:style-name="T379">cados</text:span><text:span text:style-name="T462"> </text:span><text:span text:style-name="T379">ac</text:span><text:span text:style-name="T389">tiv</text:span><text:span text:style-name="T379">os.</text:span></text:p>
      <text:p text:style-name="P277" loext:marker-style-name="T95"/>
      <text:list text:style-name="WWNum18">
        <text:list-item>
          <text:p text:style-name="P492"><text:span text:style-name="T379">En</text:span><text:span text:style-name="T431"> </text:span><text:span text:style-name="T415">e</text:span><text:span text:style-name="T478">l</text:span><text:span text:style-name="T435"> </text:span><text:span text:style-name="T379">e</text:span><text:span text:style-name="T389">j</text:span><text:span text:style-name="T379">e</text:span><text:span text:style-name="T389">r</text:span><text:span text:style-name="T379">c</text:span><text:span text:style-name="T389">i</text:span><text:span text:style-name="T379">c</text:span><text:span text:style-name="T389">i</text:span><text:span text:style-name="T379">o</text:span><text:span text:style-name="T554"> </text:span><text:span text:style-name="T379">2023</text:span><text:span text:style-name="T549"> </text:span><text:span text:style-name="T415">y</text:span><text:span text:style-name="T431"> </text:span><text:span text:style-name="T379">en</text:span><text:span text:style-name="T431"> </text:span><text:span text:style-name="T379">e</text:span><text:span text:style-name="T389">l</text:span><text:span text:style-name="T419"> </text:span><text:span text:style-name="T415">año</text:span><text:span text:style-name="T411"> </text:span><text:span text:style-name="T379">an</text:span><text:span text:style-name="T389">t</text:span><text:span text:style-name="T379">e</text:span><text:span text:style-name="T389">ri</text:span><text:span text:style-name="T379">o</text:span><text:span text:style-name="T389">r</text:span><text:span text:style-name="T379">,</text:span><text:span text:style-name="T419"> </text:span><text:span text:style-name="T415">no</text:span><text:span text:style-name="T411"> </text:span><text:span text:style-name="T415">se</text:span><text:span text:style-name="T416"> </text:span><text:span text:style-name="T379">han</text:span><text:span text:style-name="T585"> </text:span><text:span text:style-name="T389">r</text:span><text:span text:style-name="T379">eg</text:span><text:span text:style-name="T389">i</text:span><text:span text:style-name="T379">s</text:span><text:span text:style-name="T389">tr</text:span><text:span text:style-name="T379">ado</text:span><text:span text:style-name="T549"> </text:span><text:span text:style-name="T379">en</text:span><text:span text:style-name="T411"> </text:span><text:span text:style-name="T415">la</text:span><text:span text:style-name="T419"> </text:span><text:span text:style-name="T379">cuen</text:span><text:span text:style-name="T389">t</text:span><text:span text:style-name="T379">a</text:span><text:span text:style-name="T554"> </text:span><text:span text:style-name="T379">de</text:span><text:span text:style-name="T588"> </text:span><text:span text:style-name="T379">pé</text:span><text:span text:style-name="T389">r</text:span><text:span text:style-name="T379">d</text:span><text:span text:style-name="T389">i</text:span><text:span text:style-name="T379">das</text:span><text:span text:style-name="T416"> </text:span><text:span text:style-name="T415">y</text:span><text:span text:style-name="T549"> </text:span><text:span text:style-name="T379">gananc</text:span><text:span text:style-name="T389">i</text:span><text:span text:style-name="T379">as</text:span><text:span text:style-name="T419"> </text:span><text:span text:style-name="T415">ni</text:span><text:span text:style-name="T549"> </text:span><text:span text:style-name="T379">en</text:span><text:span text:style-name="T518"> </text:span><text:span text:style-name="T389">l</text:span><text:span text:style-name="T379">as</text:span><text:span text:style-name="T545"> </text:span><text:span text:style-name="T415">cuentas</text:span><text:span text:style-name="T435"> </text:span><text:span text:style-name="T379">de</text:span><text:span text:style-name="T549"> </text:span><text:span text:style-name="T379">pa</text:span><text:span text:style-name="T389">trim</text:span><text:span text:style-name="T379">on</text:span><text:span text:style-name="T389">i</text:span><text:span text:style-name="T379">o</text:span><text:span text:style-name="T411"> </text:span><text:span text:style-name="T415">neto </text:span><text:span text:style-name="T389">v</text:span><text:span text:style-name="T379">a</text:span><text:span text:style-name="T389">ri</text:span><text:span text:style-name="T379">ac</text:span><text:span text:style-name="T389">i</text:span><text:span text:style-name="T379">ones</text:span><text:span text:style-name="T435"> </text:span><text:span text:style-name="T379">en</text:span><text:span text:style-name="T419"> </text:span><text:span text:style-name="T379">e</text:span><text:span text:style-name="T389">l</text:span><text:span text:style-name="T416"> </text:span><text:span text:style-name="T389">v</text:span><text:span text:style-name="T379">a</text:span><text:span text:style-name="T389">l</text:span><text:span text:style-name="T379">o</text:span><text:span text:style-name="T389">r</text:span><text:span text:style-name="T419"> </text:span><text:span text:style-name="T415">de</text:span><text:span text:style-name="T577"> </text:span><text:span text:style-name="T379">es</text:span><text:span text:style-name="T389">t</text:span><text:span text:style-name="T379">e</text:span><text:span text:style-name="T411"> </text:span><text:span text:style-name="T389">ti</text:span><text:span text:style-name="T379">po</text:span><text:span text:style-name="T545"> </text:span><text:span text:style-name="T478">d</text:span><text:span text:style-name="T415">e</text:span><text:span text:style-name="T545"> </text:span><text:span text:style-name="T415">activos.</text:span></text:p>
        </text:list-item>
      </text:list>
      <text:p text:style-name="P254" loext:marker-style-name="T2"/>
      <text:list text:continue-numbering="true" text:style-name="WWNum18">
        <text:list-item>
          <text:p text:style-name="P493"><text:span text:style-name="T389">N</text:span><text:span text:style-name="T379">o</text:span><text:span text:style-name="T654"> </text:span><text:span text:style-name="T379">e</text:span><text:span text:style-name="T389">xi</text:span><text:span text:style-name="T379">s</text:span><text:span text:style-name="T389">t</text:span><text:span text:style-name="T379">en</text:span><text:span text:style-name="T597"> </text:span><text:span text:style-name="T415">instrumentos</text:span><text:span text:style-name="T572"> </text:span><text:span text:style-name="T389">fi</text:span><text:span text:style-name="T379">nanc</text:span><text:span text:style-name="T389">i</text:span><text:span text:style-name="T379">e</text:span><text:span text:style-name="T389">r</text:span><text:span text:style-name="T379">os</text:span><text:span text:style-name="T654"> </text:span><text:span text:style-name="T415">derivados</text:span><text:span text:style-name="T597"> </text:span><text:span text:style-name="T415">distintos</text:span><text:span text:style-name="T570"> </text:span><text:span text:style-name="T415">de</text:span><text:span text:style-name="T628"> </text:span><text:span text:style-name="T389">l</text:span><text:span text:style-name="T379">os</text:span><text:span text:style-name="T628"> </text:span><text:span text:style-name="T379">que</text:span><text:span text:style-name="T628"> </text:span><text:span text:style-name="T415">se</text:span><text:span text:style-name="T654"> </text:span><text:span text:style-name="T379">ca</text:span><text:span text:style-name="T389">lifi</text:span><text:span text:style-name="T379">can</text:span><text:span text:style-name="T597"> </text:span><text:span text:style-name="T415">como</text:span><text:span text:style-name="T654"> </text:span><text:span text:style-name="T389">i</text:span><text:span text:style-name="T379">ns</text:span><text:span text:style-name="T389">tr</text:span><text:span text:style-name="T379">u</text:span><text:span text:style-name="T389">m</text:span><text:span text:style-name="T379">en</text:span><text:span text:style-name="T389">t</text:span><text:span text:style-name="T379">os</text:span><text:span text:style-name="T654"> </text:span><text:span text:style-name="T478">d</text:span><text:span text:style-name="T415">e</text:span><text:span text:style-name="T728"> </text:span><text:span text:style-name="T379">cobe</text:span><text:span text:style-name="T389">rt</text:span><text:span text:style-name="T379">u</text:span><text:span text:style-name="T389">r</text:span><text:span text:style-name="T379">a.</text:span></text:p>
        </text:list-item>
      </text:list>
      <text:p text:style-name="P254" loext:marker-style-name="T2"/>
      <text:list text:continue-numbering="true" text:style-name="WWNum18">
        <text:list-item>
          <text:list>
            <text:list-item>
              <text:p text:style-name="P494"><text:span text:style-name="T379">E</text:span><text:span text:style-name="T389">m</text:span><text:span text:style-name="T379">p</text:span><text:span text:style-name="T389">r</text:span><text:span text:style-name="T379">esas</text:span><text:span text:style-name="T435"> </text:span><text:span text:style-name="T415">del</text:span><text:span text:style-name="T545"> </text:span><text:span text:style-name="T379">g</text:span><text:span text:style-name="T389">r</text:span><text:span text:style-name="T379">upo,</text:span><text:span text:style-name="T435"> </text:span><text:span text:style-name="T389">m</text:span><text:span text:style-name="T379">u</text:span><text:span text:style-name="T389">lti</text:span><text:span text:style-name="T379">g</text:span><text:span text:style-name="T389">r</text:span><text:span text:style-name="T379">upo</text:span><text:span text:style-name="T478"> </text:span><text:span text:style-name="T415">y</text:span><text:span text:style-name="T545"> </text:span><text:span text:style-name="T379">asoc</text:span><text:span text:style-name="T389">i</text:span><text:span text:style-name="T379">adas</text:span><text:span text:style-name="T389">:</text:span></text:p>
            </text:list-item>
          </text:list>
        </text:list-item>
      </text:list>
      <text:p text:style-name="P254" loext:marker-style-name="T2"/>
      <text:p text:style-name="P436"><text:span text:style-name="T389">L</text:span><text:span text:style-name="T379">a</text:span><text:span text:style-name="T411"> </text:span><text:span text:style-name="T379">e</text:span><text:span text:style-name="T389">m</text:span><text:span text:style-name="T379">p</text:span><text:span text:style-name="T389">r</text:span><text:span text:style-name="T379">esa</text:span><text:span text:style-name="T549"> </text:span><text:span text:style-name="T379">no</text:span><text:span text:style-name="T545"> </text:span><text:span text:style-name="T415">ha</text:span><text:span text:style-name="T411"> </text:span><text:span text:style-name="T389">r</text:span><text:span text:style-name="T379">eg</text:span><text:span text:style-name="T389">i</text:span><text:span text:style-name="T379">s</text:span><text:span text:style-name="T389">tr</text:span><text:span text:style-name="T379">ado</text:span><text:span text:style-name="T435"> </text:span><text:span text:style-name="T379">de</text:span><text:span text:style-name="T389">t</text:span><text:span text:style-name="T379">e</text:span><text:span text:style-name="T389">ri</text:span><text:span text:style-name="T379">o</text:span><text:span text:style-name="T389">r</text:span><text:span text:style-name="T379">o</text:span><text:span text:style-name="T419"> </text:span><text:span text:style-name="T379">a</text:span><text:span text:style-name="T389">l</text:span><text:span text:style-name="T379">guno</text:span><text:span text:style-name="T549"> </text:span><text:span text:style-name="T379">pa</text:span><text:span text:style-name="T389">r</text:span><text:span text:style-name="T379">a</text:span><text:span text:style-name="T545"> </text:span><text:span text:style-name="T415">este</text:span><text:span text:style-name="T435"> </text:span><text:span text:style-name="T389">ti</text:span><text:span text:style-name="T379">po</text:span><text:span text:style-name="T411"> </text:span><text:span text:style-name="T415">de</text:span><text:span text:style-name="T435"> </text:span><text:span text:style-name="T415">activos</text:span><text:span text:style-name="T435"> </text:span><text:span text:style-name="T389">fi</text:span><text:span text:style-name="T379">nanc</text:span><text:span text:style-name="T389">i</text:span><text:span text:style-name="T379">e</text:span><text:span text:style-name="T389">r</text:span><text:span text:style-name="T379">os.</text:span></text:p>
      <text:p text:style-name="P254" loext:marker-style-name="T2"/>
      <text:p text:style-name="P512"><text:span text:style-name="T415">A</text:span><text:span text:style-name="T459"> </text:span><text:span text:style-name="T379">e</text:span><text:span text:style-name="T389">f</text:span><text:span text:style-name="T379">ec</text:span><text:span text:style-name="T389">t</text:span><text:span text:style-name="T379">os</text:span><text:span text:style-name="T408"> </text:span><text:span text:style-name="T478">d</text:span><text:span text:style-name="T415">e</text:span><text:span text:style-name="T484"> </text:span><text:span text:style-name="T389">l</text:span><text:span text:style-name="T379">a</text:span><text:span text:style-name="T454"> </text:span><text:span text:style-name="T379">p</text:span><text:span text:style-name="T389">r</text:span><text:span text:style-name="T379">esen</text:span><text:span text:style-name="T389">t</text:span><text:span text:style-name="T379">ac</text:span><text:span text:style-name="T389">i</text:span><text:span text:style-name="T379">ón</text:span><text:span text:style-name="T446"> </text:span><text:span text:style-name="T379">de</text:span><text:span text:style-name="T443"> </text:span><text:span text:style-name="T389">l</text:span><text:span text:style-name="T379">as</text:span><text:span text:style-name="T484"> </text:span><text:span text:style-name="T415">Cuentas</text:span><text:span text:style-name="T459"> </text:span><text:span text:style-name="T389">A</text:span><text:span text:style-name="T379">nua</text:span><text:span text:style-name="T389">l</text:span><text:span text:style-name="T379">es</text:span><text:span text:style-name="T403"> </text:span><text:span text:style-name="T379">de</text:span><text:span text:style-name="T443"> </text:span><text:span text:style-name="T379">una</text:span><text:span text:style-name="T449"> </text:span><text:span text:style-name="T415">empresa</text:span><text:span text:style-name="T443"> </text:span><text:span text:style-name="T415">o</text:span><text:span text:style-name="T449"> </text:span><text:span text:style-name="T415">sociedad</text:span><text:span text:style-name="T449"> </text:span><text:span text:style-name="T415">se</text:span><text:span text:style-name="T443"> </text:span><text:span text:style-name="T379">en</text:span><text:span text:style-name="T389">t</text:span><text:span text:style-name="T379">ende</text:span><text:span text:style-name="T389">r</text:span><text:span text:style-name="T379">á</text:span><text:span text:style-name="T373"> </text:span><text:span text:style-name="T379">que</text:span><text:span text:style-name="T794"> </text:span><text:span text:style-name="T379">o</text:span><text:span text:style-name="T389">tr</text:span><text:span text:style-name="T379">a</text:span><text:span text:style-name="T408"> </text:span><text:span text:style-name="T415">empresa</text:span><text:span text:style-name="T446"> </text:span><text:span text:style-name="T415">forma</text:span><text:span text:style-name="T454"> </text:span><text:span text:style-name="T379">pa</text:span><text:span text:style-name="T389">rt</text:span><text:span text:style-name="T379">e</text:span><text:span text:style-name="T373"> </text:span><text:span text:style-name="T379">de</text:span><text:span text:style-name="T389">l</text:span><text:span text:style-name="T373"> </text:span><text:span text:style-name="T379">g</text:span><text:span text:style-name="T389">r</text:span><text:span text:style-name="T379">upo</text:span><text:span text:style-name="T459"> </text:span><text:span text:style-name="T415">cuando</text:span><text:span text:style-name="T408"> </text:span><text:span text:style-name="T415">ambas</text:span><text:span text:style-name="T373"> </text:span><text:span text:style-name="T415">estén</text:span><text:span text:style-name="T459"> </text:span><text:span text:style-name="T389">vi</text:span><text:span text:style-name="T379">ncu</text:span><text:span text:style-name="T389">l</text:span><text:span text:style-name="T379">adas</text:span><text:span text:style-name="T403"> </text:span><text:span text:style-name="T379">po</text:span><text:span text:style-name="T389">r</text:span><text:span text:style-name="T373"> </text:span><text:span text:style-name="T415">una</text:span><text:span text:style-name="T408"> </text:span><text:span text:style-name="T389">r</text:span><text:span text:style-name="T379">e</text:span><text:span text:style-name="T389">l</text:span><text:span text:style-name="T379">ac</text:span><text:span text:style-name="T389">i</text:span><text:span text:style-name="T379">ón</text:span><text:span text:style-name="T403"> </text:span><text:span text:style-name="T379">de</text:span><text:span text:style-name="T373"> </text:span><text:span text:style-name="T379">con</text:span><text:span text:style-name="T389">tr</text:span><text:span text:style-name="T379">o</text:span><text:span text:style-name="T389">l</text:span><text:span text:style-name="T379">,</text:span><text:span text:style-name="T403"> </text:span><text:span text:style-name="T379">d</text:span><text:span text:style-name="T389">ir</text:span><text:span text:style-name="T379">ec</text:span><text:span text:style-name="T389">t</text:span><text:span text:style-name="T379">a</text:span><text:span text:style-name="T446"> </text:span><text:span text:style-name="T415">o</text:span><text:span text:style-name="T518"> </text:span><text:span text:style-name="T389">i</text:span><text:span text:style-name="T379">nd</text:span><text:span text:style-name="T389">ir</text:span><text:span text:style-name="T379">ec</text:span><text:span text:style-name="T389">t</text:span><text:span text:style-name="T379">a,</text:span><text:span text:style-name="T446"> </text:span><text:span text:style-name="T379">aná</text:span><text:span text:style-name="T389">l</text:span><text:span text:style-name="T379">oga</text:span><text:span text:style-name="T454"> </text:span><text:span text:style-name="T415">a</text:span><text:span text:style-name="T459"> </text:span><text:span text:style-name="T415">la</text:span><text:span text:style-name="T449"> </text:span><text:span text:style-name="T415">prevista</text:span><text:span text:style-name="T459"> </text:span><text:span text:style-name="T379">en</text:span><text:span text:style-name="T443"> </text:span><text:span text:style-name="T415">e</text:span><text:span text:style-name="T478">l</text:span><text:span text:style-name="T484"> </text:span><text:span text:style-name="T415">artículo</text:span><text:span text:style-name="T408"> </text:span><text:span text:style-name="T415">42</text:span><text:span text:style-name="T449"> </text:span><text:span text:style-name="T415">del</text:span><text:span text:style-name="T454"> </text:span><text:span text:style-name="T389">C</text:span><text:span text:style-name="T379">ód</text:span><text:span text:style-name="T389">i</text:span><text:span text:style-name="T379">go</text:span><text:span text:style-name="T449"> </text:span><text:span text:style-name="T379">de</text:span><text:span text:style-name="T408"> </text:span><text:span text:style-name="T415">Comercio</text:span><text:span text:style-name="T443"> </text:span><text:span text:style-name="T379">pa</text:span><text:span text:style-name="T389">r</text:span><text:span text:style-name="T379">a</text:span><text:span text:style-name="T454"> </text:span><text:span text:style-name="T389">l</text:span><text:span text:style-name="T379">os</text:span><text:span text:style-name="T449"> </text:span><text:span text:style-name="T379">g</text:span><text:span text:style-name="T389">r</text:span><text:span text:style-name="T379">upos</text:span><text:span text:style-name="T446"> </text:span><text:span text:style-name="T379">de</text:span><text:span text:style-name="T408"> </text:span><text:span text:style-name="T379">soc</text:span><text:span text:style-name="T389">i</text:span><text:span text:style-name="T379">edades</text:span><text:span text:style-name="T408"> </text:span><text:span text:style-name="T415">o</text:span><text:span text:style-name="T815"> </text:span><text:span text:style-name="T379">cuando</text:span><text:span text:style-name="T506"> </text:span><text:span text:style-name="T389">l</text:span><text:span text:style-name="T379">as</text:span><text:span text:style-name="T440"> </text:span><text:span text:style-name="T379">e</text:span><text:span text:style-name="T389">m</text:span><text:span text:style-name="T379">p</text:span><text:span text:style-name="T389">r</text:span><text:span text:style-name="T379">esas</text:span><text:span text:style-name="T500"> </text:span><text:span text:style-name="T415">estén</text:span><text:span text:style-name="T440"> </text:span><text:span text:style-name="T379">con</text:span><text:span text:style-name="T389">tr</text:span><text:span text:style-name="T379">o</text:span><text:span text:style-name="T389">l</text:span><text:span text:style-name="T379">adas</text:span><text:span text:style-name="T500"> </text:span><text:span text:style-name="T415">por</text:span><text:span text:style-name="T440"> </text:span><text:span text:style-name="T379">cua</text:span><text:span text:style-name="T389">l</text:span><text:span text:style-name="T379">qu</text:span><text:span text:style-name="T389">i</text:span><text:span text:style-name="T379">e</text:span><text:span text:style-name="T389">r</text:span><text:span text:style-name="T440"> </text:span><text:span text:style-name="T389">m</text:span><text:span text:style-name="T379">ed</text:span><text:span text:style-name="T389">i</text:span><text:span text:style-name="T379">o</text:span><text:span text:style-name="T398"> </text:span><text:span text:style-name="T379">po</text:span><text:span text:style-name="T389">r</text:span><text:span text:style-name="T506"> </text:span><text:span text:style-name="T415">una</text:span><text:span text:style-name="T462"> </text:span><text:span text:style-name="T415">o</text:span><text:span text:style-name="T398"> </text:span><text:span text:style-name="T415">varias</text:span><text:span text:style-name="T500"> </text:span><text:span text:style-name="T379">pe</text:span><text:span text:style-name="T389">r</text:span><text:span text:style-name="T379">sonas</text:span><text:span text:style-name="T440"> </text:span><text:span text:style-name="T389">fí</text:span><text:span text:style-name="T379">s</text:span><text:span text:style-name="T389">i</text:span><text:span text:style-name="T379">cas</text:span><text:span text:style-name="T506"> </text:span><text:span text:style-name="T415">o</text:span><text:span text:style-name="T398"> </text:span><text:span text:style-name="T389">j</text:span><text:span text:style-name="T379">u</text:span><text:span text:style-name="T389">rí</text:span><text:span text:style-name="T379">d</text:span><text:span text:style-name="T389">i</text:span><text:span text:style-name="T379">cas,</text:span><text:span text:style-name="T518"> </text:span><text:span text:style-name="T379">que</text:span><text:span text:style-name="T554"> </text:span><text:span text:style-name="T379">ac</text:span><text:span text:style-name="T389">t</text:span><text:span text:style-name="T379">úen</text:span><text:span text:style-name="T554"> </text:span><text:span text:style-name="T379">con</text:span><text:span text:style-name="T389">j</text:span><text:span text:style-name="T379">un</text:span><text:span text:style-name="T389">t</text:span><text:span text:style-name="T379">a</text:span><text:span text:style-name="T389">m</text:span><text:span text:style-name="T379">en</text:span><text:span text:style-name="T389">t</text:span><text:span text:style-name="T379">e</text:span><text:span text:style-name="T474"> </text:span><text:span text:style-name="T415">o</text:span><text:span text:style-name="T549"> </text:span><text:span text:style-name="T415">se</text:span><text:span text:style-name="T554"> </text:span><text:span text:style-name="T379">ha</text:span><text:span text:style-name="T389">ll</text:span><text:span text:style-name="T379">en</text:span><text:span text:style-name="T554"> </text:span><text:span text:style-name="T379">ba</text:span><text:span text:style-name="T389">j</text:span><text:span text:style-name="T379">o</text:span><text:span text:style-name="T549"> </text:span><text:span text:style-name="T379">d</text:span><text:span text:style-name="T389">ir</text:span><text:span text:style-name="T379">ecc</text:span><text:span text:style-name="T389">i</text:span><text:span text:style-name="T379">ón</text:span><text:span text:style-name="T585"> </text:span><text:span text:style-name="T379">ún</text:span><text:span text:style-name="T389">i</text:span><text:span text:style-name="T379">ca</text:span><text:span text:style-name="T549"> </text:span><text:span text:style-name="T415">por</text:span><text:span text:style-name="T585"> </text:span><text:span text:style-name="T379">acue</text:span><text:span text:style-name="T389">r</text:span><text:span text:style-name="T379">dos</text:span><text:span text:style-name="T588"> </text:span><text:span text:style-name="T415">o</text:span><text:span text:style-name="T549"> </text:span><text:span text:style-name="T379">c</text:span><text:span text:style-name="T389">l</text:span><text:span text:style-name="T379">áusu</text:span><text:span text:style-name="T389">l</text:span><text:span text:style-name="T379">as</text:span><text:span text:style-name="T585"> </text:span><text:span text:style-name="T379">es</text:span><text:span text:style-name="T389">t</text:span><text:span text:style-name="T379">a</text:span><text:span text:style-name="T389">t</text:span><text:span text:style-name="T379">u</text:span><text:span text:style-name="T389">t</text:span><text:span text:style-name="T379">a</text:span><text:span text:style-name="T389">ri</text:span><text:span text:style-name="T379">as.</text:span></text:p>
      <text:p text:style-name="P440"><text:span text:style-name="T389">L</text:span><text:span text:style-name="T379">a</text:span><text:span text:style-name="T532"> </text:span><text:span text:style-name="T389">i</text:span><text:span text:style-name="T379">n</text:span><text:span text:style-name="T389">f</text:span><text:span text:style-name="T379">o</text:span><text:span text:style-name="T389">rm</text:span><text:span text:style-name="T379">ac</text:span><text:span text:style-name="T389">i</text:span><text:span text:style-name="T379">ón</text:span><text:span text:style-name="T640"> </text:span><text:span text:style-name="T415">sobre</text:span><text:span text:style-name="T523"> </text:span><text:span text:style-name="T415">empresas</text:span><text:span text:style-name="T527"> </text:span><text:span text:style-name="T379">de</text:span><text:span text:style-name="T389">l</text:span><text:span text:style-name="T661"> </text:span><text:span text:style-name="T379">g</text:span><text:span text:style-name="T389">r</text:span><text:span text:style-name="T379">upo,</text:span><text:span text:style-name="T523"> </text:span><text:span text:style-name="T415">empresas</text:span><text:span text:style-name="T679"> </text:span><text:span text:style-name="T389">vi</text:span><text:span text:style-name="T379">ncu</text:span><text:span text:style-name="T389">l</text:span><text:span text:style-name="T379">adas,</text:span><text:span text:style-name="T527"> </text:span><text:span text:style-name="T415">y</text:span><text:span text:style-name="T679"> </text:span><text:span text:style-name="T379">asoc</text:span><text:span text:style-name="T389">i</text:span><text:span text:style-name="T379">adas</text:span><text:span text:style-name="T527"> </text:span><text:span text:style-name="T415">se</text:span><text:span text:style-name="T532"> </text:span><text:span text:style-name="T389">de</text:span><text:span text:style-name="T471">t</text:span><text:span text:style-name="T389">a</text:span><text:span text:style-name="T471">ll</text:span><text:span text:style-name="T389">a</text:span><text:span text:style-name="T527"> </text:span><text:span text:style-name="T415">en</text:span><text:span text:style-name="T523"> </text:span><text:span text:style-name="T415">e</text:span><text:span text:style-name="T478">l</text:span><text:span text:style-name="T661"> </text:span><text:span text:style-name="T379">s</text:span><text:span text:style-name="T389">i</text:span><text:span text:style-name="T379">gu</text:span><text:span text:style-name="T389">i</text:span><text:span text:style-name="T379">en</text:span><text:span text:style-name="T389">t</text:span><text:span text:style-name="T379">e</text:span><text:span text:style-name="T698"> </text:span><text:span text:style-name="T379">cuad</text:span><text:span text:style-name="T389">r</text:span><text:span text:style-name="T379">o</text:span><text:span text:style-name="T389">:</text:span></text:p>
      <text:p text:style-name="P277" loext:marker-style-name="T95"/>
      <text:list text:continue-numbering="true" text:style-name="WWNum18">
        <text:list-item>
          <text:list>
            <text:list-item>
              <text:p text:style-name="P472"><text:span text:style-name="T379">E</text:span><text:span text:style-name="T389">m</text:span><text:span text:style-name="T379">p</text:span><text:span text:style-name="T389">r</text:span><text:span text:style-name="T379">esas</text:span><text:span text:style-name="T416"> </text:span><text:span text:style-name="T415">del</text:span><text:span text:style-name="T478"> </text:span><text:span text:style-name="T379">g</text:span><text:span text:style-name="T389">r</text:span><text:span text:style-name="T379">upo,</text:span><text:span text:style-name="T577"> </text:span><text:span text:style-name="T389">m</text:span><text:span text:style-name="T379">u</text:span><text:span text:style-name="T389">lti</text:span><text:span text:style-name="T379">g</text:span><text:span text:style-name="T389">r</text:span><text:span text:style-name="T379">upo</text:span><text:span text:style-name="T478"> </text:span><text:span text:style-name="T415">y</text:span><text:span text:style-name="T411"> </text:span><text:span text:style-name="T379">asoc</text:span><text:span text:style-name="T389">i</text:span><text:span text:style-name="T379">adas</text:span><text:span text:style-name="T389">:</text:span></text:p>
            </text:list-item>
          </text:list>
        </text:list-item>
      </text:list>
      <text:p text:style-name="P254" loext:marker-style-name="T2"/>
      <text:p text:style-name="P363"><text:span text:style-name="T415">A</text:span><text:span text:style-name="T459"> </text:span><text:span text:style-name="T379">e</text:span><text:span text:style-name="T389">f</text:span><text:span text:style-name="T379">ec</text:span><text:span text:style-name="T389">t</text:span><text:span text:style-name="T379">os</text:span><text:span text:style-name="T408"> </text:span><text:span text:style-name="T478">d</text:span><text:span text:style-name="T415">e</text:span><text:span text:style-name="T484"> </text:span><text:span text:style-name="T389">l</text:span><text:span text:style-name="T379">a</text:span><text:span text:style-name="T454"> </text:span><text:span text:style-name="T379">p</text:span><text:span text:style-name="T389">r</text:span><text:span text:style-name="T379">esen</text:span><text:span text:style-name="T389">t</text:span><text:span text:style-name="T379">ac</text:span><text:span text:style-name="T389">i</text:span><text:span text:style-name="T379">ón</text:span><text:span text:style-name="T446"> </text:span><text:span text:style-name="T379">de</text:span><text:span text:style-name="T443"> </text:span><text:span text:style-name="T389">l</text:span><text:span text:style-name="T379">as</text:span><text:span text:style-name="T484"> </text:span><text:span text:style-name="T415">Cuentas</text:span><text:span text:style-name="T459"> </text:span><text:span text:style-name="T389">A</text:span><text:span text:style-name="T379">nua</text:span><text:span text:style-name="T389">l</text:span><text:span text:style-name="T379">es</text:span><text:span text:style-name="T403"> </text:span><text:span text:style-name="T379">de</text:span><text:span text:style-name="T443"> </text:span><text:span text:style-name="T379">una</text:span><text:span text:style-name="T449"> </text:span><text:span text:style-name="T415">empresa</text:span><text:span text:style-name="T443"> </text:span><text:span text:style-name="T415">o</text:span><text:span text:style-name="T449"> </text:span><text:span text:style-name="T415">sociedad</text:span><text:span text:style-name="T449"> </text:span><text:span text:style-name="T415">se</text:span><text:span text:style-name="T443"> </text:span><text:span text:style-name="T379">en</text:span><text:span text:style-name="T389">t</text:span><text:span text:style-name="T379">ende</text:span><text:span text:style-name="T389">r</text:span><text:span text:style-name="T379">á</text:span><text:span text:style-name="T373"> </text:span><text:span text:style-name="T379">que</text:span><text:span text:style-name="T794"> </text:span><text:span text:style-name="T379">o</text:span><text:span text:style-name="T389">tr</text:span><text:span text:style-name="T379">a</text:span><text:span text:style-name="T408"> </text:span><text:span text:style-name="T415">empresa</text:span><text:span text:style-name="T446"> </text:span><text:span text:style-name="T415">forma</text:span><text:span text:style-name="T454"> </text:span><text:span text:style-name="T379">pa</text:span><text:span text:style-name="T389">rt</text:span><text:span text:style-name="T379">e</text:span><text:span text:style-name="T373"> </text:span><text:span text:style-name="T379">de</text:span><text:span text:style-name="T389">l</text:span><text:span text:style-name="T373"> </text:span><text:span text:style-name="T379">g</text:span><text:span text:style-name="T389">r</text:span><text:span text:style-name="T379">upo</text:span><text:span text:style-name="T459"> </text:span><text:span text:style-name="T415">cuando</text:span><text:span text:style-name="T408"> </text:span><text:span text:style-name="T415">ambas</text:span><text:span text:style-name="T373"> </text:span><text:span text:style-name="T415">estén</text:span><text:span text:style-name="T459"> </text:span><text:span text:style-name="T389">vi</text:span><text:span text:style-name="T379">ncu</text:span><text:span text:style-name="T389">l</text:span><text:span text:style-name="T379">adas</text:span><text:span text:style-name="T403"> </text:span><text:span text:style-name="T379">po</text:span><text:span text:style-name="T389">r</text:span><text:span text:style-name="T373"> </text:span><text:span text:style-name="T415">una</text:span><text:span text:style-name="T408"> </text:span><text:span text:style-name="T389">r</text:span><text:span text:style-name="T379">e</text:span><text:span text:style-name="T389">l</text:span><text:span text:style-name="T379">ac</text:span><text:span text:style-name="T389">i</text:span><text:span text:style-name="T379">ón</text:span><text:span text:style-name="T403"> </text:span><text:span text:style-name="T379">de</text:span><text:span text:style-name="T373"> </text:span><text:span text:style-name="T379">con</text:span><text:span text:style-name="T389">tr</text:span><text:span text:style-name="T379">o</text:span><text:span text:style-name="T389">l</text:span><text:span text:style-name="T379">,</text:span><text:span text:style-name="T403"> </text:span><text:span text:style-name="T379">d</text:span><text:span text:style-name="T389">ir</text:span><text:span text:style-name="T379">ec</text:span><text:span text:style-name="T389">t</text:span><text:span text:style-name="T379">a</text:span><text:span text:style-name="T446"> </text:span><text:span text:style-name="T415">o</text:span><text:span text:style-name="T518"> </text:span><text:span text:style-name="T389">i</text:span><text:span text:style-name="T379">nd</text:span><text:span text:style-name="T389">ir</text:span><text:span text:style-name="T379">ec</text:span><text:span text:style-name="T389">t</text:span><text:span text:style-name="T379">a,</text:span><text:span text:style-name="T446"> </text:span><text:span text:style-name="T379">aná</text:span><text:span text:style-name="T389">l</text:span><text:span text:style-name="T379">oga</text:span><text:span text:style-name="T454"> </text:span><text:span text:style-name="T415">a</text:span><text:span text:style-name="T459"> </text:span><text:span text:style-name="T415">la</text:span><text:span text:style-name="T449"> </text:span><text:span text:style-name="T415">prevista</text:span><text:span text:style-name="T459"> </text:span><text:span text:style-name="T379">en</text:span><text:span text:style-name="T443"> </text:span><text:span text:style-name="T415">e</text:span><text:span text:style-name="T478">l</text:span><text:span text:style-name="T484"> </text:span><text:span text:style-name="T415">artículo</text:span><text:span text:style-name="T408"> </text:span><text:span text:style-name="T415">42</text:span><text:span text:style-name="T449"> </text:span><text:span text:style-name="T415">del</text:span><text:span text:style-name="T454"> </text:span><text:span text:style-name="T389">C</text:span><text:span text:style-name="T379">ód</text:span><text:span text:style-name="T389">i</text:span><text:span text:style-name="T379">go</text:span><text:span text:style-name="T449"> </text:span><text:span text:style-name="T379">de</text:span><text:span text:style-name="T408"> </text:span><text:span text:style-name="T415">Comercio</text:span><text:span text:style-name="T443"> </text:span><text:span text:style-name="T379">pa</text:span><text:span text:style-name="T389">r</text:span><text:span text:style-name="T379">a</text:span><text:span text:style-name="T454"> </text:span><text:span text:style-name="T389">l</text:span><text:span text:style-name="T379">os</text:span><text:span text:style-name="T449"> </text:span><text:span text:style-name="T379">g</text:span><text:span text:style-name="T389">r</text:span><text:span text:style-name="T379">upos</text:span><text:span text:style-name="T446"> </text:span><text:span text:style-name="T379">de</text:span><text:span text:style-name="T408"> </text:span><text:span text:style-name="T379">soc</text:span><text:span text:style-name="T389">i</text:span><text:span text:style-name="T379">edades</text:span><text:span text:style-name="T408"> </text:span><text:span text:style-name="T415">o</text:span><text:span text:style-name="T815"> </text:span><text:span text:style-name="T379">cuando</text:span><text:span text:style-name="T506"> </text:span><text:span text:style-name="T389">l</text:span><text:span text:style-name="T379">as</text:span><text:span text:style-name="T440"> </text:span><text:span text:style-name="T379">e</text:span><text:span text:style-name="T389">m</text:span><text:span text:style-name="T379">p</text:span><text:span text:style-name="T389">r</text:span><text:span text:style-name="T379">esas</text:span><text:span text:style-name="T500"> </text:span><text:span text:style-name="T415">estén</text:span><text:span text:style-name="T440"> </text:span><text:span text:style-name="T379">con</text:span><text:span text:style-name="T389">tr</text:span><text:span text:style-name="T379">o</text:span><text:span text:style-name="T389">l</text:span><text:span text:style-name="T379">adas</text:span><text:span text:style-name="T500"> </text:span><text:span text:style-name="T415">por</text:span><text:span text:style-name="T440"> </text:span><text:span text:style-name="T379">cua</text:span><text:span text:style-name="T389">l</text:span><text:span text:style-name="T379">qu</text:span><text:span text:style-name="T389">i</text:span><text:span text:style-name="T379">e</text:span><text:span text:style-name="T389">r</text:span><text:span text:style-name="T440"> </text:span><text:span text:style-name="T389">m</text:span><text:span text:style-name="T379">ed</text:span><text:span text:style-name="T389">i</text:span><text:span text:style-name="T379">o</text:span><text:span text:style-name="T398"> </text:span><text:span text:style-name="T379">po</text:span><text:span text:style-name="T389">r</text:span><text:span text:style-name="T506"> </text:span><text:span text:style-name="T415">una</text:span><text:span text:style-name="T462"> </text:span><text:span text:style-name="T415">o</text:span><text:span text:style-name="T398"> </text:span><text:span text:style-name="T415">varias</text:span><text:span text:style-name="T500"> </text:span><text:span text:style-name="T379">pe</text:span><text:span text:style-name="T389">r</text:span><text:span text:style-name="T379">sonas</text:span><text:span text:style-name="T440"> </text:span><text:span text:style-name="T389">fí</text:span><text:span text:style-name="T379">s</text:span><text:span text:style-name="T389">i</text:span><text:span text:style-name="T379">cas</text:span><text:span text:style-name="T506"> </text:span><text:span text:style-name="T415">o</text:span><text:span text:style-name="T398"> </text:span><text:span text:style-name="T389">j</text:span><text:span text:style-name="T379">u</text:span><text:span text:style-name="T389">rí</text:span><text:span text:style-name="T379">d</text:span><text:span text:style-name="T389">i</text:span><text:span text:style-name="T379">cas,</text:span><text:span text:style-name="T518"> </text:span><text:span text:style-name="T379">que</text:span><text:span text:style-name="T554"> </text:span><text:span text:style-name="T379">ac</text:span><text:span text:style-name="T389">t</text:span><text:span text:style-name="T379">úen</text:span><text:span text:style-name="T554"> </text:span><text:span text:style-name="T379">con</text:span><text:span text:style-name="T389">j</text:span><text:span text:style-name="T379">un</text:span><text:span text:style-name="T389">t</text:span><text:span text:style-name="T379">a</text:span><text:span text:style-name="T389">m</text:span><text:span text:style-name="T379">en</text:span><text:span text:style-name="T389">t</text:span><text:span text:style-name="T379">e</text:span><text:span text:style-name="T474"> </text:span><text:span text:style-name="T415">o</text:span><text:span text:style-name="T549"> </text:span><text:span text:style-name="T415">se</text:span><text:span text:style-name="T554"> </text:span><text:span text:style-name="T379">ha</text:span><text:span text:style-name="T389">ll</text:span><text:span text:style-name="T379">en</text:span><text:span text:style-name="T554"> </text:span><text:span text:style-name="T379">ba</text:span><text:span text:style-name="T389">j</text:span><text:span text:style-name="T379">o</text:span><text:span text:style-name="T549"> </text:span><text:span text:style-name="T379">d</text:span><text:span text:style-name="T389">ir</text:span><text:span text:style-name="T379">ecc</text:span><text:span text:style-name="T389">i</text:span><text:span text:style-name="T379">ón</text:span><text:span text:style-name="T585"> </text:span><text:span text:style-name="T379">ún</text:span><text:span text:style-name="T389">i</text:span><text:span text:style-name="T379">ca</text:span><text:span text:style-name="T549"> </text:span><text:span text:style-name="T415">por</text:span><text:span text:style-name="T585"> </text:span><text:span text:style-name="T379">acue</text:span><text:span text:style-name="T389">r</text:span><text:span text:style-name="T379">dos</text:span><text:span text:style-name="T588"> </text:span><text:span text:style-name="T415">o</text:span><text:span text:style-name="T549"> </text:span><text:span text:style-name="T379">c</text:span><text:span text:style-name="T389">l</text:span><text:span text:style-name="T379">áusu</text:span><text:span text:style-name="T389">l</text:span><text:span text:style-name="T379">as</text:span><text:span text:style-name="T585"> </text:span><text:span text:style-name="T379">es</text:span><text:span text:style-name="T389">t</text:span><text:span text:style-name="T379">a</text:span><text:span text:style-name="T389">t</text:span><text:span text:style-name="T379">u</text:span><text:span text:style-name="T389">t</text:span><text:span text:style-name="T379">a</text:span><text:span text:style-name="T389">ri</text:span><text:span text:style-name="T379">as.</text:span></text:p>
      <text:p text:style-name="P440"><text:span text:style-name="T389">L</text:span><text:span text:style-name="T379">a</text:span><text:span text:style-name="T532"> </text:span><text:span text:style-name="T389">i</text:span><text:span text:style-name="T379">n</text:span><text:span text:style-name="T389">f</text:span><text:span text:style-name="T379">o</text:span><text:span text:style-name="T389">rm</text:span><text:span text:style-name="T379">ac</text:span><text:span text:style-name="T389">i</text:span><text:span text:style-name="T379">ón</text:span><text:span text:style-name="T640"> </text:span><text:span text:style-name="T415">sobre</text:span><text:span text:style-name="T661"> </text:span><text:span text:style-name="T415">empresas</text:span><text:span text:style-name="T535"> </text:span><text:span text:style-name="T379">de</text:span><text:span text:style-name="T389">l</text:span><text:span text:style-name="T661"> </text:span><text:span text:style-name="T415">grupo,</text:span><text:span text:style-name="T523"> </text:span><text:span text:style-name="T415">empresas</text:span><text:span text:style-name="T661"> </text:span><text:span text:style-name="T389">vi</text:span><text:span text:style-name="T379">ncu</text:span><text:span text:style-name="T389">l</text:span><text:span text:style-name="T379">adas,</text:span><text:span text:style-name="T523"> </text:span><text:span text:style-name="T415">y</text:span><text:span text:style-name="T527"> </text:span><text:span text:style-name="T379">asoc</text:span><text:span text:style-name="T389">i</text:span><text:span text:style-name="T379">adas</text:span><text:span text:style-name="T691"> </text:span><text:span text:style-name="T415">se</text:span><text:span text:style-name="T523"> </text:span><text:span text:style-name="T379">de</text:span><text:span text:style-name="T389">t</text:span><text:span text:style-name="T379">a</text:span><text:span text:style-name="T389">ll</text:span><text:span text:style-name="T379">a</text:span><text:span text:style-name="T532"> </text:span><text:span text:style-name="T415">en</text:span><text:span text:style-name="T523"> </text:span><text:span text:style-name="T415">e</text:span><text:span text:style-name="T478">l</text:span><text:span text:style-name="T661"> </text:span><text:span text:style-name="T379">s</text:span><text:span text:style-name="T389">i</text:span><text:span text:style-name="T379">gu</text:span><text:span text:style-name="T389">i</text:span><text:span text:style-name="T379">en</text:span><text:span text:style-name="T389">t</text:span><text:span text:style-name="T379">e</text:span><text:span text:style-name="T709"> </text:span><text:span text:style-name="T379">cuad</text:span><text:span text:style-name="T389">r</text:span><text:span text:style-name="T379">o</text:span><text:span text:style-name="T389">:</text:span></text:p>
      <text:p text:style-name="P267" loext:marker-style-name="T70"/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/>
        <table:table-row table:style-name="Tabla16.1">
          <table:table-cell table:style-name="Tabla16.A1" office:value-type="string">
            <text:p text:style-name="P49" loext:marker-style-name="T95"><text:span text:style-name="T850">CIF</text:span><text:span text:style-name="T866"/></text:p>
          </table:table-cell>
          <table:table-cell table:style-name="Tabla16.B1" office:value-type="string">
            <text:p text:style-name="P51" loext:marker-style-name="T95"><text:span text:style-name="T852">DENO</text:span><text:span text:style-name="T854">M</text:span><text:span text:style-name="T852">INACION</text:span></text:p>
          </table:table-cell>
          <table:table-cell table:style-name="Tabla16.B1" office:value-type="string">
            <text:p text:style-name="P52" loext:marker-style-name="T95"><text:span text:style-name="T851">F</text:span><text:span text:style-name="T856">.</text:span><text:span text:style-name="T857"> </text:span><text:span text:style-name="T855">JU</text:span><text:span text:style-name="T853">RI</text:span><text:span text:style-name="T855">D</text:span><text:span text:style-name="T853">ICA</text:span></text:p>
          </table:table-cell>
          <table:table-cell table:style-name="Tabla16.D1" office:value-type="string">
            <text:p text:style-name="P53" loext:marker-style-name="T95"><text:span text:style-name="T853">TI</text:span><text:span text:style-name="T855">PO</text:span><text:span text:style-name="T858"> </text:span><text:span text:style-name="T855">D</text:span><text:span text:style-name="T853">E</text:span><text:span text:style-name="T859"> </text:span><text:span text:style-name="T855">VI</text:span><text:span text:style-name="T860">N</text:span><text:span text:style-name="T855">C</text:span><text:span text:style-name="T860">U</text:span><text:span text:style-name="T855">LACI</text:span><text:span text:style-name="T860">ON</text:span></text:p>
          </table:table-cell>
        </table:table-row>
        <table:table-row table:style-name="Tabla16.2">
          <table:table-cell table:style-name="Tabla16.A2" office:value-type="string">
            <text:p text:style-name="P122" loext:marker-style-name="T749"><text:span text:style-name="T748">G76117274</text:span><text:span text:style-name="T867"/></text:p>
          </table:table-cell>
          <table:table-cell table:style-name="Tabla16.B2" office:value-type="string">
            <text:p text:style-name="P122" loext:marker-style-name="T749"><text:span text:style-name="T750">FUNDACION</text:span><text:span text:style-name="T751"> </text:span><text:span text:style-name="T752">CANARIA</text:span><text:span text:style-name="T753"> </text:span><text:span text:style-name="T752">ISBS</text:span></text:p>
          </table:table-cell>
          <table:table-cell table:style-name="Tabla16.C2" office:value-type="string">
            <text:p text:style-name="P123" loext:marker-style-name="T749"><text:span text:style-name="T750">FUNDACIÓN</text:span><text:span text:style-name="T868"/></text:p>
          </table:table-cell>
          <table:table-cell table:style-name="Tabla16.D2" office:value-type="string">
            <text:p text:style-name="P122" loext:marker-style-name="T749"><text:span text:style-name="T750">Comparten</text:span><text:span text:style-name="T754"> </text:span><text:span text:style-name="T752">Socios</text:span><text:span text:style-name="T754"> </text:span><text:span text:style-name="T755">y</text:span><text:span text:style-name="T756"> </text:span><text:span text:style-name="T757">Administradores</text:span></text:p>
          </table:table-cell>
        </table:table-row>
        <table:table-row table:style-name="Tabla16.1">
          <table:table-cell table:style-name="Tabla16.A3" office:value-type="string">
            <text:p text:style-name="P122" loext:marker-style-name="T749"><text:span text:style-name="T758">B38801619</text:span><text:span text:style-name="T869"/></text:p>
          </table:table-cell>
          <table:table-cell table:style-name="Tabla16.B3" office:value-type="string">
            <text:p text:style-name="P122" loext:marker-style-name="T749"><text:span text:style-name="T750">ADMINISTRACION</text:span><text:span text:style-name="T759"> </text:span><text:span text:style-name="T750">CONDE</text:span><text:span text:style-name="T760"> </text:span><text:span text:style-name="T750">SLU</text:span></text:p>
          </table:table-cell>
          <table:table-cell table:style-name="Tabla16.C3" office:value-type="string">
            <text:p text:style-name="P124" loext:marker-style-name="T749"><text:span text:style-name="T750">SOCIEDAD</text:span><text:span text:style-name="T868"/></text:p>
          </table:table-cell>
          <table:table-cell table:style-name="Tabla16.D3" office:value-type="string">
            <text:p text:style-name="P122" loext:marker-style-name="T749"><text:span text:style-name="T750">Comparten</text:span><text:span text:style-name="T754"> </text:span><text:span text:style-name="T752">Socios</text:span><text:span text:style-name="T754"> </text:span><text:span text:style-name="T755">y</text:span><text:span text:style-name="T756"> </text:span><text:span text:style-name="T757">Administradores</text:span></text:p>
          </table:table-cell>
        </table:table-row>
        <table:table-row table:style-name="Tabla16.2">
          <table:table-cell table:style-name="Tabla16.A4" office:value-type="string">
            <text:p text:style-name="P50" loext:marker-style-name="T749"><text:span text:style-name="T758">B35465889</text:span><text:span text:style-name="T869"/></text:p>
          </table:table-cell>
          <table:table-cell table:style-name="Tabla16.B4" office:value-type="string">
            <text:p text:style-name="P50" loext:marker-style-name="T749"><text:span text:style-name="T761">FORMACION</text:span><text:span text:style-name="T751"> </text:span><text:span text:style-name="T750">OCUPACIONAL</text:span><text:span text:style-name="T762"> </text:span><text:span text:style-name="T757">CANARIA</text:span><text:span text:style-name="T754"> </text:span><text:span text:style-name="T752">FOCAN</text:span><text:span text:style-name="T756"> </text:span><text:span text:style-name="T750">SLU</text:span></text:p>
          </table:table-cell>
          <table:table-cell table:style-name="Tabla16.C4" office:value-type="string">
            <text:p text:style-name="P54" loext:marker-style-name="T749"><text:span text:style-name="T750">SOCIEDAD</text:span><text:span text:style-name="T868"/></text:p>
          </table:table-cell>
          <table:table-cell table:style-name="Tabla16.D4" office:value-type="string">
            <text:p text:style-name="P50" loext:marker-style-name="T749"><text:span text:style-name="T757">Socio</text:span><text:span text:style-name="T761"> </text:span><text:span text:style-name="T763">del</text:span><text:span text:style-name="T756"> </text:span><text:span text:style-name="T764">100%</text:span><text:span text:style-name="T757"> </text:span><text:span text:style-name="T752">Capital</text:span><text:span text:style-name="T756"> </text:span><text:span text:style-name="T752">Social</text:span></text:p>
          </table:table-cell>
        </table:table-row>
      </table:table>
      <text:p text:style-name="P245" loext:marker-style-name="T2"/>
      <text:p text:style-name="P279" loext:marker-style-name="T95"/>
      <text:list xml:id="list95948929127879" text:continue-list="list95948198787541" text:style-name="WWNum2">
        <text:list-item>
          <text:h text:style-name="P243" text:outline-level="3"><draw:g text:anchor-type="char" draw:z-index="67" draw:style-name="gr5"><draw:g draw:style-name="gr3"><draw:polygon draw:style-name="gr6" draw:text-style-name="P536" svg:width="0.027cm" svg:height="0.029cm" svg:x="18.921cm" svg:y="-0.86cm" svg:viewBox="0 0 28 30" draw:points="28,30 0,30 0,0 28,0"><text:p/></draw:polygon><draw:polygon draw:style-name="gr6" draw:text-style-name="P536" svg:width="0.05cm" svg:height="0.05cm" svg:x="18.851cm" svg:y="-0.881cm" svg:viewBox="0 0 51 51" draw:points="51,51 0,51 0,0 51,0"><text:p/></draw:polygon></draw:g><draw:g draw:style-name="gr3"><draw:polygon draw:style-name="gr6" draw:text-style-name="P536" svg:width="0.029cm" svg:height="0.029cm" svg:x="18.872cm" svg:y="-0.86cm" svg:viewBox="0 0 30 30" draw:points="30,30 0,30 0,0 30,0"><text:p/></draw:polygon><draw:polygon draw:style-name="gr6" draw:text-style-name="P536" svg:width="0.048cm" svg:height="0.05cm" svg:x="18.9cm" svg:y="-0.927cm" svg:viewBox="0 0 49 51" draw:points="49,51 0,51 0,0 49,0"><text:p/></draw:polygon></draw:g></draw:g><text:span text:style-name="T569">-</text:span><text:span text:style-name="T483"> </text:span><text:span text:style-name="T383">P</text:span><text:span text:style-name="T392">A</text:span><text:span text:style-name="T383">S</text:span><text:span text:style-name="T392">IV</text:span><text:span text:style-name="T383">OS</text:span><text:span text:style-name="T548"> </text:span><text:span text:style-name="T383">F</text:span><text:span text:style-name="T392">INAN</text:span><text:span text:style-name="T383">C</text:span><text:span text:style-name="T392">I</text:span><text:span text:style-name="T383">EROS</text:span></text:h>
        </text:list-item>
      </text:list>
      <text:p text:style-name="P292" loext:marker-style-name="T97"/>
      <text:p text:style-name="P448"><text:span text:style-name="T389">I</text:span><text:span text:style-name="T379">n</text:span><text:span text:style-name="T389">f</text:span><text:span text:style-name="T379">o</text:span><text:span text:style-name="T389">rm</text:span><text:span text:style-name="T379">ac</text:span><text:span text:style-name="T389">i</text:span><text:span text:style-name="T379">ón</text:span><text:span text:style-name="T847"> </text:span><text:span text:style-name="T379">sob</text:span><text:span text:style-name="T389">r</text:span><text:span text:style-name="T379">e</text:span><text:span text:style-name="T389">:</text:span></text:p>
      <text:p text:style-name="P290" loext:marker-style-name="T97"/>
      <text:list text:style-name="WWNum19">
        <text:list-item>
          <text:p text:style-name="P495"><text:span text:style-name="T389">V</text:span><text:span text:style-name="T379">enc</text:span><text:span text:style-name="T389">imi</text:span><text:span text:style-name="T379">en</text:span><text:span text:style-name="T389">t</text:span><text:span text:style-name="T379">o</text:span><text:span text:style-name="T557"> </text:span><text:span text:style-name="T379">de</text:span><text:span text:style-name="T471"> </text:span><text:span text:style-name="T389">l</text:span><text:span text:style-name="T379">as</text:span><text:span text:style-name="T604"> </text:span><text:span text:style-name="T379">deudas</text:span><text:span text:style-name="T415"> </text:span><text:span text:style-name="T379">a</text:span><text:span text:style-name="T389">l</text:span><text:span text:style-name="T496"> </text:span><text:span text:style-name="T415">cierre</text:span><text:span text:style-name="T604"> </text:span><text:span text:style-name="T415">del</text:span><text:span text:style-name="T496"> </text:span><text:span text:style-name="T415">ejercicio</text:span><text:span text:style-name="T379"> </text:span><text:span text:style-name="T380">2023</text:span><text:span text:style-name="T389">:</text:span></text:p>
        </text:list-item>
      </text:list>
      <text:p text:style-name="P279" loext:marker-style-name="T95"/>
      <table:table table:name="Tabla17" table:style-name="Tabla17">
        <table:table-column table:style-name="Tabla17.A"/>
        <table:table-column table:style-name="Tabla17.B"/>
        <table:table-column table:style-name="Tabla17.C" table:number-columns-repeated="2"/>
        <table:table-column table:style-name="Tabla17.E"/>
        <table:table-column table:style-name="Tabla17.F"/>
        <table:table-column table:style-name="Tabla17.G"/>
        <table:table-column table:style-name="Tabla17.H"/>
        <table:table-row table:style-name="Tabla17.1">
          <table:table-cell table:style-name="Tabla17.A1" office:value-type="string">
            <text:p text:style-name="Standard"/>
          </table:table-cell>
          <table:table-cell table:style-name="Tabla17.A1" table:number-columns-spanned="7" office:value-type="string">
            <text:p text:style-name="P24" loext:marker-style-name="T98"><text:span text:style-name="T102">V</text:span><text:span text:style-name="T108">enc</text:span><text:span text:style-name="T102">imi</text:span><text:span text:style-name="T108">ento</text:span><text:span text:style-name="T170"> </text:span><text:span text:style-name="T108">en</text:span><text:span text:style-name="T172"> </text:span><text:span text:style-name="T130">añ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7.2">
          <table:table-cell table:style-name="Tabla17.A1" office:value-type="string">
            <text:p text:style-name="Standard"/>
          </table:table-cell>
          <table:table-cell table:style-name="Tabla17.A1" office:value-type="string">
            <text:p text:style-name="P118" loext:marker-style-name="T98"><text:span text:style-name="T129">1</text:span><text:span text:style-name="T870"/></text:p>
          </table:table-cell>
          <table:table-cell table:style-name="Tabla17.A1" office:value-type="string">
            <text:p text:style-name="P119" loext:marker-style-name="T98"><text:span text:style-name="T129">2</text:span><text:span text:style-name="T870"/></text:p>
          </table:table-cell>
          <table:table-cell table:style-name="Tabla17.A1" office:value-type="string">
            <text:p text:style-name="P120" loext:marker-style-name="T98"><text:span text:style-name="T129">3</text:span><text:span text:style-name="T870"/></text:p>
          </table:table-cell>
          <table:table-cell table:style-name="Tabla17.A1" office:value-type="string">
            <text:p text:style-name="P121" loext:marker-style-name="T98"><text:span text:style-name="T129">4</text:span><text:span text:style-name="T870"/></text:p>
          </table:table-cell>
          <table:table-cell table:style-name="Tabla17.A1" office:value-type="string">
            <text:p text:style-name="P118" loext:marker-style-name="T98"><text:span text:style-name="T129">5</text:span><text:span text:style-name="T870"/></text:p>
          </table:table-cell>
          <table:table-cell table:style-name="Tabla17.A1" office:value-type="string">
            <text:p text:style-name="P120" loext:marker-style-name="T98"><text:span text:style-name="T129">Más</text:span><text:span text:style-name="T156"> </text:span><text:span text:style-name="T129">de</text:span><text:span text:style-name="T169"> </text:span><text:span text:style-name="T129">5</text:span></text:p>
          </table:table-cell>
          <table:table-cell table:style-name="Tabla17.A1" office:value-type="string">
            <text:p text:style-name="P120" loext:marker-style-name="T98"><text:span text:style-name="T105">TOTAL</text:span><text:span text:style-name="T871"/></text:p>
          </table:table-cell>
        </table:table-row>
        <table:table-row table:style-name="Tabla17.1">
          <table:table-cell table:style-name="Tabla17.A1" office:value-type="string">
            <text:p text:style-name="P25" loext:marker-style-name="T98"><text:span text:style-name="T100">D</text:span><text:span text:style-name="T106">e</text:span><text:span text:style-name="T100">ud</text:span><text:span text:style-name="T106">as</text:span><text:span text:style-name="T119"> </text:span><text:span text:style-name="T132">con</text:span><text:span text:style-name="T171"> </text:span><text:span text:style-name="T106">e</text:span><text:span text:style-name="T100">ntid</text:span><text:span text:style-name="T106">a</text:span><text:span text:style-name="T100">d</text:span><text:span text:style-name="T106">es</text:span><text:span text:style-name="T144"> </text:span><text:span text:style-name="T100">d</text:span><text:span text:style-name="T106">e</text:span><text:span text:style-name="T173"> </text:span><text:span text:style-name="T106">c</text:span><text:span text:style-name="T100">r</text:span><text:span text:style-name="T106">é</text:span><text:span text:style-name="T100">dito</text:span></text:p>
          </table:table-cell>
          <table:table-cell table:style-name="Tabla17.A1" office:value-type="string">
            <text:p text:style-name="P24" loext:marker-style-name="T98"><text:span text:style-name="T107">237.945,00</text:span><text:span text:style-name="T865"/></text:p>
          </table:table-cell>
          <table:table-cell table:style-name="Tabla17.A1" office:value-type="string">
            <text:p text:style-name="Standard"/>
          </table:table-cell>
          <table:table-cell table:style-name="Tabla17.A1" office:value-type="string">
            <text:p text:style-name="Standard"/>
          </table:table-cell>
          <table:table-cell table:style-name="Tabla17.A1" office:value-type="string">
            <text:p text:style-name="Standard"/>
          </table:table-cell>
          <table:table-cell table:style-name="Tabla17.A1" office:value-type="string">
            <text:p text:style-name="Standard"/>
          </table:table-cell>
          <table:table-cell table:style-name="Tabla17.A1" office:value-type="string">
            <text:p text:style-name="Standard"/>
          </table:table-cell>
          <table:table-cell table:style-name="Tabla17.A1" office:value-type="string">
            <text:p text:style-name="P25" loext:marker-style-name="T98"><text:span text:style-name="T107">237.945,00</text:span><text:span text:style-name="T865"/></text:p>
          </table:table-cell>
        </table:table-row>
        <table:table-row table:style-name="Tabla17.1">
          <table:table-cell table:style-name="Tabla17.A1" office:value-type="string">
            <text:p text:style-name="P25" loext:marker-style-name="T98"><text:span text:style-name="T101">A</text:span><text:span text:style-name="T107">c</text:span><text:span text:style-name="T101">r</text:span><text:span text:style-name="T107">eedo</text:span><text:span text:style-name="T101">r</text:span><text:span text:style-name="T107">es</text:span><text:span text:style-name="T134"> </text:span><text:span text:style-name="T107">po</text:span><text:span text:style-name="T101">r</text:span><text:span text:style-name="T169"> </text:span><text:span text:style-name="T107">a</text:span><text:span text:style-name="T101">rr</text:span><text:span text:style-name="T107">enda</text:span><text:span text:style-name="T101">mi</text:span><text:span text:style-name="T107">en</text:span><text:span text:style-name="T101">t</text:span><text:span text:style-name="T107">o</text:span><text:span text:style-name="T156"> </text:span><text:span text:style-name="T101">fi</text:span><text:span text:style-name="T107">nanc</text:span><text:span text:style-name="T101">i</text:span><text:span text:style-name="T107">e</text:span><text:span text:style-name="T101">r</text:span><text:span text:style-name="T107">o</text:span></text:p>
          </table:table-cell>
          <table:table-cell table:style-name="Tabla17.A1" office:value-type="string">
            <text:p text:style-name="P26" loext:marker-style-name="T98"><text:span text:style-name="T129">0</text:span><text:span text:style-name="T870"/></text:p>
          </table:table-cell>
          <table:table-cell table:style-name="Tabla17.A1" office:value-type="string">
            <text:p text:style-name="Standard"/>
          </table:table-cell>
          <table:table-cell table:style-name="Tabla17.A1" office:value-type="string">
            <text:p text:style-name="Standard"/>
          </table:table-cell>
          <table:table-cell table:style-name="Tabla17.A1" office:value-type="string">
            <text:p text:style-name="Standard"/>
          </table:table-cell>
          <table:table-cell table:style-name="Tabla17.A1" office:value-type="string">
            <text:p text:style-name="Standard"/>
          </table:table-cell>
          <table:table-cell table:style-name="Tabla17.A1" office:value-type="string">
            <text:p text:style-name="Standard"/>
          </table:table-cell>
          <table:table-cell table:style-name="Tabla17.A1" office:value-type="string">
            <text:p text:style-name="P25" loext:marker-style-name="T98"><text:span text:style-name="T129">0</text:span><text:span text:style-name="T870"/></text:p>
          </table:table-cell>
        </table:table-row>
        <table:table-row table:style-name="Tabla17.1">
          <table:table-cell table:style-name="Tabla17.A1" office:value-type="string">
            <text:p text:style-name="P25" loext:marker-style-name="T98"><text:span text:style-name="T100">Otr</text:span><text:span text:style-name="T106">as</text:span><text:span text:style-name="T123"> </text:span><text:span text:style-name="T100">d</text:span><text:span text:style-name="T106">e</text:span><text:span text:style-name="T100">ud</text:span><text:span text:style-name="T106">as</text:span></text:p>
          </table:table-cell>
          <table:table-cell table:style-name="Tabla17.A1" office:value-type="string">
            <text:p text:style-name="P26" loext:marker-style-name="T98"><text:span text:style-name="T107">1.714.477,75</text:span><text:span text:style-name="T865"/></text:p>
          </table:table-cell>
          <table:table-cell table:style-name="Tabla17.A1" office:value-type="string">
            <text:p text:style-name="Standard"/>
          </table:table-cell>
          <table:table-cell table:style-name="Tabla17.A1" office:value-type="string">
            <text:p text:style-name="Standard"/>
          </table:table-cell>
          <table:table-cell table:style-name="Tabla17.A1" office:value-type="string">
            <text:p text:style-name="Standard"/>
          </table:table-cell>
          <table:table-cell table:style-name="Tabla17.A1" office:value-type="string">
            <text:p text:style-name="Standard"/>
          </table:table-cell>
          <table:table-cell table:style-name="Tabla17.A1" office:value-type="string">
            <text:p text:style-name="Standard"/>
          </table:table-cell>
          <table:table-cell table:style-name="Tabla17.A1" office:value-type="string">
            <text:p text:style-name="P25" loext:marker-style-name="T98"><text:span text:style-name="T107">1.714.477,75</text:span><text:span text:style-name="T865"/></text:p>
          </table:table-cell>
        </table:table-row>
        <table:table-row table:style-name="Tabla17.1">
          <table:table-cell table:style-name="Tabla17.A1" office:value-type="string">
            <text:p text:style-name="P25" loext:marker-style-name="T98"><text:span text:style-name="T100">D</text:span><text:span text:style-name="T106">e</text:span><text:span text:style-name="T100">ud</text:span><text:span text:style-name="T106">as</text:span><text:span text:style-name="T174"> </text:span><text:span text:style-name="T132">con</text:span><text:span text:style-name="T119"> </text:span><text:span text:style-name="T106">e</text:span><text:span text:style-name="T100">mp.</text:span><text:span text:style-name="T119"> </text:span><text:span text:style-name="T126">grupo</text:span><text:span text:style-name="T176"> </text:span><text:span text:style-name="T132">y</text:span><text:span text:style-name="T146"> </text:span><text:span text:style-name="T106">as</text:span><text:span text:style-name="T100">o</text:span><text:span text:style-name="T106">c</text:span><text:span text:style-name="T100">i</text:span><text:span text:style-name="T106">a</text:span><text:span text:style-name="T100">d</text:span><text:span text:style-name="T106">as</text:span></text:p>
          </table:table-cell>
          <table:table-cell table:style-name="Tabla17.A1" office:value-type="string">
            <text:p text:style-name="P26" loext:marker-style-name="T98"><text:span text:style-name="T107">74.531,24</text:span><text:span text:style-name="T865"/></text:p>
          </table:table-cell>
          <table:table-cell table:style-name="Tabla17.A1" office:value-type="string">
            <text:p text:style-name="Standard"/>
          </table:table-cell>
          <table:table-cell table:style-name="Tabla17.A1" office:value-type="string">
            <text:p text:style-name="Standard"/>
          </table:table-cell>
          <table:table-cell table:style-name="Tabla17.A1" office:value-type="string">
            <text:p text:style-name="Standard"/>
          </table:table-cell>
          <table:table-cell table:style-name="Tabla17.A1" office:value-type="string">
            <text:p text:style-name="Standard"/>
          </table:table-cell>
          <table:table-cell table:style-name="Tabla17.A1" office:value-type="string">
            <text:p text:style-name="Standard"/>
          </table:table-cell>
          <table:table-cell table:style-name="Tabla17.A1" office:value-type="string">
            <text:p text:style-name="P25" loext:marker-style-name="T98"><text:span text:style-name="T107">74.531,24</text:span><text:span text:style-name="T865"/></text:p>
          </table:table-cell>
        </table:table-row>
        <table:table-row table:style-name="Tabla17.1">
          <table:table-cell table:style-name="Tabla17.A1" office:value-type="string">
            <text:p text:style-name="P25" loext:marker-style-name="T98"><text:span text:style-name="T101">A</text:span><text:span text:style-name="T107">c</text:span><text:span text:style-name="T101">r</text:span><text:span text:style-name="T107">eedo</text:span><text:span text:style-name="T101">r</text:span><text:span text:style-name="T107">es</text:span><text:span text:style-name="T141"> </text:span><text:span text:style-name="T101">co</text:span><text:span text:style-name="T124">m</text:span><text:span text:style-name="T101">e</text:span><text:span text:style-name="T124">r</text:span><text:span text:style-name="T101">c</text:span><text:span text:style-name="T124">i</text:span><text:span text:style-name="T101">a</text:span><text:span text:style-name="T124">l</text:span><text:span text:style-name="T101">es</text:span><text:span text:style-name="T177"> </text:span><text:span text:style-name="T107">no</text:span><text:span text:style-name="T143"> </text:span><text:span text:style-name="T107">co</text:span><text:span text:style-name="T101">rri</text:span><text:span text:style-name="T107">en</text:span><text:span text:style-name="T101">t</text:span><text:span text:style-name="T107">es</text:span></text:p>
          </table:table-cell>
          <table:table-cell table:style-name="Tabla17.A1" office:value-type="string">
            <text:p text:style-name="Standard"/>
          </table:table-cell>
          <table:table-cell table:style-name="Tabla17.A1" office:value-type="string">
            <text:p text:style-name="Standard"/>
          </table:table-cell>
          <table:table-cell table:style-name="Tabla17.A1" office:value-type="string">
            <text:p text:style-name="Standard"/>
          </table:table-cell>
          <table:table-cell table:style-name="Tabla17.A1" office:value-type="string">
            <text:p text:style-name="Standard"/>
          </table:table-cell>
          <table:table-cell table:style-name="Tabla17.A1" office:value-type="string">
            <text:p text:style-name="Standard"/>
          </table:table-cell>
          <table:table-cell table:style-name="Tabla17.A1" office:value-type="string">
            <text:p text:style-name="Standard"/>
          </table:table-cell>
          <table:table-cell table:style-name="Tabla17.A1" office:value-type="string">
            <text:p text:style-name="Standard"/>
          </table:table-cell>
        </table:table-row>
        <table:table-row table:style-name="Tabla17.8">
          <table:table-cell table:style-name="Tabla17.A1" office:value-type="string">
            <text:p text:style-name="P55" loext:marker-style-name="T98"><text:span text:style-name="T101">A</text:span><text:span text:style-name="T107">c</text:span><text:span text:style-name="T101">r</text:span><text:span text:style-name="T107">eedo</text:span><text:span text:style-name="T101">r</text:span><text:span text:style-name="T107">es</text:span><text:span text:style-name="T129"> </text:span><text:span text:style-name="T179"><text:s/></text:span><text:span text:style-name="T107">co</text:span><text:span text:style-name="T101">m</text:span><text:span text:style-name="T107">e</text:span><text:span text:style-name="T101">r</text:span><text:span text:style-name="T107">c</text:span><text:span text:style-name="T101">i</text:span><text:span text:style-name="T107">a</text:span><text:span text:style-name="T101">l</text:span><text:span text:style-name="T107">es</text:span><text:span text:style-name="T129"> </text:span><text:span text:style-name="T179"><text:s/></text:span><text:span text:style-name="T129">y <text:s text:c="2"/></text:span><text:span text:style-name="T107">o</text:span><text:span text:style-name="T101">tr</text:span><text:span text:style-name="T107">as</text:span><text:span text:style-name="T129"> </text:span><text:span text:style-name="T180"><text:s/></text:span><text:span text:style-name="T107">cuen</text:span><text:span text:style-name="T101">t</text:span><text:span text:style-name="T107">as</text:span><text:span text:style-name="T129"> </text:span><text:span text:style-name="T179"><text:s/></text:span><text:span text:style-name="T129">a</text:span><text:span text:style-name="T181"> </text:span><text:span text:style-name="T107">paga</text:span><text:span text:style-name="T101">r</text:span></text:p>
          </table:table-cell>
          <table:table-cell table:style-name="Tabla17.A1" office:value-type="string">
            <text:p text:style-name="P57" loext:marker-style-name="T98"><text:span text:style-name="T107">476.726,96</text:span><text:span text:style-name="T865"/></text:p>
          </table:table-cell>
          <table:table-cell table:style-name="Tabla17.A1" office:value-type="string">
            <text:p text:style-name="Standard"/>
          </table:table-cell>
          <table:table-cell table:style-name="Tabla17.A1" office:value-type="string">
            <text:p text:style-name="Standard"/>
          </table:table-cell>
          <table:table-cell table:style-name="Tabla17.A1" office:value-type="string">
            <text:p text:style-name="Standard"/>
          </table:table-cell>
          <table:table-cell table:style-name="Tabla17.A1" office:value-type="string">
            <text:p text:style-name="Standard"/>
          </table:table-cell>
          <table:table-cell table:style-name="Tabla17.A1" office:value-type="string">
            <text:p text:style-name="Standard"/>
          </table:table-cell>
          <table:table-cell table:style-name="Tabla17.A1" office:value-type="string">
            <text:p text:style-name="P56" loext:marker-style-name="T98"><text:span text:style-name="T107">476.726,96</text:span><text:span text:style-name="T865"/></text:p>
          </table:table-cell>
        </table:table-row>
        <table:table-row table:style-name="Tabla17.1">
          <table:table-cell table:style-name="Tabla17.A1" office:value-type="string">
            <text:p text:style-name="P27" loext:marker-style-name="T98"><text:span text:style-name="T106">P</text:span><text:span text:style-name="T100">rov</text:span><text:span text:style-name="T106">ee</text:span><text:span text:style-name="T100">dor</text:span><text:span text:style-name="T106">es</text:span></text:p>
          </table:table-cell>
          <table:table-cell table:style-name="Tabla17.A1" office:value-type="string">
            <text:p text:style-name="P26" loext:marker-style-name="T98"><text:span text:style-name="T129">0</text:span><text:span text:style-name="T870"/></text:p>
          </table:table-cell>
          <table:table-cell table:style-name="Tabla17.A1" office:value-type="string">
            <text:p text:style-name="Standard"/>
          </table:table-cell>
          <table:table-cell table:style-name="Tabla17.A1" office:value-type="string">
            <text:p text:style-name="Standard"/>
          </table:table-cell>
          <table:table-cell table:style-name="Tabla17.A1" office:value-type="string">
            <text:p text:style-name="Standard"/>
          </table:table-cell>
          <table:table-cell table:style-name="Tabla17.A1" office:value-type="string">
            <text:p text:style-name="Standard"/>
          </table:table-cell>
          <table:table-cell table:style-name="Tabla17.A1" office:value-type="string">
            <text:p text:style-name="Standard"/>
          </table:table-cell>
          <table:table-cell table:style-name="Tabla17.A1" office:value-type="string">
            <text:p text:style-name="P25" loext:marker-style-name="T98"><text:span text:style-name="T129">0</text:span><text:span text:style-name="T870"/></text:p>
          </table:table-cell>
        </table:table-row>
        <table:table-row table:style-name="Tabla17.1">
          <table:table-cell table:style-name="Tabla17.A1" office:value-type="string">
            <text:p text:style-name="P27" loext:marker-style-name="T98"><text:span text:style-name="T100">Otro</text:span><text:span text:style-name="T106">s</text:span><text:span text:style-name="T114"> </text:span><text:span text:style-name="T106">ac</text:span><text:span text:style-name="T100">r</text:span><text:span text:style-name="T106">ee</text:span><text:span text:style-name="T100">dor</text:span><text:span text:style-name="T106">es</text:span></text:p>
          </table:table-cell>
          <table:table-cell table:style-name="Tabla17.A1" office:value-type="string">
            <text:p text:style-name="P26" loext:marker-style-name="T98"><text:span text:style-name="T107">476.726,96</text:span><text:span text:style-name="T865"/></text:p>
          </table:table-cell>
          <table:table-cell table:style-name="Tabla17.A1" office:value-type="string">
            <text:p text:style-name="Standard"/>
          </table:table-cell>
          <table:table-cell table:style-name="Tabla17.A1" office:value-type="string">
            <text:p text:style-name="Standard"/>
          </table:table-cell>
          <table:table-cell table:style-name="Tabla17.A1" office:value-type="string">
            <text:p text:style-name="Standard"/>
          </table:table-cell>
          <table:table-cell table:style-name="Tabla17.A1" office:value-type="string">
            <text:p text:style-name="Standard"/>
          </table:table-cell>
          <table:table-cell table:style-name="Tabla17.A1" office:value-type="string">
            <text:p text:style-name="Standard"/>
          </table:table-cell>
          <table:table-cell table:style-name="Tabla17.A1" office:value-type="string">
            <text:p text:style-name="P25" loext:marker-style-name="T98"><text:span text:style-name="T107">476.726,96</text:span><text:span text:style-name="T865"/></text:p>
          </table:table-cell>
        </table:table-row>
        <table:table-row table:style-name="Tabla17.1">
          <table:table-cell table:style-name="Tabla17.A1" office:value-type="string">
            <text:p text:style-name="P25" loext:marker-style-name="T98"><text:span text:style-name="T100">D</text:span><text:span text:style-name="T106">e</text:span><text:span text:style-name="T100">ud</text:span><text:span text:style-name="T106">a</text:span><text:span text:style-name="T126"> </text:span><text:span text:style-name="T132">con</text:span><text:span text:style-name="T144"> </text:span><text:span text:style-name="T106">ca</text:span><text:span text:style-name="T100">r</text:span><text:span text:style-name="T106">ac</text:span><text:span text:style-name="T100">t</text:span><text:span text:style-name="T106">e</text:span><text:span text:style-name="T100">rí</text:span><text:span text:style-name="T106">s</text:span><text:span text:style-name="T100">ti</text:span><text:span text:style-name="T106">cas</text:span><text:span text:style-name="T126"> </text:span><text:span text:style-name="T106">es</text:span><text:span text:style-name="T100">p</text:span><text:span text:style-name="T106">ec</text:span><text:span text:style-name="T100">i</text:span><text:span text:style-name="T106">a</text:span><text:span text:style-name="T100">l</text:span><text:span text:style-name="T106">es</text:span></text:p>
          </table:table-cell>
          <table:table-cell table:style-name="Tabla17.A1" office:value-type="string">
            <text:p text:style-name="Standard"/>
          </table:table-cell>
          <table:table-cell table:style-name="Tabla17.A1" office:value-type="string">
            <text:p text:style-name="Standard"/>
          </table:table-cell>
          <table:table-cell table:style-name="Tabla17.A1" office:value-type="string">
            <text:p text:style-name="Standard"/>
          </table:table-cell>
          <table:table-cell table:style-name="Tabla17.A1" office:value-type="string">
            <text:p text:style-name="Standard"/>
          </table:table-cell>
          <table:table-cell table:style-name="Tabla17.A1" office:value-type="string">
            <text:p text:style-name="Standard"/>
          </table:table-cell>
          <table:table-cell table:style-name="Tabla17.A1" office:value-type="string">
            <text:p text:style-name="Standard"/>
          </table:table-cell>
          <table:table-cell table:style-name="Tabla17.A1" office:value-type="string">
            <text:p text:style-name="Standard"/>
          </table:table-cell>
        </table:table-row>
        <table:table-row table:style-name="Tabla17.1">
          <table:table-cell table:style-name="Tabla17.A1" office:value-type="string">
            <text:p text:style-name="P25" loext:marker-style-name="T98"><text:span text:style-name="T105">TOTAL</text:span><text:span text:style-name="T871"/></text:p>
          </table:table-cell>
          <table:table-cell table:style-name="Tabla17.A1" office:value-type="string">
            <text:p text:style-name="P24" loext:marker-style-name="T98"><text:span text:style-name="T107">2.503.680,95</text:span><text:span text:style-name="T865"/></text:p>
          </table:table-cell>
          <table:table-cell table:style-name="Tabla17.A1" office:value-type="string">
            <text:p text:style-name="Standard"/>
          </table:table-cell>
          <table:table-cell table:style-name="Tabla17.A1" office:value-type="string">
            <text:p text:style-name="Standard"/>
          </table:table-cell>
          <table:table-cell table:style-name="Tabla17.A1" office:value-type="string">
            <text:p text:style-name="Standard"/>
          </table:table-cell>
          <table:table-cell table:style-name="Tabla17.A1" office:value-type="string">
            <text:p text:style-name="Standard"/>
          </table:table-cell>
          <table:table-cell table:style-name="Tabla17.A1" office:value-type="string">
            <text:p text:style-name="Standard"/>
          </table:table-cell>
          <table:table-cell table:style-name="Tabla17.A1" office:value-type="string">
            <text:p text:style-name="P25" loext:marker-style-name="T98"><text:span text:style-name="T107">2.503.680,95</text:span><text:span text:style-name="T865"/></text:p>
          </table:table-cell>
        </table:table-row>
      </table:table>
      <text:p text:style-name="P295" loext:marker-style-name="T97"/>
      <text:list text:continue-numbering="true" text:style-name="WWNum19">
        <text:list-item>
          <text:p text:style-name="P497"><text:span text:style-name="T389">N</text:span><text:span text:style-name="T379">o</text:span><text:span text:style-name="T431"> </text:span><text:span text:style-name="T415">existen</text:span><text:span text:style-name="T431"> </text:span><text:span text:style-name="T415">deudas</text:span><text:span text:style-name="T549"> </text:span><text:span text:style-name="T415">con</text:span><text:span text:style-name="T431"> </text:span><text:span text:style-name="T379">ga</text:span><text:span text:style-name="T389">r</text:span><text:span text:style-name="T379">an</text:span><text:span text:style-name="T389">tí</text:span><text:span text:style-name="T379">a</text:span><text:span text:style-name="T588"> </text:span><text:span text:style-name="T415">real.</text:span></text:p>
        </text:list-item>
      </text:list>
      <text:p text:style-name="P254" loext:marker-style-name="T2"/>
      <text:list text:continue-numbering="true" text:style-name="WWNum19">
        <text:list-item>
          <text:p text:style-name="P496"><text:span text:style-name="T396">No</text:span><text:span text:style-name="T733"> </text:span><text:span text:style-name="T387">e</text:span><text:span text:style-name="T396">xi</text:span><text:span text:style-name="T387">s</text:span><text:span text:style-name="T396">t</text:span><text:span text:style-name="T387">e</text:span><text:span text:style-name="T396">n</text:span><text:span text:style-name="T668"> </text:span><text:span text:style-name="T396">imp</text:span><text:span text:style-name="T387">a</text:span><text:span text:style-name="T396">go</text:span><text:span text:style-name="T387">s</text:span><text:span text:style-name="T668"> </text:span><text:span text:style-name="T387">s</text:span><text:span text:style-name="T396">obr</text:span><text:span text:style-name="T387">e</text:span><text:span text:style-name="T735"> </text:span><text:span text:style-name="T396">lo</text:span><text:span text:style-name="T387">s</text:span><text:span text:style-name="T594"> </text:span><text:span text:style-name="T396">pr</text:span><text:span text:style-name="T387">és</text:span><text:span text:style-name="T396">t</text:span><text:span text:style-name="T387">a</text:span><text:span text:style-name="T396">mo</text:span><text:span text:style-name="T387">s</text:span><text:span text:style-name="T515"> </text:span><text:span text:style-name="T396">p</text:span><text:span text:style-name="T387">e</text:span><text:span text:style-name="T396">ndi</text:span><text:span text:style-name="T387">e</text:span><text:span text:style-name="T396">nt</text:span><text:span text:style-name="T387">es</text:span><text:span text:style-name="T668"> </text:span><text:span text:style-name="T732">de</text:span><text:span text:style-name="T515"> </text:span><text:span text:style-name="T472">p</text:span><text:span text:style-name="T396">a</text:span><text:span text:style-name="T472">go.</text:span></text:p>
        </text:list-item>
      </text:list>
      <text:p text:style-name="P255" loext:marker-style-name="T2"/>
      <text:list text:continue-list="list95948929127879" text:style-name="WWNum2">
        <text:list-item>
          <text:h text:style-name="P243" text:outline-level="3"><text:span text:style-name="T569">-</text:span><text:span text:style-name="T625"> </text:span><text:span text:style-name="T383">FO</text:span><text:span text:style-name="T392">ND</text:span><text:span text:style-name="T383">OS</text:span><text:span text:style-name="T660"> </text:span><text:span text:style-name="T383">PROP</text:span><text:span text:style-name="T392">I</text:span><text:span text:style-name="T383">OS</text:span></text:h>
        </text:list-item>
      </text:list>
      <text:p text:style-name="P289" loext:marker-style-name="T97"/>
      <text:p text:style-name="P374"><text:span text:style-name="T389">T</text:span><text:span text:style-name="T379">odas</text:span><text:span text:style-name="T628"> </text:span><text:span text:style-name="T389">l</text:span><text:span text:style-name="T379">as</text:span><text:span text:style-name="T628"> </text:span><text:span text:style-name="T379">pa</text:span><text:span text:style-name="T389">rti</text:span><text:span text:style-name="T379">c</text:span><text:span text:style-name="T389">i</text:span><text:span text:style-name="T379">pac</text:span><text:span text:style-name="T389">i</text:span><text:span text:style-name="T379">ones</text:span><text:span text:style-name="T618"> </text:span><text:span text:style-name="T415">son</text:span><text:span text:style-name="T657"> </text:span><text:span text:style-name="T379">de</text:span><text:span text:style-name="T657"> </text:span><text:span text:style-name="T415">la</text:span><text:span text:style-name="T570"> </text:span><text:span text:style-name="T415">misma</text:span><text:span text:style-name="T623"> </text:span><text:span text:style-name="T415">clase.</text:span><text:span text:style-name="T654"> </text:span><text:span text:style-name="T478">No</text:span><text:span text:style-name="T657"> </text:span><text:span text:style-name="T389">ha</text:span><text:span text:style-name="T471">y</text:span><text:span text:style-name="T610"> </text:span><text:span text:style-name="T379">pa</text:span><text:span text:style-name="T389">rti</text:span><text:span text:style-name="T379">c</text:span><text:span text:style-name="T389">i</text:span><text:span text:style-name="T379">pac</text:span><text:span text:style-name="T389">i</text:span><text:span text:style-name="T379">ones</text:span><text:span text:style-name="T679"> </text:span><text:span text:style-name="T379">p</text:span><text:span text:style-name="T389">r</text:span><text:span text:style-name="T379">op</text:span><text:span text:style-name="T389">i</text:span><text:span text:style-name="T379">as</text:span><text:span text:style-name="T623"> </text:span><text:span text:style-name="T379">en</text:span><text:span text:style-name="T623"> </text:span><text:span text:style-name="T379">pode</text:span><text:span text:style-name="T389">r</text:span><text:span text:style-name="T628"> </text:span><text:span text:style-name="T415">de</text:span><text:span text:style-name="T657"> </text:span><text:span text:style-name="T415">la</text:span><text:span text:style-name="T777"> </text:span><text:span text:style-name="T379">Soc</text:span><text:span text:style-name="T389">i</text:span><text:span text:style-name="T379">edad</text:span><text:span text:style-name="T440"> </text:span><text:span text:style-name="T415">o</text:span><text:span text:style-name="T570"> </text:span><text:span text:style-name="T415">de</text:span><text:span text:style-name="T500"> </text:span><text:span text:style-name="T478">un</text:span><text:span text:style-name="T500"> </text:span><text:span text:style-name="T415">tercero</text:span><text:span text:style-name="T570"> </text:span><text:span text:style-name="T379">que</text:span><text:span text:style-name="T570"> </text:span><text:span text:style-name="T379">ob</text:span><text:span text:style-name="T389">r</text:span><text:span text:style-name="T379">e</text:span><text:span text:style-name="T570"> </text:span><text:span text:style-name="T379">po</text:span><text:span text:style-name="T389">r</text:span><text:span text:style-name="T572"> </text:span><text:span text:style-name="T415">cuenta</text:span><text:span text:style-name="T440"> </text:span><text:span text:style-name="T415">de</text:span><text:span text:style-name="T570"> </text:span><text:span text:style-name="T415">esta.</text:span><text:span text:style-name="T570"> </text:span><text:span text:style-name="T415">No</text:span><text:span text:style-name="T570"> </text:span><text:span text:style-name="T389">ha</text:span><text:span text:style-name="T471">y</text:span><text:span text:style-name="T597"> </text:span><text:span text:style-name="T379">c</text:span><text:span text:style-name="T389">ir</text:span><text:span text:style-name="T379">cuns</text:span><text:span text:style-name="T389">t</text:span><text:span text:style-name="T379">anc</text:span><text:span text:style-name="T389">i</text:span><text:span text:style-name="T379">as</text:span><text:span text:style-name="T570"> </text:span><text:span text:style-name="T379">espec</text:span><text:span text:style-name="T389">i</text:span><text:span text:style-name="T379">a</text:span><text:span text:style-name="T389">l</text:span><text:span text:style-name="T379">es,</text:span><text:span text:style-name="T570"> </text:span><text:span text:style-name="T379">d</text:span><text:span text:style-name="T389">i</text:span><text:span text:style-name="T379">s</text:span><text:span text:style-name="T389">ti</text:span><text:span text:style-name="T379">n</text:span><text:span text:style-name="T389">t</text:span><text:span text:style-name="T379">as</text:span><text:span text:style-name="T597"> </text:span><text:span text:style-name="T379">de</text:span><text:span text:style-name="T570"> </text:span><text:span text:style-name="T389">l</text:span><text:span text:style-name="T379">as</text:span><text:span text:style-name="T711"> </text:span><text:span text:style-name="T379">es</text:span><text:span text:style-name="T389">t</text:span><text:span text:style-name="T379">ab</text:span><text:span text:style-name="T389">l</text:span><text:span text:style-name="T379">ec</text:span><text:span text:style-name="T389">i</text:span><text:span text:style-name="T379">das</text:span><text:span text:style-name="T431"> </text:span><text:span text:style-name="T379">en</text:span><text:span text:style-name="T416"> </text:span><text:span text:style-name="T415">s</text:span><text:span text:style-name="T478">u</text:span><text:span text:style-name="T416"> </text:span><text:span text:style-name="T415">caso</text:span><text:span text:style-name="T554"> </text:span><text:span text:style-name="T379">po</text:span><text:span text:style-name="T389">r</text:span><text:span text:style-name="T419"> </text:span><text:span text:style-name="T389">l</text:span><text:span text:style-name="T379">a</text:span><text:span text:style-name="T416"> </text:span><text:span text:style-name="T379">no</text:span><text:span text:style-name="T389">rm</text:span><text:span text:style-name="T379">a,</text:span><text:span text:style-name="T585"> </text:span><text:span text:style-name="T415">que</text:span><text:span text:style-name="T416"> </text:span><text:span text:style-name="T389">r</text:span><text:span text:style-name="T379">es</text:span><text:span text:style-name="T389">tri</text:span><text:span text:style-name="T379">n</text:span><text:span text:style-name="T389">j</text:span><text:span text:style-name="T379">an</text:span><text:span text:style-name="T411"> </text:span><text:span text:style-name="T471">l</text:span><text:span text:style-name="T389">a</text:span><text:span text:style-name="T585"> </text:span><text:span text:style-name="T379">d</text:span><text:span text:style-name="T389">i</text:span><text:span text:style-name="T379">spon</text:span><text:span text:style-name="T389">i</text:span><text:span text:style-name="T379">b</text:span><text:span text:style-name="T389">ili</text:span><text:span text:style-name="T379">dad</text:span><text:span text:style-name="T549"> </text:span><text:span text:style-name="T379">de</text:span><text:span text:style-name="T585"> </text:span><text:span text:style-name="T389">l</text:span><text:span text:style-name="T379">as</text:span><text:span text:style-name="T419"> </text:span><text:span text:style-name="T415">reservas.</text:span></text:p>
      <text:p text:style-name="P245" loext:marker-style-name="T2"/>
      <text:p text:style-name="P278" loext:marker-style-name="T95"/>
      <table:table table:name="Tabla18" table:style-name="Tabla18">
        <table:table-column table:style-name="Tabla18.A"/>
        <table:table-column table:style-name="Tabla18.B"/>
        <table:table-column table:style-name="Tabla18.C"/>
        <table:table-column table:style-name="Tabla18.B"/>
        <table:table-row table:style-name="Tabla18.1">
          <table:table-cell table:style-name="Tabla18.A1" office:value-type="string">
            <text:p text:style-name="P44" loext:marker-style-name="T98"><text:span text:style-name="T132">Tipo</text:span><text:span text:style-name="T123"> </text:span><text:span text:style-name="T106">acc</text:span><text:span text:style-name="T100">i</text:span><text:span text:style-name="T106">ón</text:span><text:span text:style-name="T123"> </text:span><text:span text:style-name="T132">/</text:span><text:span text:style-name="T123"> </text:span><text:span text:style-name="T106">Part</text:span><text:span text:style-name="T100">i</text:span><text:span text:style-name="T106">c</text:span><text:span text:style-name="T100">i</text:span><text:span text:style-name="T106">pac</text:span><text:span text:style-name="T100">i</text:span><text:span text:style-name="T106">ón</text:span></text:p>
          </table:table-cell>
          <table:table-cell table:style-name="Tabla18.A1" office:value-type="string">
            <text:p text:style-name="P58" loext:marker-style-name="T98"><text:span text:style-name="T100">N</text:span><text:span text:style-name="T106">º</text:span><text:span text:style-name="T142"> </text:span><text:span text:style-name="T106">acc</text:span><text:span text:style-name="T100">i</text:span><text:span text:style-name="T106">ones</text:span><text:span text:style-name="T123"> </text:span><text:span text:style-name="T132">/</text:span><text:span text:style-name="T182"> </text:span><text:span text:style-name="T106">Part</text:span><text:span text:style-name="T100">i</text:span><text:span text:style-name="T106">c</text:span><text:span text:style-name="T100">i</text:span><text:span text:style-name="T106">pac</text:span><text:span text:style-name="T100">i</text:span><text:span text:style-name="T106">ones</text:span></text:p>
          </table:table-cell>
          <table:table-cell table:style-name="Tabla18.A1" office:value-type="string">
            <text:p text:style-name="P59" loext:marker-style-name="T98"><text:span text:style-name="T129">Valor</text:span><text:span text:style-name="T141"> </text:span><text:span text:style-name="T101">N</text:span><text:span text:style-name="T107">om</text:span><text:span text:style-name="T101">i</text:span><text:span text:style-name="T107">na</text:span><text:span text:style-name="T101">l</text:span></text:p>
          </table:table-cell>
          <table:table-cell table:style-name="Tabla18.A1" office:value-type="string">
            <text:p text:style-name="P60" loext:marker-style-name="T98"><text:span text:style-name="T100">N</text:span><text:span text:style-name="T106">umerac</text:span><text:span text:style-name="T100">i</text:span><text:span text:style-name="T106">ón</text:span></text:p>
          </table:table-cell>
        </table:table-row>
        <table:table-row table:style-name="Tabla18.2">
          <table:table-cell table:style-name="Tabla18.A1" office:value-type="string">
            <text:p text:style-name="P12" loext:marker-style-name="T98"><text:span text:style-name="T128">A</text:span><text:span text:style-name="T98"/></text:p>
          </table:table-cell>
          <table:table-cell table:style-name="Tabla18.A1" office:value-type="string">
            <text:p text:style-name="P38" loext:marker-style-name="T98"><text:span text:style-name="T107">32</text:span><text:span text:style-name="T865"/></text:p>
          </table:table-cell>
          <table:table-cell table:style-name="Tabla18.A1" office:value-type="string">
            <text:p text:style-name="P28" loext:marker-style-name="T98"><text:span text:style-name="T107">100,000000</text:span><text:span text:style-name="T865"/></text:p>
          </table:table-cell>
          <table:table-cell table:style-name="Tabla18.A1" office:value-type="string">
            <text:p text:style-name="P29" loext:marker-style-name="T98"><text:span text:style-name="T101">D</text:span><text:span text:style-name="T107">e</text:span><text:span text:style-name="T101">l</text:span><text:span text:style-name="T129"> </text:span><text:span text:style-name="T107">nú</text:span><text:span text:style-name="T101">m</text:span><text:span text:style-name="T107">e</text:span><text:span text:style-name="T101">r</text:span><text:span text:style-name="T107">o</text:span><text:span text:style-name="T129"> <text:s/>1</text:span><text:span text:style-name="T124"> </text:span><text:span text:style-name="T107">a</text:span><text:span text:style-name="T101">l</text:span><text:span text:style-name="T115"> </text:span><text:span text:style-name="T107">32</text:span></text:p>
          </table:table-cell>
        </table:table-row>
      </table:table>
      <text:p text:style-name="P245" loext:marker-style-name="T2"/>
      <text:p text:style-name="P284" loext:marker-style-name="T95"/>
      <text:p text:style-name="P449"><text:span text:style-name="T389">D</text:span><text:span text:style-name="T379">u</text:span><text:span text:style-name="T389">r</text:span><text:span text:style-name="T379">an</text:span><text:span text:style-name="T389">t</text:span><text:span text:style-name="T379">e</text:span><text:span text:style-name="T471"> </text:span><text:span text:style-name="T415">este</text:span><text:span text:style-name="T604"> </text:span><text:span text:style-name="T379">e</text:span><text:span text:style-name="T389">j</text:span><text:span text:style-name="T379">e</text:span><text:span text:style-name="T389">r</text:span><text:span text:style-name="T379">c</text:span><text:span text:style-name="T389">i</text:span><text:span text:style-name="T379">c</text:span><text:span text:style-name="T389">i</text:span><text:span text:style-name="T379">o no</text:span><text:span text:style-name="T604"> </text:span><text:span text:style-name="T478">h</text:span><text:span text:style-name="T415">a</text:span><text:span text:style-name="T604"> </text:span><text:span text:style-name="T379">hab</text:span><text:span text:style-name="T389">i</text:span><text:span text:style-name="T379">do</text:span><text:span text:style-name="T557"> </text:span><text:span text:style-name="T379">n</text:span><text:span text:style-name="T389">i</text:span><text:span text:style-name="T379">nguna</text:span><text:span text:style-name="T604"> </text:span><text:span text:style-name="T379">a</text:span><text:span text:style-name="T389">m</text:span><text:span text:style-name="T379">p</text:span><text:span text:style-name="T389">li</text:span><text:span text:style-name="T379">ac</text:span><text:span text:style-name="T389">i</text:span><text:span text:style-name="T379">ón</text:span><text:span text:style-name="T389"> </text:span><text:span text:style-name="T379">n</text:span><text:span text:style-name="T389">i r</text:span><text:span text:style-name="T379">educc</text:span><text:span text:style-name="T389">i</text:span><text:span text:style-name="T379">ón</text:span><text:span text:style-name="T604"> </text:span><text:span text:style-name="T478">d</text:span><text:span text:style-name="T415">e</text:span><text:span text:style-name="T557"> </text:span><text:span text:style-name="T379">cap</text:span><text:span text:style-name="T389">it</text:span><text:span text:style-name="T379">a</text:span><text:span text:style-name="T389">l</text:span><text:span text:style-name="T379">.</text:span></text:p>
      <text:p text:style-name="P254" loext:marker-style-name="T2"/>
      <text:p text:style-name="P400"><text:span text:style-name="T212">R</text:span><text:span text:style-name="T207">eserva</text:span><text:span text:style-name="T287"> </text:span><text:span text:style-name="T232">Legal:</text:span><text:span text:style-name="T258"> </text:span><text:span text:style-name="T379">E</text:span><text:span text:style-name="T389">l</text:span><text:span text:style-name="T431"> </text:span><text:span text:style-name="T415">10%</text:span><text:span text:style-name="T431"> </text:span><text:span text:style-name="T415">de</text:span><text:span text:style-name="T474"> </text:span><text:span text:style-name="T389">l</text:span><text:span text:style-name="T379">os</text:span><text:span text:style-name="T419"> </text:span><text:span text:style-name="T379">bene</text:span><text:span text:style-name="T389">fi</text:span><text:span text:style-name="T379">c</text:span><text:span text:style-name="T389">i</text:span><text:span text:style-name="T379">os</text:span><text:span text:style-name="T585"> </text:span><text:span text:style-name="T379">de</text:span><text:span text:style-name="T389">l</text:span><text:span text:style-name="T431"> </text:span><text:span text:style-name="T379">e</text:span><text:span text:style-name="T389">j</text:span><text:span text:style-name="T379">e</text:span><text:span text:style-name="T389">r</text:span><text:span text:style-name="T379">c</text:span><text:span text:style-name="T389">i</text:span><text:span text:style-name="T379">c</text:span><text:span text:style-name="T389">i</text:span><text:span text:style-name="T379">o</text:span><text:span text:style-name="T431"> </text:span><text:span text:style-name="T379">deben</text:span><text:span text:style-name="T554"> </text:span><text:span text:style-name="T379">des</text:span><text:span text:style-name="T389">ti</text:span><text:span text:style-name="T379">na</text:span><text:span text:style-name="T389">r</text:span><text:span text:style-name="T379">se</text:span><text:span text:style-name="T416"> </text:span><text:span text:style-name="T415">a</text:span><text:span text:style-name="T554"> </text:span><text:span text:style-name="T415">la</text:span><text:span text:style-name="T549"> </text:span><text:span text:style-name="T379">cons</text:span><text:span text:style-name="T389">tit</text:span><text:span text:style-name="T379">uc</text:span><text:span text:style-name="T389">i</text:span><text:span text:style-name="T379">ón</text:span><text:span text:style-name="T549"> </text:span><text:span text:style-name="T415">de</text:span><text:span text:style-name="T549"> </text:span><text:span text:style-name="T389">l</text:span><text:span text:style-name="T379">a</text:span><text:span text:style-name="T585"> </text:span><text:span text:style-name="T415">reserva</text:span><text:span text:style-name="T554"> </text:span><text:span text:style-name="T389">l</text:span><text:span text:style-name="T379">ega</text:span><text:span text:style-name="T389">l</text:span><text:span text:style-name="T540"> </text:span><text:span text:style-name="T379">has</text:span><text:span text:style-name="T389">t</text:span><text:span text:style-name="T379">a</text:span><text:span text:style-name="T588"> </text:span><text:span text:style-name="T379">que</text:span><text:span text:style-name="T474"> </text:span><text:span text:style-name="T379">d</text:span><text:span text:style-name="T389">i</text:span><text:span text:style-name="T379">cha</text:span><text:span text:style-name="T554"> </text:span><text:span text:style-name="T415">reserva</text:span><text:span text:style-name="T431"> </text:span><text:span text:style-name="T415">alcance</text:span><text:span text:style-name="T549"> </text:span><text:span text:style-name="T415">e</text:span><text:span text:style-name="T478">l</text:span><text:span text:style-name="T585"> </text:span><text:span text:style-name="T379">20</text:span><text:span text:style-name="T389">%</text:span><text:span text:style-name="T484"> </text:span><text:span text:style-name="T415">del</text:span><text:span text:style-name="T431"> </text:span><text:span text:style-name="T379">cap</text:span><text:span text:style-name="T389">it</text:span><text:span text:style-name="T379">a</text:span><text:span text:style-name="T389">l</text:span><text:span text:style-name="T554"> </text:span><text:span text:style-name="T415">social.</text:span><text:span text:style-name="T588"> </text:span><text:span text:style-name="T415">El</text:span><text:span text:style-name="T588"> </text:span><text:span text:style-name="T379">ún</text:span><text:span text:style-name="T389">i</text:span><text:span text:style-name="T379">co</text:span><text:span text:style-name="T474"> </text:span><text:span text:style-name="T379">des</text:span><text:span text:style-name="T389">ti</text:span><text:span text:style-name="T379">no</text:span><text:span text:style-name="T588"> </text:span><text:span text:style-name="T379">pos</text:span><text:span text:style-name="T389">i</text:span><text:span text:style-name="T379">b</text:span><text:span text:style-name="T389">l</text:span><text:span text:style-name="T379">e</text:span><text:span text:style-name="T474"> </text:span><text:span text:style-name="T379">de</text:span><text:span text:style-name="T554"> </text:span><text:span text:style-name="T415">la</text:span><text:span text:style-name="T585"> </text:span><text:span text:style-name="T415">reserva</text:span><text:span text:style-name="T588"> </text:span><text:span text:style-name="T389">l</text:span><text:span text:style-name="T379">ega</text:span><text:span text:style-name="T389">l</text:span><text:span text:style-name="T588"> </text:span><text:span text:style-name="T415">es</text:span><text:span text:style-name="T585"> </text:span><text:span text:style-name="T415">la</text:span><text:span text:style-name="T721"> </text:span><text:span text:style-name="T379">co</text:span><text:span text:style-name="T389">m</text:span><text:span text:style-name="T379">pensac</text:span><text:span text:style-name="T389">i</text:span><text:span text:style-name="T379">ón</text:span><text:span text:style-name="T532"> </text:span><text:span text:style-name="T415">de</text:span><text:span text:style-name="T527"> </text:span><text:span text:style-name="T379">pé</text:span><text:span text:style-name="T389">r</text:span><text:span text:style-name="T379">d</text:span><text:span text:style-name="T389">i</text:span><text:span text:style-name="T379">das</text:span><text:span text:style-name="T532"> </text:span><text:span text:style-name="T415">o</text:span><text:span text:style-name="T527"> </text:span><text:span text:style-name="T471">l</text:span><text:span text:style-name="T389">a</text:span><text:span text:style-name="T679"> </text:span><text:span text:style-name="T379">a</text:span><text:span text:style-name="T389">m</text:span><text:span text:style-name="T379">p</text:span><text:span text:style-name="T389">li</text:span><text:span text:style-name="T379">ac</text:span><text:span text:style-name="T389">i</text:span><text:span text:style-name="T379">ón</text:span><text:span text:style-name="T527"> </text:span><text:span text:style-name="T415">de</text:span><text:span text:style-name="T527"> </text:span><text:span text:style-name="T415">capital</text:span><text:span text:style-name="T523"> </text:span><text:span text:style-name="T389">po</text:span><text:span text:style-name="T471">r</text:span><text:span text:style-name="T525"> </text:span><text:span text:style-name="T415">la</text:span><text:span text:style-name="T661"> </text:span><text:span text:style-name="T415">parte</text:span><text:span text:style-name="T527"> </text:span><text:span text:style-name="T415">que</text:span><text:span text:style-name="T679"> </text:span><text:span text:style-name="T379">e</text:span><text:span text:style-name="T389">x</text:span><text:span text:style-name="T379">ceda</text:span><text:span text:style-name="T532"> </text:span><text:span text:style-name="T379">de</text:span><text:span text:style-name="T389">l</text:span><text:span text:style-name="T535"> </text:span><text:span text:style-name="T415">10%</text:span><text:span text:style-name="T532"> </text:span><text:span text:style-name="T415">del</text:span><text:span text:style-name="T523"> </text:span><text:span text:style-name="T379">cap</text:span><text:span text:style-name="T389">it</text:span><text:span text:style-name="T379">a</text:span><text:span text:style-name="T389">l</text:span><text:span text:style-name="T532"> </text:span><text:span text:style-name="T478">y</text:span><text:span text:style-name="T415">a</text:span><text:span text:style-name="T709"> </text:span><text:span text:style-name="T379">au</text:span><text:span text:style-name="T389">m</text:span><text:span text:style-name="T379">en</text:span><text:span text:style-name="T389">t</text:span><text:span text:style-name="T379">ado.</text:span></text:p>
      <text:p text:style-name="P277" loext:marker-style-name="T95"/>
      <text:p text:style-name="P401" loext:marker-style-name="T198"><text:span text:style-name="T214">R</text:span><text:span text:style-name="T206">ese</text:span><text:span text:style-name="T214">rv</text:span><text:span text:style-name="T206">a</text:span><text:span text:style-name="T290"> </text:span><text:span text:style-name="T227">para</text:span><text:span text:style-name="T254"> </text:span><text:span text:style-name="T227">Inversiones</text:span><text:span text:style-name="T254"> </text:span><text:span text:style-name="T227">e</text:span><text:span text:style-name="T269">n</text:span><text:span text:style-name="T264"> </text:span><text:span text:style-name="T227">Canarias</text:span></text:p>
      <text:p text:style-name="P375"><text:span text:style-name="T379">Se</text:span><text:span text:style-name="T398"> </text:span><text:span text:style-name="T389">tr</text:span><text:span text:style-name="T379">a</text:span><text:span text:style-name="T389">t</text:span><text:span text:style-name="T379">a</text:span><text:span text:style-name="T500"> </text:span><text:span text:style-name="T478">d</text:span><text:span text:style-name="T415">e</text:span><text:span text:style-name="T403"> </text:span><text:span text:style-name="T379">una</text:span><text:span text:style-name="T500"> </text:span><text:span text:style-name="T389">r</text:span><text:span text:style-name="T379">ese</text:span><text:span text:style-name="T389">rv</text:span><text:span text:style-name="T379">a</text:span><text:span text:style-name="T373"> </text:span><text:span text:style-name="T415">de</text:span><text:span text:style-name="T440"> </text:span><text:span text:style-name="T379">ca</text:span><text:span text:style-name="T389">r</text:span><text:span text:style-name="T379">ác</text:span><text:span text:style-name="T389">t</text:span><text:span text:style-name="T379">e</text:span><text:span text:style-name="T389">r</text:span><text:span text:style-name="T398"> </text:span><text:span text:style-name="T389">fi</text:span><text:span text:style-name="T379">sca</text:span><text:span text:style-name="T389">l</text:span><text:span text:style-name="T373"> </text:span><text:span text:style-name="T379">que</text:span><text:span text:style-name="T500"> </text:span><text:span text:style-name="T379">ob</text:span><text:span text:style-name="T389">li</text:span><text:span text:style-name="T379">ga</text:span><text:span text:style-name="T398"> </text:span><text:span text:style-name="T415">a</text:span><text:span text:style-name="T500"> </text:span><text:span text:style-name="T415">su</text:span><text:span text:style-name="T500"> </text:span><text:span text:style-name="T379">no</text:span><text:span text:style-name="T500"> </text:span><text:span text:style-name="T379">d</text:span><text:span text:style-name="T389">i</text:span><text:span text:style-name="T379">spon</text:span><text:span text:style-name="T389">i</text:span><text:span text:style-name="T379">b</text:span><text:span text:style-name="T389">ili</text:span><text:span text:style-name="T379">dad</text:span><text:span text:style-name="T403"> </text:span><text:span text:style-name="T415">hasta</text:span><text:span text:style-name="T373"> </text:span><text:span text:style-name="T379">que</text:span><text:span text:style-name="T500"> </text:span><text:span text:style-name="T415">se</text:span><text:span text:style-name="T454"> </text:span><text:span text:style-name="T379">cu</text:span><text:span text:style-name="T389">m</text:span><text:span text:style-name="T379">p</text:span><text:span text:style-name="T389">l</text:span><text:span text:style-name="T379">an</text:span><text:span text:style-name="T697"> </text:span><text:span text:style-name="T389">l</text:span><text:span text:style-name="T379">os</text:span><text:span text:style-name="T411"> </text:span><text:span text:style-name="T389">r</text:span><text:span text:style-name="T379">equ</text:span><text:span text:style-name="T389">i</text:span><text:span text:style-name="T379">s</text:span><text:span text:style-name="T389">it</text:span><text:span text:style-name="T379">os</text:span><text:span text:style-name="T545"> </text:span><text:span text:style-name="T415">de</text:span><text:span text:style-name="T435"> </text:span><text:span text:style-name="T389">i</text:span><text:span text:style-name="T379">n</text:span><text:span text:style-name="T389">v</text:span><text:span text:style-name="T379">e</text:span><text:span text:style-name="T389">r</text:span><text:span text:style-name="T379">s</text:span><text:span text:style-name="T389">i</text:span><text:span text:style-name="T379">ón</text:span><text:span text:style-name="T435"> </text:span><text:span text:style-name="T415">y</text:span><text:span text:style-name="T411"> </text:span><text:span text:style-name="T389">m</text:span><text:span text:style-name="T379">an</text:span><text:span text:style-name="T389">t</text:span><text:span text:style-name="T379">en</text:span><text:span text:style-name="T389">imi</text:span><text:span text:style-name="T379">en</text:span><text:span text:style-name="T389">t</text:span><text:span text:style-name="T379">o</text:span><text:span text:style-name="T577"> </text:span><text:span text:style-name="T415">de</text:span><text:span text:style-name="T435"> </text:span><text:span text:style-name="T379">d</text:span><text:span text:style-name="T389">i</text:span><text:span text:style-name="T379">cha</text:span><text:span text:style-name="T435"> </text:span><text:span text:style-name="T389">i</text:span><text:span text:style-name="T379">n</text:span><text:span text:style-name="T389">v</text:span><text:span text:style-name="T379">e</text:span><text:span text:style-name="T389">r</text:span><text:span text:style-name="T379">s</text:span><text:span text:style-name="T389">i</text:span><text:span text:style-name="T379">ón</text:span><text:span text:style-name="T577"> </text:span><text:span text:style-name="T379">du</text:span><text:span text:style-name="T389">r</text:span><text:span text:style-name="T379">an</text:span><text:span text:style-name="T389">t</text:span><text:span text:style-name="T379">e</text:span><text:span text:style-name="T435"> </text:span><text:span text:style-name="T379">un</text:span><text:span text:style-name="T435"> </text:span><text:span text:style-name="T379">p</text:span><text:span text:style-name="T389">l</text:span><text:span text:style-name="T379">azo</text:span><text:span text:style-name="T416"> </text:span><text:span text:style-name="T379">de</text:span><text:span text:style-name="T577"> </text:span><text:span text:style-name="T415">5</text:span><text:span text:style-name="T577"> </text:span><text:span text:style-name="T415">años.</text:span><text:span text:style-name="T435"> </text:span><text:span text:style-name="T389">V</text:span><text:span text:style-name="T379">e</text:span><text:span text:style-name="T389">r</text:span><text:span text:style-name="T411"> </text:span><text:span text:style-name="T415">detalle</text:span><text:span text:style-name="T545"> </text:span><text:span text:style-name="T415">en e</text:span><text:span text:style-name="T478">l</text:span><text:span text:style-name="T467"> </text:span><text:span text:style-name="T379">pun</text:span><text:span text:style-name="T389">t</text:span><text:span text:style-name="T379">o</text:span><text:span text:style-name="T415"> 08</text:span><text:span text:style-name="T545"> </text:span><text:span text:style-name="T379">de</text:span><text:span text:style-name="T411"> </text:span><text:span text:style-name="T415">este</text:span><text:span text:style-name="T478"> </text:span><text:span text:style-name="T389">i</text:span><text:span text:style-name="T379">n</text:span><text:span text:style-name="T389">f</text:span><text:span text:style-name="T379">o</text:span><text:span text:style-name="T389">rm</text:span><text:span text:style-name="T379">e.</text:span></text:p>
      <text:p text:style-name="P277" loext:marker-style-name="T95"/>
      <text:p text:style-name="P401" loext:marker-style-name="T198"><text:span text:style-name="T214">R</text:span><text:span text:style-name="T206">ese</text:span><text:span text:style-name="T214">rv</text:span><text:span text:style-name="T206">a</text:span><text:span text:style-name="T275"> </text:span><text:span text:style-name="T227">de</text:span><text:span text:style-name="T275"> </text:span><text:span text:style-name="T214">C</text:span><text:span text:style-name="T206">ap</text:span><text:span text:style-name="T214">i</text:span><text:span text:style-name="T206">ta</text:span><text:span text:style-name="T214">liz</text:span><text:span text:style-name="T206">ac</text:span><text:span text:style-name="T214">i</text:span><text:span text:style-name="T206">ón</text:span></text:p>
      <text:p text:style-name="P376"><text:span text:style-name="T389">L</text:span><text:span text:style-name="T379">a</text:span><text:span text:style-name="T692"> </text:span><text:span text:style-name="T415">reserva</text:span><text:span text:style-name="T423"> </text:span><text:span text:style-name="T379">do</text:span><text:span text:style-name="T389">t</text:span><text:span text:style-name="T379">ada</text:span><text:span text:style-name="T423"> </text:span><text:span text:style-name="T415">(por</text:span><text:span text:style-name="T692"> </text:span><text:span text:style-name="T379">e</text:span><text:span text:style-name="T389">l</text:span><text:span text:style-name="T691"> </text:span><text:span text:style-name="T389">im</text:span><text:span text:style-name="T379">po</text:span><text:span text:style-name="T389">rt</text:span><text:span text:style-name="T379">e</text:span><text:span text:style-name="T423"> </text:span><text:span text:style-name="T478">d</text:span><text:span text:style-name="T415">e</text:span><text:span text:style-name="T525"> </text:span><text:span text:style-name="T389">l</text:span><text:span text:style-name="T379">a</text:span><text:span text:style-name="T423"> </text:span><text:span text:style-name="T415">reducción)</text:span><text:span text:style-name="T692"> </text:span><text:span text:style-name="T379">debe</text:span><text:span text:style-name="T389">r</text:span><text:span text:style-name="T379">á</text:span><text:span text:style-name="T423"> </text:span><text:span text:style-name="T389">fi</text:span><text:span text:style-name="T379">gu</text:span><text:span text:style-name="T389">r</text:span><text:span text:style-name="T379">a</text:span><text:span text:style-name="T389">r</text:span><text:span text:style-name="T683"> </text:span><text:span text:style-name="T379">en</text:span><text:span text:style-name="T705"> </text:span><text:span text:style-name="T379">e</text:span><text:span text:style-name="T389">l</text:span><text:span text:style-name="T691"> </text:span><text:span text:style-name="T379">ba</text:span><text:span text:style-name="T389">l</text:span><text:span text:style-name="T379">ance</text:span><text:span text:style-name="T527"> </text:span><text:span text:style-name="T415">con</text:span><text:span text:style-name="T423"> </text:span><text:span text:style-name="T415">absoluta</text:span><text:span text:style-name="T693"> </text:span><text:span text:style-name="T379">sepa</text:span><text:span text:style-name="T389">r</text:span><text:span text:style-name="T379">ac</text:span><text:span text:style-name="T389">i</text:span><text:span text:style-name="T379">ón</text:span><text:span text:style-name="T557"> </text:span><text:span text:style-name="T415">y</text:span><text:span text:style-name="T471"> </text:span><text:span text:style-name="T389">tít</text:span><text:span text:style-name="T379">u</text:span><text:span text:style-name="T389">l</text:span><text:span text:style-name="T379">o</text:span><text:span text:style-name="T389"> </text:span><text:span text:style-name="T379">ap</text:span><text:span text:style-name="T389">r</text:span><text:span text:style-name="T379">op</text:span><text:span text:style-name="T389">i</text:span><text:span text:style-name="T379">ado.</text:span></text:p>
      <text:p text:style-name="P401"><text:span text:style-name="T389">L</text:span><text:span text:style-name="T379">a</text:span><text:span text:style-name="T419"> </text:span><text:span text:style-name="T415">reserva</text:span><text:span text:style-name="T411"> </text:span><text:span text:style-name="T379">se</text:span><text:span text:style-name="T389">r</text:span><text:span text:style-name="T379">á</text:span><text:span text:style-name="T549"> </text:span><text:span text:style-name="T389">i</text:span><text:span text:style-name="T379">nd</text:span><text:span text:style-name="T389">i</text:span><text:span text:style-name="T379">spon</text:span><text:span text:style-name="T389">i</text:span><text:span text:style-name="T379">b</text:span><text:span text:style-name="T389">l</text:span><text:span text:style-name="T379">e</text:span><text:span text:style-name="T411"> </text:span><text:span text:style-name="T379">du</text:span><text:span text:style-name="T389">r</text:span><text:span text:style-name="T379">an</text:span><text:span text:style-name="T389">t</text:span><text:span text:style-name="T379">e</text:span><text:span text:style-name="T554"> </text:span><text:span text:style-name="T379">un</text:span><text:span text:style-name="T549"> </text:span><text:span text:style-name="T379">p</text:span><text:span text:style-name="T389">l</text:span><text:span text:style-name="T379">azo</text:span><text:span text:style-name="T431"> </text:span><text:span text:style-name="T379">de</text:span><text:span text:style-name="T554"> </text:span><text:span text:style-name="T415">5</text:span><text:span text:style-name="T411"> </text:span><text:span text:style-name="T415">años.</text:span></text:p>
      <text:p text:style-name="P401"><text:span text:style-name="T379">E</text:span><text:span text:style-name="T389">l</text:span><text:span text:style-name="T408"> </text:span><text:span text:style-name="T389">im</text:span><text:span text:style-name="T379">po</text:span><text:span text:style-name="T389">rt</text:span><text:span text:style-name="T379">e</text:span><text:span text:style-name="T443"> </text:span><text:span text:style-name="T415">del</text:span><text:span text:style-name="T474"> </text:span><text:span text:style-name="T389">i</text:span><text:span text:style-name="T379">nc</text:span><text:span text:style-name="T389">r</text:span><text:span text:style-name="T379">e</text:span><text:span text:style-name="T389">m</text:span><text:span text:style-name="T379">en</text:span><text:span text:style-name="T389">t</text:span><text:span text:style-name="T379">o</text:span><text:span text:style-name="T449"> </text:span><text:span text:style-name="T415">de</text:span><text:span text:style-name="T449"> </text:span><text:span text:style-name="T389">l</text:span><text:span text:style-name="T379">os</text:span><text:span text:style-name="T443"> </text:span><text:span text:style-name="T389">f</text:span><text:span text:style-name="T379">ondos</text:span><text:span text:style-name="T408"> </text:span><text:span text:style-name="T379">p</text:span><text:span text:style-name="T389">r</text:span><text:span text:style-name="T379">op</text:span><text:span text:style-name="T389">i</text:span><text:span text:style-name="T379">os</text:span><text:span text:style-name="T459"> </text:span><text:span text:style-name="T415">de</text:span><text:span text:style-name="T484"> </text:span><text:span text:style-name="T415">la</text:span><text:span text:style-name="T449"> </text:span><text:span text:style-name="T379">en</text:span><text:span text:style-name="T389">ti</text:span><text:span text:style-name="T379">dad</text:span><text:span text:style-name="T449"> </text:span><text:span text:style-name="T379">hab</text:span><text:span text:style-name="T389">r</text:span><text:span text:style-name="T379">á</text:span><text:span text:style-name="T449"> </text:span><text:span text:style-name="T415">de</text:span><text:span text:style-name="T408"> </text:span><text:span text:style-name="T415">mantenerse</text:span><text:span text:style-name="T484"> </text:span><text:span text:style-name="T379">du</text:span><text:span text:style-name="T389">r</text:span><text:span text:style-name="T379">an</text:span><text:span text:style-name="T389">t</text:span><text:span text:style-name="T379">e</text:span><text:span text:style-name="T443"> </text:span><text:span text:style-name="T379">un</text:span><text:span text:style-name="T484"> </text:span><text:span text:style-name="T415">plazo</text:span><text:span text:style-name="T449"> </text:span><text:span text:style-name="T379">de</text:span><text:span text:style-name="T443"> </text:span><text:span text:style-name="T415">5</text:span></text:p>
      <text:p text:style-name="P315" loext:marker-style-name="T98"/>
      <text:p text:style-name="P439"><text:span text:style-name="T379">años</text:span><text:span text:style-name="T462"> </text:span><text:span text:style-name="T379">desde</text:span><text:span text:style-name="T398"> </text:span><text:span text:style-name="T415">e</text:span><text:span text:style-name="T478">l</text:span><text:span text:style-name="T403"> </text:span><text:span text:style-name="T415">cierre</text:span><text:span text:style-name="T398"> </text:span><text:span text:style-name="T415">del</text:span><text:span text:style-name="T398"> </text:span><text:span text:style-name="T379">pe</text:span><text:span text:style-name="T389">rí</text:span><text:span text:style-name="T379">odo</text:span><text:span text:style-name="T373"> </text:span><text:span text:style-name="T415">impositivo</text:span><text:span text:style-name="T462"> </text:span><text:span text:style-name="T415">al</text:span><text:span text:style-name="T403"> </text:span><text:span text:style-name="T415">que</text:span><text:span text:style-name="T403"> </text:span><text:span text:style-name="T415">corresponda</text:span><text:span text:style-name="T373"> </text:span><text:span text:style-name="T415">esta</text:span><text:span text:style-name="T398"> </text:span><text:span text:style-name="T389">r</text:span><text:span text:style-name="T379">educc</text:span><text:span text:style-name="T389">i</text:span><text:span text:style-name="T379">ón,</text:span><text:span text:style-name="T403"> </text:span><text:span text:style-name="T379">sa</text:span><text:span text:style-name="T389">lv</text:span><text:span text:style-name="T379">o</text:span><text:span text:style-name="T462"> </text:span><text:span text:style-name="T389">po</text:span><text:span text:style-name="T471">r</text:span><text:span text:style-name="T440"> </text:span><text:span text:style-name="T389">l</text:span><text:span text:style-name="T379">a</text:span><text:span text:style-name="T462"> </text:span><text:span text:style-name="T379">e</text:span><text:span text:style-name="T389">xi</text:span><text:span text:style-name="T379">s</text:span><text:span text:style-name="T389">t</text:span><text:span text:style-name="T379">enc</text:span><text:span text:style-name="T389">i</text:span><text:span text:style-name="T379">a</text:span><text:span text:style-name="T398"> </text:span><text:span text:style-name="T478">d</text:span><text:span text:style-name="T415">e</text:span><text:span text:style-name="T583"> </text:span><text:span text:style-name="T379">pé</text:span><text:span text:style-name="T389">r</text:span><text:span text:style-name="T379">d</text:span><text:span text:style-name="T389">i</text:span><text:span text:style-name="T379">das</text:span><text:span text:style-name="T585"> </text:span><text:span text:style-name="T379">con</text:span><text:span text:style-name="T389">t</text:span><text:span text:style-name="T379">ab</text:span><text:span text:style-name="T389">l</text:span><text:span text:style-name="T379">es</text:span><text:span text:style-name="T484"> </text:span><text:span text:style-name="T379">en</text:span><text:span text:style-name="T474"> </text:span><text:span text:style-name="T389">l</text:span><text:span text:style-name="T379">a</text:span><text:span text:style-name="T474"> </text:span><text:span text:style-name="T379">en</text:span><text:span text:style-name="T389">ti</text:span><text:span text:style-name="T379">dad.</text:span></text:p>
      <text:p text:style-name="P254" loext:marker-style-name="T2"/>
      <text:p text:style-name="P462"><text:span text:style-name="T389">N</text:span><text:span text:style-name="T379">o</text:span><text:span text:style-name="T398"> </text:span><text:span text:style-name="T415">se</text:span><text:span text:style-name="T500"> </text:span><text:span text:style-name="T379">han</text:span><text:span text:style-name="T373"> </text:span><text:span text:style-name="T389">r</text:span><text:span text:style-name="T379">ea</text:span><text:span text:style-name="T389">li</text:span><text:span text:style-name="T379">zado</text:span><text:span text:style-name="T440"> </text:span><text:span text:style-name="T389">tr</text:span><text:span text:style-name="T379">ansacc</text:span><text:span text:style-name="T389">i</text:span><text:span text:style-name="T379">ones</text:span><text:span text:style-name="T403"> </text:span><text:span text:style-name="T415">con</text:span><text:span text:style-name="T403"> </text:span><text:span text:style-name="T379">acc</text:span><text:span text:style-name="T389">i</text:span><text:span text:style-name="T379">ones</text:span><text:span text:style-name="T389">/</text:span><text:span text:style-name="T379">pa</text:span><text:span text:style-name="T389">rti</text:span><text:span text:style-name="T379">c</text:span><text:span text:style-name="T389">i</text:span><text:span text:style-name="T379">pac</text:span><text:span text:style-name="T389">i</text:span><text:span text:style-name="T379">ones</text:span><text:span text:style-name="T500"> </text:span><text:span text:style-name="T379">p</text:span><text:span text:style-name="T389">r</text:span><text:span text:style-name="T379">op</text:span><text:span text:style-name="T389">i</text:span><text:span text:style-name="T379">as</text:span><text:span text:style-name="T462"> </text:span><text:span text:style-name="T379">du</text:span><text:span text:style-name="T389">r</text:span><text:span text:style-name="T379">an</text:span><text:span text:style-name="T389">t</text:span><text:span text:style-name="T379">e</text:span><text:span text:style-name="T500"> </text:span><text:span text:style-name="T415">el</text:span><text:span text:style-name="T454"> </text:span><text:span text:style-name="T379">e</text:span><text:span text:style-name="T389">j</text:span><text:span text:style-name="T379">e</text:span><text:span text:style-name="T389">r</text:span><text:span text:style-name="T379">c</text:span><text:span text:style-name="T389">i</text:span><text:span text:style-name="T379">c</text:span><text:span text:style-name="T389">i</text:span><text:span text:style-name="T379">o</text:span><text:span text:style-name="T440"> </text:span><text:span text:style-name="T415">actual</text:span><text:span text:style-name="T687"> </text:span><text:span text:style-name="T379">n</text:span><text:span text:style-name="T389">i</text:span><text:span text:style-name="T431"> </text:span><text:span text:style-name="T415">el</text:span><text:span text:style-name="T554"> </text:span><text:span text:style-name="T379">p</text:span><text:span text:style-name="T389">r</text:span><text:span text:style-name="T379">eceden</text:span><text:span text:style-name="T389">t</text:span><text:span text:style-name="T379">e.</text:span></text:p>
      <text:p text:style-name="P277" loext:marker-style-name="T95"/>
      <text:p text:style-name="P464"><text:span text:style-name="T389">D</text:span><text:span text:style-name="T379">u</text:span><text:span text:style-name="T389">r</text:span><text:span text:style-name="T379">an</text:span><text:span text:style-name="T389">t</text:span><text:span text:style-name="T379">e</text:span><text:span text:style-name="T449"> </text:span><text:span text:style-name="T379">e</text:span><text:span text:style-name="T389">l</text:span><text:span text:style-name="T474"> </text:span><text:span text:style-name="T379">e</text:span><text:span text:style-name="T389">j</text:span><text:span text:style-name="T379">e</text:span><text:span text:style-name="T389">r</text:span><text:span text:style-name="T379">c</text:span><text:span text:style-name="T389">i</text:span><text:span text:style-name="T379">c</text:span><text:span text:style-name="T389">i</text:span><text:span text:style-name="T379">o</text:span><text:span text:style-name="T449"> </text:span><text:span text:style-name="T415">no</text:span><text:span text:style-name="T484"> </text:span><text:span text:style-name="T415">ha</text:span><text:span text:style-name="T449"> </text:span><text:span text:style-name="T379">hab</text:span><text:span text:style-name="T389">i</text:span><text:span text:style-name="T379">do</text:span><text:span text:style-name="T449"> </text:span><text:span text:style-name="T379">n</text:span><text:span text:style-name="T389">i</text:span><text:span text:style-name="T379">ngún</text:span><text:span text:style-name="T484"> </text:span><text:span text:style-name="T415">movimiento</text:span><text:span text:style-name="T449"> </text:span><text:span text:style-name="T379">en</text:span><text:span text:style-name="T484"> </text:span><text:span text:style-name="T415">la</text:span><text:span text:style-name="T484"> </text:span><text:span text:style-name="T379">cuen</text:span><text:span text:style-name="T389">t</text:span><text:span text:style-name="T379">a</text:span><text:span text:style-name="T484"> </text:span><text:span text:style-name="T415">Reserva</text:span><text:span text:style-name="T459"> </text:span><text:span text:style-name="T415">de</text:span><text:span text:style-name="T449"> </text:span><text:span text:style-name="T389">R</text:span><text:span text:style-name="T379">e</text:span><text:span text:style-name="T389">v</text:span><text:span text:style-name="T379">a</text:span><text:span text:style-name="T389">l</text:span><text:span text:style-name="T379">o</text:span><text:span text:style-name="T389">ri</text:span><text:span text:style-name="T379">zac</text:span><text:span text:style-name="T389">i</text:span><text:span text:style-name="T379">ón</text:span><text:span text:style-name="T484"> </text:span><text:span text:style-name="T471">L</text:span><text:span text:style-name="T389">e</text:span><text:span text:style-name="T471">y</text:span><text:span text:style-name="T798"> </text:span><text:span text:style-name="T379">16</text:span><text:span text:style-name="T389">/</text:span><text:span text:style-name="T379">2012</text:span></text:p>
      <text:p text:style-name="P245" loext:marker-style-name="T2"/>
      <text:p text:style-name="P245" loext:marker-style-name="T2"/>
      <text:p text:style-name="P245" loext:marker-style-name="T2"/>
      <text:list xml:id="list95949873249285" text:continue-numbering="true" text:style-name="WWNum2">
        <text:list-item>
          <text:h text:style-name="P242" text:outline-level="3"><text:span text:style-name="T568">-</text:span><text:span text:style-name="T611"> </text:span><text:span text:style-name="T382">S</text:span><text:span text:style-name="T391">I</text:span><text:span text:style-name="T382">TUAC</text:span><text:span text:style-name="T391">I</text:span><text:span text:style-name="T382">ÓN</text:span><text:span text:style-name="T616"> </text:span><text:span text:style-name="T382">F</text:span><text:span text:style-name="T391">I</text:span><text:span text:style-name="T382">SCAL</text:span></text:h>
        </text:list-item>
      </text:list>
      <text:p text:style-name="P289" loext:marker-style-name="T97"/>
      <text:list text:style-name="WWNum20">
        <text:list-item>
          <text:p text:style-name="P490"><text:span text:style-name="T213">G</text:span><text:span text:style-name="T205">asto</text:span><text:span text:style-name="T197"> </text:span><text:span text:style-name="T291"><text:s/></text:span><text:span text:style-name="T197">por</text:span><text:span text:style-name="T238"> </text:span><text:span text:style-name="T213">i</text:span><text:span text:style-name="T205">mpuesto</text:span><text:span text:style-name="T229"> </text:span><text:span text:style-name="T197">sobre</text:span><text:span text:style-name="T231"> </text:span><text:span text:style-name="T205">bene</text:span><text:span text:style-name="T213">fi</text:span><text:span text:style-name="T205">c</text:span><text:span text:style-name="T213">i</text:span><text:span text:style-name="T205">os</text:span><text:span text:style-name="T241"> </text:span><text:span text:style-name="T197">corriente</text:span><text:span text:style-name="T732">:</text:span><text:span text:style-name="T655"> </text:span><text:span text:style-name="T732">e</text:span><text:span text:style-name="T481">n</text:span><text:span text:style-name="T655"> </text:span><text:span text:style-name="T732">e</text:span><text:span text:style-name="T481">l</text:span><text:span text:style-name="T507"> </text:span><text:span text:style-name="T396">pr</text:span><text:span text:style-name="T387">ese</text:span><text:span text:style-name="T396">nt</text:span><text:span text:style-name="T387">e</text:span><text:span text:style-name="T507"> </text:span><text:span text:style-name="T732">ejercicio</text:span><text:span text:style-name="T655"> </text:span><text:span text:style-name="T732">el</text:span><text:span text:style-name="T629"> </text:span><text:span text:style-name="T396">import</text:span><text:span text:style-name="T387">e</text:span><text:span text:style-name="T573"> </text:span><text:span text:style-name="T396">r</text:span><text:span text:style-name="T387">e</text:span><text:span text:style-name="T396">gi</text:span><text:span text:style-name="T387">s</text:span><text:span text:style-name="T396">tr</text:span><text:span text:style-name="T387">a</text:span><text:span text:style-name="T396">do</text:span><text:span text:style-name="T655"> </text:span><text:span text:style-name="T396">por</text:span><text:span text:style-name="T861"> </text:span><text:span text:style-name="T396">g</text:span><text:span text:style-name="T387">as</text:span><text:span text:style-name="T396">to</text:span><text:span text:style-name="T842"> </text:span><text:span text:style-name="T732">por</text:span><text:span text:style-name="T737"> </text:span><text:span text:style-name="T732">impuesto</text:span><text:span text:style-name="T820"> </text:span><text:span text:style-name="T732">sobre</text:span><text:span text:style-name="T840"> </text:span><text:span text:style-name="T396">b</text:span><text:span text:style-name="T387">e</text:span><text:span text:style-name="T396">n</text:span><text:span text:style-name="T387">e</text:span><text:span text:style-name="T396">ficio</text:span><text:span text:style-name="T387">s</text:span><text:span text:style-name="T840"> </text:span><text:span text:style-name="T396">corri</text:span><text:span text:style-name="T387">e</text:span><text:span text:style-name="T396">nt</text:span><text:span text:style-name="T387">e</text:span><text:span text:style-name="T840"> </text:span><text:span text:style-name="T732">asciende</text:span><text:span text:style-name="T833"> </text:span><text:span text:style-name="T732">a</text:span><text:span text:style-name="T737"> </text:span><text:span text:style-name="T732">37.975,64</text:span><text:span text:style-name="T840"> </text:span><text:span text:style-name="T732">euros.</text:span></text:p>
        </text:list-item>
      </text:list>
      <text:p text:style-name="P277" loext:marker-style-name="T95"/>
      <text:p text:style-name="P440"><text:span text:style-name="T379">E</text:span><text:span text:style-name="T389">l</text:span><text:span text:style-name="T403"> </text:span><text:span text:style-name="T379">desg</text:span><text:span text:style-name="T389">l</text:span><text:span text:style-name="T379">ose</text:span><text:span text:style-name="T403"> </text:span><text:span text:style-name="T379">de</text:span><text:span text:style-name="T389">l</text:span><text:span text:style-name="T446"> </text:span><text:span text:style-name="T415">gasto/ingreso</text:span><text:span text:style-name="T446"> </text:span><text:span text:style-name="T379">po</text:span><text:span text:style-name="T389">r</text:span><text:span text:style-name="T398"> </text:span><text:span text:style-name="T389">im</text:span><text:span text:style-name="T379">pues</text:span><text:span text:style-name="T389">t</text:span><text:span text:style-name="T379">o</text:span><text:span text:style-name="T403"> </text:span><text:span text:style-name="T379">sob</text:span><text:span text:style-name="T389">r</text:span><text:span text:style-name="T379">e</text:span><text:span text:style-name="T373"> </text:span><text:span text:style-name="T379">bene</text:span><text:span text:style-name="T389">fi</text:span><text:span text:style-name="T379">c</text:span><text:span text:style-name="T389">i</text:span><text:span text:style-name="T379">os</text:span><text:span text:style-name="T446"> </text:span><text:span text:style-name="T379">en</text:span><text:span text:style-name="T389">tr</text:span><text:span text:style-name="T379">e</text:span><text:span text:style-name="T373"> </text:span><text:span text:style-name="T389">im</text:span><text:span text:style-name="T379">pues</text:span><text:span text:style-name="T389">t</text:span><text:span text:style-name="T379">o</text:span><text:span text:style-name="T454"> </text:span><text:span text:style-name="T379">co</text:span><text:span text:style-name="T389">rri</text:span><text:span text:style-name="T379">en</text:span><text:span text:style-name="T389">t</text:span><text:span text:style-name="T379">e</text:span><text:span text:style-name="T443"> </text:span><text:span text:style-name="T415">e</text:span><text:span text:style-name="T373"> </text:span><text:span text:style-name="T389">im</text:span><text:span text:style-name="T379">pues</text:span><text:span text:style-name="T389">t</text:span><text:span text:style-name="T379">o</text:span><text:span text:style-name="T403"> </text:span><text:span text:style-name="T379">d</text:span><text:span text:style-name="T389">if</text:span><text:span text:style-name="T379">e</text:span><text:span text:style-name="T389">ri</text:span><text:span text:style-name="T379">do,</text:span><text:span text:style-name="T704"> </text:span><text:span text:style-name="T389">im</text:span><text:span text:style-name="T379">pu</text:span><text:span text:style-name="T389">t</text:span><text:span text:style-name="T379">ado</text:span><text:span text:style-name="T419"> </text:span><text:span text:style-name="T415">a</text:span><text:span text:style-name="T554"> </text:span><text:span text:style-name="T389">l</text:span><text:span text:style-name="T379">a</text:span><text:span text:style-name="T554"> </text:span><text:span text:style-name="T379">cuen</text:span><text:span text:style-name="T389">t</text:span><text:span text:style-name="T379">a</text:span><text:span text:style-name="T554"> </text:span><text:span text:style-name="T379">de</text:span><text:span text:style-name="T588"> </text:span><text:span text:style-name="T379">pé</text:span><text:span text:style-name="T389">r</text:span><text:span text:style-name="T379">d</text:span><text:span text:style-name="T389">i</text:span><text:span text:style-name="T379">das</text:span><text:span text:style-name="T585"> </text:span><text:span text:style-name="T415">y</text:span><text:span text:style-name="T431"> </text:span><text:span text:style-name="T379">gananc</text:span><text:span text:style-name="T389">i</text:span><text:span text:style-name="T379">as,</text:span><text:span text:style-name="T419"> </text:span><text:span text:style-name="T415">es</text:span><text:span text:style-name="T419"> </text:span><text:span text:style-name="T415">e</text:span><text:span text:style-name="T478">l</text:span><text:span text:style-name="T435"> </text:span><text:span text:style-name="T415">siguiente:</text:span></text:p>
      <text:p text:style-name="P279" loext:marker-style-name="T95"/>
      <table:table table:name="Tabla19" table:style-name="Tabla19">
        <table:table-column table:style-name="Tabla19.A"/>
        <table:table-column table:style-name="Tabla19.B"/>
        <table:table-column table:style-name="Tabla19.C"/>
        <table:table-row table:style-name="Tabla19.1">
          <table:table-cell table:style-name="Tabla19.A1" office:value-type="string">
            <text:p text:style-name="Standard"/>
          </table:table-cell>
          <table:table-cell table:style-name="Tabla19.A1" office:value-type="string">
            <text:p text:style-name="P4" loext:marker-style-name="T2"><text:span text:style-name="T17">2023</text:span><text:span text:style-name="T872"/></text:p>
          </table:table-cell>
          <table:table-cell table:style-name="Tabla19.A1" office:value-type="string">
            <text:p text:style-name="P4" loext:marker-style-name="T2"><text:span text:style-name="T17">2022</text:span><text:span text:style-name="T872"/></text:p>
          </table:table-cell>
        </table:table-row>
        <table:table-row table:style-name="Tabla19.1">
          <table:table-cell table:style-name="Tabla19.A1" office:value-type="string">
            <text:p text:style-name="P5" loext:marker-style-name="T2"><text:span text:style-name="T13">Im</text:span><text:span text:style-name="T17">pues</text:span><text:span text:style-name="T13">t</text:span><text:span text:style-name="T17">o</text:span><text:span text:style-name="T9"> </text:span><text:span text:style-name="T17">co</text:span><text:span text:style-name="T13">rri</text:span><text:span text:style-name="T17">en</text:span><text:span text:style-name="T13">t</text:span><text:span text:style-name="T17">e.</text:span><text:span text:style-name="T29"> </text:span><text:span text:style-name="T13">C</text:span><text:span text:style-name="T17">uen</text:span><text:span text:style-name="T13">t</text:span><text:span text:style-name="T17">a</text:span><text:span text:style-name="T9"> </text:span><text:span text:style-name="T5">6300</text:span></text:p>
          </table:table-cell>
          <table:table-cell table:style-name="Tabla19.A1" office:value-type="string">
            <text:p text:style-name="P6" loext:marker-style-name="T2"><text:span text:style-name="T13">-</text:span><text:span text:style-name="T17">37.975,64</text:span></text:p>
          </table:table-cell>
          <table:table-cell table:style-name="Tabla19.A1" office:value-type="string">
            <text:p text:style-name="P6" loext:marker-style-name="T2"><text:span text:style-name="T13">-</text:span><text:span text:style-name="T17">20.722,17</text:span></text:p>
          </table:table-cell>
        </table:table-row>
        <table:table-row table:style-name="Tabla19.1">
          <table:table-cell table:style-name="Tabla19.A1" office:value-type="string">
            <text:p text:style-name="P5" loext:marker-style-name="T2"><text:span text:style-name="T13">Im</text:span><text:span text:style-name="T17">pues</text:span><text:span text:style-name="T13">t</text:span><text:span text:style-name="T17">o</text:span><text:span text:style-name="T30"> </text:span><text:span text:style-name="T17">d</text:span><text:span text:style-name="T13">if</text:span><text:span text:style-name="T17">e</text:span><text:span text:style-name="T13">ri</text:span><text:span text:style-name="T17">do.</text:span><text:span text:style-name="T31"> </text:span><text:span text:style-name="T13">C</text:span><text:span text:style-name="T17">uen</text:span><text:span text:style-name="T13">t</text:span><text:span text:style-name="T17">a</text:span><text:span text:style-name="T32"> </text:span><text:span text:style-name="T17">6301</text:span></text:p>
          </table:table-cell>
          <table:table-cell table:style-name="Tabla19.A1" office:value-type="string">
            <text:p text:style-name="P7" loext:marker-style-name="T2"><text:span text:style-name="T17">18.000,00</text:span><text:span text:style-name="T872"/></text:p>
          </table:table-cell>
          <table:table-cell table:style-name="Tabla19.A1" office:value-type="string">
            <text:p text:style-name="P8" loext:marker-style-name="T2"><text:span text:style-name="T17">0,00</text:span><text:span text:style-name="T872"/></text:p>
          </table:table-cell>
        </table:table-row>
        <table:table-row table:style-name="Tabla19.1">
          <table:table-cell table:style-name="Tabla19.A1" office:value-type="string">
            <text:p text:style-name="P5" loext:marker-style-name="T2"><text:span text:style-name="T14">Aj</text:span><text:span text:style-name="T18">us</text:span><text:span text:style-name="T14">t</text:span><text:span text:style-name="T18">es</text:span><text:span text:style-name="T33"> </text:span><text:span text:style-name="T18">pos</text:span><text:span text:style-name="T14">itiv</text:span><text:span text:style-name="T18">os</text:span><text:span text:style-name="T33"> </text:span><text:span text:style-name="T18">en</text:span><text:span text:style-name="T34"> </text:span><text:span text:style-name="T14">l</text:span><text:span text:style-name="T18">a</text:span><text:span text:style-name="T35"> </text:span><text:span text:style-name="T14">i</text:span><text:span text:style-name="T18">mpos</text:span><text:span text:style-name="T14">i</text:span><text:span text:style-name="T18">c</text:span><text:span text:style-name="T14">i</text:span><text:span text:style-name="T18">ón</text:span><text:span text:style-name="T36"> </text:span><text:span text:style-name="T6">s.</text:span><text:span text:style-name="T34"> </text:span><text:span text:style-name="T14">B</text:span><text:span text:style-name="T18">ene</text:span><text:span text:style-name="T14">fi</text:span><text:span text:style-name="T18">c</text:span><text:span text:style-name="T14">i</text:span><text:span text:style-name="T18">os</text:span></text:p>
          </table:table-cell>
          <table:table-cell table:style-name="Tabla19.A1" office:value-type="string">
            <text:p text:style-name="P8" loext:marker-style-name="T2"><text:span text:style-name="T17">0,00</text:span><text:span text:style-name="T872"/></text:p>
          </table:table-cell>
          <table:table-cell table:style-name="Tabla19.A1" office:value-type="string">
            <text:p text:style-name="P9" loext:marker-style-name="T2"><text:span text:style-name="T17">0,00</text:span><text:span text:style-name="T872"/></text:p>
          </table:table-cell>
        </table:table-row>
        <table:table-row table:style-name="Tabla19.1">
          <table:table-cell table:style-name="Tabla19.A1" office:value-type="string">
            <text:p text:style-name="P5" loext:marker-style-name="T2"><text:span text:style-name="T13">T</text:span><text:span text:style-name="T17">o</text:span><text:span text:style-name="T13">t</text:span><text:span text:style-name="T17">a</text:span><text:span text:style-name="T13">l</text:span><text:span text:style-name="T28"> </text:span><text:span text:style-name="T17">gas</text:span><text:span text:style-name="T13">t</text:span><text:span text:style-name="T17">o</text:span><text:span text:style-name="T13">/i</text:span><text:span text:style-name="T17">ng</text:span><text:span text:style-name="T13">r</text:span><text:span text:style-name="T17">eso </text:span><text:span text:style-name="T5">por</text:span><text:span text:style-name="T37"> </text:span><text:span text:style-name="T5">impuesto</text:span><text:span text:style-name="T23"> </text:span><text:span text:style-name="T5">s</text:span><text:span text:style-name="T9">.</text:span><text:span text:style-name="T28"> </text:span><text:span text:style-name="T13">B</text:span><text:span text:style-name="T17">ene</text:span><text:span text:style-name="T13">fi</text:span><text:span text:style-name="T17">c</text:span><text:span text:style-name="T13">i</text:span><text:span text:style-name="T17">os</text:span></text:p>
          </table:table-cell>
          <table:table-cell table:style-name="Tabla19.A1" office:value-type="string">
            <text:p text:style-name="P7" loext:marker-style-name="T2"><text:span text:style-name="T17">19.975,64</text:span><text:span text:style-name="T872"/></text:p>
          </table:table-cell>
          <table:table-cell table:style-name="Tabla19.A1" office:value-type="string">
            <text:p text:style-name="P6" loext:marker-style-name="T2"><text:span text:style-name="T13">-</text:span><text:span text:style-name="T17">20.722,17</text:span></text:p>
          </table:table-cell>
        </table:table-row>
      </table:table>
      <text:p text:style-name="P245" loext:marker-style-name="T2"/>
      <text:p text:style-name="P245" loext:marker-style-name="T2"/>
      <text:p text:style-name="P284" loext:marker-style-name="T95"/>
      <text:list text:continue-numbering="true" text:style-name="WWNum20">
        <text:list-item>
          <text:p text:style-name="P491"><text:span text:style-name="T389">L</text:span><text:span text:style-name="T379">a</text:span><text:span text:style-name="T415"> </text:span><text:span text:style-name="T478"><text:s/></text:span><text:span text:style-name="T379">an</text:span><text:span text:style-name="T389">ti</text:span><text:span text:style-name="T379">güedad</text:span><text:span text:style-name="T415"> </text:span><text:span text:style-name="T577"><text:s/></text:span><text:span text:style-name="T415">y </text:span><text:span text:style-name="T545"><text:s/></text:span><text:span text:style-name="T379">p</text:span><text:span text:style-name="T389">l</text:span><text:span text:style-name="T379">azo</text:span><text:span text:style-name="T415"> </text:span><text:span text:style-name="T416"><text:s/></text:span><text:span text:style-name="T415">previsto <text:s/>de </text:span><text:span text:style-name="T577"><text:s/></text:span><text:span text:style-name="T389">r</text:span><text:span text:style-name="T379">ecupe</text:span><text:span text:style-name="T389">r</text:span><text:span text:style-name="T379">ac</text:span><text:span text:style-name="T389">i</text:span><text:span text:style-name="T379">ón</text:span><text:span text:style-name="T705"> </text:span><text:span text:style-name="T415">fiscal </text:span><text:span text:style-name="T545"><text:s/></text:span><text:span text:style-name="T415">de </text:span><text:span text:style-name="T577"><text:s/></text:span><text:span text:style-name="T389">l</text:span><text:span text:style-name="T379">os</text:span><text:span text:style-name="T415"> </text:span><text:span text:style-name="T545"><text:s/></text:span><text:span text:style-name="T379">c</text:span><text:span text:style-name="T389">r</text:span><text:span text:style-name="T379">éd</text:span><text:span text:style-name="T389">it</text:span><text:span text:style-name="T379">os</text:span><text:span text:style-name="T415"> </text:span><text:span text:style-name="T545"><text:s/></text:span><text:span text:style-name="T415">por </text:span><text:span text:style-name="T435"><text:s/></text:span><text:span text:style-name="T415">bases</text:span><text:span text:style-name="T683"> </text:span><text:span text:style-name="T389">im</text:span><text:span text:style-name="T379">pon</text:span><text:span text:style-name="T389">i</text:span><text:span text:style-name="T379">b</text:span><text:span text:style-name="T389">l</text:span><text:span text:style-name="T379">es</text:span><text:span text:style-name="T415"> </text:span><text:span text:style-name="T545"><text:s/></text:span><text:span text:style-name="T415">es </text:span><text:span text:style-name="T411"><text:s/></text:span><text:span text:style-name="T389">l</text:span><text:span text:style-name="T379">a</text:span><text:span text:style-name="T520"> </text:span><text:span text:style-name="T379">s</text:span><text:span text:style-name="T389">i</text:span><text:span text:style-name="T379">gu</text:span><text:span text:style-name="T389">i</text:span><text:span text:style-name="T379">en</text:span><text:span text:style-name="T389">t</text:span><text:span text:style-name="T379">e</text:span><text:span text:style-name="T389">:</text:span></text:p>
        </text:list-item>
      </text:list>
      <text:p text:style-name="P256" loext:marker-style-name="T2"/>
      <text:p text:style-name="P443"><text:span text:style-name="T396">No</text:span><text:span text:style-name="T842"> </text:span><text:span text:style-name="T732">existen</text:span><text:span text:style-name="T842"> </text:span><text:span text:style-name="T732">bases</text:span><text:span text:style-name="T737"> </text:span><text:span text:style-name="T396">imponibl</text:span><text:span text:style-name="T387">es</text:span><text:span text:style-name="T833"> </text:span><text:span text:style-name="T396">n</text:span><text:span text:style-name="T387">e</text:span><text:span text:style-name="T396">g</text:span><text:span text:style-name="T387">a</text:span><text:span text:style-name="T396">tiv</text:span><text:span text:style-name="T387">as</text:span><text:span text:style-name="T833"> </text:span><text:span text:style-name="T396">p</text:span><text:span text:style-name="T387">e</text:span><text:span text:style-name="T396">ndi</text:span><text:span text:style-name="T387">e</text:span><text:span text:style-name="T396">nt</text:span><text:span text:style-name="T387">es</text:span><text:span text:style-name="T842"> </text:span><text:span text:style-name="T732">de</text:span><text:span text:style-name="T840"> </text:span><text:span text:style-name="T396">comp</text:span><text:span text:style-name="T387">e</text:span><text:span text:style-name="T396">n</text:span><text:span text:style-name="T387">sa</text:span><text:span text:style-name="T396">r</text:span><text:span text:style-name="T737"> </text:span><text:span text:style-name="T396">p</text:span><text:span text:style-name="T387">a</text:span><text:span text:style-name="T396">r</text:span><text:span text:style-name="T387">a</text:span><text:span text:style-name="T833"> </text:span><text:span text:style-name="T387">e</text:span><text:span text:style-name="T396">j</text:span><text:span text:style-name="T387">e</text:span><text:span text:style-name="T396">rcicio</text:span><text:span text:style-name="T387">s</text:span><text:span text:style-name="T833"> </text:span><text:span text:style-name="T396">futuro</text:span><text:span text:style-name="T387">s</text:span><text:span text:style-name="T396">.</text:span></text:p>
      <text:p text:style-name="P245" loext:marker-style-name="T2"/>
      <text:p text:style-name="P245" loext:marker-style-name="T2"/>
      <text:p text:style-name="P328" loext:marker-style-name="T292"/>
      <text:list text:continue-numbering="true" text:style-name="WWNum20">
        <text:list-item>
          <text:p text:style-name="P491"><text:span text:style-name="T212">D</text:span><text:span text:style-name="T207">educc</text:span><text:span text:style-name="T212">i</text:span><text:span text:style-name="T207">ón</text:span><text:span text:style-name="T236"> </text:span><text:span text:style-name="T207">por</text:span><text:span text:style-name="T230"> </text:span><text:span text:style-name="T232">inversión</text:span><text:span text:style-name="T228"> </text:span><text:span text:style-name="T232">de</text:span><text:span text:style-name="T236"> </text:span><text:span text:style-name="T232">beneficios</text:span><text:span text:style-name="T415">:</text:span><text:span text:style-name="T628"> </text:span><text:span text:style-name="T415">a</text:span><text:span text:style-name="T572"> </text:span><text:span text:style-name="T379">con</text:span><text:span text:style-name="T389">ti</text:span><text:span text:style-name="T379">nuac</text:span><text:span text:style-name="T389">i</text:span><text:span text:style-name="T379">ón</text:span><text:span text:style-name="T654"> </text:span><text:span text:style-name="T415">se</text:span><text:span text:style-name="T506"> </text:span><text:span text:style-name="T415">detalla</text:span><text:span text:style-name="T572"> </text:span><text:span text:style-name="T379">e</text:span><text:span text:style-name="T389">l</text:span><text:span text:style-name="T398"> </text:span><text:span text:style-name="T415">beneficio</text:span><text:span text:style-name="T597"> </text:span><text:span text:style-name="T379">acog</text:span><text:span text:style-name="T389">i</text:span><text:span text:style-name="T379">do</text:span><text:span text:style-name="T572"> </text:span><text:span text:style-name="T415">a</text:span><text:span text:style-name="T628"> </text:span><text:span text:style-name="T471">l</text:span><text:span text:style-name="T389">a</text:span><text:span text:style-name="T572"> </text:span><text:span text:style-name="T379">deducc</text:span><text:span text:style-name="T389">i</text:span><text:span text:style-name="T379">ón</text:span><text:span text:style-name="T805"> </text:span><text:span text:style-name="T379">po</text:span><text:span text:style-name="T389">r</text:span><text:span text:style-name="T415"> </text:span><text:span text:style-name="T389">i</text:span><text:span text:style-name="T379">n</text:span><text:span text:style-name="T389">v</text:span><text:span text:style-name="T379">e</text:span><text:span text:style-name="T389">r</text:span><text:span text:style-name="T379">s</text:span><text:span text:style-name="T389">i</text:span><text:span text:style-name="T379">ón</text:span><text:span text:style-name="T415"> </text:span><text:span text:style-name="T478">d</text:span><text:span text:style-name="T415">e </text:span><text:span text:style-name="T379">bene</text:span><text:span text:style-name="T389">fi</text:span><text:span text:style-name="T379">c</text:span><text:span text:style-name="T389">i</text:span><text:span text:style-name="T379">os</text:span><text:span text:style-name="T411"> </text:span><text:span text:style-name="T415">y </text:span><text:span text:style-name="T379">e</text:span><text:span text:style-name="T389">l</text:span><text:span text:style-name="T478"> </text:span><text:span text:style-name="T379">de</text:span><text:span text:style-name="T389">t</text:span><text:span text:style-name="T379">a</text:span><text:span text:style-name="T389">ll</text:span><text:span text:style-name="T379">e</text:span><text:span text:style-name="T577"> </text:span><text:span text:style-name="T379">de</text:span><text:span text:style-name="T415"> las </text:span><text:span text:style-name="T389">i</text:span><text:span text:style-name="T379">n</text:span><text:span text:style-name="T389">v</text:span><text:span text:style-name="T379">e</text:span><text:span text:style-name="T389">r</text:span><text:span text:style-name="T379">s</text:span><text:span text:style-name="T389">i</text:span><text:span text:style-name="T379">ones</text:span><text:span text:style-name="T478"> </text:span><text:span text:style-name="T389">r</text:span><text:span text:style-name="T379">ea</text:span><text:span text:style-name="T389">li</text:span><text:span text:style-name="T379">zadas</text:span><text:span text:style-name="T389">:</text:span></text:p>
        </text:list-item>
      </text:list>
      <text:p text:style-name="P444"><text:span text:style-name="T379">Según</text:span><text:span text:style-name="T416"> </text:span><text:span text:style-name="T389">l</text:span><text:span text:style-name="T379">o</text:span><text:span text:style-name="T416"> </text:span><text:span text:style-name="T379">es</text:span><text:span text:style-name="T389">ti</text:span><text:span text:style-name="T379">pu</text:span><text:span text:style-name="T389">l</text:span><text:span text:style-name="T379">ado</text:span><text:span text:style-name="T435"> </text:span><text:span text:style-name="T415">en</text:span><text:span text:style-name="T545"> </text:span><text:span text:style-name="T415">e</text:span><text:span text:style-name="T478">l</text:span><text:span text:style-name="T545"> </text:span><text:span text:style-name="T415">artículo</text:span><text:span text:style-name="T435"> </text:span><text:span text:style-name="T415">25</text:span><text:span text:style-name="T435"> </text:span><text:span text:style-name="T478">d</text:span><text:span text:style-name="T415">e</text:span><text:span text:style-name="T435"> </text:span><text:span text:style-name="T415">la</text:span><text:span text:style-name="T435"> </text:span><text:span text:style-name="T415">Ley</text:span><text:span text:style-name="T577"> </text:span><text:span text:style-name="T379">14</text:span><text:span text:style-name="T389">/</text:span><text:span text:style-name="T379">2013,</text:span><text:span text:style-name="T435"> </text:span><text:span text:style-name="T415">de</text:span><text:span text:style-name="T416"> </text:span><text:span text:style-name="T415">27</text:span><text:span text:style-name="T416"> </text:span><text:span text:style-name="T379">de</text:span><text:span text:style-name="T435"> </text:span><text:span text:style-name="T415">septiembre,</text:span><text:span text:style-name="T435"> </text:span><text:span text:style-name="T415">se</text:span><text:span text:style-name="T435"> </text:span><text:span text:style-name="T415">hace</text:span><text:span text:style-name="T435"> </text:span><text:span text:style-name="T379">cons</text:span><text:span text:style-name="T389">t</text:span><text:span text:style-name="T379">a</text:span><text:span text:style-name="T389">r</text:span><text:span text:style-name="T431"> </text:span><text:span text:style-name="T379">en</text:span><text:span text:style-name="T416"> </text:span><text:span text:style-name="T389">l</text:span><text:span text:style-name="T379">a</text:span><text:span text:style-name="T424"> </text:span><text:span text:style-name="T389">m</text:span><text:span text:style-name="T379">e</text:span><text:span text:style-name="T389">m</text:span><text:span text:style-name="T379">o</text:span><text:span text:style-name="T389">ri</text:span><text:span text:style-name="T379">a</text:span><text:span text:style-name="T415"> </text:span><text:span text:style-name="T379">e</text:span><text:span text:style-name="T389">l</text:span><text:span text:style-name="T478"> </text:span><text:span text:style-name="T379">de</text:span><text:span text:style-name="T389">t</text:span><text:span text:style-name="T379">a</text:span><text:span text:style-name="T389">ll</text:span><text:span text:style-name="T379">e</text:span><text:span text:style-name="T389"> </text:span><text:span text:style-name="T379">de</text:span><text:span text:style-name="T577"> </text:span><text:span text:style-name="T471">l</text:span><text:span text:style-name="T389">a</text:span><text:span text:style-name="T577"> </text:span><text:span text:style-name="T415">reserva</text:span><text:span text:style-name="T389"> </text:span><text:span text:style-name="T379">po</text:span><text:span text:style-name="T389">r</text:span><text:span text:style-name="T478"> </text:span><text:span text:style-name="T389">i</text:span><text:span text:style-name="T379">n</text:span><text:span text:style-name="T389">v</text:span><text:span text:style-name="T379">e</text:span><text:span text:style-name="T389">r</text:span><text:span text:style-name="T379">s</text:span><text:span text:style-name="T389">i</text:span><text:span text:style-name="T379">ón</text:span><text:span text:style-name="T577"> </text:span><text:span text:style-name="T379">de</text:span><text:span text:style-name="T389"> </text:span><text:span text:style-name="T379">bene</text:span><text:span text:style-name="T389">fi</text:span><text:span text:style-name="T379">c</text:span><text:span text:style-name="T389">i</text:span><text:span text:style-name="T379">os</text:span><text:span text:style-name="T389">:</text:span></text:p>
      <text:p text:style-name="P331" loext:marker-style-name="T293"/>
      <text:p text:style-name="P340" loext:marker-style-name="T293"><text:span text:style-name="T295">·N</text:span><text:span text:style-name="T303">o</text:span><text:span text:style-name="T311"> </text:span><text:span text:style-name="T313">hay</text:span><text:span text:style-name="T311"> </text:span><text:span text:style-name="T295">r</text:span><text:span text:style-name="T303">ese</text:span><text:span text:style-name="T295">rv</text:span><text:span text:style-name="T303">a</text:span><text:span text:style-name="T318"> </text:span><text:span text:style-name="T295">i</text:span><text:span text:style-name="T303">nd</text:span><text:span text:style-name="T295">i</text:span><text:span text:style-name="T303">spon</text:span><text:span text:style-name="T295">i</text:span><text:span text:style-name="T303">b</text:span><text:span text:style-name="T295">l</text:span><text:span text:style-name="T303">e</text:span><text:span text:style-name="T320"> </text:span><text:span text:style-name="T303">do</text:span><text:span text:style-name="T295">t</text:span><text:span text:style-name="T303">ada</text:span></text:p>
      <text:p text:style-name="P245" loext:marker-style-name="T2"/>
      <text:list text:continue-numbering="true" text:style-name="WWNum20">
        <text:list-item>
          <text:p text:style-name="P491"><text:span text:style-name="T389">L</text:span><text:span text:style-name="T379">a</text:span><text:span text:style-name="T462"> </text:span><text:span text:style-name="T379">Soc</text:span><text:span text:style-name="T389">i</text:span><text:span text:style-name="T379">edad</text:span><text:span text:style-name="T398"> </text:span><text:span text:style-name="T379">no</text:span><text:span text:style-name="T440"> </text:span><text:span text:style-name="T478">h</text:span><text:span text:style-name="T415">a</text:span><text:span text:style-name="T398"> </text:span><text:span text:style-name="T379">gene</text:span><text:span text:style-name="T389">r</text:span><text:span text:style-name="T379">ado</text:span><text:span text:style-name="T398"> </text:span><text:span text:style-name="T478">ni</text:span><text:span text:style-name="T462"> </text:span><text:span text:style-name="T379">ap</text:span><text:span text:style-name="T389">li</text:span><text:span text:style-name="T379">cado</text:span><text:span text:style-name="T373"> </text:span><text:span text:style-name="T379">can</text:span><text:span text:style-name="T389">ti</text:span><text:span text:style-name="T379">dades</text:span><text:span text:style-name="T506"> </text:span><text:span text:style-name="T379">en</text:span><text:span text:style-name="T398"> </text:span><text:span text:style-name="T379">concep</text:span><text:span text:style-name="T389">t</text:span><text:span text:style-name="T379">o</text:span><text:span text:style-name="T462"> </text:span><text:span text:style-name="T415">de</text:span><text:span text:style-name="T500"> </text:span><text:span text:style-name="T389">D</text:span><text:span text:style-name="T379">educc</text:span><text:span text:style-name="T389">i</text:span><text:span text:style-name="T379">ón</text:span><text:span text:style-name="T462"> </text:span><text:span text:style-name="T379">po</text:span><text:span text:style-name="T389">r</text:span><text:span text:style-name="T506"> </text:span><text:span text:style-name="T389">i</text:span><text:span text:style-name="T379">ncen</text:span><text:span text:style-name="T389">tiv</text:span><text:span text:style-name="T379">os</text:span><text:span text:style-name="T572"> </text:span><text:span text:style-name="T389">fi</text:span><text:span text:style-name="T379">sca</text:span><text:span text:style-name="T389">l</text:span><text:span text:style-name="T379">es</text:span><text:span text:style-name="T603"> </text:span><text:span text:style-name="T379">po</text:span><text:span text:style-name="T389">r i</text:span><text:span text:style-name="T379">n</text:span><text:span text:style-name="T389">v</text:span><text:span text:style-name="T379">e</text:span><text:span text:style-name="T389">r</text:span><text:span text:style-name="T379">s</text:span><text:span text:style-name="T389">i</text:span><text:span text:style-name="T379">ones </text:span><text:span text:style-name="T478">ni</text:span><text:span text:style-name="T471"> </text:span><text:span text:style-name="T415">en </text:span><text:span text:style-name="T379">e</text:span><text:span text:style-name="T389">l</text:span><text:span text:style-name="T415"> </text:span><text:span text:style-name="T379">e</text:span><text:span text:style-name="T389">j</text:span><text:span text:style-name="T379">e</text:span><text:span text:style-name="T389">r</text:span><text:span text:style-name="T379">c</text:span><text:span text:style-name="T389">i</text:span><text:span text:style-name="T379">c</text:span><text:span text:style-name="T389">i</text:span><text:span text:style-name="T379">o</text:span><text:span text:style-name="T389"> </text:span><text:span text:style-name="T415">e</text:span><text:span text:style-name="T478">n</text:span><text:span text:style-name="T389"> </text:span><text:span text:style-name="T415">curso,</text:span><text:span text:style-name="T389"> </text:span><text:span text:style-name="T415">ni</text:span><text:span text:style-name="T389"> </text:span><text:span text:style-name="T415">en </text:span><text:span text:style-name="T379">e</text:span><text:span text:style-name="T389">l</text:span><text:span text:style-name="T379"> </text:span><text:span text:style-name="T415">ejercicio</text:span><text:span text:style-name="T389"> </text:span><text:span text:style-name="T379">p</text:span><text:span text:style-name="T389">r</text:span><text:span text:style-name="T379">eceden</text:span><text:span text:style-name="T389">t</text:span><text:span text:style-name="T379">e.</text:span></text:p>
        </text:list-item>
      </text:list>
      <text:p text:style-name="P245" loext:marker-style-name="T2"/>
      <text:p text:style-name="P245" loext:marker-style-name="T2"/>
      <text:p text:style-name="P245" loext:marker-style-name="T2"/>
      <text:p text:style-name="P286" loext:marker-style-name="T95"/>
      <text:list text:continue-numbering="true" text:style-name="WWNum20">
        <text:list-item>
          <text:p text:style-name="P457"><text:span text:style-name="T415">El</text:span><text:span text:style-name="T545"> </text:span><text:span text:style-name="T379">de</text:span><text:span text:style-name="T389">t</text:span><text:span text:style-name="T379">a</text:span><text:span text:style-name="T389">ll</text:span><text:span text:style-name="T379">e</text:span><text:span text:style-name="T419"> </text:span><text:span text:style-name="T379">de</text:span><text:span text:style-name="T419"> </text:span><text:span text:style-name="T389">l</text:span><text:span text:style-name="T379">as</text:span><text:span text:style-name="T435"> </text:span><text:span text:style-name="T379">co</text:span><text:span text:style-name="T389">rr</text:span><text:span text:style-name="T379">ecc</text:span><text:span text:style-name="T389">i</text:span><text:span text:style-name="T379">ones</text:span><text:span text:style-name="T435"> </text:span><text:span text:style-name="T389">t</text:span><text:span text:style-name="T379">e</text:span><text:span text:style-name="T389">m</text:span><text:span text:style-name="T379">po</text:span><text:span text:style-name="T389">r</text:span><text:span text:style-name="T379">a</text:span><text:span text:style-name="T389">ri</text:span><text:span text:style-name="T379">as</text:span><text:span text:style-name="T435"> </text:span><text:span text:style-name="T379">ap</text:span><text:span text:style-name="T389">li</text:span><text:span text:style-name="T379">cadas</text:span><text:span text:style-name="T435"> </text:span><text:span text:style-name="T415">e</text:span><text:span text:style-name="T478">n </text:span><text:span text:style-name="T415">el</text:span><text:span text:style-name="T545"> </text:span><text:span text:style-name="T415">ejercicio</text:span><text:span text:style-name="T545"> </text:span><text:span text:style-name="T379">es</text:span><text:span text:style-name="T416"> </text:span><text:span text:style-name="T415">el</text:span><text:span text:style-name="T435"> </text:span><text:span text:style-name="T379">s</text:span><text:span text:style-name="T389">i</text:span><text:span text:style-name="T379">gu</text:span><text:span text:style-name="T389">i</text:span><text:span text:style-name="T379">en</text:span><text:span text:style-name="T389">t</text:span><text:span text:style-name="T379">e</text:span><text:span text:style-name="T389">:</text:span></text:p>
        </text:list-item>
      </text:list>
      <text:p text:style-name="P277" loext:marker-style-name="T95"/>
      <text:p text:style-name="P443" loext:marker-style-name="T198"><text:span text:style-name="T227">Correcciones</text:span><text:span text:style-name="T367"> </text:span><text:span text:style-name="T227">Temporarias</text:span></text:p>
      <text:p text:style-name="P278" loext:marker-style-name="T95"/>
      <table:table table:name="Tabla20" table:style-name="Tabla20">
        <table:table-column table:style-name="Tabla20.A"/>
        <table:table-column table:style-name="Tabla20.B"/>
        <table:table-column table:style-name="Tabla20.C"/>
        <table:table-row table:style-name="Tabla20.1">
          <table:table-cell table:style-name="Tabla20.A1" office:value-type="string">
            <text:p text:style-name="P12" loext:marker-style-name="T98"><text:span text:style-name="T102">D</text:span><text:span text:style-name="T108">esc</text:span><text:span text:style-name="T102">ri</text:span><text:span text:style-name="T108">pc</text:span><text:span text:style-name="T102">i</text:span><text:span text:style-name="T108">ón</text:span></text:p>
          </table:table-cell>
          <table:table-cell table:style-name="Tabla20.A1" office:value-type="string">
            <text:p text:style-name="P30" loext:marker-style-name="T98"><text:span text:style-name="T100">A</text:span><text:span text:style-name="T106">umento</text:span></text:p>
          </table:table-cell>
          <table:table-cell table:style-name="Tabla20.A1" office:value-type="string">
            <text:p text:style-name="P31" loext:marker-style-name="T98"><text:span text:style-name="T100">Di</text:span><text:span text:style-name="T106">sm</text:span><text:span text:style-name="T100">i</text:span><text:span text:style-name="T106">nuc</text:span><text:span text:style-name="T100">i</text:span><text:span text:style-name="T106">ón</text:span></text:p>
          </table:table-cell>
        </table:table-row>
        <table:table-row table:style-name="Tabla20.1">
          <table:table-cell table:style-name="Tabla20.A1" office:value-type="string">
            <text:p text:style-name="P12" loext:marker-style-name="T98"><text:span text:style-name="T107">Pé</text:span><text:span text:style-name="T101">r</text:span><text:span text:style-name="T107">d</text:span><text:span text:style-name="T101">i</text:span><text:span text:style-name="T107">das</text:span><text:span text:style-name="T118"> </text:span><text:span text:style-name="T107">de</text:span><text:span text:style-name="T101">t</text:span><text:span text:style-name="T107">e</text:span><text:span text:style-name="T101">ri</text:span><text:span text:style-name="T107">o</text:span><text:span text:style-name="T101">r</text:span><text:span text:style-name="T107">o</text:span><text:span text:style-name="T115"> </text:span><text:span text:style-name="T107">a</text:span><text:span text:style-name="T101">rt</text:span><text:span text:style-name="T107">.13.1</text:span><text:span text:style-name="T115"> </text:span><text:span text:style-name="T101">LI</text:span><text:span text:style-name="T107">S</text:span><text:span text:style-name="T112"> </text:span><text:span text:style-name="T107">no</text:span><text:span text:style-name="T175"> </text:span><text:span text:style-name="T107">a</text:span><text:span text:style-name="T101">f</text:span><text:span text:style-name="T107">ec</text:span><text:span text:style-name="T101">t</text:span><text:span text:style-name="T107">ada</text:span><text:span text:style-name="T101"> </text:span><text:span text:style-name="T107">po</text:span><text:span text:style-name="T101">r</text:span><text:span text:style-name="T129"> </text:span><text:span text:style-name="T107">a</text:span><text:span text:style-name="T101">rt</text:span><text:span text:style-name="T107">.11.12</text:span><text:span text:style-name="T129"> ni</text:span><text:span text:style-name="T145"> </text:span><text:span text:style-name="T107">po</text:span><text:span text:style-name="T101">r</text:span><text:span text:style-name="T129"> </text:span><text:span text:style-name="T101">DT</text:span><text:span text:style-name="T115"> </text:span><text:span text:style-name="T107">33ª.1</text:span><text:span text:style-name="T129"> </text:span><text:span text:style-name="T101">LI</text:span><text:span text:style-name="T107">S</text:span></text:p>
          </table:table-cell>
          <table:table-cell table:style-name="Tabla20.A1" office:value-type="string">
            <text:p text:style-name="P32" loext:marker-style-name="T98"><text:span text:style-name="T107">72.000,00</text:span><text:span text:style-name="T865"/></text:p>
          </table:table-cell>
          <table:table-cell table:style-name="Tabla20.A1" office:value-type="string">
            <text:p text:style-name="Standard"/>
          </table:table-cell>
        </table:table-row>
        <table:table-row table:style-name="Tabla20.1">
          <table:table-cell table:style-name="Tabla20.A1" office:value-type="string">
            <text:p text:style-name="P110" loext:marker-style-name="T98"><text:span text:style-name="T100">T</text:span><text:span text:style-name="T106">ota</text:span><text:span text:style-name="T100">l</text:span></text:p>
          </table:table-cell>
          <table:table-cell table:style-name="Tabla20.A1" office:value-type="string">
            <text:p text:style-name="P114" loext:marker-style-name="T98"><text:span text:style-name="T107">72.000,00</text:span><text:span text:style-name="T865"/></text:p>
          </table:table-cell>
          <table:table-cell table:style-name="Tabla20.A1" office:value-type="string">
            <text:p text:style-name="Standard"/>
          </table:table-cell>
        </table:table-row>
      </table:table>
      <text:p text:style-name="P245" loext:marker-style-name="T2"/>
      <text:p text:style-name="P260" loext:marker-style-name="T38"/>
      <text:list text:continue-numbering="true" text:style-name="WWNum20">
        <text:list-item>
          <text:p text:style-name="P458"><text:span text:style-name="T731">Otra</text:span><text:span text:style-name="T451"> </text:span><text:span text:style-name="T390">i</text:span><text:span text:style-name="T381">n</text:span><text:span text:style-name="T390">f</text:span><text:span text:style-name="T381">o</text:span><text:span text:style-name="T390">r</text:span><text:span text:style-name="T381">mac</text:span><text:span text:style-name="T390">i</text:span><text:span text:style-name="T381">ón</text:span><text:span text:style-name="T451"> </text:span><text:span text:style-name="T731">cuya</text:span><text:span text:style-name="T410"> </text:span><text:span text:style-name="T381">pub</text:span><text:span text:style-name="T390">li</text:span><text:span text:style-name="T381">cac</text:span><text:span text:style-name="T390">i</text:span><text:span text:style-name="T381">ón</text:span><text:span text:style-name="T451"> </text:span><text:span text:style-name="T731">venga</text:span><text:span text:style-name="T487"> </text:span><text:span text:style-name="T731">exigida</text:span><text:span text:style-name="T447"> </text:span><text:span text:style-name="T731">por</text:span><text:span text:style-name="T457"> </text:span><text:span text:style-name="T390">l</text:span><text:span text:style-name="T381">a</text:span><text:span text:style-name="T447"> </text:span><text:span text:style-name="T731">norma</text:span><text:span text:style-name="T451"> </text:span><text:span text:style-name="T390">tri</text:span><text:span text:style-name="T381">bu</text:span><text:span text:style-name="T390">t</text:span><text:span text:style-name="T381">a</text:span><text:span text:style-name="T390">ri</text:span><text:span text:style-name="T381">a</text:span></text:p>
        </text:list-item>
      </text:list>
      <text:p text:style-name="P250" loext:marker-style-name="T2"/>
      <text:p text:style-name="P318" loext:marker-style-name="T98"/>
      <text:list text:continue-numbering="true" text:style-name="WWNum20">
        <text:list-item>
          <text:list>
            <text:list-item>
              <text:p text:style-name="P498"><text:span text:style-name="T378">RESER</text:span><text:span text:style-name="T388">VA</text:span><text:span text:style-name="T504"> </text:span><text:span text:style-name="T378">P</text:span><text:span text:style-name="T388">A</text:span><text:span text:style-name="T378">R</text:span><text:span text:style-name="T388">A</text:span><text:span text:style-name="T504"> </text:span><text:span text:style-name="T388">I</text:span><text:span text:style-name="T378">N</text:span><text:span text:style-name="T388">V</text:span><text:span text:style-name="T378">ERS</text:span><text:span text:style-name="T388">I</text:span><text:span text:style-name="T378">ONES</text:span><text:span text:style-name="T596"> </text:span><text:span text:style-name="T378">EN</text:span><text:span text:style-name="T438"> </text:span><text:span text:style-name="T378">C</text:span><text:span text:style-name="T388">A</text:span><text:span text:style-name="T378">N</text:span><text:span text:style-name="T388">A</text:span><text:span text:style-name="T378">R</text:span><text:span text:style-name="T388">IA</text:span><text:span text:style-name="T378">S</text:span></text:p>
            </text:list-item>
          </text:list>
        </text:list-item>
      </text:list>
      <text:p text:style-name="P245" loext:marker-style-name="T2"/>
      <text:p text:style-name="P342" loext:marker-style-name="T293"><text:span text:style-name="T301">D</text:span><text:span text:style-name="T309">O</text:span><text:span text:style-name="T301">TA</text:span><text:span text:style-name="T309">C</text:span><text:span text:style-name="T301">I</text:span><text:span text:style-name="T309">Ó</text:span><text:span text:style-name="T301">N</text:span><text:span text:style-name="T321"> </text:span><text:span text:style-name="T309">EJERC</text:span><text:span text:style-name="T301">I</text:span><text:span text:style-name="T309">C</text:span><text:span text:style-name="T301">I</text:span><text:span text:style-name="T309">O</text:span><text:span text:style-name="T323"> </text:span><text:span text:style-name="T325">2016</text:span></text:p>
      <text:p text:style-name="P275" loext:marker-style-name="T87"/>
      <table:table table:name="Tabla21" table:style-name="Tabla21">
        <table:table-column table:style-name="Tabla21.A"/>
        <table:table-column table:style-name="Tabla21.B"/>
        <table:table-column table:style-name="Tabla21.C"/>
        <table:table-column table:style-name="Tabla21.D"/>
        <table:table-column table:style-name="Tabla21.E"/>
        <table:table-column table:style-name="Tabla21.F"/>
        <table:table-row table:style-name="Tabla21.1">
          <table:table-cell table:style-name="Tabla21.A1" office:value-type="string">
            <text:p text:style-name="P61" loext:marker-style-name="T293"><text:span text:style-name="T296">F</text:span><text:span text:style-name="T304">e</text:span><text:span text:style-name="T296">ch</text:span><text:span text:style-name="T304">a</text:span><text:span text:style-name="T326"> </text:span><text:span text:style-name="T296">dot</text:span><text:span text:style-name="T304">a</text:span><text:span text:style-name="T296">ción</text:span></text:p>
          </table:table-cell>
          <table:table-cell table:style-name="Tabla21.A1" office:value-type="string">
            <text:p text:style-name="P62" loext:marker-style-name="T293"><text:span text:style-name="T303">31</text:span><text:span text:style-name="T295">/</text:span><text:span text:style-name="T303">12</text:span><text:span text:style-name="T295">/</text:span><text:span text:style-name="T303">2016</text:span></text:p>
          </table:table-cell>
          <table:table-cell table:style-name="Tabla21.A1" office:value-type="string">
            <text:p text:style-name="P63" loext:marker-style-name="T293"><text:span text:style-name="T303">Cuen</text:span><text:span text:style-name="T295">t</text:span><text:span text:style-name="T303">a</text:span><text:span text:style-name="T328"> </text:span><text:span text:style-name="T303">do</text:span><text:span text:style-name="T295">t</text:span><text:span text:style-name="T303">ac</text:span><text:span text:style-name="T295">i</text:span><text:span text:style-name="T303">ón</text:span></text:p>
          </table:table-cell>
          <table:table-cell table:style-name="Tabla21.A1" office:value-type="string">
            <text:p text:style-name="P66" loext:marker-style-name="T293"><text:span text:style-name="T303">11400000</text:span><text:span text:style-name="T873"/></text:p>
          </table:table-cell>
          <table:table-cell table:style-name="Tabla21.A1" table:number-columns-spanned="2" office:value-type="string">
            <text:p text:style-name="Standard"/>
          </table:table-cell>
          <table:covered-table-cell/>
        </table:table-row>
        <table:table-row table:style-name="Tabla21.1">
          <table:table-cell table:style-name="Tabla21.A1" office:value-type="string">
            <text:p text:style-name="P125" loext:marker-style-name="T293"><text:span text:style-name="T295">Im</text:span><text:span text:style-name="T303">po</text:span><text:span text:style-name="T295">rt</text:span><text:span text:style-name="T303">e</text:span><text:span text:style-name="T329"> </text:span><text:span text:style-name="T303">do</text:span><text:span text:style-name="T295">t</text:span><text:span text:style-name="T303">ac</text:span><text:span text:style-name="T295">i</text:span><text:span text:style-name="T303">ón</text:span></text:p>
          </table:table-cell>
          <table:table-cell table:style-name="Tabla21.A1" office:value-type="string">
            <text:p text:style-name="P126" loext:marker-style-name="T293"><text:span text:style-name="T303">17.700,00</text:span><text:span text:style-name="T873"/></text:p>
          </table:table-cell>
          <table:table-cell table:style-name="Tabla21.A1" office:value-type="string">
            <text:p text:style-name="P127" loext:marker-style-name="T293"><text:span text:style-name="T303">Pend</text:span><text:span text:style-name="T295">i</text:span><text:span text:style-name="T303">en</text:span><text:span text:style-name="T295">t</text:span><text:span text:style-name="T303">e</text:span><text:span text:style-name="T328"> </text:span><text:span text:style-name="T295">m</text:span><text:span text:style-name="T303">a</text:span><text:span text:style-name="T295">t</text:span><text:span text:style-name="T303">e</text:span><text:span text:style-name="T295">ri</text:span><text:span text:style-name="T303">a</text:span><text:span text:style-name="T295">li</text:span><text:span text:style-name="T303">za</text:span><text:span text:style-name="T295">r</text:span></text:p>
          </table:table-cell>
          <table:table-cell table:style-name="Tabla21.A1" office:value-type="string">
            <text:p text:style-name="Standard"/>
          </table:table-cell>
          <table:table-cell table:style-name="Tabla21.A1" office:value-type="string">
            <text:p text:style-name="P128" loext:marker-style-name="T293"><text:span text:style-name="T303">Fecha</text:span><text:span text:style-name="T331"> </text:span><text:span text:style-name="T295">límit</text:span><text:span text:style-name="T303">e</text:span></text:p>
          </table:table-cell>
          <table:table-cell table:style-name="Tabla21.A1" office:value-type="string">
            <text:p text:style-name="P129" loext:marker-style-name="T293"><text:span text:style-name="T303">31</text:span><text:span text:style-name="T295">/</text:span><text:span text:style-name="T303">12</text:span><text:span text:style-name="T295">/</text:span><text:span text:style-name="T303">2021</text:span></text:p>
          </table:table-cell>
        </table:table-row>
      </table:table>
      <text:p text:style-name="P334" loext:marker-style-name="T368"/>
      <table:table table:name="Tabla22" table:style-name="Tabla22">
        <table:table-column table:style-name="Tabla22.A"/>
        <table:table-column table:style-name="Tabla22.B"/>
        <table:table-column table:style-name="Tabla22.C"/>
        <table:table-column table:style-name="Tabla22.D"/>
        <table:table-column table:style-name="Tabla22.E"/>
        <table:table-column table:style-name="Tabla22.F"/>
        <table:table-row table:style-name="Tabla22.1">
          <table:table-cell table:style-name="Tabla22.A1" office:value-type="string">
            <text:p text:style-name="P67" loext:marker-style-name="T293"><text:span text:style-name="T297">I</text:span><text:span text:style-name="T305">n</text:span><text:span text:style-name="T297">v</text:span><text:span text:style-name="T305">e</text:span><text:span text:style-name="T297">r</text:span><text:span text:style-name="T305">s</text:span><text:span text:style-name="T297">i</text:span><text:span text:style-name="T305">ones</text:span><text:span text:style-name="T332"> </text:span><text:span text:style-name="T314">Fecha</text:span></text:p>
          </table:table-cell>
          <table:table-cell table:style-name="Tabla22.A1" office:value-type="string">
            <text:p text:style-name="P141" loext:marker-style-name="T39"/>
            <text:p text:style-name="P68" loext:marker-style-name="T293"><text:span text:style-name="T314">Cuenta</text:span><text:span text:style-name="T874"/></text:p>
          </table:table-cell>
          <table:table-cell table:style-name="Tabla22.A1" office:value-type="string">
            <text:p text:style-name="P141" loext:marker-style-name="T39"/>
            <text:p text:style-name="P69" loext:marker-style-name="T293"><text:span text:style-name="T297">D</text:span><text:span text:style-name="T305">esc</text:span><text:span text:style-name="T297">ri</text:span><text:span text:style-name="T305">pc</text:span><text:span text:style-name="T297">i</text:span><text:span text:style-name="T305">ón</text:span></text:p>
          </table:table-cell>
          <table:table-cell table:style-name="Tabla22.A1" office:value-type="string">
            <text:p text:style-name="P141" loext:marker-style-name="T39"/>
            <text:p text:style-name="P71" loext:marker-style-name="T293"><text:span text:style-name="T296">I</text:span><text:span text:style-name="T304">n</text:span><text:span text:style-name="T296">v</text:span><text:span text:style-name="T304">ers</text:span><text:span text:style-name="T296">i</text:span><text:span text:style-name="T304">ón</text:span></text:p>
          </table:table-cell>
          <table:table-cell table:style-name="Tabla22.A1" office:value-type="string">
            <text:p text:style-name="P141" loext:marker-style-name="T39"/>
            <text:p text:style-name="P72" loext:marker-style-name="T293"><text:span text:style-name="T315">Fecha</text:span><text:span text:style-name="T333"> </text:span><text:span text:style-name="T296">lí</text:span><text:span text:style-name="T304">m</text:span><text:span text:style-name="T296">i</text:span><text:span text:style-name="T304">te</text:span></text:p>
          </table:table-cell>
          <table:table-cell table:style-name="Tabla22.A1" office:value-type="string">
            <text:p text:style-name="P141" loext:marker-style-name="T39"/>
            <text:p text:style-name="P73" loext:marker-style-name="T293"><text:span text:style-name="T296">Cl</text:span><text:span text:style-name="T304">a</text:span><text:span text:style-name="T296">v</text:span><text:span text:style-name="T304">e</text:span></text:p>
          </table:table-cell>
        </table:table-row>
        <table:table-row table:style-name="Tabla22.2">
          <table:table-cell table:style-name="Tabla22.A2" office:value-type="string">
            <text:p text:style-name="P151" loext:marker-style-name="T293"><text:span text:style-name="T303">01</text:span><text:span text:style-name="T295">/</text:span><text:span text:style-name="T303">09</text:span><text:span text:style-name="T295">/</text:span><text:span text:style-name="T303">2020</text:span></text:p>
          </table:table-cell>
          <table:table-cell table:style-name="Tabla22.A2" office:value-type="string">
            <text:p text:style-name="P152" loext:marker-style-name="T293"><text:span text:style-name="T303">21100000</text:span><text:span text:style-name="T873"/></text:p>
          </table:table-cell>
          <table:table-cell table:style-name="Tabla22.A2" office:value-type="string">
            <text:p text:style-name="P153" loext:marker-style-name="T293"><text:span text:style-name="T306">CO</text:span><text:span text:style-name="T298">N</text:span><text:span text:style-name="T306">S</text:span><text:span text:style-name="T298">T</text:span><text:span text:style-name="T306">R</text:span><text:span text:style-name="T298">U</text:span><text:span text:style-name="T306">CC</text:span><text:span text:style-name="T298">I</text:span><text:span text:style-name="T306">O</text:span><text:span text:style-name="T298">N</text:span></text:p>
          </table:table-cell>
          <table:table-cell table:style-name="Tabla22.A2" office:value-type="string">
            <text:p text:style-name="Standard"/>
          </table:table-cell>
          <table:table-cell table:style-name="Tabla22.A2" office:value-type="string">
            <text:p text:style-name="P154" loext:marker-style-name="T293"><text:span text:style-name="T303">01</text:span><text:span text:style-name="T295">/</text:span><text:span text:style-name="T303">09</text:span><text:span text:style-name="T295">/</text:span><text:span text:style-name="T303">2025</text:span></text:p>
          </table:table-cell>
          <table:table-cell table:style-name="Tabla22.A2" office:value-type="string">
            <text:p text:style-name="P155" loext:marker-style-name="T293"><text:span text:style-name="T295">I</text:span><text:span text:style-name="T303">n</text:span><text:span text:style-name="T295">v</text:span><text:span text:style-name="T303">e</text:span><text:span text:style-name="T295">r</text:span><text:span text:style-name="T303">s</text:span><text:span text:style-name="T295">i</text:span><text:span text:style-name="T303">ones</text:span><text:span text:style-name="T311"> </text:span><text:span text:style-name="T303">p</text:span><text:span text:style-name="T295">r</text:span><text:span text:style-name="T303">e</text:span><text:span text:style-name="T295">vi</text:span><text:span text:style-name="T303">s</text:span><text:span text:style-name="T295">t</text:span><text:span text:style-name="T303">as</text:span><text:span text:style-name="T336"> </text:span><text:span text:style-name="T295">l</text:span><text:span text:style-name="T303">e</text:span><text:span text:style-name="T295">tr</text:span><text:span text:style-name="T303">as</text:span><text:span text:style-name="T322"> </text:span><text:span text:style-name="T313">B</text:span></text:p>
          </table:table-cell>
        </table:table-row>
        <table:table-row table:style-name="Tabla22.3">
          <table:table-cell table:style-name="Tabla22.A3" office:value-type="string">
            <text:p text:style-name="Standard"/>
          </table:table-cell>
          <table:table-cell table:style-name="Tabla22.A3" office:value-type="string">
            <text:p text:style-name="Standard"/>
          </table:table-cell>
          <table:table-cell table:style-name="Tabla22.A3" office:value-type="string">
            <text:p text:style-name="Standard"/>
          </table:table-cell>
          <table:table-cell table:style-name="Tabla22.A3" office:value-type="string">
            <text:p text:style-name="P159" loext:marker-style-name="T293"><text:span text:style-name="T303">7.413,49</text:span><text:span text:style-name="T873"/></text:p>
          </table:table-cell>
          <table:table-cell table:style-name="Tabla22.A3" office:value-type="string">
            <text:p text:style-name="Standard"/>
          </table:table-cell>
          <table:table-cell table:style-name="Tabla22.A3" office:value-type="string">
            <text:p text:style-name="P160" loext:marker-style-name="T293"><text:span text:style-name="T313">bis,</text:span><text:span text:style-name="T337"> </text:span><text:span text:style-name="T313">C</text:span><text:span text:style-name="T339"> </text:span><text:span text:style-name="T313">y</text:span><text:span text:style-name="T340"> </text:span><text:span text:style-name="T313">D</text:span><text:span text:style-name="T337"> </text:span><text:span text:style-name="T295">a</text:span><text:span text:style-name="T331">rt</text:span><text:span text:style-name="T295">.</text:span><text:span text:style-name="T337"> </text:span><text:span text:style-name="T303">27.4</text:span><text:span text:style-name="T341"> </text:span><text:span text:style-name="T295">L</text:span><text:span text:style-name="T303">e</text:span><text:span text:style-name="T295">y</text:span></text:p>
          </table:table-cell>
        </table:table-row>
        <table:table-row table:style-name="Tabla22.4">
          <table:table-cell table:style-name="Tabla22.A3" office:value-type="string">
            <text:p text:style-name="Standard"/>
          </table:table-cell>
          <table:table-cell table:style-name="Tabla22.A3" office:value-type="string">
            <text:p text:style-name="Standard"/>
          </table:table-cell>
          <table:table-cell table:style-name="Tabla22.A3" office:value-type="string">
            <text:p text:style-name="Standard"/>
          </table:table-cell>
          <table:table-cell table:style-name="Tabla22.A3" office:value-type="string">
            <text:p text:style-name="Standard"/>
          </table:table-cell>
          <table:table-cell table:style-name="Tabla22.A3" office:value-type="string">
            <text:p text:style-name="Standard"/>
          </table:table-cell>
          <table:table-cell table:style-name="Tabla22.A3" office:value-type="string">
            <text:p text:style-name="P160" loext:marker-style-name="T293"><text:span text:style-name="T303">19</text:span><text:span text:style-name="T295">/</text:span><text:span text:style-name="T303">1994</text:span></text:p>
          </table:table-cell>
        </table:table-row>
        <table:table-row table:style-name="Tabla22.4">
          <table:table-cell table:style-name="Tabla22.A3" office:value-type="string">
            <text:p text:style-name="P130" loext:marker-style-name="T293"><text:span text:style-name="T303">22</text:span><text:span text:style-name="T295">/</text:span><text:span text:style-name="T303">12</text:span><text:span text:style-name="T295">/</text:span><text:span text:style-name="T303">2020</text:span></text:p>
          </table:table-cell>
          <table:table-cell table:style-name="Tabla22.A3" office:value-type="string">
            <text:p text:style-name="P131" loext:marker-style-name="T293"><text:span text:style-name="T303">21100000</text:span><text:span text:style-name="T873"/></text:p>
          </table:table-cell>
          <table:table-cell table:style-name="Tabla22.A3" office:value-type="string">
            <text:p text:style-name="P132" loext:marker-style-name="T293"><text:span text:style-name="T306">CO</text:span><text:span text:style-name="T298">N</text:span><text:span text:style-name="T306">S</text:span><text:span text:style-name="T298">T</text:span><text:span text:style-name="T306">R</text:span><text:span text:style-name="T298">U</text:span><text:span text:style-name="T306">CC</text:span><text:span text:style-name="T298">I</text:span><text:span text:style-name="T306">O</text:span><text:span text:style-name="T298">N</text:span></text:p>
          </table:table-cell>
          <table:table-cell table:style-name="Tabla22.A3" office:value-type="string">
            <text:p text:style-name="Standard"/>
          </table:table-cell>
          <table:table-cell table:style-name="Tabla22.A3" office:value-type="string">
            <text:p text:style-name="P128" loext:marker-style-name="T293"><text:span text:style-name="T303">22</text:span><text:span text:style-name="T295">/</text:span><text:span text:style-name="T303">12</text:span><text:span text:style-name="T295">/</text:span><text:span text:style-name="T303">2025</text:span></text:p>
          </table:table-cell>
          <table:table-cell table:style-name="Tabla22.A3" office:value-type="string">
            <text:p text:style-name="P133" loext:marker-style-name="T293"><text:span text:style-name="T295">I</text:span><text:span text:style-name="T303">n</text:span><text:span text:style-name="T295">v</text:span><text:span text:style-name="T303">e</text:span><text:span text:style-name="T295">r</text:span><text:span text:style-name="T303">s</text:span><text:span text:style-name="T295">i</text:span><text:span text:style-name="T303">ones</text:span><text:span text:style-name="T311"> </text:span><text:span text:style-name="T303">p</text:span><text:span text:style-name="T295">r</text:span><text:span text:style-name="T303">e</text:span><text:span text:style-name="T295">vi</text:span><text:span text:style-name="T303">s</text:span><text:span text:style-name="T295">t</text:span><text:span text:style-name="T303">as</text:span><text:span text:style-name="T336"> </text:span><text:span text:style-name="T295">l</text:span><text:span text:style-name="T303">e</text:span><text:span text:style-name="T295">tr</text:span><text:span text:style-name="T303">as</text:span><text:span text:style-name="T322"> </text:span><text:span text:style-name="T313">B</text:span></text:p>
          </table:table-cell>
        </table:table-row>
        <table:table-row table:style-name="Tabla22.3">
          <table:table-cell table:style-name="Tabla22.A3" office:value-type="string">
            <text:p text:style-name="Standard"/>
          </table:table-cell>
          <table:table-cell table:style-name="Tabla22.A3" office:value-type="string">
            <text:p text:style-name="Standard"/>
          </table:table-cell>
          <table:table-cell table:style-name="Tabla22.A3" office:value-type="string">
            <text:p text:style-name="Standard"/>
          </table:table-cell>
          <table:table-cell table:style-name="Tabla22.A3" office:value-type="string">
            <text:p text:style-name="P159" loext:marker-style-name="T293"><text:span text:style-name="T303">1.963,39</text:span><text:span text:style-name="T873"/></text:p>
          </table:table-cell>
          <table:table-cell table:style-name="Tabla22.A3" office:value-type="string">
            <text:p text:style-name="Standard"/>
          </table:table-cell>
          <table:table-cell table:style-name="Tabla22.A3" office:value-type="string">
            <text:p text:style-name="P160" loext:marker-style-name="T293"><text:span text:style-name="T313">bis,</text:span><text:span text:style-name="T337"> </text:span><text:span text:style-name="T313">C</text:span><text:span text:style-name="T339"> </text:span><text:span text:style-name="T313">y</text:span><text:span text:style-name="T340"> </text:span><text:span text:style-name="T313">D</text:span><text:span text:style-name="T337"> </text:span><text:span text:style-name="T295">a</text:span><text:span text:style-name="T331">rt</text:span><text:span text:style-name="T295">.</text:span><text:span text:style-name="T337"> </text:span><text:span text:style-name="T303">27.4</text:span><text:span text:style-name="T341"> </text:span><text:span text:style-name="T295">L</text:span><text:span text:style-name="T303">e</text:span><text:span text:style-name="T295">y</text:span></text:p>
          </table:table-cell>
        </table:table-row>
        <table:table-row table:style-name="Tabla22.3">
          <table:table-cell table:style-name="Tabla22.A3" office:value-type="string">
            <text:p text:style-name="Standard"/>
          </table:table-cell>
          <table:table-cell table:style-name="Tabla22.A3" office:value-type="string">
            <text:p text:style-name="Standard"/>
          </table:table-cell>
          <table:table-cell table:style-name="Tabla22.A3" office:value-type="string">
            <text:p text:style-name="Standard"/>
          </table:table-cell>
          <table:table-cell table:style-name="Tabla22.A3" office:value-type="string">
            <text:p text:style-name="Standard"/>
          </table:table-cell>
          <table:table-cell table:style-name="Tabla22.A3" office:value-type="string">
            <text:p text:style-name="Standard"/>
          </table:table-cell>
          <table:table-cell table:style-name="Tabla22.A3" office:value-type="string">
            <text:p text:style-name="P160" loext:marker-style-name="T293"><text:span text:style-name="T303">19</text:span><text:span text:style-name="T295">/</text:span><text:span text:style-name="T303">1994</text:span></text:p>
          </table:table-cell>
        </table:table-row>
        <table:table-row table:style-name="Tabla22.4">
          <table:table-cell table:style-name="Tabla22.A3" office:value-type="string">
            <text:p text:style-name="P161" loext:marker-style-name="T293"><text:span text:style-name="T303">21</text:span><text:span text:style-name="T295">/</text:span><text:span text:style-name="T303">10</text:span><text:span text:style-name="T295">/</text:span><text:span text:style-name="T303">2020</text:span></text:p>
          </table:table-cell>
          <table:table-cell table:style-name="Tabla22.A3" office:value-type="string">
            <text:p text:style-name="P162" loext:marker-style-name="T293"><text:span text:style-name="T303">21600000</text:span><text:span text:style-name="T873"/></text:p>
          </table:table-cell>
          <table:table-cell table:style-name="Tabla22.A3" office:value-type="string">
            <text:p text:style-name="P163" loext:marker-style-name="T293"><text:span text:style-name="T294">M</text:span><text:span text:style-name="T302">OB</text:span><text:span text:style-name="T294">ILIA</text:span><text:span text:style-name="T302">R</text:span><text:span text:style-name="T294">I</text:span><text:span text:style-name="T302">O</text:span></text:p>
          </table:table-cell>
          <table:table-cell table:style-name="Tabla22.A3" office:value-type="string">
            <text:p text:style-name="Standard"/>
          </table:table-cell>
          <table:table-cell table:style-name="Tabla22.A3" office:value-type="string">
            <text:p text:style-name="P164" loext:marker-style-name="T293"><text:span text:style-name="T303">21</text:span><text:span text:style-name="T295">/</text:span><text:span text:style-name="T303">10</text:span><text:span text:style-name="T295">/</text:span><text:span text:style-name="T303">2025</text:span></text:p>
          </table:table-cell>
          <table:table-cell table:style-name="Tabla22.A3" office:value-type="string">
            <text:p text:style-name="P160" loext:marker-style-name="T293"><text:span text:style-name="T295">I</text:span><text:span text:style-name="T303">n</text:span><text:span text:style-name="T295">v</text:span><text:span text:style-name="T303">e</text:span><text:span text:style-name="T295">r</text:span><text:span text:style-name="T303">s</text:span><text:span text:style-name="T295">i</text:span><text:span text:style-name="T303">ones</text:span><text:span text:style-name="T311"> </text:span><text:span text:style-name="T303">p</text:span><text:span text:style-name="T295">r</text:span><text:span text:style-name="T303">e</text:span><text:span text:style-name="T295">vi</text:span><text:span text:style-name="T303">s</text:span><text:span text:style-name="T295">t</text:span><text:span text:style-name="T303">as</text:span><text:span text:style-name="T336"> </text:span><text:span text:style-name="T295">l</text:span><text:span text:style-name="T303">e</text:span><text:span text:style-name="T295">tr</text:span><text:span text:style-name="T303">as</text:span><text:span text:style-name="T322"> </text:span><text:span text:style-name="T313">B</text:span></text:p>
          </table:table-cell>
        </table:table-row>
        <table:table-row table:style-name="Tabla22.4">
          <table:table-cell table:style-name="Tabla22.A3" office:value-type="string">
            <text:p text:style-name="Standard"/>
          </table:table-cell>
          <table:table-cell table:style-name="Tabla22.A3" office:value-type="string">
            <text:p text:style-name="Standard"/>
          </table:table-cell>
          <table:table-cell table:style-name="Tabla22.A3" office:value-type="string">
            <text:p text:style-name="Standard"/>
          </table:table-cell>
          <table:table-cell table:style-name="Tabla22.A3" office:value-type="string">
            <text:p text:style-name="P134" loext:marker-style-name="T293"><text:span text:style-name="T303">2.675,40</text:span><text:span text:style-name="T873"/></text:p>
          </table:table-cell>
          <table:table-cell table:style-name="Tabla22.A3" office:value-type="string">
            <text:p text:style-name="Standard"/>
          </table:table-cell>
          <table:table-cell table:style-name="Tabla22.A3" office:value-type="string">
            <text:p text:style-name="P133" loext:marker-style-name="T293"><text:span text:style-name="T313">bis,</text:span><text:span text:style-name="T337"> </text:span><text:span text:style-name="T313">C</text:span><text:span text:style-name="T339"> </text:span><text:span text:style-name="T313">y</text:span><text:span text:style-name="T340"> </text:span><text:span text:style-name="T313">D</text:span><text:span text:style-name="T337"> </text:span><text:span text:style-name="T295">a</text:span><text:span text:style-name="T331">rt</text:span><text:span text:style-name="T295">.</text:span><text:span text:style-name="T337"> </text:span><text:span text:style-name="T303">27.4</text:span><text:span text:style-name="T341"> </text:span><text:span text:style-name="T295">L</text:span><text:span text:style-name="T303">e</text:span><text:span text:style-name="T295">y</text:span></text:p>
          </table:table-cell>
        </table:table-row>
        <table:table-row table:style-name="Tabla22.3">
          <table:table-cell table:style-name="Tabla22.A3" office:value-type="string">
            <text:p text:style-name="Standard"/>
          </table:table-cell>
          <table:table-cell table:style-name="Tabla22.A3" office:value-type="string">
            <text:p text:style-name="Standard"/>
          </table:table-cell>
          <table:table-cell table:style-name="Tabla22.A3" office:value-type="string">
            <text:p text:style-name="Standard"/>
          </table:table-cell>
          <table:table-cell table:style-name="Tabla22.A3" office:value-type="string">
            <text:p text:style-name="Standard"/>
          </table:table-cell>
          <table:table-cell table:style-name="Tabla22.A3" office:value-type="string">
            <text:p text:style-name="Standard"/>
          </table:table-cell>
          <table:table-cell table:style-name="Tabla22.A3" office:value-type="string">
            <text:p text:style-name="P160" loext:marker-style-name="T293"><text:span text:style-name="T303">19</text:span><text:span text:style-name="T295">/</text:span><text:span text:style-name="T303">1994</text:span></text:p>
          </table:table-cell>
        </table:table-row>
        <table:table-row table:style-name="Tabla22.3">
          <table:table-cell table:style-name="Tabla22.A3" office:value-type="string">
            <text:p text:style-name="P161" loext:marker-style-name="T293"><text:span text:style-name="T303">02</text:span><text:span text:style-name="T295">/</text:span><text:span text:style-name="T303">11</text:span><text:span text:style-name="T295">/</text:span><text:span text:style-name="T303">2020</text:span></text:p>
          </table:table-cell>
          <table:table-cell table:style-name="Tabla22.A3" office:value-type="string">
            <text:p text:style-name="P162" loext:marker-style-name="T293"><text:span text:style-name="T303">21600000</text:span><text:span text:style-name="T873"/></text:p>
          </table:table-cell>
          <table:table-cell table:style-name="Tabla22.A3" office:value-type="string">
            <text:p text:style-name="P163" loext:marker-style-name="T293"><text:span text:style-name="T294">M</text:span><text:span text:style-name="T302">OB</text:span><text:span text:style-name="T294">ILIA</text:span><text:span text:style-name="T302">R</text:span><text:span text:style-name="T294">I</text:span><text:span text:style-name="T302">O</text:span></text:p>
          </table:table-cell>
          <table:table-cell table:style-name="Tabla22.A3" office:value-type="string">
            <text:p text:style-name="Standard"/>
          </table:table-cell>
          <table:table-cell table:style-name="Tabla22.A3" office:value-type="string">
            <text:p text:style-name="P164" loext:marker-style-name="T293"><text:span text:style-name="T303">02</text:span><text:span text:style-name="T295">/</text:span><text:span text:style-name="T303">11</text:span><text:span text:style-name="T295">/</text:span><text:span text:style-name="T303">2025</text:span></text:p>
          </table:table-cell>
          <table:table-cell table:style-name="Tabla22.A3" office:value-type="string">
            <text:p text:style-name="P160" loext:marker-style-name="T293"><text:span text:style-name="T295">I</text:span><text:span text:style-name="T303">n</text:span><text:span text:style-name="T295">v</text:span><text:span text:style-name="T303">e</text:span><text:span text:style-name="T295">r</text:span><text:span text:style-name="T303">s</text:span><text:span text:style-name="T295">i</text:span><text:span text:style-name="T303">ones</text:span><text:span text:style-name="T311"> </text:span><text:span text:style-name="T303">p</text:span><text:span text:style-name="T295">r</text:span><text:span text:style-name="T303">e</text:span><text:span text:style-name="T295">vi</text:span><text:span text:style-name="T303">s</text:span><text:span text:style-name="T295">t</text:span><text:span text:style-name="T303">as</text:span><text:span text:style-name="T336"> </text:span><text:span text:style-name="T295">l</text:span><text:span text:style-name="T303">e</text:span><text:span text:style-name="T295">tr</text:span><text:span text:style-name="T303">as</text:span><text:span text:style-name="T322"> </text:span><text:span text:style-name="T313">B</text:span></text:p>
          </table:table-cell>
        </table:table-row>
        <table:table-row table:style-name="Tabla22.4">
          <table:table-cell table:style-name="Tabla22.A3" office:value-type="string">
            <text:p text:style-name="Standard"/>
          </table:table-cell>
          <table:table-cell table:style-name="Tabla22.A3" office:value-type="string">
            <text:p text:style-name="Standard"/>
          </table:table-cell>
          <table:table-cell table:style-name="Tabla22.A3" office:value-type="string">
            <text:p text:style-name="Standard"/>
          </table:table-cell>
          <table:table-cell table:style-name="Tabla22.A3" office:value-type="string">
            <text:p text:style-name="P159" loext:marker-style-name="T293"><text:span text:style-name="T303">1.398,00</text:span><text:span text:style-name="T873"/></text:p>
          </table:table-cell>
          <table:table-cell table:style-name="Tabla22.A3" office:value-type="string">
            <text:p text:style-name="Standard"/>
          </table:table-cell>
          <table:table-cell table:style-name="Tabla22.A3" office:value-type="string">
            <text:p text:style-name="P160" loext:marker-style-name="T293"><text:span text:style-name="T313">bis,</text:span><text:span text:style-name="T337"> </text:span><text:span text:style-name="T313">C</text:span><text:span text:style-name="T339"> </text:span><text:span text:style-name="T313">y</text:span><text:span text:style-name="T340"> </text:span><text:span text:style-name="T313">D</text:span><text:span text:style-name="T337"> </text:span><text:span text:style-name="T295">a</text:span><text:span text:style-name="T331">rt</text:span><text:span text:style-name="T295">.</text:span><text:span text:style-name="T337"> </text:span><text:span text:style-name="T303">27.4</text:span><text:span text:style-name="T341"> </text:span><text:span text:style-name="T295">L</text:span><text:span text:style-name="T303">e</text:span><text:span text:style-name="T295">y</text:span></text:p>
          </table:table-cell>
        </table:table-row>
        <table:table-row table:style-name="Tabla22.4">
          <table:table-cell table:style-name="Tabla22.A3" office:value-type="string">
            <text:p text:style-name="Standard"/>
          </table:table-cell>
          <table:table-cell table:style-name="Tabla22.A3" office:value-type="string">
            <text:p text:style-name="Standard"/>
          </table:table-cell>
          <table:table-cell table:style-name="Tabla22.A3" office:value-type="string">
            <text:p text:style-name="Standard"/>
          </table:table-cell>
          <table:table-cell table:style-name="Tabla22.A3" office:value-type="string">
            <text:p text:style-name="Standard"/>
          </table:table-cell>
          <table:table-cell table:style-name="Tabla22.A3" office:value-type="string">
            <text:p text:style-name="Standard"/>
          </table:table-cell>
          <table:table-cell table:style-name="Tabla22.A3" office:value-type="string">
            <text:p text:style-name="P133" loext:marker-style-name="T293"><text:span text:style-name="T303">19</text:span><text:span text:style-name="T295">/</text:span><text:span text:style-name="T303">1994</text:span></text:p>
          </table:table-cell>
        </table:table-row>
        <table:table-row table:style-name="Tabla22.3">
          <table:table-cell table:style-name="Tabla22.A3" office:value-type="string">
            <text:p text:style-name="P161" loext:marker-style-name="T293"><text:span text:style-name="T303">29</text:span><text:span text:style-name="T295">/</text:span><text:span text:style-name="T303">12</text:span><text:span text:style-name="T295">/</text:span><text:span text:style-name="T303">2020</text:span></text:p>
          </table:table-cell>
          <table:table-cell table:style-name="Tabla22.A3" office:value-type="string">
            <text:p text:style-name="P162" loext:marker-style-name="T293"><text:span text:style-name="T303">21600000</text:span><text:span text:style-name="T873"/></text:p>
          </table:table-cell>
          <table:table-cell table:style-name="Tabla22.A3" office:value-type="string">
            <text:p text:style-name="P163" loext:marker-style-name="T293"><text:span text:style-name="T294">M</text:span><text:span text:style-name="T302">OB</text:span><text:span text:style-name="T294">ILIA</text:span><text:span text:style-name="T302">R</text:span><text:span text:style-name="T294">I</text:span><text:span text:style-name="T302">O</text:span></text:p>
          </table:table-cell>
          <table:table-cell table:style-name="Tabla22.A3" office:value-type="string">
            <text:p text:style-name="Standard"/>
          </table:table-cell>
          <table:table-cell table:style-name="Tabla22.A3" office:value-type="string">
            <text:p text:style-name="P164" loext:marker-style-name="T293"><text:span text:style-name="T303">29</text:span><text:span text:style-name="T295">/</text:span><text:span text:style-name="T303">12</text:span><text:span text:style-name="T295">/</text:span><text:span text:style-name="T303">2025</text:span></text:p>
          </table:table-cell>
          <table:table-cell table:style-name="Tabla22.A3" office:value-type="string">
            <text:p text:style-name="P160" loext:marker-style-name="T293"><text:span text:style-name="T295">I</text:span><text:span text:style-name="T303">n</text:span><text:span text:style-name="T295">v</text:span><text:span text:style-name="T303">e</text:span><text:span text:style-name="T295">r</text:span><text:span text:style-name="T303">s</text:span><text:span text:style-name="T295">i</text:span><text:span text:style-name="T303">ones</text:span><text:span text:style-name="T311"> </text:span><text:span text:style-name="T303">p</text:span><text:span text:style-name="T295">r</text:span><text:span text:style-name="T303">e</text:span><text:span text:style-name="T295">vi</text:span><text:span text:style-name="T303">s</text:span><text:span text:style-name="T295">t</text:span><text:span text:style-name="T303">as</text:span><text:span text:style-name="T336"> </text:span><text:span text:style-name="T295">l</text:span><text:span text:style-name="T303">e</text:span><text:span text:style-name="T295">tr</text:span><text:span text:style-name="T303">as</text:span><text:span text:style-name="T322"> </text:span><text:span text:style-name="T313">B</text:span></text:p>
          </table:table-cell>
        </table:table-row>
        <table:table-row table:style-name="Tabla22.3">
          <table:table-cell table:style-name="Tabla22.A3" office:value-type="string">
            <text:p text:style-name="Standard"/>
          </table:table-cell>
          <table:table-cell table:style-name="Tabla22.A3" office:value-type="string">
            <text:p text:style-name="Standard"/>
          </table:table-cell>
          <table:table-cell table:style-name="Tabla22.A3" office:value-type="string">
            <text:p text:style-name="Standard"/>
          </table:table-cell>
          <table:table-cell table:style-name="Tabla22.A3" office:value-type="string">
            <text:p text:style-name="P165" loext:marker-style-name="T293"><text:span text:style-name="T303">806,90</text:span><text:span text:style-name="T873"/></text:p>
          </table:table-cell>
          <table:table-cell table:style-name="Tabla22.A3" office:value-type="string">
            <text:p text:style-name="Standard"/>
          </table:table-cell>
          <table:table-cell table:style-name="Tabla22.A3" office:value-type="string">
            <text:p text:style-name="P160" loext:marker-style-name="T293"><text:span text:style-name="T313">bis,</text:span><text:span text:style-name="T337"> </text:span><text:span text:style-name="T313">C</text:span><text:span text:style-name="T339"> </text:span><text:span text:style-name="T313">y</text:span><text:span text:style-name="T340"> </text:span><text:span text:style-name="T313">D</text:span><text:span text:style-name="T337"> </text:span><text:span text:style-name="T295">a</text:span><text:span text:style-name="T331">rt</text:span><text:span text:style-name="T295">.</text:span><text:span text:style-name="T337"> </text:span><text:span text:style-name="T303">27.4</text:span><text:span text:style-name="T341"> </text:span><text:span text:style-name="T295">L</text:span><text:span text:style-name="T303">e</text:span><text:span text:style-name="T295">y</text:span></text:p>
          </table:table-cell>
        </table:table-row>
        <table:table-row table:style-name="Tabla22.4">
          <table:table-cell table:style-name="Tabla22.A3" office:value-type="string">
            <text:p text:style-name="Standard"/>
          </table:table-cell>
          <table:table-cell table:style-name="Tabla22.A3" office:value-type="string">
            <text:p text:style-name="Standard"/>
          </table:table-cell>
          <table:table-cell table:style-name="Tabla22.A3" office:value-type="string">
            <text:p text:style-name="Standard"/>
          </table:table-cell>
          <table:table-cell table:style-name="Tabla22.A3" office:value-type="string">
            <text:p text:style-name="Standard"/>
          </table:table-cell>
          <table:table-cell table:style-name="Tabla22.A3" office:value-type="string">
            <text:p text:style-name="Standard"/>
          </table:table-cell>
          <table:table-cell table:style-name="Tabla22.A3" office:value-type="string">
            <text:p text:style-name="P160" loext:marker-style-name="T293"><text:span text:style-name="T303">19</text:span><text:span text:style-name="T295">/</text:span><text:span text:style-name="T303">1994</text:span></text:p>
          </table:table-cell>
        </table:table-row>
        <table:table-row table:style-name="Tabla22.4">
          <table:table-cell table:style-name="Tabla22.A3" office:value-type="string">
            <text:p text:style-name="P130" loext:marker-style-name="T293"><text:span text:style-name="T303">31</text:span><text:span text:style-name="T295">/</text:span><text:span text:style-name="T303">12</text:span><text:span text:style-name="T295">/</text:span><text:span text:style-name="T303">2020</text:span></text:p>
          </table:table-cell>
          <table:table-cell table:style-name="Tabla22.A3" office:value-type="string">
            <text:p text:style-name="P131" loext:marker-style-name="T293"><text:span text:style-name="T303">21600000</text:span><text:span text:style-name="T873"/></text:p>
          </table:table-cell>
          <table:table-cell table:style-name="Tabla22.A3" office:value-type="string">
            <text:p text:style-name="P132" loext:marker-style-name="T293"><text:span text:style-name="T294">M</text:span><text:span text:style-name="T302">OB</text:span><text:span text:style-name="T294">ILIA</text:span><text:span text:style-name="T302">R</text:span><text:span text:style-name="T294">I</text:span><text:span text:style-name="T302">O</text:span></text:p>
          </table:table-cell>
          <table:table-cell table:style-name="Tabla22.A3" office:value-type="string">
            <text:p text:style-name="Standard"/>
          </table:table-cell>
          <table:table-cell table:style-name="Tabla22.A3" office:value-type="string">
            <text:p text:style-name="P128" loext:marker-style-name="T293"><text:span text:style-name="T303">31</text:span><text:span text:style-name="T295">/</text:span><text:span text:style-name="T303">12</text:span><text:span text:style-name="T295">/</text:span><text:span text:style-name="T303">2025</text:span></text:p>
          </table:table-cell>
          <table:table-cell table:style-name="Tabla22.A3" office:value-type="string">
            <text:p text:style-name="P133" loext:marker-style-name="T293"><text:span text:style-name="T295">I</text:span><text:span text:style-name="T303">n</text:span><text:span text:style-name="T295">v</text:span><text:span text:style-name="T303">e</text:span><text:span text:style-name="T295">r</text:span><text:span text:style-name="T303">s</text:span><text:span text:style-name="T295">i</text:span><text:span text:style-name="T303">ones</text:span><text:span text:style-name="T311"> </text:span><text:span text:style-name="T303">p</text:span><text:span text:style-name="T295">r</text:span><text:span text:style-name="T303">e</text:span><text:span text:style-name="T295">vi</text:span><text:span text:style-name="T303">s</text:span><text:span text:style-name="T295">t</text:span><text:span text:style-name="T303">as</text:span><text:span text:style-name="T336"> </text:span><text:span text:style-name="T295">l</text:span><text:span text:style-name="T303">e</text:span><text:span text:style-name="T295">tr</text:span><text:span text:style-name="T303">as</text:span><text:span text:style-name="T322"> </text:span><text:span text:style-name="T313">B</text:span></text:p>
          </table:table-cell>
        </table:table-row>
        <table:table-row table:style-name="Tabla22.3">
          <table:table-cell table:style-name="Tabla22.A3" office:value-type="string">
            <text:p text:style-name="Standard"/>
          </table:table-cell>
          <table:table-cell table:style-name="Tabla22.A3" office:value-type="string">
            <text:p text:style-name="Standard"/>
          </table:table-cell>
          <table:table-cell table:style-name="Tabla22.A3" office:value-type="string">
            <text:p text:style-name="Standard"/>
          </table:table-cell>
          <table:table-cell table:style-name="Tabla22.A3" office:value-type="string">
            <text:p text:style-name="P159" loext:marker-style-name="T293"><text:span text:style-name="T303">3.442,82</text:span><text:span text:style-name="T873"/></text:p>
          </table:table-cell>
          <table:table-cell table:style-name="Tabla22.A3" office:value-type="string">
            <text:p text:style-name="Standard"/>
          </table:table-cell>
          <table:table-cell table:style-name="Tabla22.A3" office:value-type="string">
            <text:p text:style-name="P160" loext:marker-style-name="T293"><text:span text:style-name="T313">bis,</text:span><text:span text:style-name="T337"> </text:span><text:span text:style-name="T313">C</text:span><text:span text:style-name="T339"> </text:span><text:span text:style-name="T313">y</text:span><text:span text:style-name="T340"> </text:span><text:span text:style-name="T313">D</text:span><text:span text:style-name="T337"> </text:span><text:span text:style-name="T295">a</text:span><text:span text:style-name="T331">rt</text:span><text:span text:style-name="T295">.</text:span><text:span text:style-name="T337"> </text:span><text:span text:style-name="T303">27.4</text:span><text:span text:style-name="T341"> </text:span><text:span text:style-name="T295">L</text:span><text:span text:style-name="T303">e</text:span><text:span text:style-name="T295">y</text:span></text:p>
          </table:table-cell>
        </table:table-row>
        <table:table-row table:style-name="Tabla22.19">
          <table:table-cell table:style-name="Tabla22.A3" office:value-type="string">
            <text:p text:style-name="Standard"/>
          </table:table-cell>
          <table:table-cell table:style-name="Tabla22.A3" office:value-type="string">
            <text:p text:style-name="Standard"/>
          </table:table-cell>
          <table:table-cell table:style-name="Tabla22.A3" office:value-type="string">
            <text:p text:style-name="Standard"/>
          </table:table-cell>
          <table:table-cell table:style-name="Tabla22.A3" office:value-type="string">
            <text:p text:style-name="Standard"/>
          </table:table-cell>
          <table:table-cell table:style-name="Tabla22.A3" office:value-type="string">
            <text:p text:style-name="Standard"/>
          </table:table-cell>
          <table:table-cell table:style-name="Tabla22.A3" office:value-type="string">
            <text:p text:style-name="P160" loext:marker-style-name="T293"><text:span text:style-name="T303">19</text:span><text:span text:style-name="T295">/</text:span><text:span text:style-name="T303">1994</text:span></text:p>
          </table:table-cell>
        </table:table-row>
      </table:table>
      <text:p text:style-name="P326" loext:marker-style-name="T216"/>
      <text:p text:style-name="P343" loext:marker-style-name="T293"><text:span text:style-name="T301">D</text:span><text:span text:style-name="T309">O</text:span><text:span text:style-name="T301">TA</text:span><text:span text:style-name="T309">C</text:span><text:span text:style-name="T301">I</text:span><text:span text:style-name="T309">Ó</text:span><text:span text:style-name="T301">N</text:span><text:span text:style-name="T321"> </text:span><text:span text:style-name="T309">EJERC</text:span><text:span text:style-name="T301">I</text:span><text:span text:style-name="T309">C</text:span><text:span text:style-name="T301">I</text:span><text:span text:style-name="T309">O</text:span><text:span text:style-name="T323"> </text:span><text:span text:style-name="T325">2017</text:span></text:p>
      <text:p text:style-name="P275" loext:marker-style-name="T87"/>
      <table:table table:name="Tabla23" table:style-name="Tabla23">
        <table:table-column table:style-name="Tabla23.A"/>
        <table:table-column table:style-name="Tabla23.B"/>
        <table:table-column table:style-name="Tabla23.C"/>
        <table:table-column table:style-name="Tabla23.D"/>
        <table:table-column table:style-name="Tabla23.E"/>
        <table:table-column table:style-name="Tabla23.F"/>
        <table:table-row table:style-name="Tabla23.1">
          <table:table-cell table:style-name="Tabla23.A1" office:value-type="string">
            <text:p text:style-name="P61" loext:marker-style-name="T293"><text:span text:style-name="T296">F</text:span><text:span text:style-name="T304">e</text:span><text:span text:style-name="T296">ch</text:span><text:span text:style-name="T304">a</text:span><text:span text:style-name="T326"> </text:span><text:span text:style-name="T296">dot</text:span><text:span text:style-name="T304">a</text:span><text:span text:style-name="T296">ción</text:span></text:p>
          </table:table-cell>
          <table:table-cell table:style-name="Tabla23.A1" office:value-type="string">
            <text:p text:style-name="P62" loext:marker-style-name="T293"><text:span text:style-name="T303">31</text:span><text:span text:style-name="T295">/</text:span><text:span text:style-name="T303">12</text:span><text:span text:style-name="T295">/</text:span><text:span text:style-name="T303">2017</text:span></text:p>
          </table:table-cell>
          <table:table-cell table:style-name="Tabla23.A1" office:value-type="string">
            <text:p text:style-name="P63" loext:marker-style-name="T293"><text:span text:style-name="T303">Cuen</text:span><text:span text:style-name="T295">t</text:span><text:span text:style-name="T303">a</text:span><text:span text:style-name="T328"> </text:span><text:span text:style-name="T303">do</text:span><text:span text:style-name="T295">t</text:span><text:span text:style-name="T303">ac</text:span><text:span text:style-name="T295">i</text:span><text:span text:style-name="T303">ón</text:span></text:p>
          </table:table-cell>
          <table:table-cell table:style-name="Tabla23.A1" office:value-type="string">
            <text:p text:style-name="P66" loext:marker-style-name="T293"><text:span text:style-name="T303">11400000</text:span><text:span text:style-name="T873"/></text:p>
          </table:table-cell>
          <table:table-cell table:style-name="Tabla23.A1" table:number-columns-spanned="2" office:value-type="string">
            <text:p text:style-name="Standard"/>
          </table:table-cell>
          <table:covered-table-cell/>
        </table:table-row>
        <table:table-row table:style-name="Tabla23.1">
          <table:table-cell table:style-name="Tabla23.A1" office:value-type="string">
            <text:p text:style-name="P185" loext:marker-style-name="T293"><text:span text:style-name="T295">Im</text:span><text:span text:style-name="T303">po</text:span><text:span text:style-name="T295">rt</text:span><text:span text:style-name="T303">e</text:span><text:span text:style-name="T329"> </text:span><text:span text:style-name="T303">do</text:span><text:span text:style-name="T295">t</text:span><text:span text:style-name="T303">ac</text:span><text:span text:style-name="T295">i</text:span><text:span text:style-name="T303">ón</text:span></text:p>
          </table:table-cell>
          <table:table-cell table:style-name="Tabla23.A1" office:value-type="string">
            <text:p text:style-name="P186" loext:marker-style-name="T293"><text:span text:style-name="T303">170.000,00</text:span><text:span text:style-name="T873"/></text:p>
          </table:table-cell>
          <table:table-cell table:style-name="Tabla23.A1" office:value-type="string">
            <text:p text:style-name="P187" loext:marker-style-name="T293"><text:span text:style-name="T303">Pend</text:span><text:span text:style-name="T295">i</text:span><text:span text:style-name="T303">en</text:span><text:span text:style-name="T295">t</text:span><text:span text:style-name="T303">e</text:span><text:span text:style-name="T328"> </text:span><text:span text:style-name="T295">m</text:span><text:span text:style-name="T303">a</text:span><text:span text:style-name="T295">t</text:span><text:span text:style-name="T303">e</text:span><text:span text:style-name="T295">ri</text:span><text:span text:style-name="T303">a</text:span><text:span text:style-name="T295">li</text:span><text:span text:style-name="T303">za</text:span><text:span text:style-name="T295">r</text:span></text:p>
          </table:table-cell>
          <table:table-cell table:style-name="Tabla23.A1" office:value-type="string">
            <text:p text:style-name="Standard"/>
          </table:table-cell>
          <table:table-cell table:style-name="Tabla23.A1" office:value-type="string">
            <text:p text:style-name="P188" loext:marker-style-name="T293"><text:span text:style-name="T303">Fecha</text:span><text:span text:style-name="T331"> </text:span><text:span text:style-name="T295">límit</text:span><text:span text:style-name="T303">e</text:span></text:p>
          </table:table-cell>
          <table:table-cell table:style-name="Tabla23.A1" office:value-type="string">
            <text:p text:style-name="P189" loext:marker-style-name="T293"><text:span text:style-name="T303">31</text:span><text:span text:style-name="T295">/</text:span><text:span text:style-name="T303">12</text:span><text:span text:style-name="T295">/</text:span><text:span text:style-name="T303">2021</text:span></text:p>
          </table:table-cell>
        </table:table-row>
      </table:table>
      <text:p text:style-name="P334" loext:marker-style-name="T368"/>
      <table:table table:name="Tabla24" table:style-name="Tabla24">
        <table:table-column table:style-name="Tabla24.A"/>
        <table:table-column table:style-name="Tabla24.B"/>
        <table:table-column table:style-name="Tabla24.C"/>
        <table:table-column table:style-name="Tabla24.D"/>
        <table:table-column table:style-name="Tabla24.E"/>
        <table:table-column table:style-name="Tabla24.F"/>
        <table:table-row table:style-name="Tabla24.1">
          <table:table-cell table:style-name="Tabla24.A1" office:value-type="string">
            <text:p text:style-name="P67" loext:marker-style-name="T293"><text:span text:style-name="T297">I</text:span><text:span text:style-name="T305">n</text:span><text:span text:style-name="T297">v</text:span><text:span text:style-name="T305">e</text:span><text:span text:style-name="T297">r</text:span><text:span text:style-name="T305">s</text:span><text:span text:style-name="T297">i</text:span><text:span text:style-name="T305">ones</text:span><text:span text:style-name="T332"> </text:span><text:span text:style-name="T314">Fecha</text:span></text:p>
          </table:table-cell>
          <table:table-cell table:style-name="Tabla24.A1" office:value-type="string">
            <text:p text:style-name="P141" loext:marker-style-name="T39"/>
            <text:p text:style-name="P190" loext:marker-style-name="T293"><text:span text:style-name="T314">Cuenta</text:span><text:span text:style-name="T874"/></text:p>
          </table:table-cell>
          <table:table-cell table:style-name="Tabla24.A1" office:value-type="string">
            <text:p text:style-name="P141" loext:marker-style-name="T39"/>
            <text:p text:style-name="P191" loext:marker-style-name="T293"><text:span text:style-name="T297">D</text:span><text:span text:style-name="T305">esc</text:span><text:span text:style-name="T297">ri</text:span><text:span text:style-name="T305">pc</text:span><text:span text:style-name="T297">i</text:span><text:span text:style-name="T305">ón</text:span></text:p>
          </table:table-cell>
          <table:table-cell table:style-name="Tabla24.A1" office:value-type="string">
            <text:p text:style-name="P141" loext:marker-style-name="T39"/>
            <text:p text:style-name="P193" loext:marker-style-name="T293"><text:span text:style-name="T296">I</text:span><text:span text:style-name="T304">n</text:span><text:span text:style-name="T296">v</text:span><text:span text:style-name="T304">ers</text:span><text:span text:style-name="T296">i</text:span><text:span text:style-name="T304">ón</text:span></text:p>
          </table:table-cell>
          <table:table-cell table:style-name="Tabla24.A1" office:value-type="string">
            <text:p text:style-name="P141" loext:marker-style-name="T39"/>
            <text:p text:style-name="P195" loext:marker-style-name="T293"><text:span text:style-name="T315">Fecha</text:span><text:span text:style-name="T333"> </text:span><text:span text:style-name="T296">lí</text:span><text:span text:style-name="T304">m</text:span><text:span text:style-name="T296">i</text:span><text:span text:style-name="T304">te</text:span></text:p>
          </table:table-cell>
          <table:table-cell table:style-name="Tabla24.A1" office:value-type="string">
            <text:p text:style-name="P141" loext:marker-style-name="T39"/>
            <text:p text:style-name="P197" loext:marker-style-name="T293"><text:span text:style-name="T296">Cl</text:span><text:span text:style-name="T304">a</text:span><text:span text:style-name="T296">v</text:span><text:span text:style-name="T304">e</text:span></text:p>
          </table:table-cell>
        </table:table-row>
        <table:table-row table:style-name="Tabla24.2">
          <table:table-cell table:style-name="Tabla24.A2" office:value-type="string">
            <text:p text:style-name="P206" loext:marker-style-name="T293"><text:span text:style-name="T303">31</text:span><text:span text:style-name="T295">/</text:span><text:span text:style-name="T303">12</text:span><text:span text:style-name="T295">/</text:span><text:span text:style-name="T303">2020</text:span></text:p>
          </table:table-cell>
          <table:table-cell table:style-name="Tabla24.A2" office:value-type="string">
            <text:p text:style-name="P207" loext:marker-style-name="T293"><text:span text:style-name="T303">21600000</text:span><text:span text:style-name="T873"/></text:p>
          </table:table-cell>
          <table:table-cell table:style-name="Tabla24.A2" office:value-type="string">
            <text:p text:style-name="P208" loext:marker-style-name="T293"><text:span text:style-name="T294">M</text:span><text:span text:style-name="T302">OB</text:span><text:span text:style-name="T294">ILIA</text:span><text:span text:style-name="T302">R</text:span><text:span text:style-name="T294">I</text:span><text:span text:style-name="T302">O</text:span></text:p>
          </table:table-cell>
          <table:table-cell table:style-name="Tabla24.A2" office:value-type="string">
            <text:p text:style-name="Standard"/>
          </table:table-cell>
          <table:table-cell table:style-name="Tabla24.A2" office:value-type="string">
            <text:p text:style-name="P209" loext:marker-style-name="T293"><text:span text:style-name="T303">31</text:span><text:span text:style-name="T295">/</text:span><text:span text:style-name="T303">12</text:span><text:span text:style-name="T295">/</text:span><text:span text:style-name="T303">2025</text:span></text:p>
          </table:table-cell>
          <table:table-cell table:style-name="Tabla24.A2" office:value-type="string">
            <text:p text:style-name="P210" loext:marker-style-name="T293"><text:span text:style-name="T295">I</text:span><text:span text:style-name="T303">n</text:span><text:span text:style-name="T295">v</text:span><text:span text:style-name="T303">e</text:span><text:span text:style-name="T295">r</text:span><text:span text:style-name="T303">s</text:span><text:span text:style-name="T295">i</text:span><text:span text:style-name="T303">ones</text:span><text:span text:style-name="T311"> </text:span><text:span text:style-name="T303">p</text:span><text:span text:style-name="T295">r</text:span><text:span text:style-name="T303">e</text:span><text:span text:style-name="T295">vi</text:span><text:span text:style-name="T303">s</text:span><text:span text:style-name="T295">t</text:span><text:span text:style-name="T303">as</text:span><text:span text:style-name="T336"> </text:span><text:span text:style-name="T295">l</text:span><text:span text:style-name="T303">e</text:span><text:span text:style-name="T295">tr</text:span><text:span text:style-name="T303">as</text:span><text:span text:style-name="T322"> </text:span><text:span text:style-name="T313">B</text:span></text:p>
          </table:table-cell>
        </table:table-row>
        <table:table-row table:style-name="Tabla24.3">
          <table:table-cell table:style-name="Tabla24.A3" office:value-type="string">
            <text:p text:style-name="Standard"/>
          </table:table-cell>
          <table:table-cell table:style-name="Tabla24.A3" office:value-type="string">
            <text:p text:style-name="Standard"/>
          </table:table-cell>
          <table:table-cell table:style-name="Tabla24.A3" office:value-type="string">
            <text:p text:style-name="Standard"/>
          </table:table-cell>
          <table:table-cell table:style-name="Tabla24.A3" office:value-type="string">
            <text:p text:style-name="P166" loext:marker-style-name="T293"><text:span text:style-name="T303">1.165,18</text:span><text:span text:style-name="T873"/></text:p>
          </table:table-cell>
          <table:table-cell table:style-name="Tabla24.A3" office:value-type="string">
            <text:p text:style-name="Standard"/>
          </table:table-cell>
          <table:table-cell table:style-name="Tabla24.A3" office:value-type="string">
            <text:p text:style-name="P160" loext:marker-style-name="T293"><text:span text:style-name="T313">bis,</text:span><text:span text:style-name="T337"> </text:span><text:span text:style-name="T313">C</text:span><text:span text:style-name="T339"> </text:span><text:span text:style-name="T313">y</text:span><text:span text:style-name="T340"> </text:span><text:span text:style-name="T313">D</text:span><text:span text:style-name="T337"> </text:span><text:span text:style-name="T295">a</text:span><text:span text:style-name="T331">rt</text:span><text:span text:style-name="T295">.</text:span><text:span text:style-name="T337"> </text:span><text:span text:style-name="T303">27.4</text:span><text:span text:style-name="T341"> </text:span><text:span text:style-name="T295">L</text:span><text:span text:style-name="T303">e</text:span><text:span text:style-name="T295">y</text:span></text:p>
          </table:table-cell>
        </table:table-row>
        <table:table-row table:style-name="Tabla24.3">
          <table:table-cell table:style-name="Tabla24.A3" office:value-type="string">
            <text:p text:style-name="Standard"/>
          </table:table-cell>
          <table:table-cell table:style-name="Tabla24.A3" office:value-type="string">
            <text:p text:style-name="Standard"/>
          </table:table-cell>
          <table:table-cell table:style-name="Tabla24.A3" office:value-type="string">
            <text:p text:style-name="Standard"/>
          </table:table-cell>
          <table:table-cell table:style-name="Tabla24.A3" office:value-type="string">
            <text:p text:style-name="Standard"/>
          </table:table-cell>
          <table:table-cell table:style-name="Tabla24.A3" office:value-type="string">
            <text:p text:style-name="Standard"/>
          </table:table-cell>
          <table:table-cell table:style-name="Tabla24.A3" office:value-type="string">
            <text:p text:style-name="P160" loext:marker-style-name="T293"><text:span text:style-name="T303">19</text:span><text:span text:style-name="T295">/</text:span><text:span text:style-name="T303">1994</text:span></text:p>
          </table:table-cell>
        </table:table-row>
        <table:table-row table:style-name="Tabla24.5">
          <table:table-cell table:style-name="Tabla24.A3" office:value-type="string">
            <text:p text:style-name="P161" loext:marker-style-name="T293"><text:span text:style-name="T303">02</text:span><text:span text:style-name="T295">/</text:span><text:span text:style-name="T303">11</text:span><text:span text:style-name="T295">/</text:span><text:span text:style-name="T303">2020</text:span></text:p>
          </table:table-cell>
          <table:table-cell table:style-name="Tabla24.A3" office:value-type="string">
            <text:p text:style-name="P162" loext:marker-style-name="T293"><text:span text:style-name="T303">21700000</text:span><text:span text:style-name="T873"/></text:p>
          </table:table-cell>
          <table:table-cell table:style-name="Tabla24.A3" office:value-type="string">
            <text:p text:style-name="P163" loext:marker-style-name="T293"><text:span text:style-name="T303">E</text:span><text:span text:style-name="T295">QUI</text:span><text:span text:style-name="T303">P</text:span><text:span text:style-name="T295">O</text:span><text:span text:style-name="T303">S</text:span><text:span text:style-name="T313"> </text:span><text:span text:style-name="T303">PR</text:span><text:span text:style-name="T295">O</text:span><text:span text:style-name="T303">CES</text:span><text:span text:style-name="T295">O</text:span><text:span text:style-name="T303">S</text:span></text:p>
          </table:table-cell>
          <table:table-cell table:style-name="Tabla24.A3" office:value-type="string">
            <text:p text:style-name="Standard"/>
          </table:table-cell>
          <table:table-cell table:style-name="Tabla24.A3" office:value-type="string">
            <text:p text:style-name="P164" loext:marker-style-name="T293"><text:span text:style-name="T303">02</text:span><text:span text:style-name="T295">/</text:span><text:span text:style-name="T303">11</text:span><text:span text:style-name="T295">/</text:span><text:span text:style-name="T303">2025</text:span></text:p>
          </table:table-cell>
          <table:table-cell table:style-name="Tabla24.A3" office:value-type="string">
            <text:p text:style-name="P160" loext:marker-style-name="T293"><text:span text:style-name="T295">I</text:span><text:span text:style-name="T303">n</text:span><text:span text:style-name="T295">v</text:span><text:span text:style-name="T303">e</text:span><text:span text:style-name="T295">r</text:span><text:span text:style-name="T303">s</text:span><text:span text:style-name="T295">i</text:span><text:span text:style-name="T303">ones</text:span><text:span text:style-name="T311"> </text:span><text:span text:style-name="T303">p</text:span><text:span text:style-name="T295">r</text:span><text:span text:style-name="T303">e</text:span><text:span text:style-name="T295">vi</text:span><text:span text:style-name="T303">s</text:span><text:span text:style-name="T295">t</text:span><text:span text:style-name="T303">as</text:span><text:span text:style-name="T336"> </text:span><text:span text:style-name="T295">l</text:span><text:span text:style-name="T303">e</text:span><text:span text:style-name="T295">tr</text:span><text:span text:style-name="T303">as</text:span><text:span text:style-name="T322"> </text:span><text:span text:style-name="T313">B</text:span></text:p>
          </table:table-cell>
        </table:table-row>
        <table:table-row table:style-name="Tabla24.5">
          <table:table-cell table:style-name="Tabla24.A3" office:value-type="string">
            <text:p text:style-name="Standard"/>
          </table:table-cell>
          <table:table-cell table:style-name="Tabla24.A3" office:value-type="string">
            <text:p text:style-name="Standard"/>
          </table:table-cell>
          <table:table-cell table:style-name="Tabla24.A3" office:value-type="string">
            <text:p text:style-name="P132" loext:marker-style-name="T293"><text:span text:style-name="T294">I</text:span><text:span text:style-name="T302">NFOR</text:span><text:span text:style-name="T294">MA</text:span><text:span text:style-name="T302">C</text:span><text:span text:style-name="T294">I</text:span><text:span text:style-name="T302">ON</text:span></text:p>
          </table:table-cell>
          <table:table-cell table:style-name="Tabla24.A3" office:value-type="string">
            <text:p text:style-name="P135" loext:marker-style-name="T293"><text:span text:style-name="T303">11.779,90</text:span><text:span text:style-name="T873"/></text:p>
          </table:table-cell>
          <table:table-cell table:style-name="Tabla24.A3" office:value-type="string">
            <text:p text:style-name="Standard"/>
          </table:table-cell>
          <table:table-cell table:style-name="Tabla24.A3" office:value-type="string">
            <text:p text:style-name="P133" loext:marker-style-name="T293"><text:span text:style-name="T313">bis,</text:span><text:span text:style-name="T337"> </text:span><text:span text:style-name="T313">C</text:span><text:span text:style-name="T339"> </text:span><text:span text:style-name="T313">y</text:span><text:span text:style-name="T340"> </text:span><text:span text:style-name="T313">D</text:span><text:span text:style-name="T337"> </text:span><text:span text:style-name="T295">a</text:span><text:span text:style-name="T331">rt</text:span><text:span text:style-name="T295">.</text:span><text:span text:style-name="T337"> </text:span><text:span text:style-name="T303">27.4</text:span><text:span text:style-name="T341"> </text:span><text:span text:style-name="T295">L</text:span><text:span text:style-name="T303">e</text:span><text:span text:style-name="T295">y</text:span></text:p>
          </table:table-cell>
        </table:table-row>
        <table:table-row table:style-name="Tabla24.3">
          <table:table-cell table:style-name="Tabla24.A3" office:value-type="string">
            <text:p text:style-name="Standard"/>
          </table:table-cell>
          <table:table-cell table:style-name="Tabla24.A3" office:value-type="string">
            <text:p text:style-name="Standard"/>
          </table:table-cell>
          <table:table-cell table:style-name="Tabla24.A3" office:value-type="string">
            <text:p text:style-name="Standard"/>
          </table:table-cell>
          <table:table-cell table:style-name="Tabla24.A3" office:value-type="string">
            <text:p text:style-name="Standard"/>
          </table:table-cell>
          <table:table-cell table:style-name="Tabla24.A3" office:value-type="string">
            <text:p text:style-name="Standard"/>
          </table:table-cell>
          <table:table-cell table:style-name="Tabla24.A3" office:value-type="string">
            <text:p text:style-name="P160" loext:marker-style-name="T293"><text:span text:style-name="T303">19</text:span><text:span text:style-name="T295">/</text:span><text:span text:style-name="T303">1994</text:span></text:p>
          </table:table-cell>
        </table:table-row>
        <table:table-row table:style-name="Tabla24.3">
          <table:table-cell table:style-name="Tabla24.A3" office:value-type="string">
            <text:p text:style-name="P161" loext:marker-style-name="T293"><text:span text:style-name="T303">03</text:span><text:span text:style-name="T295">/</text:span><text:span text:style-name="T303">11</text:span><text:span text:style-name="T295">/</text:span><text:span text:style-name="T303">2020</text:span></text:p>
          </table:table-cell>
          <table:table-cell table:style-name="Tabla24.A3" office:value-type="string">
            <text:p text:style-name="P162" loext:marker-style-name="T293"><text:span text:style-name="T303">21700000</text:span><text:span text:style-name="T873"/></text:p>
          </table:table-cell>
          <table:table-cell table:style-name="Tabla24.A3" office:value-type="string">
            <text:p text:style-name="P163" loext:marker-style-name="T293"><text:span text:style-name="T303">E</text:span><text:span text:style-name="T295">QUI</text:span><text:span text:style-name="T303">P</text:span><text:span text:style-name="T295">O</text:span><text:span text:style-name="T303">S</text:span><text:span text:style-name="T313"> </text:span><text:span text:style-name="T303">PR</text:span><text:span text:style-name="T295">O</text:span><text:span text:style-name="T303">CES</text:span><text:span text:style-name="T295">O</text:span><text:span text:style-name="T303">S</text:span></text:p>
          </table:table-cell>
          <table:table-cell table:style-name="Tabla24.A3" office:value-type="string">
            <text:p text:style-name="Standard"/>
          </table:table-cell>
          <table:table-cell table:style-name="Tabla24.A3" office:value-type="string">
            <text:p text:style-name="P164" loext:marker-style-name="T293"><text:span text:style-name="T303">03</text:span><text:span text:style-name="T295">/</text:span><text:span text:style-name="T303">11</text:span><text:span text:style-name="T295">/</text:span><text:span text:style-name="T303">2025</text:span></text:p>
          </table:table-cell>
          <table:table-cell table:style-name="Tabla24.A3" office:value-type="string">
            <text:p text:style-name="P160" loext:marker-style-name="T293"><text:span text:style-name="T295">I</text:span><text:span text:style-name="T303">n</text:span><text:span text:style-name="T295">v</text:span><text:span text:style-name="T303">e</text:span><text:span text:style-name="T295">r</text:span><text:span text:style-name="T303">s</text:span><text:span text:style-name="T295">i</text:span><text:span text:style-name="T303">ones</text:span><text:span text:style-name="T311"> </text:span><text:span text:style-name="T303">p</text:span><text:span text:style-name="T295">r</text:span><text:span text:style-name="T303">e</text:span><text:span text:style-name="T295">vi</text:span><text:span text:style-name="T303">s</text:span><text:span text:style-name="T295">t</text:span><text:span text:style-name="T303">as</text:span><text:span text:style-name="T336"> </text:span><text:span text:style-name="T295">l</text:span><text:span text:style-name="T303">e</text:span><text:span text:style-name="T295">tr</text:span><text:span text:style-name="T303">as</text:span><text:span text:style-name="T322"> </text:span><text:span text:style-name="T313">B</text:span></text:p>
          </table:table-cell>
        </table:table-row>
        <table:table-row table:style-name="Tabla24.5">
          <table:table-cell table:style-name="Tabla24.A3" office:value-type="string">
            <text:p text:style-name="Standard"/>
          </table:table-cell>
          <table:table-cell table:style-name="Tabla24.A3" office:value-type="string">
            <text:p text:style-name="Standard"/>
          </table:table-cell>
          <table:table-cell table:style-name="Tabla24.A3" office:value-type="string">
            <text:p text:style-name="P163" loext:marker-style-name="T293"><text:span text:style-name="T294">I</text:span><text:span text:style-name="T302">NFOR</text:span><text:span text:style-name="T294">MA</text:span><text:span text:style-name="T302">C</text:span><text:span text:style-name="T294">I</text:span><text:span text:style-name="T302">ON</text:span></text:p>
          </table:table-cell>
          <table:table-cell table:style-name="Tabla24.A3" office:value-type="string">
            <text:p text:style-name="P167" loext:marker-style-name="T293"><text:span text:style-name="T303">10.001,09</text:span><text:span text:style-name="T873"/></text:p>
          </table:table-cell>
          <table:table-cell table:style-name="Tabla24.A3" office:value-type="string">
            <text:p text:style-name="Standard"/>
          </table:table-cell>
          <table:table-cell table:style-name="Tabla24.A3" office:value-type="string">
            <text:p text:style-name="P160" loext:marker-style-name="T293"><text:span text:style-name="T313">bis,</text:span><text:span text:style-name="T337"> </text:span><text:span text:style-name="T313">C</text:span><text:span text:style-name="T339"> </text:span><text:span text:style-name="T313">y</text:span><text:span text:style-name="T340"> </text:span><text:span text:style-name="T313">D</text:span><text:span text:style-name="T337"> </text:span><text:span text:style-name="T295">a</text:span><text:span text:style-name="T331">rt</text:span><text:span text:style-name="T295">.</text:span><text:span text:style-name="T337"> </text:span><text:span text:style-name="T303">27.4</text:span><text:span text:style-name="T341"> </text:span><text:span text:style-name="T295">L</text:span><text:span text:style-name="T303">e</text:span><text:span text:style-name="T295">y</text:span></text:p>
          </table:table-cell>
        </table:table-row>
        <table:table-row table:style-name="Tabla24.5">
          <table:table-cell table:style-name="Tabla24.A3" office:value-type="string">
            <text:p text:style-name="Standard"/>
          </table:table-cell>
          <table:table-cell table:style-name="Tabla24.A3" office:value-type="string">
            <text:p text:style-name="Standard"/>
          </table:table-cell>
          <table:table-cell table:style-name="Tabla24.A3" office:value-type="string">
            <text:p text:style-name="Standard"/>
          </table:table-cell>
          <table:table-cell table:style-name="Tabla24.A3" office:value-type="string">
            <text:p text:style-name="Standard"/>
          </table:table-cell>
          <table:table-cell table:style-name="Tabla24.A3" office:value-type="string">
            <text:p text:style-name="Standard"/>
          </table:table-cell>
          <table:table-cell table:style-name="Tabla24.A3" office:value-type="string">
            <text:p text:style-name="P133" loext:marker-style-name="T293"><text:span text:style-name="T303">19</text:span><text:span text:style-name="T295">/</text:span><text:span text:style-name="T303">1994</text:span></text:p>
          </table:table-cell>
        </table:table-row>
        <table:table-row table:style-name="Tabla24.3">
          <table:table-cell table:style-name="Tabla24.A3" office:value-type="string">
            <text:p text:style-name="P161" loext:marker-style-name="T293"><text:span text:style-name="T303">18</text:span><text:span text:style-name="T295">/</text:span><text:span text:style-name="T303">01</text:span><text:span text:style-name="T295">/</text:span><text:span text:style-name="T303">2021</text:span></text:p>
          </table:table-cell>
          <table:table-cell table:style-name="Tabla24.A3" office:value-type="string">
            <text:p text:style-name="P162" loext:marker-style-name="T293"><text:span text:style-name="T303">21100000</text:span><text:span text:style-name="T873"/></text:p>
          </table:table-cell>
          <table:table-cell table:style-name="Tabla24.A3" office:value-type="string">
            <text:p text:style-name="P163" loext:marker-style-name="T293"><text:span text:style-name="T306">CO</text:span><text:span text:style-name="T298">N</text:span><text:span text:style-name="T306">S</text:span><text:span text:style-name="T298">T</text:span><text:span text:style-name="T306">R</text:span><text:span text:style-name="T298">U</text:span><text:span text:style-name="T306">CC</text:span><text:span text:style-name="T298">I</text:span><text:span text:style-name="T306">O</text:span><text:span text:style-name="T298">N</text:span></text:p>
          </table:table-cell>
          <table:table-cell table:style-name="Tabla24.A3" office:value-type="string">
            <text:p text:style-name="Standard"/>
          </table:table-cell>
          <table:table-cell table:style-name="Tabla24.A3" office:value-type="string">
            <text:p text:style-name="P164" loext:marker-style-name="T293"><text:span text:style-name="T303">18</text:span><text:span text:style-name="T295">/</text:span><text:span text:style-name="T303">01</text:span><text:span text:style-name="T295">/</text:span><text:span text:style-name="T303">2026</text:span></text:p>
          </table:table-cell>
          <table:table-cell table:style-name="Tabla24.A3" office:value-type="string">
            <text:p text:style-name="P160" loext:marker-style-name="T293"><text:span text:style-name="T295">I</text:span><text:span text:style-name="T303">n</text:span><text:span text:style-name="T295">v</text:span><text:span text:style-name="T303">e</text:span><text:span text:style-name="T295">r</text:span><text:span text:style-name="T303">s</text:span><text:span text:style-name="T295">i</text:span><text:span text:style-name="T303">ones</text:span><text:span text:style-name="T311"> </text:span><text:span text:style-name="T303">p</text:span><text:span text:style-name="T295">r</text:span><text:span text:style-name="T303">e</text:span><text:span text:style-name="T295">vi</text:span><text:span text:style-name="T303">s</text:span><text:span text:style-name="T295">t</text:span><text:span text:style-name="T303">as</text:span><text:span text:style-name="T336"> </text:span><text:span text:style-name="T295">l</text:span><text:span text:style-name="T303">e</text:span><text:span text:style-name="T295">tr</text:span><text:span text:style-name="T303">as</text:span><text:span text:style-name="T322"> </text:span><text:span text:style-name="T313">B</text:span></text:p>
          </table:table-cell>
        </table:table-row>
        <table:table-row table:style-name="Tabla24.3">
          <table:table-cell table:style-name="Tabla24.A3" office:value-type="string">
            <text:p text:style-name="Standard"/>
          </table:table-cell>
          <table:table-cell table:style-name="Tabla24.A3" office:value-type="string">
            <text:p text:style-name="Standard"/>
          </table:table-cell>
          <table:table-cell table:style-name="Tabla24.A3" office:value-type="string">
            <text:p text:style-name="Standard"/>
          </table:table-cell>
          <table:table-cell table:style-name="Tabla24.A3" office:value-type="string">
            <text:p text:style-name="P168" loext:marker-style-name="T293"><text:span text:style-name="T303">282,33</text:span><text:span text:style-name="T873"/></text:p>
          </table:table-cell>
          <table:table-cell table:style-name="Tabla24.A3" office:value-type="string">
            <text:p text:style-name="Standard"/>
          </table:table-cell>
          <table:table-cell table:style-name="Tabla24.A3" office:value-type="string">
            <text:p text:style-name="P160" loext:marker-style-name="T293"><text:span text:style-name="T313">bis,</text:span><text:span text:style-name="T337"> </text:span><text:span text:style-name="T313">C</text:span><text:span text:style-name="T339"> </text:span><text:span text:style-name="T313">y</text:span><text:span text:style-name="T340"> </text:span><text:span text:style-name="T313">D</text:span><text:span text:style-name="T337"> </text:span><text:span text:style-name="T295">a</text:span><text:span text:style-name="T331">rt</text:span><text:span text:style-name="T295">.</text:span><text:span text:style-name="T337"> </text:span><text:span text:style-name="T303">27.4</text:span><text:span text:style-name="T341"> </text:span><text:span text:style-name="T295">L</text:span><text:span text:style-name="T303">e</text:span><text:span text:style-name="T295">y</text:span></text:p>
          </table:table-cell>
        </table:table-row>
        <table:table-row table:style-name="Tabla24.5">
          <table:table-cell table:style-name="Tabla24.A3" office:value-type="string">
            <text:p text:style-name="Standard"/>
          </table:table-cell>
          <table:table-cell table:style-name="Tabla24.A3" office:value-type="string">
            <text:p text:style-name="Standard"/>
          </table:table-cell>
          <table:table-cell table:style-name="Tabla24.A3" office:value-type="string">
            <text:p text:style-name="Standard"/>
          </table:table-cell>
          <table:table-cell table:style-name="Tabla24.A3" office:value-type="string">
            <text:p text:style-name="Standard"/>
          </table:table-cell>
          <table:table-cell table:style-name="Tabla24.A3" office:value-type="string">
            <text:p text:style-name="Standard"/>
          </table:table-cell>
          <table:table-cell table:style-name="Tabla24.A3" office:value-type="string">
            <text:p text:style-name="P160" loext:marker-style-name="T293"><text:span text:style-name="T303">19</text:span><text:span text:style-name="T295">/</text:span><text:span text:style-name="T303">1994</text:span></text:p>
          </table:table-cell>
        </table:table-row>
        <table:table-row table:style-name="Tabla24.5">
          <table:table-cell table:style-name="Tabla24.A3" office:value-type="string">
            <text:p text:style-name="P130" loext:marker-style-name="T293"><text:span text:style-name="T303">31</text:span><text:span text:style-name="T295">/</text:span><text:span text:style-name="T303">03</text:span><text:span text:style-name="T295">/</text:span><text:span text:style-name="T303">2021</text:span></text:p>
          </table:table-cell>
          <table:table-cell table:style-name="Tabla24.A3" office:value-type="string">
            <text:p text:style-name="P131" loext:marker-style-name="T293"><text:span text:style-name="T303">21100000</text:span><text:span text:style-name="T873"/></text:p>
          </table:table-cell>
          <table:table-cell table:style-name="Tabla24.A3" office:value-type="string">
            <text:p text:style-name="P132" loext:marker-style-name="T293"><text:span text:style-name="T306">CO</text:span><text:span text:style-name="T298">N</text:span><text:span text:style-name="T306">S</text:span><text:span text:style-name="T298">T</text:span><text:span text:style-name="T306">R</text:span><text:span text:style-name="T298">U</text:span><text:span text:style-name="T306">CC</text:span><text:span text:style-name="T298">I</text:span><text:span text:style-name="T306">O</text:span><text:span text:style-name="T298">N</text:span></text:p>
          </table:table-cell>
          <table:table-cell table:style-name="Tabla24.A3" office:value-type="string">
            <text:p text:style-name="Standard"/>
          </table:table-cell>
          <table:table-cell table:style-name="Tabla24.A3" office:value-type="string">
            <text:p text:style-name="P128" loext:marker-style-name="T293"><text:span text:style-name="T303">31</text:span><text:span text:style-name="T295">/</text:span><text:span text:style-name="T303">03</text:span><text:span text:style-name="T295">/</text:span><text:span text:style-name="T303">2026</text:span></text:p>
          </table:table-cell>
          <table:table-cell table:style-name="Tabla24.A3" office:value-type="string">
            <text:p text:style-name="P133" loext:marker-style-name="T293"><text:span text:style-name="T295">I</text:span><text:span text:style-name="T303">n</text:span><text:span text:style-name="T295">v</text:span><text:span text:style-name="T303">e</text:span><text:span text:style-name="T295">r</text:span><text:span text:style-name="T303">s</text:span><text:span text:style-name="T295">i</text:span><text:span text:style-name="T303">ones</text:span><text:span text:style-name="T311"> </text:span><text:span text:style-name="T303">p</text:span><text:span text:style-name="T295">r</text:span><text:span text:style-name="T303">e</text:span><text:span text:style-name="T295">vi</text:span><text:span text:style-name="T303">s</text:span><text:span text:style-name="T295">t</text:span><text:span text:style-name="T303">as</text:span><text:span text:style-name="T336"> </text:span><text:span text:style-name="T295">l</text:span><text:span text:style-name="T303">e</text:span><text:span text:style-name="T295">tr</text:span><text:span text:style-name="T303">as</text:span><text:span text:style-name="T322"> </text:span><text:span text:style-name="T313">B</text:span></text:p>
          </table:table-cell>
        </table:table-row>
        <table:table-row table:style-name="Tabla24.3">
          <table:table-cell table:style-name="Tabla24.A3" office:value-type="string">
            <text:p text:style-name="Standard"/>
          </table:table-cell>
          <table:table-cell table:style-name="Tabla24.A3" office:value-type="string">
            <text:p text:style-name="Standard"/>
          </table:table-cell>
          <table:table-cell table:style-name="Tabla24.A3" office:value-type="string">
            <text:p text:style-name="Standard"/>
          </table:table-cell>
          <table:table-cell table:style-name="Tabla24.A3" office:value-type="string">
            <text:p text:style-name="P166" loext:marker-style-name="T293"><text:span text:style-name="T303">2.617,22</text:span><text:span text:style-name="T873"/></text:p>
          </table:table-cell>
          <table:table-cell table:style-name="Tabla24.A3" office:value-type="string">
            <text:p text:style-name="Standard"/>
          </table:table-cell>
          <table:table-cell table:style-name="Tabla24.A3" office:value-type="string">
            <text:p text:style-name="P160" loext:marker-style-name="T293"><text:span text:style-name="T313">bis,</text:span><text:span text:style-name="T337"> </text:span><text:span text:style-name="T313">C</text:span><text:span text:style-name="T339"> </text:span><text:span text:style-name="T313">y</text:span><text:span text:style-name="T340"> </text:span><text:span text:style-name="T313">D</text:span><text:span text:style-name="T337"> </text:span><text:span text:style-name="T295">a</text:span><text:span text:style-name="T331">rt</text:span><text:span text:style-name="T295">.</text:span><text:span text:style-name="T337"> </text:span><text:span text:style-name="T303">27.4</text:span><text:span text:style-name="T341"> </text:span><text:span text:style-name="T295">L</text:span><text:span text:style-name="T303">e</text:span><text:span text:style-name="T295">y</text:span></text:p>
          </table:table-cell>
        </table:table-row>
        <table:table-row table:style-name="Tabla24.3">
          <table:table-cell table:style-name="Tabla24.A3" office:value-type="string">
            <text:p text:style-name="Standard"/>
          </table:table-cell>
          <table:table-cell table:style-name="Tabla24.A3" office:value-type="string">
            <text:p text:style-name="Standard"/>
          </table:table-cell>
          <table:table-cell table:style-name="Tabla24.A3" office:value-type="string">
            <text:p text:style-name="Standard"/>
          </table:table-cell>
          <table:table-cell table:style-name="Tabla24.A3" office:value-type="string">
            <text:p text:style-name="Standard"/>
          </table:table-cell>
          <table:table-cell table:style-name="Tabla24.A3" office:value-type="string">
            <text:p text:style-name="Standard"/>
          </table:table-cell>
          <table:table-cell table:style-name="Tabla24.A3" office:value-type="string">
            <text:p text:style-name="P160" loext:marker-style-name="T293"><text:span text:style-name="T303">19</text:span><text:span text:style-name="T295">/</text:span><text:span text:style-name="T303">1994</text:span></text:p>
          </table:table-cell>
        </table:table-row>
        <table:table-row table:style-name="Tabla24.5">
          <table:table-cell table:style-name="Tabla24.A3" office:value-type="string">
            <text:p text:style-name="P161" loext:marker-style-name="T293"><text:span text:style-name="T303">30</text:span><text:span text:style-name="T295">/</text:span><text:span text:style-name="T303">04</text:span><text:span text:style-name="T295">/</text:span><text:span text:style-name="T303">2021</text:span></text:p>
          </table:table-cell>
          <table:table-cell table:style-name="Tabla24.A3" office:value-type="string">
            <text:p text:style-name="P162" loext:marker-style-name="T293"><text:span text:style-name="T303">21100000</text:span><text:span text:style-name="T873"/></text:p>
          </table:table-cell>
          <table:table-cell table:style-name="Tabla24.A3" office:value-type="string">
            <text:p text:style-name="P163" loext:marker-style-name="T293"><text:span text:style-name="T306">CO</text:span><text:span text:style-name="T298">N</text:span><text:span text:style-name="T306">S</text:span><text:span text:style-name="T298">T</text:span><text:span text:style-name="T306">R</text:span><text:span text:style-name="T298">U</text:span><text:span text:style-name="T306">CC</text:span><text:span text:style-name="T298">I</text:span><text:span text:style-name="T306">O</text:span><text:span text:style-name="T298">N</text:span></text:p>
          </table:table-cell>
          <table:table-cell table:style-name="Tabla24.A3" office:value-type="string">
            <text:p text:style-name="Standard"/>
          </table:table-cell>
          <table:table-cell table:style-name="Tabla24.A3" office:value-type="string">
            <text:p text:style-name="P164" loext:marker-style-name="T293"><text:span text:style-name="T303">30</text:span><text:span text:style-name="T295">/</text:span><text:span text:style-name="T303">04</text:span><text:span text:style-name="T295">/</text:span><text:span text:style-name="T303">2026</text:span></text:p>
          </table:table-cell>
          <table:table-cell table:style-name="Tabla24.A3" office:value-type="string">
            <text:p text:style-name="P160" loext:marker-style-name="T293"><text:span text:style-name="T295">I</text:span><text:span text:style-name="T303">n</text:span><text:span text:style-name="T295">v</text:span><text:span text:style-name="T303">e</text:span><text:span text:style-name="T295">r</text:span><text:span text:style-name="T303">s</text:span><text:span text:style-name="T295">i</text:span><text:span text:style-name="T303">ones</text:span><text:span text:style-name="T311"> </text:span><text:span text:style-name="T303">p</text:span><text:span text:style-name="T295">r</text:span><text:span text:style-name="T303">e</text:span><text:span text:style-name="T295">vi</text:span><text:span text:style-name="T303">s</text:span><text:span text:style-name="T295">t</text:span><text:span text:style-name="T303">as</text:span><text:span text:style-name="T336"> </text:span><text:span text:style-name="T295">l</text:span><text:span text:style-name="T303">e</text:span><text:span text:style-name="T295">tr</text:span><text:span text:style-name="T303">as</text:span><text:span text:style-name="T322"> </text:span><text:span text:style-name="T313">B</text:span></text:p>
          </table:table-cell>
        </table:table-row>
        <table:table-row table:style-name="Tabla24.5">
          <table:table-cell table:style-name="Tabla24.A3" office:value-type="string">
            <text:p text:style-name="Standard"/>
          </table:table-cell>
          <table:table-cell table:style-name="Tabla24.A3" office:value-type="string">
            <text:p text:style-name="Standard"/>
          </table:table-cell>
          <table:table-cell table:style-name="Tabla24.A3" office:value-type="string">
            <text:p text:style-name="Standard"/>
          </table:table-cell>
          <table:table-cell table:style-name="Tabla24.A3" office:value-type="string">
            <text:p text:style-name="P135" loext:marker-style-name="T293"><text:span text:style-name="T303">10.524,19</text:span><text:span text:style-name="T873"/></text:p>
          </table:table-cell>
          <table:table-cell table:style-name="Tabla24.A3" office:value-type="string">
            <text:p text:style-name="Standard"/>
          </table:table-cell>
          <table:table-cell table:style-name="Tabla24.A3" office:value-type="string">
            <text:p text:style-name="P133" loext:marker-style-name="T293"><text:span text:style-name="T313">bis,</text:span><text:span text:style-name="T337"> </text:span><text:span text:style-name="T313">C</text:span><text:span text:style-name="T339"> </text:span><text:span text:style-name="T313">y</text:span><text:span text:style-name="T340"> </text:span><text:span text:style-name="T313">D</text:span><text:span text:style-name="T337"> </text:span><text:span text:style-name="T295">a</text:span><text:span text:style-name="T331">rt</text:span><text:span text:style-name="T295">.</text:span><text:span text:style-name="T337"> </text:span><text:span text:style-name="T303">27.4</text:span><text:span text:style-name="T341"> </text:span><text:span text:style-name="T295">L</text:span><text:span text:style-name="T303">e</text:span><text:span text:style-name="T295">y</text:span></text:p>
          </table:table-cell>
        </table:table-row>
        <table:table-row table:style-name="Tabla24.3">
          <table:table-cell table:style-name="Tabla24.A3" office:value-type="string">
            <text:p text:style-name="Standard"/>
          </table:table-cell>
          <table:table-cell table:style-name="Tabla24.A3" office:value-type="string">
            <text:p text:style-name="Standard"/>
          </table:table-cell>
          <table:table-cell table:style-name="Tabla24.A3" office:value-type="string">
            <text:p text:style-name="Standard"/>
          </table:table-cell>
          <table:table-cell table:style-name="Tabla24.A3" office:value-type="string">
            <text:p text:style-name="Standard"/>
          </table:table-cell>
          <table:table-cell table:style-name="Tabla24.A3" office:value-type="string">
            <text:p text:style-name="Standard"/>
          </table:table-cell>
          <table:table-cell table:style-name="Tabla24.A3" office:value-type="string">
            <text:p text:style-name="P160" loext:marker-style-name="T293"><text:span text:style-name="T303">19</text:span><text:span text:style-name="T295">/</text:span><text:span text:style-name="T303">1994</text:span></text:p>
          </table:table-cell>
        </table:table-row>
        <table:table-row table:style-name="Tabla24.3">
          <table:table-cell table:style-name="Tabla24.A3" office:value-type="string">
            <text:p text:style-name="P161" loext:marker-style-name="T293"><text:span text:style-name="T303">02</text:span><text:span text:style-name="T295">/</text:span><text:span text:style-name="T303">06</text:span><text:span text:style-name="T295">/</text:span><text:span text:style-name="T303">2021</text:span></text:p>
          </table:table-cell>
          <table:table-cell table:style-name="Tabla24.A3" office:value-type="string">
            <text:p text:style-name="P162" loext:marker-style-name="T293"><text:span text:style-name="T303">21100000</text:span><text:span text:style-name="T873"/></text:p>
          </table:table-cell>
          <table:table-cell table:style-name="Tabla24.A3" office:value-type="string">
            <text:p text:style-name="P163" loext:marker-style-name="T293"><text:span text:style-name="T306">CO</text:span><text:span text:style-name="T298">N</text:span><text:span text:style-name="T306">S</text:span><text:span text:style-name="T298">T</text:span><text:span text:style-name="T306">R</text:span><text:span text:style-name="T298">U</text:span><text:span text:style-name="T306">CC</text:span><text:span text:style-name="T298">I</text:span><text:span text:style-name="T306">O</text:span><text:span text:style-name="T298">N</text:span></text:p>
          </table:table-cell>
          <table:table-cell table:style-name="Tabla24.A3" office:value-type="string">
            <text:p text:style-name="Standard"/>
          </table:table-cell>
          <table:table-cell table:style-name="Tabla24.A3" office:value-type="string">
            <text:p text:style-name="P164" loext:marker-style-name="T293"><text:span text:style-name="T303">02</text:span><text:span text:style-name="T295">/</text:span><text:span text:style-name="T303">06</text:span><text:span text:style-name="T295">/</text:span><text:span text:style-name="T303">2026</text:span></text:p>
          </table:table-cell>
          <table:table-cell table:style-name="Tabla24.A3" office:value-type="string">
            <text:p text:style-name="P160" loext:marker-style-name="T293"><text:span text:style-name="T295">I</text:span><text:span text:style-name="T303">n</text:span><text:span text:style-name="T295">v</text:span><text:span text:style-name="T303">e</text:span><text:span text:style-name="T295">r</text:span><text:span text:style-name="T303">s</text:span><text:span text:style-name="T295">i</text:span><text:span text:style-name="T303">ones</text:span><text:span text:style-name="T311"> </text:span><text:span text:style-name="T303">p</text:span><text:span text:style-name="T295">r</text:span><text:span text:style-name="T303">e</text:span><text:span text:style-name="T295">vi</text:span><text:span text:style-name="T303">s</text:span><text:span text:style-name="T295">t</text:span><text:span text:style-name="T303">as</text:span><text:span text:style-name="T336"> </text:span><text:span text:style-name="T295">l</text:span><text:span text:style-name="T303">e</text:span><text:span text:style-name="T295">tr</text:span><text:span text:style-name="T303">as</text:span><text:span text:style-name="T322"> </text:span><text:span text:style-name="T313">B</text:span></text:p>
          </table:table-cell>
        </table:table-row>
        <table:table-row table:style-name="Tabla24.5">
          <table:table-cell table:style-name="Tabla24.A3" office:value-type="string">
            <text:p text:style-name="Standard"/>
          </table:table-cell>
          <table:table-cell table:style-name="Tabla24.A3" office:value-type="string">
            <text:p text:style-name="Standard"/>
          </table:table-cell>
          <table:table-cell table:style-name="Tabla24.A3" office:value-type="string">
            <text:p text:style-name="Standard"/>
          </table:table-cell>
          <table:table-cell table:style-name="Tabla24.A3" office:value-type="string">
            <text:p text:style-name="P168" loext:marker-style-name="T293"><text:span text:style-name="T303">157,50</text:span><text:span text:style-name="T873"/></text:p>
          </table:table-cell>
          <table:table-cell table:style-name="Tabla24.A3" office:value-type="string">
            <text:p text:style-name="Standard"/>
          </table:table-cell>
          <table:table-cell table:style-name="Tabla24.A3" office:value-type="string">
            <text:p text:style-name="P160" loext:marker-style-name="T293"><text:span text:style-name="T313">bis,</text:span><text:span text:style-name="T337"> </text:span><text:span text:style-name="T313">C</text:span><text:span text:style-name="T339"> </text:span><text:span text:style-name="T313">y</text:span><text:span text:style-name="T340"> </text:span><text:span text:style-name="T313">D</text:span><text:span text:style-name="T337"> </text:span><text:span text:style-name="T295">a</text:span><text:span text:style-name="T331">rt</text:span><text:span text:style-name="T295">.</text:span><text:span text:style-name="T337"> </text:span><text:span text:style-name="T303">27.4</text:span><text:span text:style-name="T341"> </text:span><text:span text:style-name="T295">L</text:span><text:span text:style-name="T303">e</text:span><text:span text:style-name="T295">y</text:span></text:p>
          </table:table-cell>
        </table:table-row>
        <table:table-row table:style-name="Tabla24.5">
          <table:table-cell table:style-name="Tabla24.A3" office:value-type="string">
            <text:p text:style-name="Standard"/>
          </table:table-cell>
          <table:table-cell table:style-name="Tabla24.A3" office:value-type="string">
            <text:p text:style-name="Standard"/>
          </table:table-cell>
          <table:table-cell table:style-name="Tabla24.A3" office:value-type="string">
            <text:p text:style-name="Standard"/>
          </table:table-cell>
          <table:table-cell table:style-name="Tabla24.A3" office:value-type="string">
            <text:p text:style-name="Standard"/>
          </table:table-cell>
          <table:table-cell table:style-name="Tabla24.A3" office:value-type="string">
            <text:p text:style-name="Standard"/>
          </table:table-cell>
          <table:table-cell table:style-name="Tabla24.A3" office:value-type="string">
            <text:p text:style-name="P133" loext:marker-style-name="T293"><text:span text:style-name="T303">19</text:span><text:span text:style-name="T295">/</text:span><text:span text:style-name="T303">1994</text:span></text:p>
          </table:table-cell>
        </table:table-row>
        <table:table-row table:style-name="Tabla24.3">
          <table:table-cell table:style-name="Tabla24.A3" office:value-type="string">
            <text:p text:style-name="P161" loext:marker-style-name="T293"><text:span text:style-name="T303">19</text:span><text:span text:style-name="T295">/</text:span><text:span text:style-name="T303">08</text:span><text:span text:style-name="T295">/</text:span><text:span text:style-name="T303">2021</text:span></text:p>
          </table:table-cell>
          <table:table-cell table:style-name="Tabla24.A3" office:value-type="string">
            <text:p text:style-name="P162" loext:marker-style-name="T293"><text:span text:style-name="T303">21100000</text:span><text:span text:style-name="T873"/></text:p>
          </table:table-cell>
          <table:table-cell table:style-name="Tabla24.A3" office:value-type="string">
            <text:p text:style-name="P163" loext:marker-style-name="T293"><text:span text:style-name="T306">CO</text:span><text:span text:style-name="T298">N</text:span><text:span text:style-name="T306">S</text:span><text:span text:style-name="T298">T</text:span><text:span text:style-name="T306">R</text:span><text:span text:style-name="T298">U</text:span><text:span text:style-name="T306">CC</text:span><text:span text:style-name="T298">I</text:span><text:span text:style-name="T306">O</text:span><text:span text:style-name="T298">N</text:span></text:p>
          </table:table-cell>
          <table:table-cell table:style-name="Tabla24.A3" office:value-type="string">
            <text:p text:style-name="Standard"/>
          </table:table-cell>
          <table:table-cell table:style-name="Tabla24.A3" office:value-type="string">
            <text:p text:style-name="P164" loext:marker-style-name="T293"><text:span text:style-name="T303">19</text:span><text:span text:style-name="T295">/</text:span><text:span text:style-name="T303">08</text:span><text:span text:style-name="T295">/</text:span><text:span text:style-name="T303">2026</text:span></text:p>
          </table:table-cell>
          <table:table-cell table:style-name="Tabla24.A3" office:value-type="string">
            <text:p text:style-name="P160" loext:marker-style-name="T293"><text:span text:style-name="T295">I</text:span><text:span text:style-name="T303">n</text:span><text:span text:style-name="T295">v</text:span><text:span text:style-name="T303">e</text:span><text:span text:style-name="T295">r</text:span><text:span text:style-name="T303">s</text:span><text:span text:style-name="T295">i</text:span><text:span text:style-name="T303">ones</text:span><text:span text:style-name="T311"> </text:span><text:span text:style-name="T303">p</text:span><text:span text:style-name="T295">r</text:span><text:span text:style-name="T303">e</text:span><text:span text:style-name="T295">vi</text:span><text:span text:style-name="T303">s</text:span><text:span text:style-name="T295">t</text:span><text:span text:style-name="T303">as</text:span><text:span text:style-name="T336"> </text:span><text:span text:style-name="T295">l</text:span><text:span text:style-name="T303">e</text:span><text:span text:style-name="T295">tr</text:span><text:span text:style-name="T303">as</text:span><text:span text:style-name="T322"> </text:span><text:span text:style-name="T313">B</text:span></text:p>
          </table:table-cell>
        </table:table-row>
        <table:table-row table:style-name="Tabla24.3">
          <table:table-cell table:style-name="Tabla24.A3" office:value-type="string">
            <text:p text:style-name="Standard"/>
          </table:table-cell>
          <table:table-cell table:style-name="Tabla24.A3" office:value-type="string">
            <text:p text:style-name="Standard"/>
          </table:table-cell>
          <table:table-cell table:style-name="Tabla24.A3" office:value-type="string">
            <text:p text:style-name="Standard"/>
          </table:table-cell>
          <table:table-cell table:style-name="Tabla24.A3" office:value-type="string">
            <text:p text:style-name="P166" loext:marker-style-name="T293"><text:span text:style-name="T303">1.133,55</text:span><text:span text:style-name="T873"/></text:p>
          </table:table-cell>
          <table:table-cell table:style-name="Tabla24.A3" office:value-type="string">
            <text:p text:style-name="Standard"/>
          </table:table-cell>
          <table:table-cell table:style-name="Tabla24.A3" office:value-type="string">
            <text:p text:style-name="P160" loext:marker-style-name="T293"><text:span text:style-name="T313">bis,</text:span><text:span text:style-name="T337"> </text:span><text:span text:style-name="T313">C</text:span><text:span text:style-name="T339"> </text:span><text:span text:style-name="T313">y</text:span><text:span text:style-name="T340"> </text:span><text:span text:style-name="T313">D</text:span><text:span text:style-name="T337"> </text:span><text:span text:style-name="T295">a</text:span><text:span text:style-name="T331">rt</text:span><text:span text:style-name="T295">.</text:span><text:span text:style-name="T337"> </text:span><text:span text:style-name="T303">27.4</text:span><text:span text:style-name="T341"> </text:span><text:span text:style-name="T295">L</text:span><text:span text:style-name="T303">e</text:span><text:span text:style-name="T295">y</text:span></text:p>
          </table:table-cell>
        </table:table-row>
        <table:table-row table:style-name="Tabla24.5">
          <table:table-cell table:style-name="Tabla24.A3" office:value-type="string">
            <text:p text:style-name="Standard"/>
          </table:table-cell>
          <table:table-cell table:style-name="Tabla24.A3" office:value-type="string">
            <text:p text:style-name="Standard"/>
          </table:table-cell>
          <table:table-cell table:style-name="Tabla24.A3" office:value-type="string">
            <text:p text:style-name="Standard"/>
          </table:table-cell>
          <table:table-cell table:style-name="Tabla24.A3" office:value-type="string">
            <text:p text:style-name="Standard"/>
          </table:table-cell>
          <table:table-cell table:style-name="Tabla24.A3" office:value-type="string">
            <text:p text:style-name="Standard"/>
          </table:table-cell>
          <table:table-cell table:style-name="Tabla24.A3" office:value-type="string">
            <text:p text:style-name="P160" loext:marker-style-name="T293"><text:span text:style-name="T303">19</text:span><text:span text:style-name="T295">/</text:span><text:span text:style-name="T303">1994</text:span></text:p>
          </table:table-cell>
        </table:table-row>
        <table:table-row table:style-name="Tabla24.5">
          <table:table-cell table:style-name="Tabla24.A3" office:value-type="string">
            <text:p text:style-name="P130" loext:marker-style-name="T293"><text:span text:style-name="T303">25</text:span><text:span text:style-name="T295">/</text:span><text:span text:style-name="T303">10</text:span><text:span text:style-name="T295">/</text:span><text:span text:style-name="T303">2021</text:span></text:p>
          </table:table-cell>
          <table:table-cell table:style-name="Tabla24.A3" office:value-type="string">
            <text:p text:style-name="P131" loext:marker-style-name="T293"><text:span text:style-name="T303">21100000</text:span><text:span text:style-name="T873"/></text:p>
          </table:table-cell>
          <table:table-cell table:style-name="Tabla24.A3" office:value-type="string">
            <text:p text:style-name="P132" loext:marker-style-name="T293"><text:span text:style-name="T306">CO</text:span><text:span text:style-name="T298">N</text:span><text:span text:style-name="T306">S</text:span><text:span text:style-name="T298">T</text:span><text:span text:style-name="T306">R</text:span><text:span text:style-name="T298">U</text:span><text:span text:style-name="T306">CC</text:span><text:span text:style-name="T298">I</text:span><text:span text:style-name="T306">O</text:span><text:span text:style-name="T298">N</text:span></text:p>
          </table:table-cell>
          <table:table-cell table:style-name="Tabla24.A3" office:value-type="string">
            <text:p text:style-name="Standard"/>
          </table:table-cell>
          <table:table-cell table:style-name="Tabla24.A3" office:value-type="string">
            <text:p text:style-name="P128" loext:marker-style-name="T293"><text:span text:style-name="T303">25</text:span><text:span text:style-name="T295">/</text:span><text:span text:style-name="T303">10</text:span><text:span text:style-name="T295">/</text:span><text:span text:style-name="T303">2026</text:span></text:p>
          </table:table-cell>
          <table:table-cell table:style-name="Tabla24.A3" office:value-type="string">
            <text:p text:style-name="P133" loext:marker-style-name="T293"><text:span text:style-name="T295">I</text:span><text:span text:style-name="T303">n</text:span><text:span text:style-name="T295">v</text:span><text:span text:style-name="T303">e</text:span><text:span text:style-name="T295">r</text:span><text:span text:style-name="T303">s</text:span><text:span text:style-name="T295">i</text:span><text:span text:style-name="T303">ones</text:span><text:span text:style-name="T311"> </text:span><text:span text:style-name="T303">p</text:span><text:span text:style-name="T295">r</text:span><text:span text:style-name="T303">e</text:span><text:span text:style-name="T295">vi</text:span><text:span text:style-name="T303">s</text:span><text:span text:style-name="T295">t</text:span><text:span text:style-name="T303">as</text:span><text:span text:style-name="T336"> </text:span><text:span text:style-name="T295">l</text:span><text:span text:style-name="T303">e</text:span><text:span text:style-name="T295">tr</text:span><text:span text:style-name="T303">as</text:span><text:span text:style-name="T322"> </text:span><text:span text:style-name="T313">B</text:span></text:p>
          </table:table-cell>
        </table:table-row>
        <table:table-row table:style-name="Tabla24.3">
          <table:table-cell table:style-name="Tabla24.A3" office:value-type="string">
            <text:p text:style-name="Standard"/>
          </table:table-cell>
          <table:table-cell table:style-name="Tabla24.A3" office:value-type="string">
            <text:p text:style-name="Standard"/>
          </table:table-cell>
          <table:table-cell table:style-name="Tabla24.A3" office:value-type="string">
            <text:p text:style-name="Standard"/>
          </table:table-cell>
          <table:table-cell table:style-name="Tabla24.A3" office:value-type="string">
            <text:p text:style-name="P168" loext:marker-style-name="T293"><text:span text:style-name="T303">971,33</text:span><text:span text:style-name="T873"/></text:p>
          </table:table-cell>
          <table:table-cell table:style-name="Tabla24.A3" office:value-type="string">
            <text:p text:style-name="Standard"/>
          </table:table-cell>
          <table:table-cell table:style-name="Tabla24.A3" office:value-type="string">
            <text:p text:style-name="P160" loext:marker-style-name="T293"><text:span text:style-name="T313">bis,</text:span><text:span text:style-name="T337"> </text:span><text:span text:style-name="T313">C</text:span><text:span text:style-name="T339"> </text:span><text:span text:style-name="T313">y</text:span><text:span text:style-name="T340"> </text:span><text:span text:style-name="T313">D</text:span><text:span text:style-name="T337"> </text:span><text:span text:style-name="T295">a</text:span><text:span text:style-name="T331">rt</text:span><text:span text:style-name="T295">.</text:span><text:span text:style-name="T337"> </text:span><text:span text:style-name="T303">27.4</text:span><text:span text:style-name="T341"> </text:span><text:span text:style-name="T295">L</text:span><text:span text:style-name="T303">e</text:span><text:span text:style-name="T295">y</text:span></text:p>
          </table:table-cell>
        </table:table-row>
        <table:table-row table:style-name="Tabla24.28">
          <table:table-cell table:style-name="Tabla24.A3" office:value-type="string">
            <text:p text:style-name="Standard"/>
          </table:table-cell>
          <table:table-cell table:style-name="Tabla24.A3" office:value-type="string">
            <text:p text:style-name="Standard"/>
          </table:table-cell>
          <table:table-cell table:style-name="Tabla24.A3" office:value-type="string">
            <text:p text:style-name="Standard"/>
          </table:table-cell>
          <table:table-cell table:style-name="Tabla24.A3" office:value-type="string">
            <text:p text:style-name="Standard"/>
          </table:table-cell>
          <table:table-cell table:style-name="Tabla24.A3" office:value-type="string">
            <text:p text:style-name="Standard"/>
          </table:table-cell>
          <table:table-cell table:style-name="Tabla24.A3" office:value-type="string">
            <text:p text:style-name="P160" loext:marker-style-name="T293"><text:span text:style-name="T303">19</text:span><text:span text:style-name="T295">/</text:span><text:span text:style-name="T303">1994</text:span></text:p>
          </table:table-cell>
        </table:table-row>
      </table:table>
      <text:p text:style-name="P319" loext:marker-style-name="T98"/>
      <table:table table:name="Tabla25" table:style-name="Tabla25">
        <table:table-column table:style-name="Tabla25.A"/>
        <table:table-column table:style-name="Tabla25.B"/>
        <table:table-column table:style-name="Tabla25.C"/>
        <table:table-column table:style-name="Tabla25.D"/>
        <table:table-column table:style-name="Tabla25.E"/>
        <table:table-column table:style-name="Tabla25.F"/>
        <table:table-row table:style-name="Tabla25.1">
          <table:table-cell table:style-name="Tabla25.A1" office:value-type="string">
            <text:p text:style-name="P199" loext:marker-style-name="T293"><text:span text:style-name="T314">Fecha</text:span><text:span text:style-name="T874"/></text:p>
          </table:table-cell>
          <table:table-cell table:style-name="Tabla25.A1" office:value-type="string">
            <text:p text:style-name="P200" loext:marker-style-name="T293"><text:span text:style-name="T314">Cuenta</text:span><text:span text:style-name="T874"/></text:p>
          </table:table-cell>
          <table:table-cell table:style-name="Tabla25.A1" office:value-type="string">
            <text:p text:style-name="P192" loext:marker-style-name="T293"><text:span text:style-name="T297">D</text:span><text:span text:style-name="T305">esc</text:span><text:span text:style-name="T297">ri</text:span><text:span text:style-name="T305">pc</text:span><text:span text:style-name="T297">i</text:span><text:span text:style-name="T305">ón</text:span></text:p>
          </table:table-cell>
          <table:table-cell table:style-name="Tabla25.A1" office:value-type="string">
            <text:p text:style-name="P194" loext:marker-style-name="T293"><text:span text:style-name="T296">I</text:span><text:span text:style-name="T304">n</text:span><text:span text:style-name="T296">v</text:span><text:span text:style-name="T304">ers</text:span><text:span text:style-name="T296">i</text:span><text:span text:style-name="T304">ón</text:span></text:p>
          </table:table-cell>
          <table:table-cell table:style-name="Tabla25.A1" office:value-type="string">
            <text:p text:style-name="P196" loext:marker-style-name="T293"><text:span text:style-name="T315">Fecha</text:span><text:span text:style-name="T333"> </text:span><text:span text:style-name="T296">lí</text:span><text:span text:style-name="T304">m</text:span><text:span text:style-name="T296">i</text:span><text:span text:style-name="T304">te</text:span></text:p>
          </table:table-cell>
          <table:table-cell table:style-name="Tabla25.A1" office:value-type="string">
            <text:p text:style-name="P198" loext:marker-style-name="T293"><text:span text:style-name="T296">Cl</text:span><text:span text:style-name="T304">a</text:span><text:span text:style-name="T296">v</text:span><text:span text:style-name="T304">e</text:span></text:p>
          </table:table-cell>
        </table:table-row>
        <table:table-row table:style-name="Tabla25.2">
          <table:table-cell table:style-name="Tabla25.A2" office:value-type="string">
            <text:p text:style-name="P156" loext:marker-style-name="T293"><text:span text:style-name="T303">25</text:span><text:span text:style-name="T295">/</text:span><text:span text:style-name="T303">11</text:span><text:span text:style-name="T295">/</text:span><text:span text:style-name="T303">2021</text:span></text:p>
          </table:table-cell>
          <table:table-cell table:style-name="Tabla25.A2" office:value-type="string">
            <text:p text:style-name="P157" loext:marker-style-name="T293"><text:span text:style-name="T303">21100000</text:span><text:span text:style-name="T873"/></text:p>
          </table:table-cell>
          <table:table-cell table:style-name="Tabla25.A2" office:value-type="string">
            <text:p text:style-name="P153" loext:marker-style-name="T293"><text:span text:style-name="T306">CO</text:span><text:span text:style-name="T298">N</text:span><text:span text:style-name="T306">S</text:span><text:span text:style-name="T298">T</text:span><text:span text:style-name="T306">R</text:span><text:span text:style-name="T298">U</text:span><text:span text:style-name="T306">CC</text:span><text:span text:style-name="T298">I</text:span><text:span text:style-name="T306">O</text:span><text:span text:style-name="T298">N</text:span></text:p>
          </table:table-cell>
          <table:table-cell table:style-name="Tabla25.A2" office:value-type="string">
            <text:p text:style-name="Standard"/>
          </table:table-cell>
          <table:table-cell table:style-name="Tabla25.A2" office:value-type="string">
            <text:p text:style-name="P154" loext:marker-style-name="T293"><text:span text:style-name="T303">25</text:span><text:span text:style-name="T295">/</text:span><text:span text:style-name="T303">11</text:span><text:span text:style-name="T295">/</text:span><text:span text:style-name="T303">2026</text:span></text:p>
          </table:table-cell>
          <table:table-cell table:style-name="Tabla25.A2" office:value-type="string">
            <text:p text:style-name="P155" loext:marker-style-name="T293"><text:span text:style-name="T295">I</text:span><text:span text:style-name="T303">n</text:span><text:span text:style-name="T295">v</text:span><text:span text:style-name="T303">e</text:span><text:span text:style-name="T295">r</text:span><text:span text:style-name="T303">s</text:span><text:span text:style-name="T295">i</text:span><text:span text:style-name="T303">ones</text:span><text:span text:style-name="T311"> </text:span><text:span text:style-name="T303">p</text:span><text:span text:style-name="T295">r</text:span><text:span text:style-name="T303">e</text:span><text:span text:style-name="T295">vi</text:span><text:span text:style-name="T303">s</text:span><text:span text:style-name="T295">t</text:span><text:span text:style-name="T303">as</text:span><text:span text:style-name="T336"> </text:span><text:span text:style-name="T295">l</text:span><text:span text:style-name="T303">e</text:span><text:span text:style-name="T295">tr</text:span><text:span text:style-name="T303">as</text:span><text:span text:style-name="T322"> </text:span><text:span text:style-name="T313">B</text:span></text:p>
          </table:table-cell>
        </table:table-row>
        <table:table-row table:style-name="Tabla25.3">
          <table:table-cell table:style-name="Tabla25.A3" office:value-type="string">
            <text:p text:style-name="Standard"/>
          </table:table-cell>
          <table:table-cell table:style-name="Tabla25.A3" office:value-type="string">
            <text:p text:style-name="Standard"/>
          </table:table-cell>
          <table:table-cell table:style-name="Tabla25.A3" office:value-type="string">
            <text:p text:style-name="Standard"/>
          </table:table-cell>
          <table:table-cell table:style-name="Tabla25.A3" office:value-type="string">
            <text:p text:style-name="P166" loext:marker-style-name="T293"><text:span text:style-name="T303">2.319,48</text:span><text:span text:style-name="T873"/></text:p>
          </table:table-cell>
          <table:table-cell table:style-name="Tabla25.A3" office:value-type="string">
            <text:p text:style-name="Standard"/>
          </table:table-cell>
          <table:table-cell table:style-name="Tabla25.A3" office:value-type="string">
            <text:p text:style-name="P160" loext:marker-style-name="T293"><text:span text:style-name="T313">bis,</text:span><text:span text:style-name="T337"> </text:span><text:span text:style-name="T313">C</text:span><text:span text:style-name="T339"> </text:span><text:span text:style-name="T313">y</text:span><text:span text:style-name="T340"> </text:span><text:span text:style-name="T313">D</text:span><text:span text:style-name="T337"> </text:span><text:span text:style-name="T295">a</text:span><text:span text:style-name="T331">rt</text:span><text:span text:style-name="T295">.</text:span><text:span text:style-name="T337"> </text:span><text:span text:style-name="T303">27.4</text:span><text:span text:style-name="T341"> </text:span><text:span text:style-name="T295">L</text:span><text:span text:style-name="T303">e</text:span><text:span text:style-name="T295">y</text:span></text:p>
          </table:table-cell>
        </table:table-row>
        <table:table-row table:style-name="Tabla25.3">
          <table:table-cell table:style-name="Tabla25.A3" office:value-type="string">
            <text:p text:style-name="Standard"/>
          </table:table-cell>
          <table:table-cell table:style-name="Tabla25.A3" office:value-type="string">
            <text:p text:style-name="Standard"/>
          </table:table-cell>
          <table:table-cell table:style-name="Tabla25.A3" office:value-type="string">
            <text:p text:style-name="Standard"/>
          </table:table-cell>
          <table:table-cell table:style-name="Tabla25.A3" office:value-type="string">
            <text:p text:style-name="Standard"/>
          </table:table-cell>
          <table:table-cell table:style-name="Tabla25.A3" office:value-type="string">
            <text:p text:style-name="Standard"/>
          </table:table-cell>
          <table:table-cell table:style-name="Tabla25.A3" office:value-type="string">
            <text:p text:style-name="P133" loext:marker-style-name="T293"><text:span text:style-name="T303">19</text:span><text:span text:style-name="T295">/</text:span><text:span text:style-name="T303">1994</text:span></text:p>
          </table:table-cell>
        </table:table-row>
        <table:table-row table:style-name="Tabla25.5">
          <table:table-cell table:style-name="Tabla25.A3" office:value-type="string">
            <text:p text:style-name="P169" loext:marker-style-name="T293"><text:span text:style-name="T303">17</text:span><text:span text:style-name="T295">/</text:span><text:span text:style-name="T303">12</text:span><text:span text:style-name="T295">/</text:span><text:span text:style-name="T303">2021</text:span></text:p>
          </table:table-cell>
          <table:table-cell table:style-name="Tabla25.A3" office:value-type="string">
            <text:p text:style-name="P170" loext:marker-style-name="T293"><text:span text:style-name="T303">21100000</text:span><text:span text:style-name="T873"/></text:p>
          </table:table-cell>
          <table:table-cell table:style-name="Tabla25.A3" office:value-type="string">
            <text:p text:style-name="P163" loext:marker-style-name="T293"><text:span text:style-name="T306">CO</text:span><text:span text:style-name="T298">N</text:span><text:span text:style-name="T306">S</text:span><text:span text:style-name="T298">T</text:span><text:span text:style-name="T306">R</text:span><text:span text:style-name="T298">U</text:span><text:span text:style-name="T306">CC</text:span><text:span text:style-name="T298">I</text:span><text:span text:style-name="T306">O</text:span><text:span text:style-name="T298">N</text:span></text:p>
          </table:table-cell>
          <table:table-cell table:style-name="Tabla25.A3" office:value-type="string">
            <text:p text:style-name="Standard"/>
          </table:table-cell>
          <table:table-cell table:style-name="Tabla25.A3" office:value-type="string">
            <text:p text:style-name="P164" loext:marker-style-name="T293"><text:span text:style-name="T303">17</text:span><text:span text:style-name="T295">/</text:span><text:span text:style-name="T303">12</text:span><text:span text:style-name="T295">/</text:span><text:span text:style-name="T303">2026</text:span></text:p>
          </table:table-cell>
          <table:table-cell table:style-name="Tabla25.A3" office:value-type="string">
            <text:p text:style-name="P160" loext:marker-style-name="T293"><text:span text:style-name="T295">I</text:span><text:span text:style-name="T303">n</text:span><text:span text:style-name="T295">v</text:span><text:span text:style-name="T303">e</text:span><text:span text:style-name="T295">r</text:span><text:span text:style-name="T303">s</text:span><text:span text:style-name="T295">i</text:span><text:span text:style-name="T303">ones</text:span><text:span text:style-name="T311"> </text:span><text:span text:style-name="T303">p</text:span><text:span text:style-name="T295">r</text:span><text:span text:style-name="T303">e</text:span><text:span text:style-name="T295">vi</text:span><text:span text:style-name="T303">s</text:span><text:span text:style-name="T295">t</text:span><text:span text:style-name="T303">as</text:span><text:span text:style-name="T336"> </text:span><text:span text:style-name="T295">l</text:span><text:span text:style-name="T303">e</text:span><text:span text:style-name="T295">tr</text:span><text:span text:style-name="T303">as</text:span><text:span text:style-name="T322"> </text:span><text:span text:style-name="T313">B</text:span></text:p>
          </table:table-cell>
        </table:table-row>
        <table:table-row table:style-name="Tabla25.5">
          <table:table-cell table:style-name="Tabla25.A3" office:value-type="string">
            <text:p text:style-name="Standard"/>
          </table:table-cell>
          <table:table-cell table:style-name="Tabla25.A3" office:value-type="string">
            <text:p text:style-name="Standard"/>
          </table:table-cell>
          <table:table-cell table:style-name="Tabla25.A3" office:value-type="string">
            <text:p text:style-name="Standard"/>
          </table:table-cell>
          <table:table-cell table:style-name="Tabla25.A3" office:value-type="string">
            <text:p text:style-name="P166" loext:marker-style-name="T293"><text:span text:style-name="T303">1.939,63</text:span><text:span text:style-name="T873"/></text:p>
          </table:table-cell>
          <table:table-cell table:style-name="Tabla25.A3" office:value-type="string">
            <text:p text:style-name="Standard"/>
          </table:table-cell>
          <table:table-cell table:style-name="Tabla25.A3" office:value-type="string">
            <text:p text:style-name="P160" loext:marker-style-name="T293"><text:span text:style-name="T313">bis,</text:span><text:span text:style-name="T337"> </text:span><text:span text:style-name="T313">C</text:span><text:span text:style-name="T339"> </text:span><text:span text:style-name="T313">y</text:span><text:span text:style-name="T340"> </text:span><text:span text:style-name="T313">D</text:span><text:span text:style-name="T337"> </text:span><text:span text:style-name="T295">a</text:span><text:span text:style-name="T331">rt</text:span><text:span text:style-name="T295">.</text:span><text:span text:style-name="T337"> </text:span><text:span text:style-name="T303">27.4</text:span><text:span text:style-name="T341"> </text:span><text:span text:style-name="T295">L</text:span><text:span text:style-name="T303">e</text:span><text:span text:style-name="T295">y</text:span></text:p>
          </table:table-cell>
        </table:table-row>
        <table:table-row table:style-name="Tabla25.5">
          <table:table-cell table:style-name="Tabla25.A3" office:value-type="string">
            <text:p text:style-name="Standard"/>
          </table:table-cell>
          <table:table-cell table:style-name="Tabla25.A3" office:value-type="string">
            <text:p text:style-name="Standard"/>
          </table:table-cell>
          <table:table-cell table:style-name="Tabla25.A3" office:value-type="string">
            <text:p text:style-name="Standard"/>
          </table:table-cell>
          <table:table-cell table:style-name="Tabla25.A3" office:value-type="string">
            <text:p text:style-name="Standard"/>
          </table:table-cell>
          <table:table-cell table:style-name="Tabla25.A3" office:value-type="string">
            <text:p text:style-name="Standard"/>
          </table:table-cell>
          <table:table-cell table:style-name="Tabla25.A3" office:value-type="string">
            <text:p text:style-name="P160" loext:marker-style-name="T293"><text:span text:style-name="T303">19</text:span><text:span text:style-name="T295">/</text:span><text:span text:style-name="T303">1994</text:span></text:p>
          </table:table-cell>
        </table:table-row>
        <table:table-row table:style-name="Tabla25.3">
          <table:table-cell table:style-name="Tabla25.A3" office:value-type="string">
            <text:p text:style-name="P169" loext:marker-style-name="T293"><text:span text:style-name="T303">11</text:span><text:span text:style-name="T295">/</text:span><text:span text:style-name="T303">11</text:span><text:span text:style-name="T295">/</text:span><text:span text:style-name="T303">2021</text:span></text:p>
          </table:table-cell>
          <table:table-cell table:style-name="Tabla25.A3" office:value-type="string">
            <text:p text:style-name="P170" loext:marker-style-name="T293"><text:span text:style-name="T303">21300000</text:span><text:span text:style-name="T873"/></text:p>
          </table:table-cell>
          <table:table-cell table:style-name="Tabla25.A3" office:value-type="string">
            <text:p text:style-name="P163" loext:marker-style-name="T293"><text:span text:style-name="T294">MA</text:span><text:span text:style-name="T302">QU</text:span><text:span text:style-name="T294">I</text:span><text:span text:style-name="T302">N</text:span><text:span text:style-name="T294">A</text:span><text:span text:style-name="T302">R</text:span><text:span text:style-name="T294">IA</text:span></text:p>
          </table:table-cell>
          <table:table-cell table:style-name="Tabla25.A3" office:value-type="string">
            <text:p text:style-name="Standard"/>
          </table:table-cell>
          <table:table-cell table:style-name="Tabla25.A3" office:value-type="string">
            <text:p text:style-name="P164" loext:marker-style-name="T293"><text:span text:style-name="T303">11</text:span><text:span text:style-name="T295">/</text:span><text:span text:style-name="T303">11</text:span><text:span text:style-name="T295">/</text:span><text:span text:style-name="T303">2026</text:span></text:p>
          </table:table-cell>
          <table:table-cell table:style-name="Tabla25.A3" office:value-type="string">
            <text:p text:style-name="P160" loext:marker-style-name="T293"><text:span text:style-name="T295">I</text:span><text:span text:style-name="T303">n</text:span><text:span text:style-name="T295">v</text:span><text:span text:style-name="T303">e</text:span><text:span text:style-name="T295">r</text:span><text:span text:style-name="T303">s</text:span><text:span text:style-name="T295">i</text:span><text:span text:style-name="T303">ones</text:span><text:span text:style-name="T311"> </text:span><text:span text:style-name="T303">p</text:span><text:span text:style-name="T295">r</text:span><text:span text:style-name="T303">e</text:span><text:span text:style-name="T295">vi</text:span><text:span text:style-name="T303">s</text:span><text:span text:style-name="T295">t</text:span><text:span text:style-name="T303">as</text:span><text:span text:style-name="T336"> </text:span><text:span text:style-name="T295">l</text:span><text:span text:style-name="T303">e</text:span><text:span text:style-name="T295">tr</text:span><text:span text:style-name="T303">as</text:span><text:span text:style-name="T322"> </text:span><text:span text:style-name="T313">B</text:span></text:p>
          </table:table-cell>
        </table:table-row>
        <table:table-row table:style-name="Tabla25.3">
          <table:table-cell table:style-name="Tabla25.A3" office:value-type="string">
            <text:p text:style-name="Standard"/>
          </table:table-cell>
          <table:table-cell table:style-name="Tabla25.A3" office:value-type="string">
            <text:p text:style-name="Standard"/>
          </table:table-cell>
          <table:table-cell table:style-name="Tabla25.A3" office:value-type="string">
            <text:p text:style-name="Standard"/>
          </table:table-cell>
          <table:table-cell table:style-name="Tabla25.A3" office:value-type="string">
            <text:p text:style-name="P136" loext:marker-style-name="T293"><text:span text:style-name="T303">726,34</text:span><text:span text:style-name="T873"/></text:p>
          </table:table-cell>
          <table:table-cell table:style-name="Tabla25.A3" office:value-type="string">
            <text:p text:style-name="Standard"/>
          </table:table-cell>
          <table:table-cell table:style-name="Tabla25.A3" office:value-type="string">
            <text:p text:style-name="P133" loext:marker-style-name="T293"><text:span text:style-name="T313">bis,</text:span><text:span text:style-name="T337"> </text:span><text:span text:style-name="T313">C</text:span><text:span text:style-name="T339"> </text:span><text:span text:style-name="T313">y</text:span><text:span text:style-name="T340"> </text:span><text:span text:style-name="T313">D</text:span><text:span text:style-name="T337"> </text:span><text:span text:style-name="T295">a</text:span><text:span text:style-name="T331">rt</text:span><text:span text:style-name="T295">.</text:span><text:span text:style-name="T337"> </text:span><text:span text:style-name="T303">27.4</text:span><text:span text:style-name="T341"> </text:span><text:span text:style-name="T295">L</text:span><text:span text:style-name="T303">e</text:span><text:span text:style-name="T295">y</text:span></text:p>
          </table:table-cell>
        </table:table-row>
        <table:table-row table:style-name="Tabla25.5">
          <table:table-cell table:style-name="Tabla25.A3" office:value-type="string">
            <text:p text:style-name="Standard"/>
          </table:table-cell>
          <table:table-cell table:style-name="Tabla25.A3" office:value-type="string">
            <text:p text:style-name="Standard"/>
          </table:table-cell>
          <table:table-cell table:style-name="Tabla25.A3" office:value-type="string">
            <text:p text:style-name="Standard"/>
          </table:table-cell>
          <table:table-cell table:style-name="Tabla25.A3" office:value-type="string">
            <text:p text:style-name="Standard"/>
          </table:table-cell>
          <table:table-cell table:style-name="Tabla25.A3" office:value-type="string">
            <text:p text:style-name="Standard"/>
          </table:table-cell>
          <table:table-cell table:style-name="Tabla25.A3" office:value-type="string">
            <text:p text:style-name="P160" loext:marker-style-name="T293"><text:span text:style-name="T303">19</text:span><text:span text:style-name="T295">/</text:span><text:span text:style-name="T303">1994</text:span></text:p>
          </table:table-cell>
        </table:table-row>
        <table:table-row table:style-name="Tabla25.5">
          <table:table-cell table:style-name="Tabla25.A3" office:value-type="string">
            <text:p text:style-name="P169" loext:marker-style-name="T293"><text:span text:style-name="T303">23</text:span><text:span text:style-name="T295">/</text:span><text:span text:style-name="T303">10</text:span><text:span text:style-name="T295">/</text:span><text:span text:style-name="T303">2021</text:span></text:p>
          </table:table-cell>
          <table:table-cell table:style-name="Tabla25.A3" office:value-type="string">
            <text:p text:style-name="P170" loext:marker-style-name="T293"><text:span text:style-name="T303">21400000</text:span><text:span text:style-name="T873"/></text:p>
          </table:table-cell>
          <table:table-cell table:style-name="Tabla25.A3" office:value-type="string">
            <text:p text:style-name="P163" loext:marker-style-name="T293"><text:span text:style-name="T312">UTILLAJE</text:span><text:span text:style-name="T293"/></text:p>
          </table:table-cell>
          <table:table-cell table:style-name="Tabla25.A3" office:value-type="string">
            <text:p text:style-name="Standard"/>
          </table:table-cell>
          <table:table-cell table:style-name="Tabla25.A3" office:value-type="string">
            <text:p text:style-name="P164" loext:marker-style-name="T293"><text:span text:style-name="T303">23</text:span><text:span text:style-name="T295">/</text:span><text:span text:style-name="T303">10</text:span><text:span text:style-name="T295">/</text:span><text:span text:style-name="T303">2026</text:span></text:p>
          </table:table-cell>
          <table:table-cell table:style-name="Tabla25.A3" office:value-type="string">
            <text:p text:style-name="P160" loext:marker-style-name="T293"><text:span text:style-name="T295">I</text:span><text:span text:style-name="T303">n</text:span><text:span text:style-name="T295">v</text:span><text:span text:style-name="T303">e</text:span><text:span text:style-name="T295">r</text:span><text:span text:style-name="T303">s</text:span><text:span text:style-name="T295">i</text:span><text:span text:style-name="T303">ones</text:span><text:span text:style-name="T311"> </text:span><text:span text:style-name="T303">p</text:span><text:span text:style-name="T295">r</text:span><text:span text:style-name="T303">e</text:span><text:span text:style-name="T295">vi</text:span><text:span text:style-name="T303">s</text:span><text:span text:style-name="T295">t</text:span><text:span text:style-name="T303">as</text:span><text:span text:style-name="T336"> </text:span><text:span text:style-name="T295">l</text:span><text:span text:style-name="T303">e</text:span><text:span text:style-name="T295">tr</text:span><text:span text:style-name="T303">as</text:span><text:span text:style-name="T322"> </text:span><text:span text:style-name="T313">B</text:span></text:p>
          </table:table-cell>
        </table:table-row>
        <table:table-row table:style-name="Tabla25.3">
          <table:table-cell table:style-name="Tabla25.A3" office:value-type="string">
            <text:p text:style-name="Standard"/>
          </table:table-cell>
          <table:table-cell table:style-name="Tabla25.A3" office:value-type="string">
            <text:p text:style-name="Standard"/>
          </table:table-cell>
          <table:table-cell table:style-name="Tabla25.A3" office:value-type="string">
            <text:p text:style-name="Standard"/>
          </table:table-cell>
          <table:table-cell table:style-name="Tabla25.A3" office:value-type="string">
            <text:p text:style-name="P168" loext:marker-style-name="T293"><text:span text:style-name="T303">347,37</text:span><text:span text:style-name="T873"/></text:p>
          </table:table-cell>
          <table:table-cell table:style-name="Tabla25.A3" office:value-type="string">
            <text:p text:style-name="Standard"/>
          </table:table-cell>
          <table:table-cell table:style-name="Tabla25.A3" office:value-type="string">
            <text:p text:style-name="P160" loext:marker-style-name="T293"><text:span text:style-name="T313">bis,</text:span><text:span text:style-name="T337"> </text:span><text:span text:style-name="T313">C</text:span><text:span text:style-name="T339"> </text:span><text:span text:style-name="T313">y</text:span><text:span text:style-name="T340"> </text:span><text:span text:style-name="T313">D</text:span><text:span text:style-name="T337"> </text:span><text:span text:style-name="T295">a</text:span><text:span text:style-name="T331">rt</text:span><text:span text:style-name="T295">.</text:span><text:span text:style-name="T337"> </text:span><text:span text:style-name="T303">27.4</text:span><text:span text:style-name="T341"> </text:span><text:span text:style-name="T295">L</text:span><text:span text:style-name="T303">e</text:span><text:span text:style-name="T295">y</text:span></text:p>
          </table:table-cell>
        </table:table-row>
        <table:table-row table:style-name="Tabla25.3">
          <table:table-cell table:style-name="Tabla25.A3" office:value-type="string">
            <text:p text:style-name="Standard"/>
          </table:table-cell>
          <table:table-cell table:style-name="Tabla25.A3" office:value-type="string">
            <text:p text:style-name="Standard"/>
          </table:table-cell>
          <table:table-cell table:style-name="Tabla25.A3" office:value-type="string">
            <text:p text:style-name="Standard"/>
          </table:table-cell>
          <table:table-cell table:style-name="Tabla25.A3" office:value-type="string">
            <text:p text:style-name="Standard"/>
          </table:table-cell>
          <table:table-cell table:style-name="Tabla25.A3" office:value-type="string">
            <text:p text:style-name="Standard"/>
          </table:table-cell>
          <table:table-cell table:style-name="Tabla25.A3" office:value-type="string">
            <text:p text:style-name="P133" loext:marker-style-name="T293"><text:span text:style-name="T303">19</text:span><text:span text:style-name="T295">/</text:span><text:span text:style-name="T303">1994</text:span></text:p>
          </table:table-cell>
        </table:table-row>
        <table:table-row table:style-name="Tabla25.5">
          <table:table-cell table:style-name="Tabla25.A3" office:value-type="string">
            <text:p text:style-name="P169" loext:marker-style-name="T293"><text:span text:style-name="T303">20</text:span><text:span text:style-name="T295">/</text:span><text:span text:style-name="T303">11</text:span><text:span text:style-name="T295">/</text:span><text:span text:style-name="T303">2021</text:span></text:p>
          </table:table-cell>
          <table:table-cell table:style-name="Tabla25.A3" office:value-type="string">
            <text:p text:style-name="P170" loext:marker-style-name="T293"><text:span text:style-name="T303">21400000</text:span><text:span text:style-name="T873"/></text:p>
          </table:table-cell>
          <table:table-cell table:style-name="Tabla25.A3" office:value-type="string">
            <text:p text:style-name="P163" loext:marker-style-name="T293"><text:span text:style-name="T312">UTILLAJE</text:span><text:span text:style-name="T293"/></text:p>
          </table:table-cell>
          <table:table-cell table:style-name="Tabla25.A3" office:value-type="string">
            <text:p text:style-name="Standard"/>
          </table:table-cell>
          <table:table-cell table:style-name="Tabla25.A3" office:value-type="string">
            <text:p text:style-name="P164" loext:marker-style-name="T293"><text:span text:style-name="T303">20</text:span><text:span text:style-name="T295">/</text:span><text:span text:style-name="T303">11</text:span><text:span text:style-name="T295">/</text:span><text:span text:style-name="T303">2026</text:span></text:p>
          </table:table-cell>
          <table:table-cell table:style-name="Tabla25.A3" office:value-type="string">
            <text:p text:style-name="P160" loext:marker-style-name="T293"><text:span text:style-name="T295">I</text:span><text:span text:style-name="T303">n</text:span><text:span text:style-name="T295">v</text:span><text:span text:style-name="T303">e</text:span><text:span text:style-name="T295">r</text:span><text:span text:style-name="T303">s</text:span><text:span text:style-name="T295">i</text:span><text:span text:style-name="T303">ones</text:span><text:span text:style-name="T311"> </text:span><text:span text:style-name="T303">p</text:span><text:span text:style-name="T295">r</text:span><text:span text:style-name="T303">e</text:span><text:span text:style-name="T295">vi</text:span><text:span text:style-name="T303">s</text:span><text:span text:style-name="T295">t</text:span><text:span text:style-name="T303">as</text:span><text:span text:style-name="T336"> </text:span><text:span text:style-name="T295">l</text:span><text:span text:style-name="T303">e</text:span><text:span text:style-name="T295">tr</text:span><text:span text:style-name="T303">as</text:span><text:span text:style-name="T322"> </text:span><text:span text:style-name="T313">B</text:span></text:p>
          </table:table-cell>
        </table:table-row>
        <table:table-row table:style-name="Tabla25.5">
          <table:table-cell table:style-name="Tabla25.A3" office:value-type="string">
            <text:p text:style-name="Standard"/>
          </table:table-cell>
          <table:table-cell table:style-name="Tabla25.A3" office:value-type="string">
            <text:p text:style-name="Standard"/>
          </table:table-cell>
          <table:table-cell table:style-name="Tabla25.A3" office:value-type="string">
            <text:p text:style-name="Standard"/>
          </table:table-cell>
          <table:table-cell table:style-name="Tabla25.A3" office:value-type="string">
            <text:p text:style-name="P168" loext:marker-style-name="T293"><text:span text:style-name="T303">632,54</text:span><text:span text:style-name="T873"/></text:p>
          </table:table-cell>
          <table:table-cell table:style-name="Tabla25.A3" office:value-type="string">
            <text:p text:style-name="Standard"/>
          </table:table-cell>
          <table:table-cell table:style-name="Tabla25.A3" office:value-type="string">
            <text:p text:style-name="P160" loext:marker-style-name="T293"><text:span text:style-name="T313">bis,</text:span><text:span text:style-name="T337"> </text:span><text:span text:style-name="T313">C</text:span><text:span text:style-name="T339"> </text:span><text:span text:style-name="T313">y</text:span><text:span text:style-name="T340"> </text:span><text:span text:style-name="T313">D</text:span><text:span text:style-name="T337"> </text:span><text:span text:style-name="T295">a</text:span><text:span text:style-name="T331">rt</text:span><text:span text:style-name="T295">.</text:span><text:span text:style-name="T337"> </text:span><text:span text:style-name="T303">27.4</text:span><text:span text:style-name="T341"> </text:span><text:span text:style-name="T295">L</text:span><text:span text:style-name="T303">e</text:span><text:span text:style-name="T295">y</text:span></text:p>
          </table:table-cell>
        </table:table-row>
        <table:table-row table:style-name="Tabla25.3">
          <table:table-cell table:style-name="Tabla25.A3" office:value-type="string">
            <text:p text:style-name="Standard"/>
          </table:table-cell>
          <table:table-cell table:style-name="Tabla25.A3" office:value-type="string">
            <text:p text:style-name="Standard"/>
          </table:table-cell>
          <table:table-cell table:style-name="Tabla25.A3" office:value-type="string">
            <text:p text:style-name="Standard"/>
          </table:table-cell>
          <table:table-cell table:style-name="Tabla25.A3" office:value-type="string">
            <text:p text:style-name="Standard"/>
          </table:table-cell>
          <table:table-cell table:style-name="Tabla25.A3" office:value-type="string">
            <text:p text:style-name="Standard"/>
          </table:table-cell>
          <table:table-cell table:style-name="Tabla25.A3" office:value-type="string">
            <text:p text:style-name="P160" loext:marker-style-name="T293"><text:span text:style-name="T303">19</text:span><text:span text:style-name="T295">/</text:span><text:span text:style-name="T303">1994</text:span></text:p>
          </table:table-cell>
        </table:table-row>
        <table:table-row table:style-name="Tabla25.3">
          <table:table-cell table:style-name="Tabla25.A3" office:value-type="string">
            <text:p text:style-name="P127" loext:marker-style-name="T293"><text:span text:style-name="T303">31</text:span><text:span text:style-name="T295">/</text:span><text:span text:style-name="T303">01</text:span><text:span text:style-name="T295">/</text:span><text:span text:style-name="T303">2021</text:span></text:p>
          </table:table-cell>
          <table:table-cell table:style-name="Tabla25.A3" office:value-type="string">
            <text:p text:style-name="P137" loext:marker-style-name="T293"><text:span text:style-name="T303">21600000</text:span><text:span text:style-name="T873"/></text:p>
          </table:table-cell>
          <table:table-cell table:style-name="Tabla25.A3" office:value-type="string">
            <text:p text:style-name="P132" loext:marker-style-name="T293"><text:span text:style-name="T294">M</text:span><text:span text:style-name="T302">OB</text:span><text:span text:style-name="T294">ILIA</text:span><text:span text:style-name="T302">R</text:span><text:span text:style-name="T294">I</text:span><text:span text:style-name="T302">O</text:span></text:p>
          </table:table-cell>
          <table:table-cell table:style-name="Tabla25.A3" office:value-type="string">
            <text:p text:style-name="Standard"/>
          </table:table-cell>
          <table:table-cell table:style-name="Tabla25.A3" office:value-type="string">
            <text:p text:style-name="P128" loext:marker-style-name="T293"><text:span text:style-name="T303">31</text:span><text:span text:style-name="T295">/</text:span><text:span text:style-name="T303">01</text:span><text:span text:style-name="T295">/</text:span><text:span text:style-name="T303">2026</text:span></text:p>
          </table:table-cell>
          <table:table-cell table:style-name="Tabla25.A3" office:value-type="string">
            <text:p text:style-name="P133" loext:marker-style-name="T293"><text:span text:style-name="T295">I</text:span><text:span text:style-name="T303">n</text:span><text:span text:style-name="T295">v</text:span><text:span text:style-name="T303">e</text:span><text:span text:style-name="T295">r</text:span><text:span text:style-name="T303">s</text:span><text:span text:style-name="T295">i</text:span><text:span text:style-name="T303">ones</text:span><text:span text:style-name="T311"> </text:span><text:span text:style-name="T303">p</text:span><text:span text:style-name="T295">r</text:span><text:span text:style-name="T303">e</text:span><text:span text:style-name="T295">vi</text:span><text:span text:style-name="T303">s</text:span><text:span text:style-name="T295">t</text:span><text:span text:style-name="T303">as</text:span><text:span text:style-name="T336"> </text:span><text:span text:style-name="T295">l</text:span><text:span text:style-name="T303">e</text:span><text:span text:style-name="T295">tr</text:span><text:span text:style-name="T303">as</text:span><text:span text:style-name="T322"> </text:span><text:span text:style-name="T313">B</text:span></text:p>
          </table:table-cell>
        </table:table-row>
        <table:table-row table:style-name="Tabla25.5">
          <table:table-cell table:style-name="Tabla25.A3" office:value-type="string">
            <text:p text:style-name="Standard"/>
          </table:table-cell>
          <table:table-cell table:style-name="Tabla25.A3" office:value-type="string">
            <text:p text:style-name="Standard"/>
          </table:table-cell>
          <table:table-cell table:style-name="Tabla25.A3" office:value-type="string">
            <text:p text:style-name="Standard"/>
          </table:table-cell>
          <table:table-cell table:style-name="Tabla25.A3" office:value-type="string">
            <text:p text:style-name="P168" loext:marker-style-name="T293"><text:span text:style-name="T303">882,94</text:span><text:span text:style-name="T873"/></text:p>
          </table:table-cell>
          <table:table-cell table:style-name="Tabla25.A3" office:value-type="string">
            <text:p text:style-name="Standard"/>
          </table:table-cell>
          <table:table-cell table:style-name="Tabla25.A3" office:value-type="string">
            <text:p text:style-name="P160" loext:marker-style-name="T293"><text:span text:style-name="T313">bis,</text:span><text:span text:style-name="T337"> </text:span><text:span text:style-name="T313">C</text:span><text:span text:style-name="T339"> </text:span><text:span text:style-name="T313">y</text:span><text:span text:style-name="T340"> </text:span><text:span text:style-name="T313">D</text:span><text:span text:style-name="T337"> </text:span><text:span text:style-name="T295">a</text:span><text:span text:style-name="T331">rt</text:span><text:span text:style-name="T295">.</text:span><text:span text:style-name="T337"> </text:span><text:span text:style-name="T303">27.4</text:span><text:span text:style-name="T341"> </text:span><text:span text:style-name="T295">L</text:span><text:span text:style-name="T303">e</text:span><text:span text:style-name="T295">y</text:span></text:p>
          </table:table-cell>
        </table:table-row>
        <table:table-row table:style-name="Tabla25.5">
          <table:table-cell table:style-name="Tabla25.A3" office:value-type="string">
            <text:p text:style-name="Standard"/>
          </table:table-cell>
          <table:table-cell table:style-name="Tabla25.A3" office:value-type="string">
            <text:p text:style-name="Standard"/>
          </table:table-cell>
          <table:table-cell table:style-name="Tabla25.A3" office:value-type="string">
            <text:p text:style-name="Standard"/>
          </table:table-cell>
          <table:table-cell table:style-name="Tabla25.A3" office:value-type="string">
            <text:p text:style-name="Standard"/>
          </table:table-cell>
          <table:table-cell table:style-name="Tabla25.A3" office:value-type="string">
            <text:p text:style-name="Standard"/>
          </table:table-cell>
          <table:table-cell table:style-name="Tabla25.A3" office:value-type="string">
            <text:p text:style-name="P160" loext:marker-style-name="T293"><text:span text:style-name="T303">19</text:span><text:span text:style-name="T295">/</text:span><text:span text:style-name="T303">1994</text:span></text:p>
          </table:table-cell>
        </table:table-row>
        <table:table-row table:style-name="Tabla25.3">
          <table:table-cell table:style-name="Tabla25.A3" office:value-type="string">
            <text:p text:style-name="P169" loext:marker-style-name="T293"><text:span text:style-name="T303">25</text:span><text:span text:style-name="T295">/</text:span><text:span text:style-name="T303">02</text:span><text:span text:style-name="T295">/</text:span><text:span text:style-name="T303">2021</text:span></text:p>
          </table:table-cell>
          <table:table-cell table:style-name="Tabla25.A3" office:value-type="string">
            <text:p text:style-name="P170" loext:marker-style-name="T293"><text:span text:style-name="T303">21600000</text:span><text:span text:style-name="T873"/></text:p>
          </table:table-cell>
          <table:table-cell table:style-name="Tabla25.A3" office:value-type="string">
            <text:p text:style-name="P163" loext:marker-style-name="T293"><text:span text:style-name="T294">M</text:span><text:span text:style-name="T302">OB</text:span><text:span text:style-name="T294">ILIA</text:span><text:span text:style-name="T302">R</text:span><text:span text:style-name="T294">I</text:span><text:span text:style-name="T302">O</text:span></text:p>
          </table:table-cell>
          <table:table-cell table:style-name="Tabla25.A3" office:value-type="string">
            <text:p text:style-name="Standard"/>
          </table:table-cell>
          <table:table-cell table:style-name="Tabla25.A3" office:value-type="string">
            <text:p text:style-name="P164" loext:marker-style-name="T293"><text:span text:style-name="T303">25</text:span><text:span text:style-name="T295">/</text:span><text:span text:style-name="T303">02</text:span><text:span text:style-name="T295">/</text:span><text:span text:style-name="T303">2026</text:span></text:p>
          </table:table-cell>
          <table:table-cell table:style-name="Tabla25.A3" office:value-type="string">
            <text:p text:style-name="P160" loext:marker-style-name="T293"><text:span text:style-name="T295">I</text:span><text:span text:style-name="T303">n</text:span><text:span text:style-name="T295">v</text:span><text:span text:style-name="T303">e</text:span><text:span text:style-name="T295">r</text:span><text:span text:style-name="T303">s</text:span><text:span text:style-name="T295">i</text:span><text:span text:style-name="T303">ones</text:span><text:span text:style-name="T311"> </text:span><text:span text:style-name="T303">p</text:span><text:span text:style-name="T295">r</text:span><text:span text:style-name="T303">e</text:span><text:span text:style-name="T295">vi</text:span><text:span text:style-name="T303">s</text:span><text:span text:style-name="T295">t</text:span><text:span text:style-name="T303">as</text:span><text:span text:style-name="T336"> </text:span><text:span text:style-name="T295">l</text:span><text:span text:style-name="T303">e</text:span><text:span text:style-name="T295">tr</text:span><text:span text:style-name="T303">as</text:span><text:span text:style-name="T322"> </text:span><text:span text:style-name="T313">B</text:span></text:p>
          </table:table-cell>
        </table:table-row>
        <table:table-row table:style-name="Tabla25.3">
          <table:table-cell table:style-name="Tabla25.A3" office:value-type="string">
            <text:p text:style-name="Standard"/>
          </table:table-cell>
          <table:table-cell table:style-name="Tabla25.A3" office:value-type="string">
            <text:p text:style-name="Standard"/>
          </table:table-cell>
          <table:table-cell table:style-name="Tabla25.A3" office:value-type="string">
            <text:p text:style-name="Standard"/>
          </table:table-cell>
          <table:table-cell table:style-name="Tabla25.A3" office:value-type="string">
            <text:p text:style-name="P138" loext:marker-style-name="T293"><text:span text:style-name="T303">7.901,04</text:span><text:span text:style-name="T873"/></text:p>
          </table:table-cell>
          <table:table-cell table:style-name="Tabla25.A3" office:value-type="string">
            <text:p text:style-name="Standard"/>
          </table:table-cell>
          <table:table-cell table:style-name="Tabla25.A3" office:value-type="string">
            <text:p text:style-name="P133" loext:marker-style-name="T293"><text:span text:style-name="T313">bis,</text:span><text:span text:style-name="T337"> </text:span><text:span text:style-name="T313">C</text:span><text:span text:style-name="T339"> </text:span><text:span text:style-name="T313">y</text:span><text:span text:style-name="T340"> </text:span><text:span text:style-name="T313">D</text:span><text:span text:style-name="T337"> </text:span><text:span text:style-name="T295">a</text:span><text:span text:style-name="T331">rt</text:span><text:span text:style-name="T295">.</text:span><text:span text:style-name="T337"> </text:span><text:span text:style-name="T303">27.4</text:span><text:span text:style-name="T341"> </text:span><text:span text:style-name="T295">L</text:span><text:span text:style-name="T303">e</text:span><text:span text:style-name="T295">y</text:span></text:p>
          </table:table-cell>
        </table:table-row>
        <table:table-row table:style-name="Tabla25.5">
          <table:table-cell table:style-name="Tabla25.A3" office:value-type="string">
            <text:p text:style-name="Standard"/>
          </table:table-cell>
          <table:table-cell table:style-name="Tabla25.A3" office:value-type="string">
            <text:p text:style-name="Standard"/>
          </table:table-cell>
          <table:table-cell table:style-name="Tabla25.A3" office:value-type="string">
            <text:p text:style-name="Standard"/>
          </table:table-cell>
          <table:table-cell table:style-name="Tabla25.A3" office:value-type="string">
            <text:p text:style-name="Standard"/>
          </table:table-cell>
          <table:table-cell table:style-name="Tabla25.A3" office:value-type="string">
            <text:p text:style-name="Standard"/>
          </table:table-cell>
          <table:table-cell table:style-name="Tabla25.A3" office:value-type="string">
            <text:p text:style-name="P160" loext:marker-style-name="T293"><text:span text:style-name="T303">19</text:span><text:span text:style-name="T295">/</text:span><text:span text:style-name="T303">1994</text:span></text:p>
          </table:table-cell>
        </table:table-row>
        <table:table-row table:style-name="Tabla25.5">
          <table:table-cell table:style-name="Tabla25.A3" office:value-type="string">
            <text:p text:style-name="P169" loext:marker-style-name="T293"><text:span text:style-name="T303">31</text:span><text:span text:style-name="T295">/</text:span><text:span text:style-name="T303">03</text:span><text:span text:style-name="T295">/</text:span><text:span text:style-name="T303">2021</text:span></text:p>
          </table:table-cell>
          <table:table-cell table:style-name="Tabla25.A3" office:value-type="string">
            <text:p text:style-name="P170" loext:marker-style-name="T293"><text:span text:style-name="T303">21600000</text:span><text:span text:style-name="T873"/></text:p>
          </table:table-cell>
          <table:table-cell table:style-name="Tabla25.A3" office:value-type="string">
            <text:p text:style-name="P163" loext:marker-style-name="T293"><text:span text:style-name="T294">M</text:span><text:span text:style-name="T302">OB</text:span><text:span text:style-name="T294">ILIA</text:span><text:span text:style-name="T302">R</text:span><text:span text:style-name="T294">I</text:span><text:span text:style-name="T302">O</text:span></text:p>
          </table:table-cell>
          <table:table-cell table:style-name="Tabla25.A3" office:value-type="string">
            <text:p text:style-name="Standard"/>
          </table:table-cell>
          <table:table-cell table:style-name="Tabla25.A3" office:value-type="string">
            <text:p text:style-name="P164" loext:marker-style-name="T293"><text:span text:style-name="T303">31</text:span><text:span text:style-name="T295">/</text:span><text:span text:style-name="T303">03</text:span><text:span text:style-name="T295">/</text:span><text:span text:style-name="T303">2026</text:span></text:p>
          </table:table-cell>
          <table:table-cell table:style-name="Tabla25.A3" office:value-type="string">
            <text:p text:style-name="P160" loext:marker-style-name="T293"><text:span text:style-name="T295">I</text:span><text:span text:style-name="T303">n</text:span><text:span text:style-name="T295">v</text:span><text:span text:style-name="T303">e</text:span><text:span text:style-name="T295">r</text:span><text:span text:style-name="T303">s</text:span><text:span text:style-name="T295">i</text:span><text:span text:style-name="T303">ones</text:span><text:span text:style-name="T311"> </text:span><text:span text:style-name="T303">p</text:span><text:span text:style-name="T295">r</text:span><text:span text:style-name="T303">e</text:span><text:span text:style-name="T295">vi</text:span><text:span text:style-name="T303">s</text:span><text:span text:style-name="T295">t</text:span><text:span text:style-name="T303">as</text:span><text:span text:style-name="T336"> </text:span><text:span text:style-name="T295">l</text:span><text:span text:style-name="T303">e</text:span><text:span text:style-name="T295">tr</text:span><text:span text:style-name="T303">as</text:span><text:span text:style-name="T322"> </text:span><text:span text:style-name="T313">B</text:span></text:p>
          </table:table-cell>
        </table:table-row>
        <table:table-row table:style-name="Tabla25.3">
          <table:table-cell table:style-name="Tabla25.A3" office:value-type="string">
            <text:p text:style-name="Standard"/>
          </table:table-cell>
          <table:table-cell table:style-name="Tabla25.A3" office:value-type="string">
            <text:p text:style-name="Standard"/>
          </table:table-cell>
          <table:table-cell table:style-name="Tabla25.A3" office:value-type="string">
            <text:p text:style-name="Standard"/>
          </table:table-cell>
          <table:table-cell table:style-name="Tabla25.A3" office:value-type="string">
            <text:p text:style-name="P166" loext:marker-style-name="T293"><text:span text:style-name="T303">7.827,27</text:span><text:span text:style-name="T873"/></text:p>
          </table:table-cell>
          <table:table-cell table:style-name="Tabla25.A3" office:value-type="string">
            <text:p text:style-name="Standard"/>
          </table:table-cell>
          <table:table-cell table:style-name="Tabla25.A3" office:value-type="string">
            <text:p text:style-name="P160" loext:marker-style-name="T293"><text:span text:style-name="T313">bis,</text:span><text:span text:style-name="T337"> </text:span><text:span text:style-name="T313">C</text:span><text:span text:style-name="T339"> </text:span><text:span text:style-name="T313">y</text:span><text:span text:style-name="T340"> </text:span><text:span text:style-name="T313">D</text:span><text:span text:style-name="T337"> </text:span><text:span text:style-name="T295">a</text:span><text:span text:style-name="T331">rt</text:span><text:span text:style-name="T295">.</text:span><text:span text:style-name="T337"> </text:span><text:span text:style-name="T303">27.4</text:span><text:span text:style-name="T341"> </text:span><text:span text:style-name="T295">L</text:span><text:span text:style-name="T303">e</text:span><text:span text:style-name="T295">y</text:span></text:p>
          </table:table-cell>
        </table:table-row>
        <table:table-row table:style-name="Tabla25.3">
          <table:table-cell table:style-name="Tabla25.A3" office:value-type="string">
            <text:p text:style-name="Standard"/>
          </table:table-cell>
          <table:table-cell table:style-name="Tabla25.A3" office:value-type="string">
            <text:p text:style-name="Standard"/>
          </table:table-cell>
          <table:table-cell table:style-name="Tabla25.A3" office:value-type="string">
            <text:p text:style-name="Standard"/>
          </table:table-cell>
          <table:table-cell table:style-name="Tabla25.A3" office:value-type="string">
            <text:p text:style-name="Standard"/>
          </table:table-cell>
          <table:table-cell table:style-name="Tabla25.A3" office:value-type="string">
            <text:p text:style-name="Standard"/>
          </table:table-cell>
          <table:table-cell table:style-name="Tabla25.A3" office:value-type="string">
            <text:p text:style-name="P133" loext:marker-style-name="T293"><text:span text:style-name="T303">19</text:span><text:span text:style-name="T295">/</text:span><text:span text:style-name="T303">1994</text:span></text:p>
          </table:table-cell>
        </table:table-row>
        <table:table-row table:style-name="Tabla25.5">
          <table:table-cell table:style-name="Tabla25.A3" office:value-type="string">
            <text:p text:style-name="P169" loext:marker-style-name="T293"><text:span text:style-name="T303">13</text:span><text:span text:style-name="T295">/</text:span><text:span text:style-name="T303">04</text:span><text:span text:style-name="T295">/</text:span><text:span text:style-name="T303">2021</text:span></text:p>
          </table:table-cell>
          <table:table-cell table:style-name="Tabla25.A3" office:value-type="string">
            <text:p text:style-name="P170" loext:marker-style-name="T293"><text:span text:style-name="T303">21600000</text:span><text:span text:style-name="T873"/></text:p>
          </table:table-cell>
          <table:table-cell table:style-name="Tabla25.A3" office:value-type="string">
            <text:p text:style-name="P163" loext:marker-style-name="T293"><text:span text:style-name="T294">M</text:span><text:span text:style-name="T302">OB</text:span><text:span text:style-name="T294">ILIA</text:span><text:span text:style-name="T302">R</text:span><text:span text:style-name="T294">I</text:span><text:span text:style-name="T302">O</text:span></text:p>
          </table:table-cell>
          <table:table-cell table:style-name="Tabla25.A3" office:value-type="string">
            <text:p text:style-name="Standard"/>
          </table:table-cell>
          <table:table-cell table:style-name="Tabla25.A3" office:value-type="string">
            <text:p text:style-name="P164" loext:marker-style-name="T293"><text:span text:style-name="T303">13</text:span><text:span text:style-name="T295">/</text:span><text:span text:style-name="T303">04</text:span><text:span text:style-name="T295">/</text:span><text:span text:style-name="T303">2026</text:span></text:p>
          </table:table-cell>
          <table:table-cell table:style-name="Tabla25.A3" office:value-type="string">
            <text:p text:style-name="P160" loext:marker-style-name="T293"><text:span text:style-name="T295">I</text:span><text:span text:style-name="T303">n</text:span><text:span text:style-name="T295">v</text:span><text:span text:style-name="T303">e</text:span><text:span text:style-name="T295">r</text:span><text:span text:style-name="T303">s</text:span><text:span text:style-name="T295">i</text:span><text:span text:style-name="T303">ones</text:span><text:span text:style-name="T311"> </text:span><text:span text:style-name="T303">p</text:span><text:span text:style-name="T295">r</text:span><text:span text:style-name="T303">e</text:span><text:span text:style-name="T295">vi</text:span><text:span text:style-name="T303">s</text:span><text:span text:style-name="T295">t</text:span><text:span text:style-name="T303">as</text:span><text:span text:style-name="T336"> </text:span><text:span text:style-name="T295">l</text:span><text:span text:style-name="T303">e</text:span><text:span text:style-name="T295">tr</text:span><text:span text:style-name="T303">as</text:span><text:span text:style-name="T322"> </text:span><text:span text:style-name="T313">B</text:span></text:p>
          </table:table-cell>
        </table:table-row>
        <table:table-row table:style-name="Tabla25.5">
          <table:table-cell table:style-name="Tabla25.A3" office:value-type="string">
            <text:p text:style-name="Standard"/>
          </table:table-cell>
          <table:table-cell table:style-name="Tabla25.A3" office:value-type="string">
            <text:p text:style-name="Standard"/>
          </table:table-cell>
          <table:table-cell table:style-name="Tabla25.A3" office:value-type="string">
            <text:p text:style-name="Standard"/>
          </table:table-cell>
          <table:table-cell table:style-name="Tabla25.A3" office:value-type="string">
            <text:p text:style-name="P166" loext:marker-style-name="T293"><text:span text:style-name="T303">2.607,59</text:span><text:span text:style-name="T873"/></text:p>
          </table:table-cell>
          <table:table-cell table:style-name="Tabla25.A3" office:value-type="string">
            <text:p text:style-name="Standard"/>
          </table:table-cell>
          <table:table-cell table:style-name="Tabla25.A3" office:value-type="string">
            <text:p text:style-name="P160" loext:marker-style-name="T293"><text:span text:style-name="T313">bis,</text:span><text:span text:style-name="T337"> </text:span><text:span text:style-name="T313">C</text:span><text:span text:style-name="T339"> </text:span><text:span text:style-name="T313">y</text:span><text:span text:style-name="T340"> </text:span><text:span text:style-name="T313">D</text:span><text:span text:style-name="T337"> </text:span><text:span text:style-name="T295">a</text:span><text:span text:style-name="T331">rt</text:span><text:span text:style-name="T295">.</text:span><text:span text:style-name="T337"> </text:span><text:span text:style-name="T303">27.4</text:span><text:span text:style-name="T341"> </text:span><text:span text:style-name="T295">L</text:span><text:span text:style-name="T303">e</text:span><text:span text:style-name="T295">y</text:span></text:p>
          </table:table-cell>
        </table:table-row>
        <table:table-row table:style-name="Tabla25.3">
          <table:table-cell table:style-name="Tabla25.A3" office:value-type="string">
            <text:p text:style-name="Standard"/>
          </table:table-cell>
          <table:table-cell table:style-name="Tabla25.A3" office:value-type="string">
            <text:p text:style-name="Standard"/>
          </table:table-cell>
          <table:table-cell table:style-name="Tabla25.A3" office:value-type="string">
            <text:p text:style-name="Standard"/>
          </table:table-cell>
          <table:table-cell table:style-name="Tabla25.A3" office:value-type="string">
            <text:p text:style-name="Standard"/>
          </table:table-cell>
          <table:table-cell table:style-name="Tabla25.A3" office:value-type="string">
            <text:p text:style-name="Standard"/>
          </table:table-cell>
          <table:table-cell table:style-name="Tabla25.A3" office:value-type="string">
            <text:p text:style-name="P160" loext:marker-style-name="T293"><text:span text:style-name="T303">19</text:span><text:span text:style-name="T295">/</text:span><text:span text:style-name="T303">1994</text:span></text:p>
          </table:table-cell>
        </table:table-row>
        <table:table-row table:style-name="Tabla25.3">
          <table:table-cell table:style-name="Tabla25.A3" office:value-type="string">
            <text:p text:style-name="P127" loext:marker-style-name="T293"><text:span text:style-name="T303">14</text:span><text:span text:style-name="T295">/</text:span><text:span text:style-name="T303">05</text:span><text:span text:style-name="T295">/</text:span><text:span text:style-name="T303">2021</text:span></text:p>
          </table:table-cell>
          <table:table-cell table:style-name="Tabla25.A3" office:value-type="string">
            <text:p text:style-name="P137" loext:marker-style-name="T293"><text:span text:style-name="T303">21600000</text:span><text:span text:style-name="T873"/></text:p>
          </table:table-cell>
          <table:table-cell table:style-name="Tabla25.A3" office:value-type="string">
            <text:p text:style-name="P132" loext:marker-style-name="T293"><text:span text:style-name="T294">M</text:span><text:span text:style-name="T302">OB</text:span><text:span text:style-name="T294">ILIA</text:span><text:span text:style-name="T302">R</text:span><text:span text:style-name="T294">I</text:span><text:span text:style-name="T302">O</text:span></text:p>
          </table:table-cell>
          <table:table-cell table:style-name="Tabla25.A3" office:value-type="string">
            <text:p text:style-name="Standard"/>
          </table:table-cell>
          <table:table-cell table:style-name="Tabla25.A3" office:value-type="string">
            <text:p text:style-name="P128" loext:marker-style-name="T293"><text:span text:style-name="T303">14</text:span><text:span text:style-name="T295">/</text:span><text:span text:style-name="T303">05</text:span><text:span text:style-name="T295">/</text:span><text:span text:style-name="T303">2026</text:span></text:p>
          </table:table-cell>
          <table:table-cell table:style-name="Tabla25.A3" office:value-type="string">
            <text:p text:style-name="P133" loext:marker-style-name="T293"><text:span text:style-name="T295">I</text:span><text:span text:style-name="T303">n</text:span><text:span text:style-name="T295">v</text:span><text:span text:style-name="T303">e</text:span><text:span text:style-name="T295">r</text:span><text:span text:style-name="T303">s</text:span><text:span text:style-name="T295">i</text:span><text:span text:style-name="T303">ones</text:span><text:span text:style-name="T311"> </text:span><text:span text:style-name="T303">p</text:span><text:span text:style-name="T295">r</text:span><text:span text:style-name="T303">e</text:span><text:span text:style-name="T295">vi</text:span><text:span text:style-name="T303">s</text:span><text:span text:style-name="T295">t</text:span><text:span text:style-name="T303">as</text:span><text:span text:style-name="T336"> </text:span><text:span text:style-name="T295">l</text:span><text:span text:style-name="T303">e</text:span><text:span text:style-name="T295">tr</text:span><text:span text:style-name="T303">as</text:span><text:span text:style-name="T322"> </text:span><text:span text:style-name="T313">B</text:span></text:p>
          </table:table-cell>
        </table:table-row>
        <table:table-row table:style-name="Tabla25.5">
          <table:table-cell table:style-name="Tabla25.A3" office:value-type="string">
            <text:p text:style-name="Standard"/>
          </table:table-cell>
          <table:table-cell table:style-name="Tabla25.A3" office:value-type="string">
            <text:p text:style-name="Standard"/>
          </table:table-cell>
          <table:table-cell table:style-name="Tabla25.A3" office:value-type="string">
            <text:p text:style-name="Standard"/>
          </table:table-cell>
          <table:table-cell table:style-name="Tabla25.A3" office:value-type="string">
            <text:p text:style-name="P168" loext:marker-style-name="T293"><text:span text:style-name="T303">786,01</text:span><text:span text:style-name="T873"/></text:p>
          </table:table-cell>
          <table:table-cell table:style-name="Tabla25.A3" office:value-type="string">
            <text:p text:style-name="Standard"/>
          </table:table-cell>
          <table:table-cell table:style-name="Tabla25.A3" office:value-type="string">
            <text:p text:style-name="P160" loext:marker-style-name="T293"><text:span text:style-name="T313">bis,</text:span><text:span text:style-name="T337"> </text:span><text:span text:style-name="T313">C</text:span><text:span text:style-name="T339"> </text:span><text:span text:style-name="T313">y</text:span><text:span text:style-name="T340"> </text:span><text:span text:style-name="T313">D</text:span><text:span text:style-name="T337"> </text:span><text:span text:style-name="T295">a</text:span><text:span text:style-name="T331">rt</text:span><text:span text:style-name="T295">.</text:span><text:span text:style-name="T337"> </text:span><text:span text:style-name="T303">27.4</text:span><text:span text:style-name="T341"> </text:span><text:span text:style-name="T295">L</text:span><text:span text:style-name="T303">e</text:span><text:span text:style-name="T295">y</text:span></text:p>
          </table:table-cell>
        </table:table-row>
        <table:table-row table:style-name="Tabla25.5">
          <table:table-cell table:style-name="Tabla25.A3" office:value-type="string">
            <text:p text:style-name="Standard"/>
          </table:table-cell>
          <table:table-cell table:style-name="Tabla25.A3" office:value-type="string">
            <text:p text:style-name="Standard"/>
          </table:table-cell>
          <table:table-cell table:style-name="Tabla25.A3" office:value-type="string">
            <text:p text:style-name="Standard"/>
          </table:table-cell>
          <table:table-cell table:style-name="Tabla25.A3" office:value-type="string">
            <text:p text:style-name="Standard"/>
          </table:table-cell>
          <table:table-cell table:style-name="Tabla25.A3" office:value-type="string">
            <text:p text:style-name="Standard"/>
          </table:table-cell>
          <table:table-cell table:style-name="Tabla25.A3" office:value-type="string">
            <text:p text:style-name="P160" loext:marker-style-name="T293"><text:span text:style-name="T303">19</text:span><text:span text:style-name="T295">/</text:span><text:span text:style-name="T303">1994</text:span></text:p>
          </table:table-cell>
        </table:table-row>
        <table:table-row table:style-name="Tabla25.3">
          <table:table-cell table:style-name="Tabla25.A3" office:value-type="string">
            <text:p text:style-name="P169" loext:marker-style-name="T293"><text:span text:style-name="T303">15</text:span><text:span text:style-name="T295">/</text:span><text:span text:style-name="T303">06</text:span><text:span text:style-name="T295">/</text:span><text:span text:style-name="T303">2021</text:span></text:p>
          </table:table-cell>
          <table:table-cell table:style-name="Tabla25.A3" office:value-type="string">
            <text:p text:style-name="P170" loext:marker-style-name="T293"><text:span text:style-name="T303">21600000</text:span><text:span text:style-name="T873"/></text:p>
          </table:table-cell>
          <table:table-cell table:style-name="Tabla25.A3" office:value-type="string">
            <text:p text:style-name="P163" loext:marker-style-name="T293"><text:span text:style-name="T294">M</text:span><text:span text:style-name="T302">OB</text:span><text:span text:style-name="T294">ILIA</text:span><text:span text:style-name="T302">R</text:span><text:span text:style-name="T294">I</text:span><text:span text:style-name="T302">O</text:span></text:p>
          </table:table-cell>
          <table:table-cell table:style-name="Tabla25.A3" office:value-type="string">
            <text:p text:style-name="Standard"/>
          </table:table-cell>
          <table:table-cell table:style-name="Tabla25.A3" office:value-type="string">
            <text:p text:style-name="P164" loext:marker-style-name="T293"><text:span text:style-name="T303">15</text:span><text:span text:style-name="T295">/</text:span><text:span text:style-name="T303">06</text:span><text:span text:style-name="T295">/</text:span><text:span text:style-name="T303">2026</text:span></text:p>
          </table:table-cell>
          <table:table-cell table:style-name="Tabla25.A3" office:value-type="string">
            <text:p text:style-name="P160" loext:marker-style-name="T293"><text:span text:style-name="T295">I</text:span><text:span text:style-name="T303">n</text:span><text:span text:style-name="T295">v</text:span><text:span text:style-name="T303">e</text:span><text:span text:style-name="T295">r</text:span><text:span text:style-name="T303">s</text:span><text:span text:style-name="T295">i</text:span><text:span text:style-name="T303">ones</text:span><text:span text:style-name="T311"> </text:span><text:span text:style-name="T303">p</text:span><text:span text:style-name="T295">r</text:span><text:span text:style-name="T303">e</text:span><text:span text:style-name="T295">vi</text:span><text:span text:style-name="T303">s</text:span><text:span text:style-name="T295">t</text:span><text:span text:style-name="T303">as</text:span><text:span text:style-name="T336"> </text:span><text:span text:style-name="T295">l</text:span><text:span text:style-name="T303">e</text:span><text:span text:style-name="T295">tr</text:span><text:span text:style-name="T303">as</text:span><text:span text:style-name="T322"> </text:span><text:span text:style-name="T313">B</text:span></text:p>
          </table:table-cell>
        </table:table-row>
        <table:table-row table:style-name="Tabla25.33">
          <table:table-cell table:style-name="Tabla25.A3" office:value-type="string">
            <text:p text:style-name="Standard"/>
          </table:table-cell>
          <table:table-cell table:style-name="Tabla25.A3" office:value-type="string">
            <text:p text:style-name="Standard"/>
          </table:table-cell>
          <table:table-cell table:style-name="Tabla25.A3" office:value-type="string">
            <text:p text:style-name="Standard"/>
          </table:table-cell>
          <table:table-cell table:style-name="Tabla25.A3" office:value-type="string">
            <text:p text:style-name="P136" loext:marker-style-name="T293"><text:span text:style-name="T303">118,15</text:span><text:span text:style-name="T873"/></text:p>
          </table:table-cell>
          <table:table-cell table:style-name="Tabla25.A3" office:value-type="string">
            <text:p text:style-name="Standard"/>
          </table:table-cell>
          <table:table-cell table:style-name="Tabla25.A3" office:value-type="string">
            <text:p text:style-name="P133" loext:marker-style-name="T293"><text:span text:style-name="T313">bis,</text:span><text:span text:style-name="T337"> </text:span><text:span text:style-name="T313">C</text:span><text:span text:style-name="T339"> </text:span><text:span text:style-name="T313">y</text:span><text:span text:style-name="T340"> </text:span><text:span text:style-name="T313">D</text:span><text:span text:style-name="T337"> </text:span><text:span text:style-name="T295">a</text:span><text:span text:style-name="T331">rt</text:span><text:span text:style-name="T295">.</text:span><text:span text:style-name="T337"> </text:span><text:span text:style-name="T303">27.4</text:span><text:span text:style-name="T341"> </text:span><text:span text:style-name="T295">L</text:span><text:span text:style-name="T303">e</text:span><text:span text:style-name="T295">y</text:span></text:p>
          </table:table-cell>
        </table:table-row>
        <table:table-row table:style-name="Tabla25.3">
          <table:table-cell table:style-name="Tabla25.A3" office:value-type="string">
            <text:p text:style-name="Standard"/>
          </table:table-cell>
          <table:table-cell table:style-name="Tabla25.A3" office:value-type="string">
            <text:p text:style-name="Standard"/>
          </table:table-cell>
          <table:table-cell table:style-name="Tabla25.A3" office:value-type="string">
            <text:p text:style-name="Standard"/>
          </table:table-cell>
          <table:table-cell table:style-name="Tabla25.A3" office:value-type="string">
            <text:p text:style-name="Standard"/>
          </table:table-cell>
          <table:table-cell table:style-name="Tabla25.A3" office:value-type="string">
            <text:p text:style-name="Standard"/>
          </table:table-cell>
          <table:table-cell table:style-name="Tabla25.A3" office:value-type="string">
            <text:p text:style-name="P133" loext:marker-style-name="T293"><text:span text:style-name="T303">19</text:span><text:span text:style-name="T295">/</text:span><text:span text:style-name="T303">1994</text:span></text:p>
          </table:table-cell>
        </table:table-row>
        <table:table-row table:style-name="Tabla25.5">
          <table:table-cell table:style-name="Tabla25.A3" office:value-type="string">
            <text:p text:style-name="P169" loext:marker-style-name="T293"><text:span text:style-name="T303">04</text:span><text:span text:style-name="T295">/</text:span><text:span text:style-name="T303">08</text:span><text:span text:style-name="T295">/</text:span><text:span text:style-name="T303">2021</text:span></text:p>
          </table:table-cell>
          <table:table-cell table:style-name="Tabla25.A3" office:value-type="string">
            <text:p text:style-name="P170" loext:marker-style-name="T293"><text:span text:style-name="T303">21600000</text:span><text:span text:style-name="T873"/></text:p>
          </table:table-cell>
          <table:table-cell table:style-name="Tabla25.A3" office:value-type="string">
            <text:p text:style-name="P163" loext:marker-style-name="T293"><text:span text:style-name="T294">M</text:span><text:span text:style-name="T302">OB</text:span><text:span text:style-name="T294">ILIA</text:span><text:span text:style-name="T302">R</text:span><text:span text:style-name="T294">I</text:span><text:span text:style-name="T302">O</text:span></text:p>
          </table:table-cell>
          <table:table-cell table:style-name="Tabla25.A3" office:value-type="string">
            <text:p text:style-name="Standard"/>
          </table:table-cell>
          <table:table-cell table:style-name="Tabla25.A3" office:value-type="string">
            <text:p text:style-name="P164" loext:marker-style-name="T293"><text:span text:style-name="T303">04</text:span><text:span text:style-name="T295">/</text:span><text:span text:style-name="T303">08</text:span><text:span text:style-name="T295">/</text:span><text:span text:style-name="T303">2026</text:span></text:p>
          </table:table-cell>
          <table:table-cell table:style-name="Tabla25.A3" office:value-type="string">
            <text:p text:style-name="P160" loext:marker-style-name="T293"><text:span text:style-name="T295">I</text:span><text:span text:style-name="T303">n</text:span><text:span text:style-name="T295">v</text:span><text:span text:style-name="T303">e</text:span><text:span text:style-name="T295">r</text:span><text:span text:style-name="T303">s</text:span><text:span text:style-name="T295">i</text:span><text:span text:style-name="T303">ones</text:span><text:span text:style-name="T311"> </text:span><text:span text:style-name="T303">p</text:span><text:span text:style-name="T295">r</text:span><text:span text:style-name="T303">e</text:span><text:span text:style-name="T295">vi</text:span><text:span text:style-name="T303">s</text:span><text:span text:style-name="T295">t</text:span><text:span text:style-name="T303">as</text:span><text:span text:style-name="T336"> </text:span><text:span text:style-name="T295">l</text:span><text:span text:style-name="T303">e</text:span><text:span text:style-name="T295">tr</text:span><text:span text:style-name="T303">as</text:span><text:span text:style-name="T322"> </text:span><text:span text:style-name="T313">B</text:span></text:p>
          </table:table-cell>
        </table:table-row>
        <table:table-row table:style-name="Tabla25.3">
          <table:table-cell table:style-name="Tabla25.A3" office:value-type="string">
            <text:p text:style-name="Standard"/>
          </table:table-cell>
          <table:table-cell table:style-name="Tabla25.A3" office:value-type="string">
            <text:p text:style-name="Standard"/>
          </table:table-cell>
          <table:table-cell table:style-name="Tabla25.A3" office:value-type="string">
            <text:p text:style-name="Standard"/>
          </table:table-cell>
          <table:table-cell table:style-name="Tabla25.A3" office:value-type="string">
            <text:p text:style-name="P168" loext:marker-style-name="T293"><text:span text:style-name="T303">274,36</text:span><text:span text:style-name="T873"/></text:p>
          </table:table-cell>
          <table:table-cell table:style-name="Tabla25.A3" office:value-type="string">
            <text:p text:style-name="Standard"/>
          </table:table-cell>
          <table:table-cell table:style-name="Tabla25.A3" office:value-type="string">
            <text:p text:style-name="P160" loext:marker-style-name="T293"><text:span text:style-name="T313">bis,</text:span><text:span text:style-name="T337"> </text:span><text:span text:style-name="T313">C</text:span><text:span text:style-name="T339"> </text:span><text:span text:style-name="T313">y</text:span><text:span text:style-name="T340"> </text:span><text:span text:style-name="T313">D</text:span><text:span text:style-name="T337"> </text:span><text:span text:style-name="T295">a</text:span><text:span text:style-name="T331">rt</text:span><text:span text:style-name="T295">.</text:span><text:span text:style-name="T337"> </text:span><text:span text:style-name="T303">27.4</text:span><text:span text:style-name="T341"> </text:span><text:span text:style-name="T295">L</text:span><text:span text:style-name="T303">e</text:span><text:span text:style-name="T295">y</text:span></text:p>
          </table:table-cell>
        </table:table-row>
        <table:table-row table:style-name="Tabla25.3">
          <table:table-cell table:style-name="Tabla25.A3" office:value-type="string">
            <text:p text:style-name="Standard"/>
          </table:table-cell>
          <table:table-cell table:style-name="Tabla25.A3" office:value-type="string">
            <text:p text:style-name="Standard"/>
          </table:table-cell>
          <table:table-cell table:style-name="Tabla25.A3" office:value-type="string">
            <text:p text:style-name="Standard"/>
          </table:table-cell>
          <table:table-cell table:style-name="Tabla25.A3" office:value-type="string">
            <text:p text:style-name="Standard"/>
          </table:table-cell>
          <table:table-cell table:style-name="Tabla25.A3" office:value-type="string">
            <text:p text:style-name="Standard"/>
          </table:table-cell>
          <table:table-cell table:style-name="Tabla25.A3" office:value-type="string">
            <text:p text:style-name="P133" loext:marker-style-name="T293"><text:span text:style-name="T303">19</text:span><text:span text:style-name="T295">/</text:span><text:span text:style-name="T303">1994</text:span></text:p>
          </table:table-cell>
        </table:table-row>
        <table:table-row table:style-name="Tabla25.5">
          <table:table-cell table:style-name="Tabla25.A3" office:value-type="string">
            <text:p text:style-name="P169" loext:marker-style-name="T293"><text:span text:style-name="T303">17</text:span><text:span text:style-name="T295">/</text:span><text:span text:style-name="T303">09</text:span><text:span text:style-name="T295">/</text:span><text:span text:style-name="T303">2021</text:span></text:p>
          </table:table-cell>
          <table:table-cell table:style-name="Tabla25.A3" office:value-type="string">
            <text:p text:style-name="P170" loext:marker-style-name="T293"><text:span text:style-name="T303">21600000</text:span><text:span text:style-name="T873"/></text:p>
          </table:table-cell>
          <table:table-cell table:style-name="Tabla25.A3" office:value-type="string">
            <text:p text:style-name="P163" loext:marker-style-name="T293"><text:span text:style-name="T294">M</text:span><text:span text:style-name="T302">OB</text:span><text:span text:style-name="T294">ILIA</text:span><text:span text:style-name="T302">R</text:span><text:span text:style-name="T294">I</text:span><text:span text:style-name="T302">O</text:span></text:p>
          </table:table-cell>
          <table:table-cell table:style-name="Tabla25.A3" office:value-type="string">
            <text:p text:style-name="Standard"/>
          </table:table-cell>
          <table:table-cell table:style-name="Tabla25.A3" office:value-type="string">
            <text:p text:style-name="P164" loext:marker-style-name="T293"><text:span text:style-name="T303">17</text:span><text:span text:style-name="T295">/</text:span><text:span text:style-name="T303">09</text:span><text:span text:style-name="T295">/</text:span><text:span text:style-name="T303">2026</text:span></text:p>
          </table:table-cell>
          <table:table-cell table:style-name="Tabla25.A3" office:value-type="string">
            <text:p text:style-name="P160" loext:marker-style-name="T293"><text:span text:style-name="T295">I</text:span><text:span text:style-name="T303">n</text:span><text:span text:style-name="T295">v</text:span><text:span text:style-name="T303">e</text:span><text:span text:style-name="T295">r</text:span><text:span text:style-name="T303">s</text:span><text:span text:style-name="T295">i</text:span><text:span text:style-name="T303">ones</text:span><text:span text:style-name="T311"> </text:span><text:span text:style-name="T303">p</text:span><text:span text:style-name="T295">r</text:span><text:span text:style-name="T303">e</text:span><text:span text:style-name="T295">vi</text:span><text:span text:style-name="T303">s</text:span><text:span text:style-name="T295">t</text:span><text:span text:style-name="T303">as</text:span><text:span text:style-name="T336"> </text:span><text:span text:style-name="T295">l</text:span><text:span text:style-name="T303">e</text:span><text:span text:style-name="T295">tr</text:span><text:span text:style-name="T303">as</text:span><text:span text:style-name="T322"> </text:span><text:span text:style-name="T313">B</text:span></text:p>
          </table:table-cell>
        </table:table-row>
        <table:table-row table:style-name="Tabla25.5">
          <table:table-cell table:style-name="Tabla25.A3" office:value-type="string">
            <text:p text:style-name="Standard"/>
          </table:table-cell>
          <table:table-cell table:style-name="Tabla25.A3" office:value-type="string">
            <text:p text:style-name="Standard"/>
          </table:table-cell>
          <table:table-cell table:style-name="Tabla25.A3" office:value-type="string">
            <text:p text:style-name="Standard"/>
          </table:table-cell>
          <table:table-cell table:style-name="Tabla25.A3" office:value-type="string">
            <text:p text:style-name="P166" loext:marker-style-name="T293"><text:span text:style-name="T303">3.623,42</text:span><text:span text:style-name="T873"/></text:p>
          </table:table-cell>
          <table:table-cell table:style-name="Tabla25.A3" office:value-type="string">
            <text:p text:style-name="Standard"/>
          </table:table-cell>
          <table:table-cell table:style-name="Tabla25.A3" office:value-type="string">
            <text:p text:style-name="P160" loext:marker-style-name="T293"><text:span text:style-name="T313">bis,</text:span><text:span text:style-name="T337"> </text:span><text:span text:style-name="T313">C</text:span><text:span text:style-name="T339"> </text:span><text:span text:style-name="T313">y</text:span><text:span text:style-name="T340"> </text:span><text:span text:style-name="T313">D</text:span><text:span text:style-name="T337"> </text:span><text:span text:style-name="T295">a</text:span><text:span text:style-name="T331">rt</text:span><text:span text:style-name="T295">.</text:span><text:span text:style-name="T337"> </text:span><text:span text:style-name="T303">27.4</text:span><text:span text:style-name="T341"> </text:span><text:span text:style-name="T295">L</text:span><text:span text:style-name="T303">e</text:span><text:span text:style-name="T295">y</text:span></text:p>
          </table:table-cell>
        </table:table-row>
        <table:table-row table:style-name="Tabla25.5">
          <table:table-cell table:style-name="Tabla25.A3" office:value-type="string">
            <text:p text:style-name="Standard"/>
          </table:table-cell>
          <table:table-cell table:style-name="Tabla25.A3" office:value-type="string">
            <text:p text:style-name="Standard"/>
          </table:table-cell>
          <table:table-cell table:style-name="Tabla25.A3" office:value-type="string">
            <text:p text:style-name="Standard"/>
          </table:table-cell>
          <table:table-cell table:style-name="Tabla25.A3" office:value-type="string">
            <text:p text:style-name="Standard"/>
          </table:table-cell>
          <table:table-cell table:style-name="Tabla25.A3" office:value-type="string">
            <text:p text:style-name="Standard"/>
          </table:table-cell>
          <table:table-cell table:style-name="Tabla25.A3" office:value-type="string">
            <text:p text:style-name="P160" loext:marker-style-name="T293"><text:span text:style-name="T303">19</text:span><text:span text:style-name="T295">/</text:span><text:span text:style-name="T303">1994</text:span></text:p>
          </table:table-cell>
        </table:table-row>
        <table:table-row table:style-name="Tabla25.3">
          <table:table-cell table:style-name="Tabla25.A3" office:value-type="string">
            <text:p text:style-name="P169" loext:marker-style-name="T293"><text:span text:style-name="T303">06</text:span><text:span text:style-name="T295">/</text:span><text:span text:style-name="T303">10</text:span><text:span text:style-name="T295">/</text:span><text:span text:style-name="T303">2021</text:span></text:p>
          </table:table-cell>
          <table:table-cell table:style-name="Tabla25.A3" office:value-type="string">
            <text:p text:style-name="P170" loext:marker-style-name="T293"><text:span text:style-name="T303">21600000</text:span><text:span text:style-name="T873"/></text:p>
          </table:table-cell>
          <table:table-cell table:style-name="Tabla25.A3" office:value-type="string">
            <text:p text:style-name="P163" loext:marker-style-name="T293"><text:span text:style-name="T294">M</text:span><text:span text:style-name="T302">OB</text:span><text:span text:style-name="T294">ILIA</text:span><text:span text:style-name="T302">R</text:span><text:span text:style-name="T294">I</text:span><text:span text:style-name="T302">O</text:span></text:p>
          </table:table-cell>
          <table:table-cell table:style-name="Tabla25.A3" office:value-type="string">
            <text:p text:style-name="Standard"/>
          </table:table-cell>
          <table:table-cell table:style-name="Tabla25.A3" office:value-type="string">
            <text:p text:style-name="P164" loext:marker-style-name="T293"><text:span text:style-name="T303">06</text:span><text:span text:style-name="T295">/</text:span><text:span text:style-name="T303">10</text:span><text:span text:style-name="T295">/</text:span><text:span text:style-name="T303">2026</text:span></text:p>
          </table:table-cell>
          <table:table-cell table:style-name="Tabla25.A3" office:value-type="string">
            <text:p text:style-name="P160" loext:marker-style-name="T293"><text:span text:style-name="T295">I</text:span><text:span text:style-name="T303">n</text:span><text:span text:style-name="T295">v</text:span><text:span text:style-name="T303">e</text:span><text:span text:style-name="T295">r</text:span><text:span text:style-name="T303">s</text:span><text:span text:style-name="T295">i</text:span><text:span text:style-name="T303">ones</text:span><text:span text:style-name="T311"> </text:span><text:span text:style-name="T303">p</text:span><text:span text:style-name="T295">r</text:span><text:span text:style-name="T303">e</text:span><text:span text:style-name="T295">vi</text:span><text:span text:style-name="T303">s</text:span><text:span text:style-name="T295">t</text:span><text:span text:style-name="T303">as</text:span><text:span text:style-name="T336"> </text:span><text:span text:style-name="T295">l</text:span><text:span text:style-name="T303">e</text:span><text:span text:style-name="T295">tr</text:span><text:span text:style-name="T303">as</text:span><text:span text:style-name="T322"> </text:span><text:span text:style-name="T313">B</text:span></text:p>
          </table:table-cell>
        </table:table-row>
        <table:table-row table:style-name="Tabla25.3">
          <table:table-cell table:style-name="Tabla25.A3" office:value-type="string">
            <text:p text:style-name="Standard"/>
          </table:table-cell>
          <table:table-cell table:style-name="Tabla25.A3" office:value-type="string">
            <text:p text:style-name="Standard"/>
          </table:table-cell>
          <table:table-cell table:style-name="Tabla25.A3" office:value-type="string">
            <text:p text:style-name="Standard"/>
          </table:table-cell>
          <table:table-cell table:style-name="Tabla25.A3" office:value-type="string">
            <text:p text:style-name="P136" loext:marker-style-name="T293"><text:span text:style-name="T303">769,04</text:span><text:span text:style-name="T873"/></text:p>
          </table:table-cell>
          <table:table-cell table:style-name="Tabla25.A3" office:value-type="string">
            <text:p text:style-name="Standard"/>
          </table:table-cell>
          <table:table-cell table:style-name="Tabla25.A3" office:value-type="string">
            <text:p text:style-name="P133" loext:marker-style-name="T293"><text:span text:style-name="T313">bis,</text:span><text:span text:style-name="T337"> </text:span><text:span text:style-name="T313">C</text:span><text:span text:style-name="T339"> </text:span><text:span text:style-name="T313">y</text:span><text:span text:style-name="T340"> </text:span><text:span text:style-name="T313">D</text:span><text:span text:style-name="T337"> </text:span><text:span text:style-name="T295">a</text:span><text:span text:style-name="T331">rt</text:span><text:span text:style-name="T295">.</text:span><text:span text:style-name="T337"> </text:span><text:span text:style-name="T303">27.4</text:span><text:span text:style-name="T341"> </text:span><text:span text:style-name="T295">L</text:span><text:span text:style-name="T303">e</text:span><text:span text:style-name="T295">y</text:span></text:p>
          </table:table-cell>
        </table:table-row>
        <table:table-row table:style-name="Tabla25.5">
          <table:table-cell table:style-name="Tabla25.A3" office:value-type="string">
            <text:p text:style-name="Standard"/>
          </table:table-cell>
          <table:table-cell table:style-name="Tabla25.A3" office:value-type="string">
            <text:p text:style-name="Standard"/>
          </table:table-cell>
          <table:table-cell table:style-name="Tabla25.A3" office:value-type="string">
            <text:p text:style-name="Standard"/>
          </table:table-cell>
          <table:table-cell table:style-name="Tabla25.A3" office:value-type="string">
            <text:p text:style-name="Standard"/>
          </table:table-cell>
          <table:table-cell table:style-name="Tabla25.A3" office:value-type="string">
            <text:p text:style-name="Standard"/>
          </table:table-cell>
          <table:table-cell table:style-name="Tabla25.A3" office:value-type="string">
            <text:p text:style-name="P160" loext:marker-style-name="T293"><text:span text:style-name="T303">19</text:span><text:span text:style-name="T295">/</text:span><text:span text:style-name="T303">1994</text:span></text:p>
          </table:table-cell>
        </table:table-row>
        <table:table-row table:style-name="Tabla25.5">
          <table:table-cell table:style-name="Tabla25.A3" office:value-type="string">
            <text:p text:style-name="P169" loext:marker-style-name="T293"><text:span text:style-name="T303">26</text:span><text:span text:style-name="T295">/</text:span><text:span text:style-name="T303">11</text:span><text:span text:style-name="T295">/</text:span><text:span text:style-name="T303">2021</text:span></text:p>
          </table:table-cell>
          <table:table-cell table:style-name="Tabla25.A3" office:value-type="string">
            <text:p text:style-name="P170" loext:marker-style-name="T293"><text:span text:style-name="T303">21600000</text:span><text:span text:style-name="T873"/></text:p>
          </table:table-cell>
          <table:table-cell table:style-name="Tabla25.A3" office:value-type="string">
            <text:p text:style-name="P163" loext:marker-style-name="T293"><text:span text:style-name="T294">M</text:span><text:span text:style-name="T302">OB</text:span><text:span text:style-name="T294">ILIA</text:span><text:span text:style-name="T302">R</text:span><text:span text:style-name="T294">I</text:span><text:span text:style-name="T302">O</text:span></text:p>
          </table:table-cell>
          <table:table-cell table:style-name="Tabla25.A3" office:value-type="string">
            <text:p text:style-name="Standard"/>
          </table:table-cell>
          <table:table-cell table:style-name="Tabla25.A3" office:value-type="string">
            <text:p text:style-name="P164" loext:marker-style-name="T293"><text:span text:style-name="T303">26</text:span><text:span text:style-name="T295">/</text:span><text:span text:style-name="T303">11</text:span><text:span text:style-name="T295">/</text:span><text:span text:style-name="T303">2026</text:span></text:p>
          </table:table-cell>
          <table:table-cell table:style-name="Tabla25.A3" office:value-type="string">
            <text:p text:style-name="P160" loext:marker-style-name="T293"><text:span text:style-name="T295">I</text:span><text:span text:style-name="T303">n</text:span><text:span text:style-name="T295">v</text:span><text:span text:style-name="T303">e</text:span><text:span text:style-name="T295">r</text:span><text:span text:style-name="T303">s</text:span><text:span text:style-name="T295">i</text:span><text:span text:style-name="T303">ones</text:span><text:span text:style-name="T311"> </text:span><text:span text:style-name="T303">p</text:span><text:span text:style-name="T295">r</text:span><text:span text:style-name="T303">e</text:span><text:span text:style-name="T295">vi</text:span><text:span text:style-name="T303">s</text:span><text:span text:style-name="T295">t</text:span><text:span text:style-name="T303">as</text:span><text:span text:style-name="T336"> </text:span><text:span text:style-name="T295">l</text:span><text:span text:style-name="T303">e</text:span><text:span text:style-name="T295">tr</text:span><text:span text:style-name="T303">as</text:span><text:span text:style-name="T322"> </text:span><text:span text:style-name="T313">B</text:span></text:p>
          </table:table-cell>
        </table:table-row>
        <table:table-row table:style-name="Tabla25.3">
          <table:table-cell table:style-name="Tabla25.A3" office:value-type="string">
            <text:p text:style-name="Standard"/>
          </table:table-cell>
          <table:table-cell table:style-name="Tabla25.A3" office:value-type="string">
            <text:p text:style-name="Standard"/>
          </table:table-cell>
          <table:table-cell table:style-name="Tabla25.A3" office:value-type="string">
            <text:p text:style-name="Standard"/>
          </table:table-cell>
          <table:table-cell table:style-name="Tabla25.A3" office:value-type="string">
            <text:p text:style-name="P166" loext:marker-style-name="T293"><text:span text:style-name="T303">2.391,30</text:span><text:span text:style-name="T873"/></text:p>
          </table:table-cell>
          <table:table-cell table:style-name="Tabla25.A3" office:value-type="string">
            <text:p text:style-name="Standard"/>
          </table:table-cell>
          <table:table-cell table:style-name="Tabla25.A3" office:value-type="string">
            <text:p text:style-name="P160" loext:marker-style-name="T293"><text:span text:style-name="T313">bis,</text:span><text:span text:style-name="T337"> </text:span><text:span text:style-name="T313">C</text:span><text:span text:style-name="T339"> </text:span><text:span text:style-name="T313">y</text:span><text:span text:style-name="T340"> </text:span><text:span text:style-name="T313">D</text:span><text:span text:style-name="T337"> </text:span><text:span text:style-name="T295">a</text:span><text:span text:style-name="T331">rt</text:span><text:span text:style-name="T295">.</text:span><text:span text:style-name="T337"> </text:span><text:span text:style-name="T303">27.4</text:span><text:span text:style-name="T341"> </text:span><text:span text:style-name="T295">L</text:span><text:span text:style-name="T303">e</text:span><text:span text:style-name="T295">y</text:span></text:p>
          </table:table-cell>
        </table:table-row>
        <table:table-row table:style-name="Tabla25.3">
          <table:table-cell table:style-name="Tabla25.A3" office:value-type="string">
            <text:p text:style-name="Standard"/>
          </table:table-cell>
          <table:table-cell table:style-name="Tabla25.A3" office:value-type="string">
            <text:p text:style-name="Standard"/>
          </table:table-cell>
          <table:table-cell table:style-name="Tabla25.A3" office:value-type="string">
            <text:p text:style-name="Standard"/>
          </table:table-cell>
          <table:table-cell table:style-name="Tabla25.A3" office:value-type="string">
            <text:p text:style-name="Standard"/>
          </table:table-cell>
          <table:table-cell table:style-name="Tabla25.A3" office:value-type="string">
            <text:p text:style-name="Standard"/>
          </table:table-cell>
          <table:table-cell table:style-name="Tabla25.A3" office:value-type="string">
            <text:p text:style-name="P133" loext:marker-style-name="T293"><text:span text:style-name="T303">19</text:span><text:span text:style-name="T295">/</text:span><text:span text:style-name="T303">1994</text:span></text:p>
          </table:table-cell>
        </table:table-row>
        <table:table-row table:style-name="Tabla25.5">
          <table:table-cell table:style-name="Tabla25.A3" office:value-type="string">
            <text:p text:style-name="P169" loext:marker-style-name="T293"><text:span text:style-name="T303">16</text:span><text:span text:style-name="T295">/</text:span><text:span text:style-name="T303">12</text:span><text:span text:style-name="T295">/</text:span><text:span text:style-name="T303">2021</text:span></text:p>
          </table:table-cell>
          <table:table-cell table:style-name="Tabla25.A3" office:value-type="string">
            <text:p text:style-name="P170" loext:marker-style-name="T293"><text:span text:style-name="T303">21600000</text:span><text:span text:style-name="T873"/></text:p>
          </table:table-cell>
          <table:table-cell table:style-name="Tabla25.A3" office:value-type="string">
            <text:p text:style-name="P163" loext:marker-style-name="T293"><text:span text:style-name="T294">M</text:span><text:span text:style-name="T302">OB</text:span><text:span text:style-name="T294">ILIA</text:span><text:span text:style-name="T302">R</text:span><text:span text:style-name="T294">I</text:span><text:span text:style-name="T302">O</text:span></text:p>
          </table:table-cell>
          <table:table-cell table:style-name="Tabla25.A3" office:value-type="string">
            <text:p text:style-name="Standard"/>
          </table:table-cell>
          <table:table-cell table:style-name="Tabla25.A3" office:value-type="string">
            <text:p text:style-name="P164" loext:marker-style-name="T293"><text:span text:style-name="T303">16</text:span><text:span text:style-name="T295">/</text:span><text:span text:style-name="T303">12</text:span><text:span text:style-name="T295">/</text:span><text:span text:style-name="T303">2026</text:span></text:p>
          </table:table-cell>
          <table:table-cell table:style-name="Tabla25.A3" office:value-type="string">
            <text:p text:style-name="P160" loext:marker-style-name="T293"><text:span text:style-name="T295">I</text:span><text:span text:style-name="T303">n</text:span><text:span text:style-name="T295">v</text:span><text:span text:style-name="T303">e</text:span><text:span text:style-name="T295">r</text:span><text:span text:style-name="T303">s</text:span><text:span text:style-name="T295">i</text:span><text:span text:style-name="T303">ones</text:span><text:span text:style-name="T311"> </text:span><text:span text:style-name="T303">p</text:span><text:span text:style-name="T295">r</text:span><text:span text:style-name="T303">e</text:span><text:span text:style-name="T295">vi</text:span><text:span text:style-name="T303">s</text:span><text:span text:style-name="T295">t</text:span><text:span text:style-name="T303">as</text:span><text:span text:style-name="T336"> </text:span><text:span text:style-name="T295">l</text:span><text:span text:style-name="T303">e</text:span><text:span text:style-name="T295">tr</text:span><text:span text:style-name="T303">as</text:span><text:span text:style-name="T322"> </text:span><text:span text:style-name="T313">B</text:span></text:p>
          </table:table-cell>
        </table:table-row>
        <table:table-row table:style-name="Tabla25.5">
          <table:table-cell table:style-name="Tabla25.A3" office:value-type="string">
            <text:p text:style-name="Standard"/>
          </table:table-cell>
          <table:table-cell table:style-name="Tabla25.A3" office:value-type="string">
            <text:p text:style-name="Standard"/>
          </table:table-cell>
          <table:table-cell table:style-name="Tabla25.A3" office:value-type="string">
            <text:p text:style-name="Standard"/>
          </table:table-cell>
          <table:table-cell table:style-name="Tabla25.A3" office:value-type="string">
            <text:p text:style-name="P166" loext:marker-style-name="T293"><text:span text:style-name="T303">3.352,10</text:span><text:span text:style-name="T873"/></text:p>
          </table:table-cell>
          <table:table-cell table:style-name="Tabla25.A3" office:value-type="string">
            <text:p text:style-name="Standard"/>
          </table:table-cell>
          <table:table-cell table:style-name="Tabla25.A3" office:value-type="string">
            <text:p text:style-name="P160" loext:marker-style-name="T293"><text:span text:style-name="T313">bis,</text:span><text:span text:style-name="T337"> </text:span><text:span text:style-name="T313">C</text:span><text:span text:style-name="T339"> </text:span><text:span text:style-name="T313">y</text:span><text:span text:style-name="T340"> </text:span><text:span text:style-name="T313">D</text:span><text:span text:style-name="T337"> </text:span><text:span text:style-name="T295">a</text:span><text:span text:style-name="T331">rt</text:span><text:span text:style-name="T295">.</text:span><text:span text:style-name="T337"> </text:span><text:span text:style-name="T303">27.4</text:span><text:span text:style-name="T341"> </text:span><text:span text:style-name="T295">L</text:span><text:span text:style-name="T303">e</text:span><text:span text:style-name="T295">y</text:span></text:p>
          </table:table-cell>
        </table:table-row>
        <table:table-row table:style-name="Tabla25.3">
          <table:table-cell table:style-name="Tabla25.A3" office:value-type="string">
            <text:p text:style-name="Standard"/>
          </table:table-cell>
          <table:table-cell table:style-name="Tabla25.A3" office:value-type="string">
            <text:p text:style-name="Standard"/>
          </table:table-cell>
          <table:table-cell table:style-name="Tabla25.A3" office:value-type="string">
            <text:p text:style-name="Standard"/>
          </table:table-cell>
          <table:table-cell table:style-name="Tabla25.A3" office:value-type="string">
            <text:p text:style-name="Standard"/>
          </table:table-cell>
          <table:table-cell table:style-name="Tabla25.A3" office:value-type="string">
            <text:p text:style-name="Standard"/>
          </table:table-cell>
          <table:table-cell table:style-name="Tabla25.A3" office:value-type="string">
            <text:p text:style-name="P160" loext:marker-style-name="T293"><text:span text:style-name="T303">19</text:span><text:span text:style-name="T295">/</text:span><text:span text:style-name="T303">1994</text:span></text:p>
          </table:table-cell>
        </table:table-row>
        <table:table-row table:style-name="Tabla25.3">
          <table:table-cell table:style-name="Tabla25.A3" office:value-type="string">
            <text:p text:style-name="P127" loext:marker-style-name="T293"><text:span text:style-name="T303">20</text:span><text:span text:style-name="T295">/</text:span><text:span text:style-name="T303">07</text:span><text:span text:style-name="T295">/</text:span><text:span text:style-name="T303">2021</text:span></text:p>
          </table:table-cell>
          <table:table-cell table:style-name="Tabla25.A3" office:value-type="string">
            <text:p text:style-name="P137" loext:marker-style-name="T293"><text:span text:style-name="T303">21700000</text:span><text:span text:style-name="T873"/></text:p>
          </table:table-cell>
          <table:table-cell table:style-name="Tabla25.A3" office:value-type="string">
            <text:p text:style-name="P132" loext:marker-style-name="T293"><text:span text:style-name="T303">E</text:span><text:span text:style-name="T295">QUI</text:span><text:span text:style-name="T303">P</text:span><text:span text:style-name="T295">O</text:span><text:span text:style-name="T303">S</text:span><text:span text:style-name="T313"> </text:span><text:span text:style-name="T303">PR</text:span><text:span text:style-name="T295">O</text:span><text:span text:style-name="T303">CES</text:span><text:span text:style-name="T295">O</text:span><text:span text:style-name="T303">S</text:span></text:p>
          </table:table-cell>
          <table:table-cell table:style-name="Tabla25.A3" office:value-type="string">
            <text:p text:style-name="Standard"/>
          </table:table-cell>
          <table:table-cell table:style-name="Tabla25.A3" office:value-type="string">
            <text:p text:style-name="P128" loext:marker-style-name="T293"><text:span text:style-name="T303">20</text:span><text:span text:style-name="T295">/</text:span><text:span text:style-name="T303">07</text:span><text:span text:style-name="T295">/</text:span><text:span text:style-name="T303">2026</text:span></text:p>
          </table:table-cell>
          <table:table-cell table:style-name="Tabla25.A3" office:value-type="string">
            <text:p text:style-name="P133" loext:marker-style-name="T293"><text:span text:style-name="T295">I</text:span><text:span text:style-name="T303">n</text:span><text:span text:style-name="T295">v</text:span><text:span text:style-name="T303">e</text:span><text:span text:style-name="T295">r</text:span><text:span text:style-name="T303">s</text:span><text:span text:style-name="T295">i</text:span><text:span text:style-name="T303">ones</text:span><text:span text:style-name="T311"> </text:span><text:span text:style-name="T303">p</text:span><text:span text:style-name="T295">r</text:span><text:span text:style-name="T303">e</text:span><text:span text:style-name="T295">vi</text:span><text:span text:style-name="T303">s</text:span><text:span text:style-name="T295">t</text:span><text:span text:style-name="T303">as</text:span><text:span text:style-name="T336"> </text:span><text:span text:style-name="T295">l</text:span><text:span text:style-name="T303">e</text:span><text:span text:style-name="T295">tr</text:span><text:span text:style-name="T303">as</text:span><text:span text:style-name="T322"> </text:span><text:span text:style-name="T313">B</text:span></text:p>
          </table:table-cell>
        </table:table-row>
        <table:table-row table:style-name="Tabla25.5">
          <table:table-cell table:style-name="Tabla25.A3" office:value-type="string">
            <text:p text:style-name="Standard"/>
          </table:table-cell>
          <table:table-cell table:style-name="Tabla25.A3" office:value-type="string">
            <text:p text:style-name="Standard"/>
          </table:table-cell>
          <table:table-cell table:style-name="Tabla25.A3" office:value-type="string">
            <text:p text:style-name="P163" loext:marker-style-name="T293"><text:span text:style-name="T294">I</text:span><text:span text:style-name="T302">NFOR</text:span><text:span text:style-name="T294">MA</text:span><text:span text:style-name="T302">C</text:span><text:span text:style-name="T294">I</text:span><text:span text:style-name="T302">ON</text:span></text:p>
          </table:table-cell>
          <table:table-cell table:style-name="Tabla25.A3" office:value-type="string">
            <text:p text:style-name="P166" loext:marker-style-name="T293"><text:span text:style-name="T303">9.993,63</text:span><text:span text:style-name="T873"/></text:p>
          </table:table-cell>
          <table:table-cell table:style-name="Tabla25.A3" office:value-type="string">
            <text:p text:style-name="Standard"/>
          </table:table-cell>
          <table:table-cell table:style-name="Tabla25.A3" office:value-type="string">
            <text:p text:style-name="P160" loext:marker-style-name="T293"><text:span text:style-name="T313">bis,</text:span><text:span text:style-name="T337"> </text:span><text:span text:style-name="T313">C</text:span><text:span text:style-name="T339"> </text:span><text:span text:style-name="T313">y</text:span><text:span text:style-name="T340"> </text:span><text:span text:style-name="T313">D</text:span><text:span text:style-name="T337"> </text:span><text:span text:style-name="T295">a</text:span><text:span text:style-name="T331">rt</text:span><text:span text:style-name="T295">.</text:span><text:span text:style-name="T337"> </text:span><text:span text:style-name="T303">27.4</text:span><text:span text:style-name="T341"> </text:span><text:span text:style-name="T295">L</text:span><text:span text:style-name="T303">e</text:span><text:span text:style-name="T295">y</text:span></text:p>
          </table:table-cell>
        </table:table-row>
        <table:table-row table:style-name="Tabla25.5">
          <table:table-cell table:style-name="Tabla25.A3" office:value-type="string">
            <text:p text:style-name="Standard"/>
          </table:table-cell>
          <table:table-cell table:style-name="Tabla25.A3" office:value-type="string">
            <text:p text:style-name="Standard"/>
          </table:table-cell>
          <table:table-cell table:style-name="Tabla25.A3" office:value-type="string">
            <text:p text:style-name="Standard"/>
          </table:table-cell>
          <table:table-cell table:style-name="Tabla25.A3" office:value-type="string">
            <text:p text:style-name="Standard"/>
          </table:table-cell>
          <table:table-cell table:style-name="Tabla25.A3" office:value-type="string">
            <text:p text:style-name="Standard"/>
          </table:table-cell>
          <table:table-cell table:style-name="Tabla25.A3" office:value-type="string">
            <text:p text:style-name="P160" loext:marker-style-name="T293"><text:span text:style-name="T303">19</text:span><text:span text:style-name="T295">/</text:span><text:span text:style-name="T303">1994</text:span></text:p>
          </table:table-cell>
        </table:table-row>
        <table:table-row table:style-name="Tabla25.3">
          <table:table-cell table:style-name="Tabla25.A3" office:value-type="string">
            <text:p text:style-name="P169" loext:marker-style-name="T293"><text:span text:style-name="T303">17</text:span><text:span text:style-name="T295">/</text:span><text:span text:style-name="T303">08</text:span><text:span text:style-name="T295">/</text:span><text:span text:style-name="T303">2021</text:span></text:p>
          </table:table-cell>
          <table:table-cell table:style-name="Tabla25.A3" office:value-type="string">
            <text:p text:style-name="P170" loext:marker-style-name="T293"><text:span text:style-name="T303">21700000</text:span><text:span text:style-name="T873"/></text:p>
          </table:table-cell>
          <table:table-cell table:style-name="Tabla25.A3" office:value-type="string">
            <text:p text:style-name="P163" loext:marker-style-name="T293"><text:span text:style-name="T303">E</text:span><text:span text:style-name="T295">QUI</text:span><text:span text:style-name="T303">P</text:span><text:span text:style-name="T295">O</text:span><text:span text:style-name="T303">S</text:span><text:span text:style-name="T313"> </text:span><text:span text:style-name="T303">PR</text:span><text:span text:style-name="T295">O</text:span><text:span text:style-name="T303">CES</text:span><text:span text:style-name="T295">O</text:span><text:span text:style-name="T303">S</text:span></text:p>
          </table:table-cell>
          <table:table-cell table:style-name="Tabla25.A3" office:value-type="string">
            <text:p text:style-name="Standard"/>
          </table:table-cell>
          <table:table-cell table:style-name="Tabla25.A3" office:value-type="string">
            <text:p text:style-name="P164" loext:marker-style-name="T293"><text:span text:style-name="T303">17</text:span><text:span text:style-name="T295">/</text:span><text:span text:style-name="T303">08</text:span><text:span text:style-name="T295">/</text:span><text:span text:style-name="T303">2026</text:span></text:p>
          </table:table-cell>
          <table:table-cell table:style-name="Tabla25.A3" office:value-type="string">
            <text:p text:style-name="P160" loext:marker-style-name="T293"><text:span text:style-name="T295">I</text:span><text:span text:style-name="T303">n</text:span><text:span text:style-name="T295">v</text:span><text:span text:style-name="T303">e</text:span><text:span text:style-name="T295">r</text:span><text:span text:style-name="T303">s</text:span><text:span text:style-name="T295">i</text:span><text:span text:style-name="T303">ones</text:span><text:span text:style-name="T311"> </text:span><text:span text:style-name="T303">p</text:span><text:span text:style-name="T295">r</text:span><text:span text:style-name="T303">e</text:span><text:span text:style-name="T295">vi</text:span><text:span text:style-name="T303">s</text:span><text:span text:style-name="T295">t</text:span><text:span text:style-name="T303">as</text:span><text:span text:style-name="T336"> </text:span><text:span text:style-name="T295">l</text:span><text:span text:style-name="T303">e</text:span><text:span text:style-name="T295">tr</text:span><text:span text:style-name="T303">as</text:span><text:span text:style-name="T322"> </text:span><text:span text:style-name="T313">B</text:span></text:p>
          </table:table-cell>
        </table:table-row>
        <table:table-row table:style-name="Tabla25.3">
          <table:table-cell table:style-name="Tabla25.A3" office:value-type="string">
            <text:p text:style-name="Standard"/>
          </table:table-cell>
          <table:table-cell table:style-name="Tabla25.A3" office:value-type="string">
            <text:p text:style-name="Standard"/>
          </table:table-cell>
          <table:table-cell table:style-name="Tabla25.A3" office:value-type="string">
            <text:p text:style-name="P132" loext:marker-style-name="T293"><text:span text:style-name="T294">I</text:span><text:span text:style-name="T302">NFOR</text:span><text:span text:style-name="T294">MA</text:span><text:span text:style-name="T302">C</text:span><text:span text:style-name="T294">I</text:span><text:span text:style-name="T302">ON</text:span></text:p>
          </table:table-cell>
          <table:table-cell table:style-name="Tabla25.A3" office:value-type="string">
            <text:p text:style-name="P138" loext:marker-style-name="T293"><text:span text:style-name="T303">9.253,36</text:span><text:span text:style-name="T873"/></text:p>
          </table:table-cell>
          <table:table-cell table:style-name="Tabla25.A3" office:value-type="string">
            <text:p text:style-name="Standard"/>
          </table:table-cell>
          <table:table-cell table:style-name="Tabla25.A3" office:value-type="string">
            <text:p text:style-name="P133" loext:marker-style-name="T293"><text:span text:style-name="T313">bis,</text:span><text:span text:style-name="T337"> </text:span><text:span text:style-name="T313">C</text:span><text:span text:style-name="T339"> </text:span><text:span text:style-name="T313">y</text:span><text:span text:style-name="T340"> </text:span><text:span text:style-name="T313">D</text:span><text:span text:style-name="T337"> </text:span><text:span text:style-name="T295">a</text:span><text:span text:style-name="T331">rt</text:span><text:span text:style-name="T295">.</text:span><text:span text:style-name="T337"> </text:span><text:span text:style-name="T303">27.4</text:span><text:span text:style-name="T341"> </text:span><text:span text:style-name="T295">L</text:span><text:span text:style-name="T303">e</text:span><text:span text:style-name="T295">y</text:span></text:p>
          </table:table-cell>
        </table:table-row>
        <table:table-row table:style-name="Tabla25.5">
          <table:table-cell table:style-name="Tabla25.A3" office:value-type="string">
            <text:p text:style-name="Standard"/>
          </table:table-cell>
          <table:table-cell table:style-name="Tabla25.A3" office:value-type="string">
            <text:p text:style-name="Standard"/>
          </table:table-cell>
          <table:table-cell table:style-name="Tabla25.A3" office:value-type="string">
            <text:p text:style-name="Standard"/>
          </table:table-cell>
          <table:table-cell table:style-name="Tabla25.A3" office:value-type="string">
            <text:p text:style-name="Standard"/>
          </table:table-cell>
          <table:table-cell table:style-name="Tabla25.A3" office:value-type="string">
            <text:p text:style-name="Standard"/>
          </table:table-cell>
          <table:table-cell table:style-name="Tabla25.A3" office:value-type="string">
            <text:p text:style-name="P160" loext:marker-style-name="T293"><text:span text:style-name="T303">19</text:span><text:span text:style-name="T295">/</text:span><text:span text:style-name="T303">1994</text:span></text:p>
          </table:table-cell>
        </table:table-row>
        <table:table-row table:style-name="Tabla25.5">
          <table:table-cell table:style-name="Tabla25.A3" office:value-type="string">
            <text:p text:style-name="P169" loext:marker-style-name="T293"><text:span text:style-name="T303">10</text:span><text:span text:style-name="T295">/</text:span><text:span text:style-name="T303">11</text:span><text:span text:style-name="T295">/</text:span><text:span text:style-name="T303">2021</text:span></text:p>
          </table:table-cell>
          <table:table-cell table:style-name="Tabla25.A3" office:value-type="string">
            <text:p text:style-name="P170" loext:marker-style-name="T293"><text:span text:style-name="T303">21700000</text:span><text:span text:style-name="T873"/></text:p>
          </table:table-cell>
          <table:table-cell table:style-name="Tabla25.A3" office:value-type="string">
            <text:p text:style-name="P163" loext:marker-style-name="T293"><text:span text:style-name="T303">E</text:span><text:span text:style-name="T295">QUI</text:span><text:span text:style-name="T303">P</text:span><text:span text:style-name="T295">O</text:span><text:span text:style-name="T303">S</text:span><text:span text:style-name="T313"> </text:span><text:span text:style-name="T303">PR</text:span><text:span text:style-name="T295">O</text:span><text:span text:style-name="T303">CES</text:span><text:span text:style-name="T295">O</text:span><text:span text:style-name="T303">S</text:span></text:p>
          </table:table-cell>
          <table:table-cell table:style-name="Tabla25.A3" office:value-type="string">
            <text:p text:style-name="Standard"/>
          </table:table-cell>
          <table:table-cell table:style-name="Tabla25.A3" office:value-type="string">
            <text:p text:style-name="P164" loext:marker-style-name="T293"><text:span text:style-name="T303">10</text:span><text:span text:style-name="T295">/</text:span><text:span text:style-name="T303">11</text:span><text:span text:style-name="T295">/</text:span><text:span text:style-name="T303">2026</text:span></text:p>
          </table:table-cell>
          <table:table-cell table:style-name="Tabla25.A3" office:value-type="string">
            <text:p text:style-name="P160" loext:marker-style-name="T293"><text:span text:style-name="T295">I</text:span><text:span text:style-name="T303">n</text:span><text:span text:style-name="T295">v</text:span><text:span text:style-name="T303">e</text:span><text:span text:style-name="T295">r</text:span><text:span text:style-name="T303">s</text:span><text:span text:style-name="T295">i</text:span><text:span text:style-name="T303">ones</text:span><text:span text:style-name="T311"> </text:span><text:span text:style-name="T303">p</text:span><text:span text:style-name="T295">r</text:span><text:span text:style-name="T303">e</text:span><text:span text:style-name="T295">vi</text:span><text:span text:style-name="T303">s</text:span><text:span text:style-name="T295">t</text:span><text:span text:style-name="T303">as</text:span><text:span text:style-name="T336"> </text:span><text:span text:style-name="T295">l</text:span><text:span text:style-name="T303">e</text:span><text:span text:style-name="T295">tr</text:span><text:span text:style-name="T303">as</text:span><text:span text:style-name="T322"> </text:span><text:span text:style-name="T313">B</text:span></text:p>
          </table:table-cell>
        </table:table-row>
        <table:table-row table:style-name="Tabla25.3">
          <table:table-cell table:style-name="Tabla25.A3" office:value-type="string">
            <text:p text:style-name="Standard"/>
          </table:table-cell>
          <table:table-cell table:style-name="Tabla25.A3" office:value-type="string">
            <text:p text:style-name="Standard"/>
          </table:table-cell>
          <table:table-cell table:style-name="Tabla25.A3" office:value-type="string">
            <text:p text:style-name="P163" loext:marker-style-name="T293"><text:span text:style-name="T294">I</text:span><text:span text:style-name="T302">NFOR</text:span><text:span text:style-name="T294">MA</text:span><text:span text:style-name="T302">C</text:span><text:span text:style-name="T294">I</text:span><text:span text:style-name="T302">ON</text:span></text:p>
          </table:table-cell>
          <table:table-cell table:style-name="Tabla25.A3" office:value-type="string">
            <text:p text:style-name="P166" loext:marker-style-name="T293"><text:span text:style-name="T303">1.417,99</text:span><text:span text:style-name="T873"/></text:p>
          </table:table-cell>
          <table:table-cell table:style-name="Tabla25.A3" office:value-type="string">
            <text:p text:style-name="Standard"/>
          </table:table-cell>
          <table:table-cell table:style-name="Tabla25.A3" office:value-type="string">
            <text:p text:style-name="P160" loext:marker-style-name="T293"><text:span text:style-name="T313">bis,</text:span><text:span text:style-name="T337"> </text:span><text:span text:style-name="T313">C</text:span><text:span text:style-name="T339"> </text:span><text:span text:style-name="T313">y</text:span><text:span text:style-name="T340"> </text:span><text:span text:style-name="T313">D</text:span><text:span text:style-name="T337"> </text:span><text:span text:style-name="T295">a</text:span><text:span text:style-name="T331">rt</text:span><text:span text:style-name="T295">.</text:span><text:span text:style-name="T337"> </text:span><text:span text:style-name="T303">27.4</text:span><text:span text:style-name="T341"> </text:span><text:span text:style-name="T295">L</text:span><text:span text:style-name="T303">e</text:span><text:span text:style-name="T295">y</text:span></text:p>
          </table:table-cell>
        </table:table-row>
        <table:table-row table:style-name="Tabla25.3">
          <table:table-cell table:style-name="Tabla25.A3" office:value-type="string">
            <text:p text:style-name="Standard"/>
          </table:table-cell>
          <table:table-cell table:style-name="Tabla25.A3" office:value-type="string">
            <text:p text:style-name="Standard"/>
          </table:table-cell>
          <table:table-cell table:style-name="Tabla25.A3" office:value-type="string">
            <text:p text:style-name="Standard"/>
          </table:table-cell>
          <table:table-cell table:style-name="Tabla25.A3" office:value-type="string">
            <text:p text:style-name="Standard"/>
          </table:table-cell>
          <table:table-cell table:style-name="Tabla25.A3" office:value-type="string">
            <text:p text:style-name="Standard"/>
          </table:table-cell>
          <table:table-cell table:style-name="Tabla25.A3" office:value-type="string">
            <text:p text:style-name="P133" loext:marker-style-name="T293"><text:span text:style-name="T303">19</text:span><text:span text:style-name="T295">/</text:span><text:span text:style-name="T303">1994</text:span></text:p>
          </table:table-cell>
        </table:table-row>
        <table:table-row table:style-name="Tabla25.5">
          <table:table-cell table:style-name="Tabla25.A3" office:value-type="string">
            <text:p text:style-name="P169" loext:marker-style-name="T293"><text:span text:style-name="T303">31</text:span><text:span text:style-name="T295">/</text:span><text:span text:style-name="T303">12</text:span><text:span text:style-name="T295">/</text:span><text:span text:style-name="T303">2021</text:span></text:p>
          </table:table-cell>
          <table:table-cell table:style-name="Tabla25.A3" office:value-type="string">
            <text:p text:style-name="P170" loext:marker-style-name="T293"><text:span text:style-name="T303">21700000</text:span><text:span text:style-name="T873"/></text:p>
          </table:table-cell>
          <table:table-cell table:style-name="Tabla25.A3" office:value-type="string">
            <text:p text:style-name="P163" loext:marker-style-name="T293"><text:span text:style-name="T303">E</text:span><text:span text:style-name="T295">QUI</text:span><text:span text:style-name="T303">P</text:span><text:span text:style-name="T295">O</text:span><text:span text:style-name="T303">S</text:span><text:span text:style-name="T313"> </text:span><text:span text:style-name="T303">PR</text:span><text:span text:style-name="T295">O</text:span><text:span text:style-name="T303">CES</text:span><text:span text:style-name="T295">O</text:span><text:span text:style-name="T303">S</text:span></text:p>
          </table:table-cell>
          <table:table-cell table:style-name="Tabla25.A3" office:value-type="string">
            <text:p text:style-name="Standard"/>
          </table:table-cell>
          <table:table-cell table:style-name="Tabla25.A3" office:value-type="string">
            <text:p text:style-name="P164" loext:marker-style-name="T293"><text:span text:style-name="T303">31</text:span><text:span text:style-name="T295">/</text:span><text:span text:style-name="T303">12</text:span><text:span text:style-name="T295">/</text:span><text:span text:style-name="T303">2026</text:span></text:p>
          </table:table-cell>
          <table:table-cell table:style-name="Tabla25.A3" office:value-type="string">
            <text:p text:style-name="P160" loext:marker-style-name="T293"><text:span text:style-name="T295">I</text:span><text:span text:style-name="T303">n</text:span><text:span text:style-name="T295">v</text:span><text:span text:style-name="T303">e</text:span><text:span text:style-name="T295">r</text:span><text:span text:style-name="T303">s</text:span><text:span text:style-name="T295">i</text:span><text:span text:style-name="T303">ones</text:span><text:span text:style-name="T311"> </text:span><text:span text:style-name="T303">p</text:span><text:span text:style-name="T295">r</text:span><text:span text:style-name="T303">e</text:span><text:span text:style-name="T295">vi</text:span><text:span text:style-name="T303">s</text:span><text:span text:style-name="T295">t</text:span><text:span text:style-name="T303">as</text:span><text:span text:style-name="T336"> </text:span><text:span text:style-name="T295">l</text:span><text:span text:style-name="T303">e</text:span><text:span text:style-name="T295">tr</text:span><text:span text:style-name="T303">as</text:span><text:span text:style-name="T322"> </text:span><text:span text:style-name="T313">B</text:span></text:p>
          </table:table-cell>
        </table:table-row>
        <table:table-row table:style-name="Tabla25.5">
          <table:table-cell table:style-name="Tabla25.A3" office:value-type="string">
            <text:p text:style-name="Standard"/>
          </table:table-cell>
          <table:table-cell table:style-name="Tabla25.A3" office:value-type="string">
            <text:p text:style-name="Standard"/>
          </table:table-cell>
          <table:table-cell table:style-name="Tabla25.A3" office:value-type="string">
            <text:p text:style-name="P163" loext:marker-style-name="T293"><text:span text:style-name="T294">I</text:span><text:span text:style-name="T302">NFOR</text:span><text:span text:style-name="T294">MA</text:span><text:span text:style-name="T302">C</text:span><text:span text:style-name="T294">I</text:span><text:span text:style-name="T302">ON</text:span></text:p>
          </table:table-cell>
          <table:table-cell table:style-name="Tabla25.A3" office:value-type="string">
            <text:p text:style-name="P167" loext:marker-style-name="T293"><text:span text:style-name="T303">74.204,15</text:span><text:span text:style-name="T873"/></text:p>
          </table:table-cell>
          <table:table-cell table:style-name="Tabla25.A3" office:value-type="string">
            <text:p text:style-name="Standard"/>
          </table:table-cell>
          <table:table-cell table:style-name="Tabla25.A3" office:value-type="string">
            <text:p text:style-name="P160" loext:marker-style-name="T293"><text:span text:style-name="T313">bis,</text:span><text:span text:style-name="T337"> </text:span><text:span text:style-name="T313">C</text:span><text:span text:style-name="T339"> </text:span><text:span text:style-name="T313">y</text:span><text:span text:style-name="T340"> </text:span><text:span text:style-name="T313">D</text:span><text:span text:style-name="T337"> </text:span><text:span text:style-name="T295">a</text:span><text:span text:style-name="T331">rt</text:span><text:span text:style-name="T295">.</text:span><text:span text:style-name="T337"> </text:span><text:span text:style-name="T303">27.4</text:span><text:span text:style-name="T341"> </text:span><text:span text:style-name="T295">L</text:span><text:span text:style-name="T303">e</text:span><text:span text:style-name="T295">y</text:span></text:p>
          </table:table-cell>
        </table:table-row>
        <table:table-row table:style-name="Tabla25.61">
          <table:table-cell table:style-name="Tabla25.A3" office:value-type="string">
            <text:p text:style-name="Standard"/>
          </table:table-cell>
          <table:table-cell table:style-name="Tabla25.A3" office:value-type="string">
            <text:p text:style-name="Standard"/>
          </table:table-cell>
          <table:table-cell table:style-name="Tabla25.A3" office:value-type="string">
            <text:p text:style-name="Standard"/>
          </table:table-cell>
          <table:table-cell table:style-name="Tabla25.A3" office:value-type="string">
            <text:p text:style-name="Standard"/>
          </table:table-cell>
          <table:table-cell table:style-name="Tabla25.A3" office:value-type="string">
            <text:p text:style-name="Standard"/>
          </table:table-cell>
          <table:table-cell table:style-name="Tabla25.A3" office:value-type="string">
            <text:p text:style-name="P160" loext:marker-style-name="T293"><text:span text:style-name="T303">19</text:span><text:span text:style-name="T295">/</text:span><text:span text:style-name="T303">1994</text:span></text:p>
          </table:table-cell>
        </table:table-row>
      </table:table>
      <text:p text:style-name="P326" loext:marker-style-name="T216"/>
      <text:p text:style-name="P341" loext:marker-style-name="T293"><text:span text:style-name="T301">D</text:span><text:span text:style-name="T309">O</text:span><text:span text:style-name="T301">TA</text:span><text:span text:style-name="T309">C</text:span><text:span text:style-name="T301">I</text:span><text:span text:style-name="T309">Ó</text:span><text:span text:style-name="T301">N</text:span><text:span text:style-name="T321"> </text:span><text:span text:style-name="T309">EJERC</text:span><text:span text:style-name="T301">I</text:span><text:span text:style-name="T309">C</text:span><text:span text:style-name="T301">I</text:span><text:span text:style-name="T309">O</text:span><text:span text:style-name="T323"> </text:span><text:span text:style-name="T325">2021</text:span></text:p>
      <text:p text:style-name="P251" loext:marker-style-name="T2"/>
      <text:p text:style-name="P324" loext:marker-style-name="T215"/>
      <table:table table:name="Tabla26" table:style-name="Tabla26">
        <table:table-column table:style-name="Tabla26.A"/>
        <table:table-column table:style-name="Tabla26.B"/>
        <table:table-column table:style-name="Tabla26.C"/>
        <table:table-column table:style-name="Tabla26.D"/>
        <table:table-column table:style-name="Tabla26.E"/>
        <table:table-row table:style-name="Tabla26.1">
          <table:table-cell table:style-name="Tabla26.A1" office:value-type="string">
            <text:p text:style-name="P61" loext:marker-style-name="T293"><text:span text:style-name="T296">F</text:span><text:span text:style-name="T304">e</text:span><text:span text:style-name="T296">ch</text:span><text:span text:style-name="T304">a</text:span><text:span text:style-name="T326"> </text:span><text:span text:style-name="T296">dot</text:span><text:span text:style-name="T304">a</text:span><text:span text:style-name="T296">ción</text:span></text:p>
          </table:table-cell>
          <table:table-cell table:style-name="Tabla26.A1" office:value-type="string">
            <text:p text:style-name="P62" loext:marker-style-name="T293"><text:span text:style-name="T303">31</text:span><text:span text:style-name="T295">/</text:span><text:span text:style-name="T303">12</text:span><text:span text:style-name="T295">/</text:span><text:span text:style-name="T303">2021</text:span></text:p>
          </table:table-cell>
          <table:table-cell table:style-name="Tabla26.A1" office:value-type="string">
            <text:p text:style-name="P63" loext:marker-style-name="T293"><text:span text:style-name="T303">Cuen</text:span><text:span text:style-name="T295">t</text:span><text:span text:style-name="T303">a</text:span><text:span text:style-name="T328"> </text:span><text:span text:style-name="T303">do</text:span><text:span text:style-name="T295">t</text:span><text:span text:style-name="T303">ac</text:span><text:span text:style-name="T295">i</text:span><text:span text:style-name="T303">ón</text:span></text:p>
          </table:table-cell>
          <table:table-cell table:style-name="Tabla26.A1" office:value-type="string">
            <text:p text:style-name="P66" loext:marker-style-name="T293"><text:span text:style-name="T303">11400000</text:span><text:span text:style-name="T873"/></text:p>
          </table:table-cell>
          <table:table-cell table:style-name="Tabla26.A1" office:value-type="string">
            <text:p text:style-name="Standard"/>
          </table:table-cell>
        </table:table-row>
        <table:table-row table:style-name="Tabla26.1">
          <table:table-cell table:style-name="Tabla26.A1" office:value-type="string">
            <text:p text:style-name="P171" loext:marker-style-name="T293"><text:span text:style-name="T295">Im</text:span><text:span text:style-name="T303">po</text:span><text:span text:style-name="T295">rt</text:span><text:span text:style-name="T303">e</text:span><text:span text:style-name="T329"> </text:span><text:span text:style-name="T303">do</text:span><text:span text:style-name="T295">t</text:span><text:span text:style-name="T303">ac</text:span><text:span text:style-name="T295">i</text:span><text:span text:style-name="T303">ón</text:span></text:p>
          </table:table-cell>
          <table:table-cell table:style-name="Tabla26.A1" office:value-type="string">
            <text:p text:style-name="P172" loext:marker-style-name="T293"><text:span text:style-name="T303">75.000,00</text:span><text:span text:style-name="T873"/></text:p>
          </table:table-cell>
          <table:table-cell table:style-name="Tabla26.A1" office:value-type="string">
            <text:p text:style-name="P169" loext:marker-style-name="T293"><text:span text:style-name="T303">Pend</text:span><text:span text:style-name="T295">i</text:span><text:span text:style-name="T303">en</text:span><text:span text:style-name="T295">t</text:span><text:span text:style-name="T303">e</text:span><text:span text:style-name="T328"> </text:span><text:span text:style-name="T295">m</text:span><text:span text:style-name="T303">a</text:span><text:span text:style-name="T295">t</text:span><text:span text:style-name="T303">e</text:span><text:span text:style-name="T295">ri</text:span><text:span text:style-name="T303">a</text:span><text:span text:style-name="T295">li</text:span><text:span text:style-name="T303">za</text:span><text:span text:style-name="T295">r</text:span></text:p>
          </table:table-cell>
          <table:table-cell table:style-name="Tabla26.A1" office:value-type="string">
            <text:p text:style-name="P173" loext:marker-style-name="T293"><text:span text:style-name="T303">13.054,46</text:span><text:span text:style-name="T313"> </text:span><text:span text:style-name="T342"><text:s/></text:span><text:span text:style-name="T303">Fecha</text:span><text:span text:style-name="T320"> </text:span><text:span text:style-name="T295">límit</text:span><text:span text:style-name="T303">e</text:span></text:p>
          </table:table-cell>
          <table:table-cell table:style-name="Tabla26.A1" office:value-type="string">
            <text:p text:style-name="P174" loext:marker-style-name="T293"><text:span text:style-name="T303">31</text:span><text:span text:style-name="T295">/</text:span><text:span text:style-name="T303">12</text:span><text:span text:style-name="T295">/</text:span><text:span text:style-name="T303">2025</text:span></text:p>
          </table:table-cell>
        </table:table-row>
      </table:table>
      <text:p text:style-name="P335" loext:marker-style-name="T369"/>
      <table:table table:name="Tabla27" table:style-name="Tabla27">
        <table:table-column table:style-name="Tabla27.A"/>
        <table:table-column table:style-name="Tabla27.B"/>
        <table:table-column table:style-name="Tabla27.C"/>
        <table:table-column table:style-name="Tabla27.D"/>
        <table:table-column table:style-name="Tabla27.E"/>
        <table:table-column table:style-name="Tabla27.F"/>
        <table:table-row table:style-name="Tabla27.1">
          <table:table-cell table:style-name="Tabla27.A1" office:value-type="string">
            <text:p text:style-name="P67" loext:marker-style-name="T293"><text:span text:style-name="T297">I</text:span><text:span text:style-name="T305">n</text:span><text:span text:style-name="T297">v</text:span><text:span text:style-name="T305">e</text:span><text:span text:style-name="T297">r</text:span><text:span text:style-name="T305">s</text:span><text:span text:style-name="T297">i</text:span><text:span text:style-name="T305">ones</text:span><text:span text:style-name="T332"> </text:span><text:span text:style-name="T314">Fecha</text:span></text:p>
          </table:table-cell>
          <table:table-cell table:style-name="Tabla27.A1" office:value-type="string">
            <text:p text:style-name="P141" loext:marker-style-name="T39"/>
            <text:p text:style-name="P190" loext:marker-style-name="T293"><text:span text:style-name="T314">Cuenta</text:span><text:span text:style-name="T874"/></text:p>
          </table:table-cell>
          <table:table-cell table:style-name="Tabla27.A1" office:value-type="string">
            <text:p text:style-name="P141" loext:marker-style-name="T39"/>
            <text:p text:style-name="P191" loext:marker-style-name="T293"><text:span text:style-name="T297">D</text:span><text:span text:style-name="T305">esc</text:span><text:span text:style-name="T297">ri</text:span><text:span text:style-name="T305">pc</text:span><text:span text:style-name="T297">i</text:span><text:span text:style-name="T305">ón</text:span></text:p>
          </table:table-cell>
          <table:table-cell table:style-name="Tabla27.A1" office:value-type="string">
            <text:p text:style-name="P141" loext:marker-style-name="T39"/>
            <text:p text:style-name="P201" loext:marker-style-name="T293"><text:span text:style-name="T296">I</text:span><text:span text:style-name="T304">n</text:span><text:span text:style-name="T296">v</text:span><text:span text:style-name="T304">ers</text:span><text:span text:style-name="T296">i</text:span><text:span text:style-name="T304">ón</text:span></text:p>
          </table:table-cell>
          <table:table-cell table:style-name="Tabla27.A1" office:value-type="string">
            <text:p text:style-name="P141" loext:marker-style-name="T39"/>
            <text:p text:style-name="P195" loext:marker-style-name="T293"><text:span text:style-name="T315">Fecha</text:span><text:span text:style-name="T333"> </text:span><text:span text:style-name="T296">lí</text:span><text:span text:style-name="T304">m</text:span><text:span text:style-name="T296">i</text:span><text:span text:style-name="T304">te</text:span></text:p>
          </table:table-cell>
          <table:table-cell table:style-name="Tabla27.A1" office:value-type="string">
            <text:p text:style-name="P141" loext:marker-style-name="T39"/>
            <text:p text:style-name="P197" loext:marker-style-name="T293"><text:span text:style-name="T296">Cl</text:span><text:span text:style-name="T304">a</text:span><text:span text:style-name="T296">v</text:span><text:span text:style-name="T304">e</text:span></text:p>
          </table:table-cell>
        </table:table-row>
        <table:table-row table:style-name="Tabla27.2">
          <table:table-cell table:style-name="Tabla27.A2" office:value-type="string">
            <text:p text:style-name="P215" loext:marker-style-name="T293"><text:span text:style-name="T303">23</text:span><text:span text:style-name="T295">/</text:span><text:span text:style-name="T303">05</text:span><text:span text:style-name="T295">/</text:span><text:span text:style-name="T303">2022</text:span></text:p>
          </table:table-cell>
          <table:table-cell table:style-name="Tabla27.A2" office:value-type="string">
            <text:p text:style-name="P217" loext:marker-style-name="T293"><text:span text:style-name="T303">21100000</text:span><text:span text:style-name="T873"/></text:p>
          </table:table-cell>
          <table:table-cell table:style-name="Tabla27.A2" office:value-type="string">
            <text:p text:style-name="P218" loext:marker-style-name="T293"><text:span text:style-name="T306">CO</text:span><text:span text:style-name="T298">N</text:span><text:span text:style-name="T306">S</text:span><text:span text:style-name="T298">T</text:span><text:span text:style-name="T306">R</text:span><text:span text:style-name="T298">U</text:span><text:span text:style-name="T306">CC</text:span><text:span text:style-name="T298">I</text:span><text:span text:style-name="T306">O</text:span><text:span text:style-name="T298">N</text:span><text:span text:style-name="T306">ES</text:span></text:p>
          </table:table-cell>
          <table:table-cell table:style-name="Tabla27.A2" office:value-type="string">
            <text:p text:style-name="Standard"/>
          </table:table-cell>
          <table:table-cell table:style-name="Tabla27.A2" office:value-type="string">
            <text:p text:style-name="P220" loext:marker-style-name="T293"><text:span text:style-name="T303">23</text:span><text:span text:style-name="T295">/</text:span><text:span text:style-name="T303">05</text:span><text:span text:style-name="T295">/</text:span><text:span text:style-name="T303">2027</text:span></text:p>
          </table:table-cell>
          <table:table-cell table:style-name="Tabla27.A2" office:value-type="string">
            <text:p text:style-name="P222" loext:marker-style-name="T293"><text:span text:style-name="T295">I</text:span><text:span text:style-name="T303">n</text:span><text:span text:style-name="T295">v</text:span><text:span text:style-name="T303">e</text:span><text:span text:style-name="T295">r</text:span><text:span text:style-name="T303">s</text:span><text:span text:style-name="T295">i</text:span><text:span text:style-name="T303">ones</text:span><text:span text:style-name="T311"> </text:span><text:span text:style-name="T303">p</text:span><text:span text:style-name="T295">r</text:span><text:span text:style-name="T303">e</text:span><text:span text:style-name="T295">vi</text:span><text:span text:style-name="T303">s</text:span><text:span text:style-name="T295">t</text:span><text:span text:style-name="T303">as</text:span><text:span text:style-name="T336"> </text:span><text:span text:style-name="T295">l</text:span><text:span text:style-name="T303">e</text:span><text:span text:style-name="T295">tr</text:span><text:span text:style-name="T303">as</text:span><text:span text:style-name="T322"> </text:span><text:span text:style-name="T313">B</text:span></text:p>
          </table:table-cell>
        </table:table-row>
        <table:table-row table:style-name="Tabla27.3">
          <table:table-cell table:style-name="Tabla27.A3" office:value-type="string">
            <text:p text:style-name="Standard"/>
          </table:table-cell>
          <table:table-cell table:style-name="Tabla27.A3" office:value-type="string">
            <text:p text:style-name="Standard"/>
          </table:table-cell>
          <table:table-cell table:style-name="Tabla27.A3" office:value-type="string">
            <text:p text:style-name="Standard"/>
          </table:table-cell>
          <table:table-cell table:style-name="Tabla27.A3" office:value-type="string">
            <text:p text:style-name="P175" loext:marker-style-name="T293"><text:span text:style-name="T303">5.453,17</text:span><text:span text:style-name="T873"/></text:p>
          </table:table-cell>
          <table:table-cell table:style-name="Tabla27.A3" office:value-type="string">
            <text:p text:style-name="Standard"/>
          </table:table-cell>
          <table:table-cell table:style-name="Tabla27.A3" office:value-type="string">
            <text:p text:style-name="P160" loext:marker-style-name="T293"><text:span text:style-name="T313">bis,</text:span><text:span text:style-name="T337"> </text:span><text:span text:style-name="T313">C</text:span><text:span text:style-name="T339"> </text:span><text:span text:style-name="T313">y</text:span><text:span text:style-name="T340"> </text:span><text:span text:style-name="T313">D</text:span><text:span text:style-name="T337"> </text:span><text:span text:style-name="T295">a</text:span><text:span text:style-name="T331">rt</text:span><text:span text:style-name="T295">.</text:span><text:span text:style-name="T337"> </text:span><text:span text:style-name="T303">27.4</text:span><text:span text:style-name="T341"> </text:span><text:span text:style-name="T295">L</text:span><text:span text:style-name="T303">e</text:span><text:span text:style-name="T295">y</text:span></text:p>
          </table:table-cell>
        </table:table-row>
        <table:table-row table:style-name="Tabla27.3">
          <table:table-cell table:style-name="Tabla27.A3" office:value-type="string">
            <text:p text:style-name="Standard"/>
          </table:table-cell>
          <table:table-cell table:style-name="Tabla27.A3" office:value-type="string">
            <text:p text:style-name="Standard"/>
          </table:table-cell>
          <table:table-cell table:style-name="Tabla27.A3" office:value-type="string">
            <text:p text:style-name="Standard"/>
          </table:table-cell>
          <table:table-cell table:style-name="Tabla27.A3" office:value-type="string">
            <text:p text:style-name="Standard"/>
          </table:table-cell>
          <table:table-cell table:style-name="Tabla27.A3" office:value-type="string">
            <text:p text:style-name="Standard"/>
          </table:table-cell>
          <table:table-cell table:style-name="Tabla27.A3" office:value-type="string">
            <text:p text:style-name="P133" loext:marker-style-name="T293"><text:span text:style-name="T303">19</text:span><text:span text:style-name="T295">/</text:span><text:span text:style-name="T303">1994</text:span></text:p>
          </table:table-cell>
        </table:table-row>
        <table:table-row table:style-name="Tabla27.5">
          <table:table-cell table:style-name="Tabla27.A3" office:value-type="string">
            <text:p text:style-name="P161" loext:marker-style-name="T293"><text:span text:style-name="T303">18</text:span><text:span text:style-name="T295">/</text:span><text:span text:style-name="T303">11</text:span><text:span text:style-name="T295">/</text:span><text:span text:style-name="T303">2022</text:span></text:p>
          </table:table-cell>
          <table:table-cell table:style-name="Tabla27.A3" office:value-type="string">
            <text:p text:style-name="P162" loext:marker-style-name="T293"><text:span text:style-name="T303">21100000</text:span><text:span text:style-name="T873"/></text:p>
          </table:table-cell>
          <table:table-cell table:style-name="Tabla27.A3" office:value-type="string">
            <text:p text:style-name="P163" loext:marker-style-name="T293"><text:span text:style-name="T306">CO</text:span><text:span text:style-name="T298">N</text:span><text:span text:style-name="T306">S</text:span><text:span text:style-name="T298">T</text:span><text:span text:style-name="T306">R</text:span><text:span text:style-name="T298">U</text:span><text:span text:style-name="T306">CC</text:span><text:span text:style-name="T298">I</text:span><text:span text:style-name="T306">O</text:span><text:span text:style-name="T298">N</text:span><text:span text:style-name="T306">ES</text:span></text:p>
          </table:table-cell>
          <table:table-cell table:style-name="Tabla27.A3" office:value-type="string">
            <text:p text:style-name="Standard"/>
          </table:table-cell>
          <table:table-cell table:style-name="Tabla27.A3" office:value-type="string">
            <text:p text:style-name="P164" loext:marker-style-name="T293"><text:span text:style-name="T303">18</text:span><text:span text:style-name="T295">/</text:span><text:span text:style-name="T303">11</text:span><text:span text:style-name="T295">/</text:span><text:span text:style-name="T303">2027</text:span></text:p>
          </table:table-cell>
          <table:table-cell table:style-name="Tabla27.A3" office:value-type="string">
            <text:p text:style-name="P160" loext:marker-style-name="T293"><text:span text:style-name="T295">I</text:span><text:span text:style-name="T303">n</text:span><text:span text:style-name="T295">v</text:span><text:span text:style-name="T303">e</text:span><text:span text:style-name="T295">r</text:span><text:span text:style-name="T303">s</text:span><text:span text:style-name="T295">i</text:span><text:span text:style-name="T303">ones</text:span><text:span text:style-name="T311"> </text:span><text:span text:style-name="T303">p</text:span><text:span text:style-name="T295">r</text:span><text:span text:style-name="T303">e</text:span><text:span text:style-name="T295">vi</text:span><text:span text:style-name="T303">s</text:span><text:span text:style-name="T295">t</text:span><text:span text:style-name="T303">as</text:span><text:span text:style-name="T336"> </text:span><text:span text:style-name="T295">l</text:span><text:span text:style-name="T303">e</text:span><text:span text:style-name="T295">tr</text:span><text:span text:style-name="T303">as</text:span><text:span text:style-name="T322"> </text:span><text:span text:style-name="T313">B</text:span></text:p>
          </table:table-cell>
        </table:table-row>
        <table:table-row table:style-name="Tabla27.5">
          <table:table-cell table:style-name="Tabla27.A3" office:value-type="string">
            <text:p text:style-name="Standard"/>
          </table:table-cell>
          <table:table-cell table:style-name="Tabla27.A3" office:value-type="string">
            <text:p text:style-name="Standard"/>
          </table:table-cell>
          <table:table-cell table:style-name="Tabla27.A3" office:value-type="string">
            <text:p text:style-name="Standard"/>
          </table:table-cell>
          <table:table-cell table:style-name="Tabla27.A3" office:value-type="string">
            <text:p text:style-name="P175" loext:marker-style-name="T293"><text:span text:style-name="T303">1.588,95</text:span><text:span text:style-name="T873"/></text:p>
          </table:table-cell>
          <table:table-cell table:style-name="Tabla27.A3" office:value-type="string">
            <text:p text:style-name="Standard"/>
          </table:table-cell>
          <table:table-cell table:style-name="Tabla27.A3" office:value-type="string">
            <text:p text:style-name="P160" loext:marker-style-name="T293"><text:span text:style-name="T313">bis,</text:span><text:span text:style-name="T337"> </text:span><text:span text:style-name="T313">C</text:span><text:span text:style-name="T339"> </text:span><text:span text:style-name="T313">y</text:span><text:span text:style-name="T340"> </text:span><text:span text:style-name="T313">D</text:span><text:span text:style-name="T337"> </text:span><text:span text:style-name="T295">a</text:span><text:span text:style-name="T331">rt</text:span><text:span text:style-name="T295">.</text:span><text:span text:style-name="T337"> </text:span><text:span text:style-name="T303">27.4</text:span><text:span text:style-name="T341"> </text:span><text:span text:style-name="T295">L</text:span><text:span text:style-name="T303">e</text:span><text:span text:style-name="T295">y</text:span></text:p>
          </table:table-cell>
        </table:table-row>
        <table:table-row table:style-name="Tabla27.3">
          <table:table-cell table:style-name="Tabla27.A3" office:value-type="string">
            <text:p text:style-name="Standard"/>
          </table:table-cell>
          <table:table-cell table:style-name="Tabla27.A3" office:value-type="string">
            <text:p text:style-name="Standard"/>
          </table:table-cell>
          <table:table-cell table:style-name="Tabla27.A3" office:value-type="string">
            <text:p text:style-name="Standard"/>
          </table:table-cell>
          <table:table-cell table:style-name="Tabla27.A3" office:value-type="string">
            <text:p text:style-name="Standard"/>
          </table:table-cell>
          <table:table-cell table:style-name="Tabla27.A3" office:value-type="string">
            <text:p text:style-name="Standard"/>
          </table:table-cell>
          <table:table-cell table:style-name="Tabla27.A3" office:value-type="string">
            <text:p text:style-name="P160" loext:marker-style-name="T293"><text:span text:style-name="T303">19</text:span><text:span text:style-name="T295">/</text:span><text:span text:style-name="T303">1994</text:span></text:p>
          </table:table-cell>
        </table:table-row>
        <table:table-row table:style-name="Tabla27.3">
          <table:table-cell table:style-name="Tabla27.A3" office:value-type="string">
            <text:p text:style-name="P130" loext:marker-style-name="T293"><text:span text:style-name="T303">21</text:span><text:span text:style-name="T295">/</text:span><text:span text:style-name="T303">06</text:span><text:span text:style-name="T295">/</text:span><text:span text:style-name="T303">2022</text:span></text:p>
          </table:table-cell>
          <table:table-cell table:style-name="Tabla27.A3" office:value-type="string">
            <text:p text:style-name="P131" loext:marker-style-name="T293"><text:span text:style-name="T303">21500000</text:span><text:span text:style-name="T873"/></text:p>
          </table:table-cell>
          <table:table-cell table:style-name="Tabla27.A3" office:value-type="string">
            <text:p text:style-name="P132" loext:marker-style-name="T293"><text:span text:style-name="T302">OTR</text:span><text:span text:style-name="T294">A</text:span><text:span text:style-name="T302">S</text:span><text:span text:style-name="T312"> </text:span><text:span text:style-name="T343"><text:s/></text:span><text:span text:style-name="T294">I</text:span><text:span text:style-name="T302">NST</text:span><text:span text:style-name="T294">ALA</text:span><text:span text:style-name="T302">C</text:span><text:span text:style-name="T294">I</text:span><text:span text:style-name="T302">ONES</text:span></text:p>
          </table:table-cell>
          <table:table-cell table:style-name="Tabla27.A3" office:value-type="string">
            <text:p text:style-name="Standard"/>
          </table:table-cell>
          <table:table-cell table:style-name="Tabla27.A3" office:value-type="string">
            <text:p text:style-name="P128" loext:marker-style-name="T293"><text:span text:style-name="T303">21</text:span><text:span text:style-name="T295">/</text:span><text:span text:style-name="T303">06</text:span><text:span text:style-name="T295">/</text:span><text:span text:style-name="T303">2027</text:span></text:p>
          </table:table-cell>
          <table:table-cell table:style-name="Tabla27.A3" office:value-type="string">
            <text:p text:style-name="P133" loext:marker-style-name="T293"><text:span text:style-name="T295">I</text:span><text:span text:style-name="T303">n</text:span><text:span text:style-name="T295">v</text:span><text:span text:style-name="T303">e</text:span><text:span text:style-name="T295">r</text:span><text:span text:style-name="T303">s</text:span><text:span text:style-name="T295">i</text:span><text:span text:style-name="T303">ones</text:span><text:span text:style-name="T311"> </text:span><text:span text:style-name="T303">p</text:span><text:span text:style-name="T295">r</text:span><text:span text:style-name="T303">e</text:span><text:span text:style-name="T295">vi</text:span><text:span text:style-name="T303">s</text:span><text:span text:style-name="T295">t</text:span><text:span text:style-name="T303">as</text:span><text:span text:style-name="T336"> </text:span><text:span text:style-name="T295">l</text:span><text:span text:style-name="T303">e</text:span><text:span text:style-name="T295">tr</text:span><text:span text:style-name="T303">as</text:span><text:span text:style-name="T322"> </text:span><text:span text:style-name="T313">B</text:span></text:p>
          </table:table-cell>
        </table:table-row>
        <table:table-row table:style-name="Tabla27.5">
          <table:table-cell table:style-name="Tabla27.A3" office:value-type="string">
            <text:p text:style-name="Standard"/>
          </table:table-cell>
          <table:table-cell table:style-name="Tabla27.A3" office:value-type="string">
            <text:p text:style-name="Standard"/>
          </table:table-cell>
          <table:table-cell table:style-name="Tabla27.A3" office:value-type="string">
            <text:p text:style-name="P163" loext:marker-style-name="T293"><text:span text:style-name="T298">T</text:span><text:span text:style-name="T306">EC</text:span><text:span text:style-name="T298">NI</text:span><text:span text:style-name="T306">C</text:span><text:span text:style-name="T298">A</text:span><text:span text:style-name="T306">S</text:span></text:p>
          </table:table-cell>
          <table:table-cell table:style-name="Tabla27.A3" office:value-type="string">
            <text:p text:style-name="P172" loext:marker-style-name="T293"><text:span text:style-name="T303">721,33</text:span><text:span text:style-name="T873"/></text:p>
          </table:table-cell>
          <table:table-cell table:style-name="Tabla27.A3" office:value-type="string">
            <text:p text:style-name="Standard"/>
          </table:table-cell>
          <table:table-cell table:style-name="Tabla27.A3" office:value-type="string">
            <text:p text:style-name="P160" loext:marker-style-name="T293"><text:span text:style-name="T313">bis,</text:span><text:span text:style-name="T337"> </text:span><text:span text:style-name="T313">C</text:span><text:span text:style-name="T339"> </text:span><text:span text:style-name="T313">y</text:span><text:span text:style-name="T340"> </text:span><text:span text:style-name="T313">D</text:span><text:span text:style-name="T337"> </text:span><text:span text:style-name="T295">a</text:span><text:span text:style-name="T331">rt</text:span><text:span text:style-name="T295">.</text:span><text:span text:style-name="T337"> </text:span><text:span text:style-name="T303">27.4</text:span><text:span text:style-name="T341"> </text:span><text:span text:style-name="T295">L</text:span><text:span text:style-name="T303">e</text:span><text:span text:style-name="T295">y</text:span></text:p>
          </table:table-cell>
        </table:table-row>
        <table:table-row table:style-name="Tabla27.5">
          <table:table-cell table:style-name="Tabla27.A3" office:value-type="string">
            <text:p text:style-name="Standard"/>
          </table:table-cell>
          <table:table-cell table:style-name="Tabla27.A3" office:value-type="string">
            <text:p text:style-name="Standard"/>
          </table:table-cell>
          <table:table-cell table:style-name="Tabla27.A3" office:value-type="string">
            <text:p text:style-name="Standard"/>
          </table:table-cell>
          <table:table-cell table:style-name="Tabla27.A3" office:value-type="string">
            <text:p text:style-name="Standard"/>
          </table:table-cell>
          <table:table-cell table:style-name="Tabla27.A3" office:value-type="string">
            <text:p text:style-name="Standard"/>
          </table:table-cell>
          <table:table-cell table:style-name="Tabla27.A3" office:value-type="string">
            <text:p text:style-name="P160" loext:marker-style-name="T293"><text:span text:style-name="T303">19</text:span><text:span text:style-name="T295">/</text:span><text:span text:style-name="T303">1994</text:span></text:p>
          </table:table-cell>
        </table:table-row>
        <table:table-row table:style-name="Tabla27.3">
          <table:table-cell table:style-name="Tabla27.A3" office:value-type="string">
            <text:p text:style-name="P161" loext:marker-style-name="T293"><text:span text:style-name="T303">23</text:span><text:span text:style-name="T295">/</text:span><text:span text:style-name="T303">10</text:span><text:span text:style-name="T295">/</text:span><text:span text:style-name="T303">2023</text:span></text:p>
          </table:table-cell>
          <table:table-cell table:style-name="Tabla27.A3" office:value-type="string">
            <text:p text:style-name="P162" loext:marker-style-name="T293"><text:span text:style-name="T303">21100000</text:span><text:span text:style-name="T873"/></text:p>
          </table:table-cell>
          <table:table-cell table:style-name="Tabla27.A3" office:value-type="string">
            <text:p text:style-name="P163" loext:marker-style-name="T293"><text:span text:style-name="T306">CO</text:span><text:span text:style-name="T298">N</text:span><text:span text:style-name="T306">S</text:span><text:span text:style-name="T298">T</text:span><text:span text:style-name="T306">R</text:span><text:span text:style-name="T298">U</text:span><text:span text:style-name="T306">CC</text:span><text:span text:style-name="T298">I</text:span><text:span text:style-name="T306">O</text:span><text:span text:style-name="T298">N</text:span><text:span text:style-name="T306">ES</text:span></text:p>
          </table:table-cell>
          <table:table-cell table:style-name="Tabla27.A3" office:value-type="string">
            <text:p text:style-name="Standard"/>
          </table:table-cell>
          <table:table-cell table:style-name="Tabla27.A3" office:value-type="string">
            <text:p text:style-name="P164" loext:marker-style-name="T293"><text:span text:style-name="T303">23</text:span><text:span text:style-name="T295">/</text:span><text:span text:style-name="T303">10</text:span><text:span text:style-name="T295">/</text:span><text:span text:style-name="T303">2028</text:span></text:p>
          </table:table-cell>
          <table:table-cell table:style-name="Tabla27.A3" office:value-type="string">
            <text:p text:style-name="P160" loext:marker-style-name="T293"><text:span text:style-name="T295">I</text:span><text:span text:style-name="T303">n</text:span><text:span text:style-name="T295">v</text:span><text:span text:style-name="T303">e</text:span><text:span text:style-name="T295">r</text:span><text:span text:style-name="T303">s</text:span><text:span text:style-name="T295">i</text:span><text:span text:style-name="T303">ones</text:span><text:span text:style-name="T311"> </text:span><text:span text:style-name="T303">p</text:span><text:span text:style-name="T295">r</text:span><text:span text:style-name="T303">e</text:span><text:span text:style-name="T295">vi</text:span><text:span text:style-name="T303">s</text:span><text:span text:style-name="T295">t</text:span><text:span text:style-name="T303">as</text:span><text:span text:style-name="T336"> </text:span><text:span text:style-name="T295">l</text:span><text:span text:style-name="T303">e</text:span><text:span text:style-name="T295">tr</text:span><text:span text:style-name="T303">as</text:span><text:span text:style-name="T322"> </text:span><text:span text:style-name="T313">B</text:span></text:p>
          </table:table-cell>
        </table:table-row>
        <table:table-row table:style-name="Tabla27.3">
          <table:table-cell table:style-name="Tabla27.A3" office:value-type="string">
            <text:p text:style-name="Standard"/>
          </table:table-cell>
          <table:table-cell table:style-name="Tabla27.A3" office:value-type="string">
            <text:p text:style-name="Standard"/>
          </table:table-cell>
          <table:table-cell table:style-name="Tabla27.A3" office:value-type="string">
            <text:p text:style-name="Standard"/>
          </table:table-cell>
          <table:table-cell table:style-name="Tabla27.A3" office:value-type="string">
            <text:p text:style-name="P139" loext:marker-style-name="T293"><text:span text:style-name="T303">4.867,60</text:span><text:span text:style-name="T873"/></text:p>
          </table:table-cell>
          <table:table-cell table:style-name="Tabla27.A3" office:value-type="string">
            <text:p text:style-name="Standard"/>
          </table:table-cell>
          <table:table-cell table:style-name="Tabla27.A3" office:value-type="string">
            <text:p text:style-name="P133" loext:marker-style-name="T293"><text:span text:style-name="T313">bis,</text:span><text:span text:style-name="T337"> </text:span><text:span text:style-name="T313">C</text:span><text:span text:style-name="T339"> </text:span><text:span text:style-name="T313">y</text:span><text:span text:style-name="T340"> </text:span><text:span text:style-name="T313">D</text:span><text:span text:style-name="T337"> </text:span><text:span text:style-name="T295">a</text:span><text:span text:style-name="T331">rt</text:span><text:span text:style-name="T295">.</text:span><text:span text:style-name="T337"> </text:span><text:span text:style-name="T303">27.4</text:span><text:span text:style-name="T341"> </text:span><text:span text:style-name="T295">L</text:span><text:span text:style-name="T303">e</text:span><text:span text:style-name="T295">y</text:span></text:p>
          </table:table-cell>
        </table:table-row>
        <table:table-row table:style-name="Tabla27.5">
          <table:table-cell table:style-name="Tabla27.A3" office:value-type="string">
            <text:p text:style-name="Standard"/>
          </table:table-cell>
          <table:table-cell table:style-name="Tabla27.A3" office:value-type="string">
            <text:p text:style-name="Standard"/>
          </table:table-cell>
          <table:table-cell table:style-name="Tabla27.A3" office:value-type="string">
            <text:p text:style-name="Standard"/>
          </table:table-cell>
          <table:table-cell table:style-name="Tabla27.A3" office:value-type="string">
            <text:p text:style-name="Standard"/>
          </table:table-cell>
          <table:table-cell table:style-name="Tabla27.A3" office:value-type="string">
            <text:p text:style-name="Standard"/>
          </table:table-cell>
          <table:table-cell table:style-name="Tabla27.A3" office:value-type="string">
            <text:p text:style-name="P160" loext:marker-style-name="T293"><text:span text:style-name="T303">19</text:span><text:span text:style-name="T295">/</text:span><text:span text:style-name="T303">1994</text:span></text:p>
          </table:table-cell>
        </table:table-row>
        <table:table-row table:style-name="Tabla27.5">
          <table:table-cell table:style-name="Tabla27.A3" office:value-type="string">
            <text:p text:style-name="P161" loext:marker-style-name="T293"><text:span text:style-name="T303">09</text:span><text:span text:style-name="T295">/</text:span><text:span text:style-name="T303">11</text:span><text:span text:style-name="T295">/</text:span><text:span text:style-name="T303">2023</text:span></text:p>
          </table:table-cell>
          <table:table-cell table:style-name="Tabla27.A3" office:value-type="string">
            <text:p text:style-name="P162" loext:marker-style-name="T293"><text:span text:style-name="T303">21100000</text:span><text:span text:style-name="T873"/></text:p>
          </table:table-cell>
          <table:table-cell table:style-name="Tabla27.A3" office:value-type="string">
            <text:p text:style-name="P163" loext:marker-style-name="T293"><text:span text:style-name="T306">CO</text:span><text:span text:style-name="T298">N</text:span><text:span text:style-name="T306">S</text:span><text:span text:style-name="T298">T</text:span><text:span text:style-name="T306">R</text:span><text:span text:style-name="T298">U</text:span><text:span text:style-name="T306">CC</text:span><text:span text:style-name="T298">I</text:span><text:span text:style-name="T306">O</text:span><text:span text:style-name="T298">N</text:span><text:span text:style-name="T306">ES</text:span></text:p>
          </table:table-cell>
          <table:table-cell table:style-name="Tabla27.A3" office:value-type="string">
            <text:p text:style-name="Standard"/>
          </table:table-cell>
          <table:table-cell table:style-name="Tabla27.A3" office:value-type="string">
            <text:p text:style-name="P164" loext:marker-style-name="T293"><text:span text:style-name="T303">09</text:span><text:span text:style-name="T295">/</text:span><text:span text:style-name="T303">11</text:span><text:span text:style-name="T295">/</text:span><text:span text:style-name="T303">2028</text:span></text:p>
          </table:table-cell>
          <table:table-cell table:style-name="Tabla27.A3" office:value-type="string">
            <text:p text:style-name="P160" loext:marker-style-name="T293"><text:span text:style-name="T295">I</text:span><text:span text:style-name="T303">n</text:span><text:span text:style-name="T295">v</text:span><text:span text:style-name="T303">e</text:span><text:span text:style-name="T295">r</text:span><text:span text:style-name="T303">s</text:span><text:span text:style-name="T295">i</text:span><text:span text:style-name="T303">ones</text:span><text:span text:style-name="T311"> </text:span><text:span text:style-name="T303">p</text:span><text:span text:style-name="T295">r</text:span><text:span text:style-name="T303">e</text:span><text:span text:style-name="T295">vi</text:span><text:span text:style-name="T303">s</text:span><text:span text:style-name="T295">t</text:span><text:span text:style-name="T303">as</text:span><text:span text:style-name="T336"> </text:span><text:span text:style-name="T295">l</text:span><text:span text:style-name="T303">e</text:span><text:span text:style-name="T295">tr</text:span><text:span text:style-name="T303">as</text:span><text:span text:style-name="T322"> </text:span><text:span text:style-name="T313">B</text:span></text:p>
          </table:table-cell>
        </table:table-row>
        <table:table-row table:style-name="Tabla27.3">
          <table:table-cell table:style-name="Tabla27.A3" office:value-type="string">
            <text:p text:style-name="Standard"/>
          </table:table-cell>
          <table:table-cell table:style-name="Tabla27.A3" office:value-type="string">
            <text:p text:style-name="Standard"/>
          </table:table-cell>
          <table:table-cell table:style-name="Tabla27.A3" office:value-type="string">
            <text:p text:style-name="Standard"/>
          </table:table-cell>
          <table:table-cell table:style-name="Tabla27.A3" office:value-type="string">
            <text:p text:style-name="P176" loext:marker-style-name="T293"><text:span text:style-name="T303">17.354,40</text:span><text:span text:style-name="T873"/></text:p>
          </table:table-cell>
          <table:table-cell table:style-name="Tabla27.A3" office:value-type="string">
            <text:p text:style-name="Standard"/>
          </table:table-cell>
          <table:table-cell table:style-name="Tabla27.A3" office:value-type="string">
            <text:p text:style-name="P160" loext:marker-style-name="T293"><text:span text:style-name="T313">bis,</text:span><text:span text:style-name="T337"> </text:span><text:span text:style-name="T313">C</text:span><text:span text:style-name="T339"> </text:span><text:span text:style-name="T313">y</text:span><text:span text:style-name="T340"> </text:span><text:span text:style-name="T313">D</text:span><text:span text:style-name="T337"> </text:span><text:span text:style-name="T295">a</text:span><text:span text:style-name="T331">rt</text:span><text:span text:style-name="T295">.</text:span><text:span text:style-name="T337"> </text:span><text:span text:style-name="T303">27.4</text:span><text:span text:style-name="T341"> </text:span><text:span text:style-name="T295">L</text:span><text:span text:style-name="T303">e</text:span><text:span text:style-name="T295">y</text:span></text:p>
          </table:table-cell>
        </table:table-row>
        <table:table-row table:style-name="Tabla27.3">
          <table:table-cell table:style-name="Tabla27.A3" office:value-type="string">
            <text:p text:style-name="Standard"/>
          </table:table-cell>
          <table:table-cell table:style-name="Tabla27.A3" office:value-type="string">
            <text:p text:style-name="Standard"/>
          </table:table-cell>
          <table:table-cell table:style-name="Tabla27.A3" office:value-type="string">
            <text:p text:style-name="Standard"/>
          </table:table-cell>
          <table:table-cell table:style-name="Tabla27.A3" office:value-type="string">
            <text:p text:style-name="Standard"/>
          </table:table-cell>
          <table:table-cell table:style-name="Tabla27.A3" office:value-type="string">
            <text:p text:style-name="Standard"/>
          </table:table-cell>
          <table:table-cell table:style-name="Tabla27.A3" office:value-type="string">
            <text:p text:style-name="P133" loext:marker-style-name="T293"><text:span text:style-name="T303">19</text:span><text:span text:style-name="T295">/</text:span><text:span text:style-name="T303">1994</text:span></text:p>
          </table:table-cell>
        </table:table-row>
        <table:table-row table:style-name="Tabla27.5">
          <table:table-cell table:style-name="Tabla27.A3" office:value-type="string">
            <text:p text:style-name="P161" loext:marker-style-name="T293"><text:span text:style-name="T303">31</text:span><text:span text:style-name="T295">/</text:span><text:span text:style-name="T303">12</text:span><text:span text:style-name="T295">/</text:span><text:span text:style-name="T303">2023</text:span></text:p>
          </table:table-cell>
          <table:table-cell table:style-name="Tabla27.A3" office:value-type="string">
            <text:p text:style-name="P162" loext:marker-style-name="T293"><text:span text:style-name="T303">64000000</text:span><text:span text:style-name="T873"/></text:p>
          </table:table-cell>
          <table:table-cell table:style-name="Tabla27.A3" office:value-type="string">
            <text:p text:style-name="P163" loext:marker-style-name="T293"><text:span text:style-name="T294">MA</text:span><text:span text:style-name="T302">NTEN</text:span><text:span text:style-name="T294">IMI</text:span><text:span text:style-name="T302">ENTO</text:span><text:span text:style-name="T335"> </text:span><text:span text:style-name="T302">E</text:span><text:span text:style-name="T294">M</text:span><text:span text:style-name="T302">P</text:span><text:span text:style-name="T294">L</text:span><text:span text:style-name="T302">EO</text:span></text:p>
          </table:table-cell>
          <table:table-cell table:style-name="Tabla27.A3" office:value-type="string">
            <text:p text:style-name="Standard"/>
          </table:table-cell>
          <table:table-cell table:style-name="Tabla27.A3" office:value-type="string">
            <text:p text:style-name="P164" loext:marker-style-name="T293"><text:span text:style-name="T303">31</text:span><text:span text:style-name="T295">/</text:span><text:span text:style-name="T303">12</text:span><text:span text:style-name="T295">/</text:span><text:span text:style-name="T303">2028</text:span></text:p>
          </table:table-cell>
          <table:table-cell table:style-name="Tabla27.A3" office:value-type="string">
            <text:p text:style-name="P160" loext:marker-style-name="T293"><text:span text:style-name="T295">I</text:span><text:span text:style-name="T303">n</text:span><text:span text:style-name="T295">v</text:span><text:span text:style-name="T303">e</text:span><text:span text:style-name="T295">r</text:span><text:span text:style-name="T303">s</text:span><text:span text:style-name="T295">i</text:span><text:span text:style-name="T303">ones</text:span><text:span text:style-name="T311"> </text:span><text:span text:style-name="T303">p</text:span><text:span text:style-name="T295">r</text:span><text:span text:style-name="T303">e</text:span><text:span text:style-name="T295">vi</text:span><text:span text:style-name="T303">s</text:span><text:span text:style-name="T295">t</text:span><text:span text:style-name="T303">as</text:span><text:span text:style-name="T336"> </text:span><text:span text:style-name="T295">l</text:span><text:span text:style-name="T303">e</text:span><text:span text:style-name="T295">tr</text:span><text:span text:style-name="T303">as</text:span><text:span text:style-name="T322"> </text:span><text:span text:style-name="T313">B</text:span></text:p>
          </table:table-cell>
        </table:table-row>
        <table:table-row table:style-name="Tabla27.5">
          <table:table-cell table:style-name="Tabla27.A3" office:value-type="string">
            <text:p text:style-name="Standard"/>
          </table:table-cell>
          <table:table-cell table:style-name="Tabla27.A3" office:value-type="string">
            <text:p text:style-name="Standard"/>
          </table:table-cell>
          <table:table-cell table:style-name="Tabla27.A3" office:value-type="string">
            <text:p text:style-name="Standard"/>
          </table:table-cell>
          <table:table-cell table:style-name="Tabla27.A3" office:value-type="string">
            <text:p text:style-name="P176" loext:marker-style-name="T293"><text:span text:style-name="T303">31.960,09</text:span><text:span text:style-name="T873"/></text:p>
          </table:table-cell>
          <table:table-cell table:style-name="Tabla27.A3" office:value-type="string">
            <text:p text:style-name="Standard"/>
          </table:table-cell>
          <table:table-cell table:style-name="Tabla27.A3" office:value-type="string">
            <text:p text:style-name="P160" loext:marker-style-name="T293"><text:span text:style-name="T313">bis,</text:span><text:span text:style-name="T337"> </text:span><text:span text:style-name="T313">C</text:span><text:span text:style-name="T339"> </text:span><text:span text:style-name="T313">y</text:span><text:span text:style-name="T340"> </text:span><text:span text:style-name="T313">D</text:span><text:span text:style-name="T337"> </text:span><text:span text:style-name="T295">a</text:span><text:span text:style-name="T331">rt</text:span><text:span text:style-name="T295">.</text:span><text:span text:style-name="T337"> </text:span><text:span text:style-name="T303">27.4</text:span><text:span text:style-name="T341"> </text:span><text:span text:style-name="T295">L</text:span><text:span text:style-name="T303">e</text:span><text:span text:style-name="T295">y</text:span></text:p>
          </table:table-cell>
        </table:table-row>
        <table:table-row table:style-name="Tabla27.19">
          <table:table-cell table:style-name="Tabla27.A3" office:value-type="string">
            <text:p text:style-name="Standard"/>
          </table:table-cell>
          <table:table-cell table:style-name="Tabla27.A3" office:value-type="string">
            <text:p text:style-name="Standard"/>
          </table:table-cell>
          <table:table-cell table:style-name="Tabla27.A3" office:value-type="string">
            <text:p text:style-name="Standard"/>
          </table:table-cell>
          <table:table-cell table:style-name="Tabla27.A3" office:value-type="string">
            <text:p text:style-name="Standard"/>
          </table:table-cell>
          <table:table-cell table:style-name="Tabla27.A3" office:value-type="string">
            <text:p text:style-name="Standard"/>
          </table:table-cell>
          <table:table-cell table:style-name="Tabla27.A3" office:value-type="string">
            <text:p text:style-name="P160" loext:marker-style-name="T293"><text:span text:style-name="T303">19</text:span><text:span text:style-name="T295">/</text:span><text:span text:style-name="T303">1994</text:span></text:p>
          </table:table-cell>
        </table:table-row>
      </table:table>
      <text:p text:style-name="P326" loext:marker-style-name="T216"/>
      <text:p text:style-name="P343" loext:marker-style-name="T293"><text:span text:style-name="T301">D</text:span><text:span text:style-name="T309">O</text:span><text:span text:style-name="T301">TA</text:span><text:span text:style-name="T309">C</text:span><text:span text:style-name="T301">I</text:span><text:span text:style-name="T309">Ó</text:span><text:span text:style-name="T301">N</text:span><text:span text:style-name="T321"> </text:span><text:span text:style-name="T309">EJERC</text:span><text:span text:style-name="T301">I</text:span><text:span text:style-name="T309">C</text:span><text:span text:style-name="T301">I</text:span><text:span text:style-name="T309">O</text:span><text:span text:style-name="T323"> </text:span><text:span text:style-name="T325">2022</text:span></text:p>
      <text:p text:style-name="P276" loext:marker-style-name="T87"/>
      <table:table table:name="Tabla28" table:style-name="Tabla28">
        <table:table-column table:style-name="Tabla28.A"/>
        <table:table-column table:style-name="Tabla28.B"/>
        <table:table-column table:style-name="Tabla28.C"/>
        <table:table-column table:style-name="Tabla28.D"/>
        <table:table-column table:style-name="Tabla28.E"/>
        <table:table-column table:style-name="Tabla28.F"/>
        <table:table-row table:style-name="Tabla28.1">
          <table:table-cell table:style-name="Tabla28.A1" office:value-type="string">
            <text:p text:style-name="P74" loext:marker-style-name="T293"><text:span text:style-name="T296">F</text:span><text:span text:style-name="T304">e</text:span><text:span text:style-name="T296">ch</text:span><text:span text:style-name="T304">a</text:span><text:span text:style-name="T326"> </text:span><text:span text:style-name="T296">dot</text:span><text:span text:style-name="T304">a</text:span><text:span text:style-name="T296">ción</text:span></text:p>
          </table:table-cell>
          <table:table-cell table:style-name="Tabla28.A1" office:value-type="string">
            <text:p text:style-name="P62" loext:marker-style-name="T293"><text:span text:style-name="T303">31</text:span><text:span text:style-name="T295">/</text:span><text:span text:style-name="T303">12</text:span><text:span text:style-name="T295">/</text:span><text:span text:style-name="T303">2022</text:span></text:p>
          </table:table-cell>
          <table:table-cell table:style-name="Tabla28.A1" office:value-type="string">
            <text:p text:style-name="P63" loext:marker-style-name="T293"><text:span text:style-name="T303">Cuen</text:span><text:span text:style-name="T295">t</text:span><text:span text:style-name="T303">a</text:span><text:span text:style-name="T328"> </text:span><text:span text:style-name="T303">do</text:span><text:span text:style-name="T295">t</text:span><text:span text:style-name="T303">ac</text:span><text:span text:style-name="T295">i</text:span><text:span text:style-name="T303">ón</text:span></text:p>
          </table:table-cell>
          <table:table-cell table:style-name="Tabla28.A1" office:value-type="string">
            <text:p text:style-name="P66" loext:marker-style-name="T293"><text:span text:style-name="T303">11400000</text:span><text:span text:style-name="T873"/></text:p>
          </table:table-cell>
          <table:table-cell table:style-name="Tabla28.A1" table:number-columns-spanned="2" office:value-type="string">
            <text:p text:style-name="Standard"/>
          </table:table-cell>
          <table:covered-table-cell/>
        </table:table-row>
        <table:table-row table:style-name="Tabla28.1">
          <table:table-cell table:style-name="Tabla28.A1" office:value-type="string">
            <text:p text:style-name="P177" loext:marker-style-name="T293"><text:span text:style-name="T295">Im</text:span><text:span text:style-name="T303">po</text:span><text:span text:style-name="T295">rt</text:span><text:span text:style-name="T303">e</text:span><text:span text:style-name="T329"> </text:span><text:span text:style-name="T303">do</text:span><text:span text:style-name="T295">t</text:span><text:span text:style-name="T303">ac</text:span><text:span text:style-name="T295">i</text:span><text:span text:style-name="T303">ón</text:span></text:p>
          </table:table-cell>
          <table:table-cell table:style-name="Tabla28.A1" office:value-type="string">
            <text:p text:style-name="P172" loext:marker-style-name="T293"><text:span text:style-name="T303">50.000,00</text:span><text:span text:style-name="T873"/></text:p>
          </table:table-cell>
          <table:table-cell table:style-name="Tabla28.A1" office:value-type="string">
            <text:p text:style-name="P169" loext:marker-style-name="T293"><text:span text:style-name="T303">Pend</text:span><text:span text:style-name="T295">i</text:span><text:span text:style-name="T303">en</text:span><text:span text:style-name="T295">t</text:span><text:span text:style-name="T303">e</text:span><text:span text:style-name="T328"> </text:span><text:span text:style-name="T295">m</text:span><text:span text:style-name="T303">a</text:span><text:span text:style-name="T295">t</text:span><text:span text:style-name="T303">e</text:span><text:span text:style-name="T295">ri</text:span><text:span text:style-name="T303">a</text:span><text:span text:style-name="T295">li</text:span><text:span text:style-name="T303">za</text:span><text:span text:style-name="T295">r</text:span></text:p>
          </table:table-cell>
          <table:table-cell table:style-name="Tabla28.A1" office:value-type="string">
            <text:p text:style-name="P173" loext:marker-style-name="T293"><text:span text:style-name="T303">50.000,00</text:span><text:span text:style-name="T873"/></text:p>
          </table:table-cell>
          <table:table-cell table:style-name="Tabla28.A1" office:value-type="string">
            <text:p text:style-name="P164" loext:marker-style-name="T293"><text:span text:style-name="T303">Fecha</text:span><text:span text:style-name="T331"> </text:span><text:span text:style-name="T295">límit</text:span><text:span text:style-name="T303">e</text:span></text:p>
          </table:table-cell>
          <table:table-cell table:style-name="Tabla28.A1" office:value-type="string">
            <text:p text:style-name="P174" loext:marker-style-name="T293"><text:span text:style-name="T303">31</text:span><text:span text:style-name="T295">/</text:span><text:span text:style-name="T303">12</text:span><text:span text:style-name="T295">/</text:span><text:span text:style-name="T303">2026</text:span></text:p>
          </table:table-cell>
        </table:table-row>
      </table:table>
      <text:p text:style-name="P344" loext:marker-style-name="T293"><text:span text:style-name="T297">I</text:span><text:span text:style-name="T305">n</text:span><text:span text:style-name="T297">v</text:span><text:span text:style-name="T305">e</text:span><text:span text:style-name="T297">r</text:span><text:span text:style-name="T305">s</text:span><text:span text:style-name="T297">i</text:span><text:span text:style-name="T305">ones</text:span></text:p>
      <text:p text:style-name="P345" loext:marker-style-name="T293"><text:span text:style-name="T295">·N</text:span><text:span text:style-name="T303">o</text:span><text:span text:style-name="T341"> </text:span><text:span text:style-name="T313">hay</text:span><text:span text:style-name="T337"> </text:span><text:span text:style-name="T295">i</text:span><text:span text:style-name="T303">n</text:span><text:span text:style-name="T295">v</text:span><text:span text:style-name="T303">e</text:span><text:span text:style-name="T295">r</text:span><text:span text:style-name="T303">s</text:span><text:span text:style-name="T295">i</text:span><text:span text:style-name="T303">ones</text:span><text:span text:style-name="T337"> </text:span><text:span text:style-name="T313">del</text:span><text:span text:style-name="T339"> </text:span><text:span text:style-name="T303">e</text:span><text:span text:style-name="T295">j</text:span><text:span text:style-name="T303">e</text:span><text:span text:style-name="T295">r</text:span><text:span text:style-name="T303">c</text:span><text:span text:style-name="T295">i</text:span><text:span text:style-name="T303">c</text:span><text:span text:style-name="T295">i</text:span><text:span text:style-name="T303">o</text:span></text:p>
      <text:p text:style-name="P332" loext:marker-style-name="T293"/>
      <text:p text:style-name="P333" loext:marker-style-name="T293"/>
      <text:p text:style-name="P342" loext:marker-style-name="T293"><text:span text:style-name="T301">D</text:span><text:span text:style-name="T309">O</text:span><text:span text:style-name="T301">TA</text:span><text:span text:style-name="T309">C</text:span><text:span text:style-name="T301">I</text:span><text:span text:style-name="T309">Ó</text:span><text:span text:style-name="T301">N</text:span><text:span text:style-name="T321"> </text:span><text:span text:style-name="T309">EJERC</text:span><text:span text:style-name="T301">I</text:span><text:span text:style-name="T309">C</text:span><text:span text:style-name="T301">I</text:span><text:span text:style-name="T309">O</text:span><text:span text:style-name="T323"> </text:span><text:span text:style-name="T325">2023</text:span></text:p>
      <text:p text:style-name="P276" loext:marker-style-name="T87"/>
      <table:table table:name="Tabla29" table:style-name="Tabla29">
        <table:table-column table:style-name="Tabla29.A"/>
        <table:table-column table:style-name="Tabla29.B"/>
        <table:table-column table:style-name="Tabla29.C"/>
        <table:table-column table:style-name="Tabla29.D"/>
        <table:table-column table:style-name="Tabla29.E"/>
        <table:table-column table:style-name="Tabla29.F"/>
        <table:table-row table:style-name="Tabla29.1">
          <table:table-cell table:style-name="Tabla29.A1" office:value-type="string">
            <text:p text:style-name="P74" loext:marker-style-name="T293"><text:span text:style-name="T296">F</text:span><text:span text:style-name="T304">e</text:span><text:span text:style-name="T296">ch</text:span><text:span text:style-name="T304">a</text:span><text:span text:style-name="T326"> </text:span><text:span text:style-name="T296">dot</text:span><text:span text:style-name="T304">a</text:span><text:span text:style-name="T296">ción</text:span></text:p>
          </table:table-cell>
          <table:table-cell table:style-name="Tabla29.A1" office:value-type="string">
            <text:p text:style-name="P62" loext:marker-style-name="T293"><text:span text:style-name="T303">31</text:span><text:span text:style-name="T295">/</text:span><text:span text:style-name="T303">12</text:span><text:span text:style-name="T295">/</text:span><text:span text:style-name="T303">2023</text:span></text:p>
          </table:table-cell>
          <table:table-cell table:style-name="Tabla29.A1" office:value-type="string">
            <text:p text:style-name="P63" loext:marker-style-name="T293"><text:span text:style-name="T303">Cuen</text:span><text:span text:style-name="T295">t</text:span><text:span text:style-name="T303">a</text:span><text:span text:style-name="T328"> </text:span><text:span text:style-name="T303">do</text:span><text:span text:style-name="T295">t</text:span><text:span text:style-name="T303">ac</text:span><text:span text:style-name="T295">i</text:span><text:span text:style-name="T303">ón</text:span></text:p>
          </table:table-cell>
          <table:table-cell table:style-name="Tabla29.A1" office:value-type="string">
            <text:p text:style-name="P75" loext:marker-style-name="T293"><text:span text:style-name="T303">11400000</text:span><text:span text:style-name="T873"/></text:p>
          </table:table-cell>
          <table:table-cell table:style-name="Tabla29.A1" table:number-columns-spanned="2" office:value-type="string">
            <text:p text:style-name="Standard"/>
          </table:table-cell>
          <table:covered-table-cell/>
        </table:table-row>
        <table:table-row table:style-name="Tabla29.1">
          <table:table-cell table:style-name="Tabla29.A1" office:value-type="string">
            <text:p text:style-name="P177" loext:marker-style-name="T293"><text:span text:style-name="T295">Im</text:span><text:span text:style-name="T303">po</text:span><text:span text:style-name="T295">rt</text:span><text:span text:style-name="T303">e</text:span><text:span text:style-name="T329"> </text:span><text:span text:style-name="T303">do</text:span><text:span text:style-name="T295">t</text:span><text:span text:style-name="T303">ac</text:span><text:span text:style-name="T295">i</text:span><text:span text:style-name="T303">ón</text:span></text:p>
          </table:table-cell>
          <table:table-cell table:style-name="Tabla29.A1" office:value-type="string">
            <text:p text:style-name="P178" loext:marker-style-name="T293"><text:span text:style-name="T303">210.000,00</text:span><text:span text:style-name="T873"/></text:p>
          </table:table-cell>
          <table:table-cell table:style-name="Tabla29.A1" office:value-type="string">
            <text:p text:style-name="P169" loext:marker-style-name="T293"><text:span text:style-name="T303">Pend</text:span><text:span text:style-name="T295">i</text:span><text:span text:style-name="T303">en</text:span><text:span text:style-name="T295">t</text:span><text:span text:style-name="T303">e</text:span><text:span text:style-name="T328"> </text:span><text:span text:style-name="T295">m</text:span><text:span text:style-name="T303">a</text:span><text:span text:style-name="T295">t</text:span><text:span text:style-name="T303">e</text:span><text:span text:style-name="T295">ri</text:span><text:span text:style-name="T303">a</text:span><text:span text:style-name="T295">li</text:span><text:span text:style-name="T303">za</text:span><text:span text:style-name="T295">r</text:span></text:p>
          </table:table-cell>
          <table:table-cell table:style-name="Tabla29.A1" office:value-type="string">
            <text:p text:style-name="P179" loext:marker-style-name="T293"><text:span text:style-name="T303">210.000,00</text:span><text:span text:style-name="T873"/></text:p>
          </table:table-cell>
          <table:table-cell table:style-name="Tabla29.A1" office:value-type="string">
            <text:p text:style-name="P164" loext:marker-style-name="T293"><text:span text:style-name="T303">Fecha</text:span><text:span text:style-name="T331"> </text:span><text:span text:style-name="T295">límit</text:span><text:span text:style-name="T303">e</text:span></text:p>
          </table:table-cell>
          <table:table-cell table:style-name="Tabla29.A1" office:value-type="string">
            <text:p text:style-name="P174" loext:marker-style-name="T293"><text:span text:style-name="T303">31</text:span><text:span text:style-name="T295">/</text:span><text:span text:style-name="T303">12</text:span><text:span text:style-name="T295">/</text:span><text:span text:style-name="T303">2027</text:span></text:p>
          </table:table-cell>
        </table:table-row>
      </table:table>
      <text:p text:style-name="P344" loext:marker-style-name="T293"><text:span text:style-name="T297">I</text:span><text:span text:style-name="T305">n</text:span><text:span text:style-name="T297">v</text:span><text:span text:style-name="T305">e</text:span><text:span text:style-name="T297">r</text:span><text:span text:style-name="T305">s</text:span><text:span text:style-name="T297">i</text:span><text:span text:style-name="T305">ones</text:span></text:p>
      <text:p text:style-name="P346" loext:marker-style-name="T293"><text:span text:style-name="T295">·N</text:span><text:span text:style-name="T303">o</text:span><text:span text:style-name="T341"> </text:span><text:span text:style-name="T313">hay</text:span><text:span text:style-name="T337"> </text:span><text:span text:style-name="T295">i</text:span><text:span text:style-name="T303">n</text:span><text:span text:style-name="T295">v</text:span><text:span text:style-name="T303">e</text:span><text:span text:style-name="T295">r</text:span><text:span text:style-name="T303">s</text:span><text:span text:style-name="T295">i</text:span><text:span text:style-name="T303">ones</text:span><text:span text:style-name="T337"> </text:span><text:span text:style-name="T313">del</text:span><text:span text:style-name="T339"> </text:span><text:span text:style-name="T303">e</text:span><text:span text:style-name="T295">j</text:span><text:span text:style-name="T303">e</text:span><text:span text:style-name="T295">r</text:span><text:span text:style-name="T303">c</text:span><text:span text:style-name="T295">i</text:span><text:span text:style-name="T303">c</text:span><text:span text:style-name="T295">i</text:span><text:span text:style-name="T303">o</text:span></text:p>
      <text:p text:style-name="P332" loext:marker-style-name="T293"/>
      <text:p text:style-name="P272" loext:marker-style-name="T86"/>
      <text:p text:style-name="P342" loext:marker-style-name="T293"><text:span text:style-name="T300">I</text:span><text:span text:style-name="T308">N</text:span><text:span text:style-name="T300">V</text:span><text:span text:style-name="T308">ERS</text:span><text:span text:style-name="T300">I</text:span><text:span text:style-name="T308">ONES</text:span><text:span text:style-name="T324"> </text:span><text:span text:style-name="T344"><text:s/></text:span><text:span text:style-name="T308">ANT</text:span><text:span text:style-name="T300">I</text:span><text:span text:style-name="T308">C</text:span><text:span text:style-name="T300">I</text:span><text:span text:style-name="T308">PADAS</text:span></text:p>
      <text:p text:style-name="P276" loext:marker-style-name="T87"/>
      <table:table table:name="Tabla30" table:style-name="Tabla30">
        <table:table-column table:style-name="Tabla30.A"/>
        <table:table-column table:style-name="Tabla30.B"/>
        <table:table-column table:style-name="Tabla30.C"/>
        <table:table-column table:style-name="Tabla30.D"/>
        <table:table-column table:style-name="Tabla30.E"/>
        <table:table-row table:style-name="Tabla30.1">
          <table:table-cell table:style-name="Tabla30.A1" office:value-type="string">
            <text:p text:style-name="P224" loext:marker-style-name="T293"><text:span text:style-name="T314">Fecha<text:tab/></text:span><text:span text:style-name="T297">C</text:span><text:span text:style-name="T305">uenta</text:span></text:p>
          </table:table-cell>
          <table:table-cell table:style-name="Tabla30.A1" office:value-type="string">
            <text:p text:style-name="P219" loext:marker-style-name="T293"><text:span text:style-name="T297">D</text:span><text:span text:style-name="T305">esc</text:span><text:span text:style-name="T297">ri</text:span><text:span text:style-name="T305">pc</text:span><text:span text:style-name="T297">i</text:span><text:span text:style-name="T305">ón</text:span></text:p>
          </table:table-cell>
          <table:table-cell table:style-name="Tabla30.A1" office:value-type="string">
            <text:p text:style-name="P225" loext:marker-style-name="T293"><text:span text:style-name="T296">I</text:span><text:span text:style-name="T304">n</text:span><text:span text:style-name="T296">v</text:span><text:span text:style-name="T304">ers</text:span><text:span text:style-name="T296">i</text:span><text:span text:style-name="T304">ón</text:span></text:p>
          </table:table-cell>
          <table:table-cell table:style-name="Tabla30.A1" office:value-type="string">
            <text:p text:style-name="P221" loext:marker-style-name="T293"><text:span text:style-name="T315">Fecha</text:span><text:span text:style-name="T333"> </text:span><text:span text:style-name="T296">lí</text:span><text:span text:style-name="T304">m</text:span><text:span text:style-name="T296">i</text:span><text:span text:style-name="T304">te</text:span></text:p>
          </table:table-cell>
          <table:table-cell table:style-name="Tabla30.A1" office:value-type="string">
            <text:p text:style-name="P223" loext:marker-style-name="T293"><text:span text:style-name="T296">Cl</text:span><text:span text:style-name="T304">a</text:span><text:span text:style-name="T296">v</text:span><text:span text:style-name="T304">e</text:span></text:p>
          </table:table-cell>
        </table:table-row>
        <table:table-row table:style-name="Tabla30.2">
          <table:table-cell table:style-name="Tabla30.A2" office:value-type="string">
            <text:p text:style-name="P211" loext:marker-style-name="T293"><text:span text:style-name="T306">31</text:span><text:span text:style-name="T298">/</text:span><text:span text:style-name="T306">12</text:span><text:span text:style-name="T298">/</text:span><text:span text:style-name="T306">2021<text:tab/></text:span><text:span text:style-name="T303">21700000</text:span></text:p>
          </table:table-cell>
          <table:table-cell table:style-name="Tabla30.A2" office:value-type="string">
            <text:p text:style-name="P70" loext:marker-style-name="T293"><text:span text:style-name="T306">EQ</text:span><text:span text:style-name="T298">UI</text:span><text:span text:style-name="T306">POS</text:span><text:span text:style-name="T316"> </text:span><text:span text:style-name="T345"><text:s/></text:span><text:span text:style-name="T306">PROCESOS</text:span><text:span text:style-name="T346"> </text:span><text:span text:style-name="T298">IN</text:span><text:span text:style-name="T306">FOR</text:span><text:span text:style-name="T298">MA</text:span><text:span text:style-name="T306">C</text:span><text:span text:style-name="T298">I</text:span><text:span text:style-name="T306">O</text:span><text:span text:style-name="T298">N</text:span></text:p>
          </table:table-cell>
          <table:table-cell table:style-name="Tabla30.A2" office:value-type="string">
            <text:p text:style-name="P143" loext:marker-style-name="T293"/>
            <text:p text:style-name="P76" loext:marker-style-name="T293"><text:span text:style-name="T303">2.534,30</text:span><text:span text:style-name="T873"/></text:p>
          </table:table-cell>
          <table:table-cell table:style-name="Tabla30.A2" office:value-type="string">
            <text:p text:style-name="P209" loext:marker-style-name="T293"><text:span text:style-name="T303">31</text:span><text:span text:style-name="T295">/</text:span><text:span text:style-name="T303">12</text:span><text:span text:style-name="T295">/</text:span><text:span text:style-name="T303">2026</text:span></text:p>
          </table:table-cell>
          <table:table-cell table:style-name="Tabla30.A2" office:value-type="string">
            <text:p text:style-name="P77" loext:marker-style-name="T293"><text:span text:style-name="T295">I</text:span><text:span text:style-name="T303">n</text:span><text:span text:style-name="T295">v</text:span><text:span text:style-name="T303">e</text:span><text:span text:style-name="T295">r</text:span><text:span text:style-name="T303">s</text:span><text:span text:style-name="T295">i</text:span><text:span text:style-name="T303">ones</text:span><text:span text:style-name="T311"> </text:span><text:span text:style-name="T303">p</text:span><text:span text:style-name="T295">r</text:span><text:span text:style-name="T303">e</text:span><text:span text:style-name="T295">vi</text:span><text:span text:style-name="T303">s</text:span><text:span text:style-name="T295">t</text:span><text:span text:style-name="T303">as</text:span><text:span text:style-name="T336"> </text:span><text:span text:style-name="T295">l</text:span><text:span text:style-name="T303">e</text:span><text:span text:style-name="T295">tr</text:span><text:span text:style-name="T303">as</text:span><text:span text:style-name="T322"> </text:span><text:span text:style-name="T313">B</text:span><text:span text:style-name="T350"> </text:span><text:span text:style-name="T313">bis,</text:span><text:span text:style-name="T337"> </text:span><text:span text:style-name="T313">C</text:span><text:span text:style-name="T339"> </text:span><text:span text:style-name="T313">y</text:span><text:span text:style-name="T340"> </text:span><text:span text:style-name="T313">D</text:span><text:span text:style-name="T337"> </text:span><text:span text:style-name="T295">a</text:span><text:span text:style-name="T331">rt</text:span><text:span text:style-name="T295">.</text:span><text:span text:style-name="T337"> </text:span><text:span text:style-name="T303">27.4</text:span><text:span text:style-name="T341"> </text:span><text:span text:style-name="T295">L</text:span><text:span text:style-name="T303">e</text:span><text:span text:style-name="T295">y</text:span><text:span text:style-name="T352"> </text:span><text:span text:style-name="T303">19</text:span><text:span text:style-name="T295">/</text:span><text:span text:style-name="T303">1994</text:span></text:p>
          </table:table-cell>
        </table:table-row>
      </table:table>
      <text:p text:style-name="P245" loext:marker-style-name="T2"/>
      <text:p text:style-name="P245" loext:marker-style-name="T2"/>
      <text:p text:style-name="P245" loext:marker-style-name="T2"/>
      <text:p text:style-name="P327" loext:marker-style-name="T216"/>
      <text:list xml:id="list95949416452622" text:continue-list="list95949873249285" text:style-name="WWNum2">
        <text:list-item>
          <text:h text:style-name="P244" text:outline-level="3"><text:span text:style-name="T569">-</text:span><text:span text:style-name="T548"> </text:span><text:span text:style-name="T383">OPER</text:span><text:span text:style-name="T392">A</text:span><text:span text:style-name="T383">C</text:span><text:span text:style-name="T392">I</text:span><text:span text:style-name="T383">O</text:span><text:span text:style-name="T392">N</text:span><text:span text:style-name="T383">ES</text:span><text:span text:style-name="T548"> </text:span><text:span text:style-name="T383">CO</text:span><text:span text:style-name="T392">N</text:span><text:span text:style-name="T548"> </text:span><text:span text:style-name="T383">P</text:span><text:span text:style-name="T392">A</text:span><text:span text:style-name="T383">R</text:span><text:span text:style-name="T392">T</text:span><text:span text:style-name="T383">ES</text:span><text:span text:style-name="T548"> </text:span><text:span text:style-name="T392">VIN</text:span><text:span text:style-name="T383">C</text:span><text:span text:style-name="T392">ULADA</text:span><text:span text:style-name="T383">S</text:span></text:h>
        </text:list-item>
      </text:list>
      <text:p text:style-name="P289" loext:marker-style-name="T97"/>
      <text:list text:style-name="WWNum21">
        <text:list-item>
          <text:p text:style-name="P499"><text:span text:style-name="T389">O</text:span><text:span text:style-name="T379">pe</text:span><text:span text:style-name="T389">r</text:span><text:span text:style-name="T379">ac</text:span><text:span text:style-name="T389">i</text:span><text:span text:style-name="T379">ones</text:span><text:span text:style-name="T408"> </text:span><text:span text:style-name="T379">con</text:span><text:span text:style-name="T443"> </text:span><text:span text:style-name="T379">pa</text:span><text:span text:style-name="T389">rt</text:span><text:span text:style-name="T379">es</text:span><text:span text:style-name="T408"> </text:span><text:span text:style-name="T415">vinculadas.</text:span></text:p>
        </text:list-item>
      </text:list>
      <text:p text:style-name="P277" loext:marker-style-name="T95"/>
      <text:p text:style-name="P377"><text:span text:style-name="T415">A</text:span><text:span text:style-name="T454"> </text:span><text:span text:style-name="T379">e</text:span><text:span text:style-name="T389">f</text:span><text:span text:style-name="T379">ec</text:span><text:span text:style-name="T389">t</text:span><text:span text:style-name="T379">os</text:span><text:span text:style-name="T373"> </text:span><text:span text:style-name="T415">de</text:span><text:span text:style-name="T443"> </text:span><text:span text:style-name="T389">l</text:span><text:span text:style-name="T379">a</text:span><text:span text:style-name="T454"> </text:span><text:span text:style-name="T415">presentación</text:span><text:span text:style-name="T454"> </text:span><text:span text:style-name="T379">de</text:span><text:span text:style-name="T454"> </text:span><text:span text:style-name="T389">l</text:span><text:span text:style-name="T379">as</text:span><text:span text:style-name="T446"> </text:span><text:span text:style-name="T389">C</text:span><text:span text:style-name="T379">uen</text:span><text:span text:style-name="T389">t</text:span><text:span text:style-name="T379">as</text:span><text:span text:style-name="T373"> </text:span><text:span text:style-name="T389">A</text:span><text:span text:style-name="T379">nua</text:span><text:span text:style-name="T389">l</text:span><text:span text:style-name="T379">es</text:span><text:span text:style-name="T440"> </text:span><text:span text:style-name="T379">de</text:span><text:span text:style-name="T454"> </text:span><text:span text:style-name="T389">l</text:span><text:span text:style-name="T379">a</text:span><text:span text:style-name="T454"> </text:span><text:span text:style-name="T379">soc</text:span><text:span text:style-name="T389">i</text:span><text:span text:style-name="T379">edad</text:span><text:span text:style-name="T454"> </text:span><text:span text:style-name="T415">se</text:span><text:span text:style-name="T454"> </text:span><text:span text:style-name="T379">en</text:span><text:span text:style-name="T389">ti</text:span><text:span text:style-name="T379">ende</text:span><text:span text:style-name="T454"> </text:span><text:span text:style-name="T379">que</text:span><text:span text:style-name="T454"> </text:span><text:span text:style-name="T379">o</text:span><text:span text:style-name="T389">tr</text:span><text:span text:style-name="T379">a</text:span><text:span text:style-name="T403"> </text:span><text:span text:style-name="T415">empresa</text:span><text:span text:style-name="T721"> </text:span><text:span text:style-name="T389">f</text:span><text:span text:style-name="T379">o</text:span><text:span text:style-name="T389">rm</text:span><text:span text:style-name="T379">a</text:span><text:span text:style-name="T640"> </text:span><text:span text:style-name="T379">pa</text:span><text:span text:style-name="T389">rt</text:span><text:span text:style-name="T379">e</text:span><text:span text:style-name="T661"> </text:span><text:span text:style-name="T415">del</text:span><text:span text:style-name="T523"> </text:span><text:span text:style-name="T379">g</text:span><text:span text:style-name="T389">r</text:span><text:span text:style-name="T379">upo</text:span><text:span text:style-name="T639"> </text:span><text:span text:style-name="T415">cuando</text:span><text:span text:style-name="T661"> </text:span><text:span text:style-name="T379">a</text:span><text:span text:style-name="T389">m</text:span><text:span text:style-name="T379">bas</text:span><text:span text:style-name="T661"> </text:span><text:span text:style-name="T379">es</text:span><text:span text:style-name="T389">t</text:span><text:span text:style-name="T379">én</text:span><text:span text:style-name="T661"> </text:span><text:span text:style-name="T389">vi</text:span><text:span text:style-name="T379">ncu</text:span><text:span text:style-name="T389">l</text:span><text:span text:style-name="T379">adas</text:span><text:span text:style-name="T523"> </text:span><text:span text:style-name="T379">po</text:span><text:span text:style-name="T389">r</text:span><text:span text:style-name="T523"> </text:span><text:span text:style-name="T415">una</text:span><text:span text:style-name="T644"> </text:span><text:span text:style-name="T389">r</text:span><text:span text:style-name="T379">e</text:span><text:span text:style-name="T389">l</text:span><text:span text:style-name="T379">ac</text:span><text:span text:style-name="T389">i</text:span><text:span text:style-name="T379">ón</text:span><text:span text:style-name="T679"> </text:span><text:span text:style-name="T379">de</text:span><text:span text:style-name="T640"> </text:span><text:span text:style-name="T379">con</text:span><text:span text:style-name="T389">tr</text:span><text:span text:style-name="T379">o</text:span><text:span text:style-name="T389">l</text:span><text:span text:style-name="T379">,</text:span><text:span text:style-name="T679"> </text:span><text:span text:style-name="T379">d</text:span><text:span text:style-name="T389">ir</text:span><text:span text:style-name="T379">ec</text:span><text:span text:style-name="T389">t</text:span><text:span text:style-name="T379">a</text:span><text:span text:style-name="T679"> </text:span><text:span text:style-name="T415">o</text:span><text:span text:style-name="T639"> </text:span><text:span text:style-name="T389">i</text:span><text:span text:style-name="T379">nd</text:span><text:span text:style-name="T389">ir</text:span><text:span text:style-name="T379">ec</text:span><text:span text:style-name="T389">t</text:span><text:span text:style-name="T379">a,</text:span><text:span text:style-name="T718"> </text:span><text:span text:style-name="T379">aná</text:span><text:span text:style-name="T389">l</text:span><text:span text:style-name="T379">oga</text:span><text:span text:style-name="T431"> </text:span><text:span text:style-name="T415">a</text:span><text:span text:style-name="T549"> </text:span><text:span text:style-name="T415">la</text:span><text:span text:style-name="T585"> </text:span><text:span text:style-name="T379">p</text:span><text:span text:style-name="T389">r</text:span><text:span text:style-name="T379">e</text:span><text:span text:style-name="T389">vi</text:span><text:span text:style-name="T379">s</text:span><text:span text:style-name="T389">t</text:span><text:span text:style-name="T379">a</text:span><text:span text:style-name="T588"> </text:span><text:span text:style-name="T379">en</text:span><text:span text:style-name="T588"> </text:span><text:span text:style-name="T415">e</text:span><text:span text:style-name="T478">l</text:span><text:span text:style-name="T416"> </text:span><text:span text:style-name="T379">a</text:span><text:span text:style-name="T389">rtí</text:span><text:span text:style-name="T379">cu</text:span><text:span text:style-name="T389">l</text:span><text:span text:style-name="T379">o</text:span><text:span text:style-name="T554"> </text:span><text:span text:style-name="T415">42</text:span><text:span text:style-name="T588"> </text:span><text:span text:style-name="T415">del</text:span><text:span text:style-name="T554"> </text:span><text:span text:style-name="T389">C</text:span><text:span text:style-name="T379">ód</text:span><text:span text:style-name="T389">i</text:span><text:span text:style-name="T379">go</text:span><text:span text:style-name="T588"> </text:span><text:span text:style-name="T379">de</text:span><text:span text:style-name="T588"> </text:span><text:span text:style-name="T415">Comercio</text:span><text:span text:style-name="T431"> </text:span><text:span text:style-name="T379">pa</text:span><text:span text:style-name="T389">r</text:span><text:span text:style-name="T379">a</text:span><text:span text:style-name="T484"> </text:span><text:span text:style-name="T389">l</text:span><text:span text:style-name="T379">os</text:span><text:span text:style-name="T585"> </text:span><text:span text:style-name="T379">g</text:span><text:span text:style-name="T389">r</text:span><text:span text:style-name="T379">upos</text:span><text:span text:style-name="T585"> </text:span><text:span text:style-name="T379">de</text:span><text:span text:style-name="T585"> </text:span><text:span text:style-name="T379">soc</text:span><text:span text:style-name="T389">i</text:span><text:span text:style-name="T379">edades</text:span><text:span text:style-name="T585"> </text:span><text:span text:style-name="T415">o</text:span><text:span text:style-name="T419"> </text:span><text:span text:style-name="T415">cuando</text:span><text:span text:style-name="T588"> </text:span><text:span text:style-name="T389">l</text:span><text:span text:style-name="T379">as</text:span><text:span text:style-name="T799"> </text:span><text:span text:style-name="T379">e</text:span><text:span text:style-name="T389">m</text:span><text:span text:style-name="T379">p</text:span><text:span text:style-name="T389">r</text:span><text:span text:style-name="T379">esas</text:span><text:span text:style-name="T506"> </text:span><text:span text:style-name="T379">es</text:span><text:span text:style-name="T389">t</text:span><text:span text:style-name="T379">én</text:span><text:span text:style-name="T403"> </text:span><text:span text:style-name="T379">con</text:span><text:span text:style-name="T389">tr</text:span><text:span text:style-name="T379">o</text:span><text:span text:style-name="T389">l</text:span><text:span text:style-name="T379">adas</text:span><text:span text:style-name="T440"> </text:span><text:span text:style-name="T389">po</text:span><text:span text:style-name="T471">r</text:span><text:span text:style-name="T440"> </text:span><text:span text:style-name="T379">cua</text:span><text:span text:style-name="T389">l</text:span><text:span text:style-name="T379">qu</text:span><text:span text:style-name="T389">i</text:span><text:span text:style-name="T379">e</text:span><text:span text:style-name="T389">r</text:span><text:span text:style-name="T454"> </text:span><text:span text:style-name="T415">medio</text:span><text:span text:style-name="T506"> </text:span><text:span text:style-name="T379">po</text:span><text:span text:style-name="T389">r</text:span><text:span text:style-name="T440"> </text:span><text:span text:style-name="T379">una</text:span><text:span text:style-name="T440"> </text:span><text:span text:style-name="T415">o</text:span><text:span text:style-name="T403"> </text:span><text:span text:style-name="T415">varias</text:span><text:span text:style-name="T500"> </text:span><text:span text:style-name="T379">pe</text:span><text:span text:style-name="T389">r</text:span><text:span text:style-name="T379">sonas</text:span><text:span text:style-name="T462"> </text:span><text:span text:style-name="T415">físicas</text:span><text:span text:style-name="T373"> </text:span><text:span text:style-name="T415">o</text:span><text:span text:style-name="T403"> </text:span><text:span text:style-name="T415">jurídicas,</text:span><text:span text:style-name="T462"> </text:span><text:span text:style-name="T415">que</text:span><text:span text:style-name="T403"> </text:span><text:span text:style-name="T415">actúen</text:span></text:p>
      <text:p text:style-name="P316" loext:marker-style-name="T98"/>
      <text:p text:style-name="P450"><text:span text:style-name="T379">con</text:span><text:span text:style-name="T389">j</text:span><text:span text:style-name="T379">un</text:span><text:span text:style-name="T389">t</text:span><text:span text:style-name="T379">a</text:span><text:span text:style-name="T389">m</text:span><text:span text:style-name="T379">en</text:span><text:span text:style-name="T389">t</text:span><text:span text:style-name="T379">e</text:span><text:span text:style-name="T549"> </text:span><text:span text:style-name="T415">o</text:span><text:span text:style-name="T416"> </text:span><text:span text:style-name="T415">se</text:span><text:span text:style-name="T416"> </text:span><text:span text:style-name="T379">ha</text:span><text:span text:style-name="T389">ll</text:span><text:span text:style-name="T379">en</text:span><text:span text:style-name="T585"> </text:span><text:span text:style-name="T379">ba</text:span><text:span text:style-name="T389">j</text:span><text:span text:style-name="T379">o</text:span><text:span text:style-name="T416"> </text:span><text:span text:style-name="T379">d</text:span><text:span text:style-name="T389">ir</text:span><text:span text:style-name="T379">ecc</text:span><text:span text:style-name="T389">i</text:span><text:span text:style-name="T379">ón</text:span><text:span text:style-name="T585"> </text:span><text:span text:style-name="T379">ún</text:span><text:span text:style-name="T389">i</text:span><text:span text:style-name="T379">ca</text:span><text:span text:style-name="T549"> </text:span><text:span text:style-name="T379">po</text:span><text:span text:style-name="T389">r</text:span><text:span text:style-name="T431"> </text:span><text:span text:style-name="T379">acue</text:span><text:span text:style-name="T389">r</text:span><text:span text:style-name="T379">dos</text:span><text:span text:style-name="T549"> </text:span><text:span text:style-name="T415">o</text:span><text:span text:style-name="T416"> </text:span><text:span text:style-name="T415">cláusulas</text:span><text:span text:style-name="T419"> </text:span><text:span text:style-name="T415">estatutarias.</text:span></text:p>
      <text:p text:style-name="P254" loext:marker-style-name="T2"/>
      <text:p text:style-name="P378"><text:span text:style-name="T389">D</text:span><text:span text:style-name="T379">u</text:span><text:span text:style-name="T389">r</text:span><text:span text:style-name="T379">an</text:span><text:span text:style-name="T389">t</text:span><text:span text:style-name="T379">e</text:span><text:span text:style-name="T373"> </text:span><text:span text:style-name="T415">el</text:span><text:span text:style-name="T408"> </text:span><text:span text:style-name="T379">p</text:span><text:span text:style-name="T389">r</text:span><text:span text:style-name="T379">esen</text:span><text:span text:style-name="T389">t</text:span><text:span text:style-name="T379">e</text:span><text:span text:style-name="T373"> </text:span><text:span text:style-name="T379">e</text:span><text:span text:style-name="T389">j</text:span><text:span text:style-name="T379">e</text:span><text:span text:style-name="T389">r</text:span><text:span text:style-name="T379">c</text:span><text:span text:style-name="T389">i</text:span><text:span text:style-name="T379">c</text:span><text:span text:style-name="T389">i</text:span><text:span text:style-name="T379">o</text:span><text:span text:style-name="T403"> </text:span><text:span text:style-name="T389">l</text:span><text:span text:style-name="T379">as</text:span><text:span text:style-name="T454"> </text:span><text:span text:style-name="T379">ope</text:span><text:span text:style-name="T389">r</text:span><text:span text:style-name="T379">ac</text:span><text:span text:style-name="T389">i</text:span><text:span text:style-name="T379">ones</text:span><text:span text:style-name="T500"> </text:span><text:span text:style-name="T389">que</text:span><text:span text:style-name="T373"> </text:span><text:span text:style-name="T415">se</text:span><text:span text:style-name="T446"> </text:span><text:span text:style-name="T415">han</text:span><text:span text:style-name="T408"> </text:span><text:span text:style-name="T415">producido</text:span><text:span text:style-name="T373"> </text:span><text:span text:style-name="T379">en</text:span><text:span text:style-name="T389">tr</text:span><text:span text:style-name="T379">e</text:span><text:span text:style-name="T373"> </text:span><text:span text:style-name="T379">pa</text:span><text:span text:style-name="T389">rt</text:span><text:span text:style-name="T379">es</text:span><text:span text:style-name="T454"> </text:span><text:span text:style-name="T389">vi</text:span><text:span text:style-name="T379">ncu</text:span><text:span text:style-name="T389">l</text:span><text:span text:style-name="T379">adas</text:span><text:span text:style-name="T645"> </text:span><text:span text:style-name="T379">co</text:span><text:span text:style-name="T389">rr</text:span><text:span text:style-name="T379">esponden</text:span><text:span text:style-name="T588"> </text:span><text:span text:style-name="T379">a</text:span><text:span text:style-name="T389">l</text:span><text:span text:style-name="T588"> </text:span><text:span text:style-name="T415">tráfico</text:span><text:span text:style-name="T588"> </text:span><text:span text:style-name="T379">o</text:span><text:span text:style-name="T389">r</text:span><text:span text:style-name="T379">d</text:span><text:span text:style-name="T389">i</text:span><text:span text:style-name="T379">na</text:span><text:span text:style-name="T389">ri</text:span><text:span text:style-name="T379">o</text:span><text:span text:style-name="T408"> </text:span><text:span text:style-name="T379">de</text:span><text:span text:style-name="T474"> </text:span><text:span text:style-name="T389">l</text:span><text:span text:style-name="T379">a</text:span><text:span text:style-name="T484"> </text:span><text:span text:style-name="T415">empresa</text:span><text:span text:style-name="T474"> </text:span><text:span text:style-name="T415">y</text:span><text:span text:style-name="T484"> </text:span><text:span text:style-name="T415">se</text:span><text:span text:style-name="T588"> </text:span><text:span text:style-name="T415">han</text:span><text:span text:style-name="T474"> </text:span><text:span text:style-name="T389">r</text:span><text:span text:style-name="T379">ea</text:span><text:span text:style-name="T389">li</text:span><text:span text:style-name="T379">zado</text:span><text:span text:style-name="T459"> </text:span><text:span text:style-name="T415">a</text:span><text:span text:style-name="T588"> </text:span><text:span text:style-name="T415">precios</text:span><text:span text:style-name="T484"> </text:span><text:span text:style-name="T415">y</text:span><text:span text:style-name="T474"> </text:span><text:span text:style-name="T379">en</text:span><text:span text:style-name="T474"> </text:span><text:span text:style-name="T379">cond</text:span><text:span text:style-name="T389">i</text:span><text:span text:style-name="T379">c</text:span><text:span text:style-name="T389">i</text:span><text:span text:style-name="T379">ones</text:span><text:span text:style-name="T484"> </text:span><text:span text:style-name="T379">no</text:span><text:span text:style-name="T389">rm</text:span><text:span text:style-name="T379">a</text:span><text:span text:style-name="T389">l</text:span><text:span text:style-name="T379">es</text:span><text:span text:style-name="T585"> </text:span><text:span text:style-name="T415">de</text:span><text:span text:style-name="T520"> </text:span><text:span text:style-name="T389">m</text:span><text:span text:style-name="T379">e</text:span><text:span text:style-name="T389">r</text:span><text:span text:style-name="T379">cado,</text:span><text:span text:style-name="T419"> </text:span><text:span text:style-name="T379">co</text:span><text:span text:style-name="T389">m</text:span><text:span text:style-name="T379">pa</text:span><text:span text:style-name="T389">r</text:span><text:span text:style-name="T379">ándo</text:span><text:span text:style-name="T389">l</text:span><text:span text:style-name="T379">as</text:span><text:span text:style-name="T585"> </text:span><text:span text:style-name="T415">con</text:span><text:span text:style-name="T411"> </text:span><text:span text:style-name="T389">tr</text:span><text:span text:style-name="T379">ansacc</text:span><text:span text:style-name="T389">i</text:span><text:span text:style-name="T379">ones</text:span><text:span text:style-name="T435"> </text:span><text:span text:style-name="T379">s</text:span><text:span text:style-name="T389">imil</text:span><text:span text:style-name="T379">a</text:span><text:span text:style-name="T389">r</text:span><text:span text:style-name="T379">es</text:span><text:span text:style-name="T431"> </text:span><text:span text:style-name="T389">que</text:span><text:span text:style-name="T419"> </text:span><text:span text:style-name="T415">se</text:span><text:span text:style-name="T416"> </text:span><text:span text:style-name="T379">han</text:span><text:span text:style-name="T415"> </text:span><text:span text:style-name="T411"><text:s/></text:span><text:span text:style-name="T415">realizado </text:span><text:span text:style-name="T411"><text:s/></text:span><text:span text:style-name="T415">con </text:span><text:span text:style-name="T416"><text:s/></text:span><text:span text:style-name="T379">pa</text:span><text:span text:style-name="T389">rt</text:span><text:span text:style-name="T379">es</text:span><text:span text:style-name="T415"> </text:span><text:span text:style-name="T416"><text:s/></text:span><text:span text:style-name="T415">no </text:span><text:span text:style-name="T411"><text:s/></text:span><text:span text:style-name="T389">vi</text:span><text:span text:style-name="T379">ncu</text:span><text:span text:style-name="T389">l</text:span><text:span text:style-name="T379">adas,</text:span><text:span text:style-name="T783"> </text:span><text:span text:style-name="T379">s</text:span><text:span text:style-name="T389">i</text:span><text:span text:style-name="T379">endo</text:span><text:span text:style-name="T471"> </text:span><text:span text:style-name="T415">el</text:span><text:span text:style-name="T379"> </text:span><text:span text:style-name="T389">m</text:span><text:span text:style-name="T379">a</text:span><text:span text:style-name="T389">r</text:span><text:span text:style-name="T379">gen</text:span><text:span text:style-name="T577"> </text:span><text:span text:style-name="T379">ob</text:span><text:span text:style-name="T389">t</text:span><text:span text:style-name="T379">en</text:span><text:span text:style-name="T389">i</text:span><text:span text:style-name="T379">do</text:span><text:span text:style-name="T577"> </text:span><text:span text:style-name="T379">s</text:span><text:span text:style-name="T389">imil</text:span><text:span text:style-name="T379">a</text:span><text:span text:style-name="T389">r</text:span><text:span text:style-name="T478"> </text:span><text:span text:style-name="T415">al</text:span><text:span text:style-name="T379"> </text:span><text:span text:style-name="T389">m</text:span><text:span text:style-name="T379">a</text:span><text:span text:style-name="T389">r</text:span><text:span text:style-name="T379">gen</text:span><text:span text:style-name="T415"> medio</text:span><text:span text:style-name="T389"> </text:span><text:span text:style-name="T379">ob</text:span><text:span text:style-name="T389">t</text:span><text:span text:style-name="T379">en</text:span><text:span text:style-name="T389">i</text:span><text:span text:style-name="T379">do</text:span><text:span text:style-name="T604"> </text:span><text:span text:style-name="T415">con </text:span><text:span text:style-name="T389">t</text:span><text:span text:style-name="T379">e</text:span><text:span text:style-name="T389">r</text:span><text:span text:style-name="T379">ce</text:span><text:span text:style-name="T389">r</text:span><text:span text:style-name="T379">os.</text:span></text:p>
      <text:p text:style-name="P254" loext:marker-style-name="T2"/>
      <text:p text:style-name="P379"><text:span text:style-name="T389">L</text:span><text:span text:style-name="T379">os</text:span><text:span text:style-name="T554"> </text:span><text:span text:style-name="T389">i</text:span><text:span text:style-name="T379">n</text:span><text:span text:style-name="T389">t</text:span><text:span text:style-name="T379">e</text:span><text:span text:style-name="T389">r</text:span><text:span text:style-name="T379">eses</text:span><text:span text:style-name="T585"> </text:span><text:span text:style-name="T379">de</text:span><text:span text:style-name="T389">v</text:span><text:span text:style-name="T379">engados</text:span><text:span text:style-name="T474"> </text:span><text:span text:style-name="T379">en</text:span><text:span text:style-name="T585"> </text:span><text:span text:style-name="T379">e</text:span><text:span text:style-name="T389">l</text:span><text:span text:style-name="T585"> </text:span><text:span text:style-name="T379">e</text:span><text:span text:style-name="T389">j</text:span><text:span text:style-name="T379">e</text:span><text:span text:style-name="T389">r</text:span><text:span text:style-name="T379">c</text:span><text:span text:style-name="T389">i</text:span><text:span text:style-name="T379">c</text:span><text:span text:style-name="T389">i</text:span><text:span text:style-name="T379">o</text:span><text:span text:style-name="T484"> </text:span><text:span text:style-name="T415">han</text:span><text:span text:style-name="T554"> </text:span><text:span text:style-name="T415">sido</text:span><text:span text:style-name="T431"> </text:span><text:span text:style-name="T379">ca</text:span><text:span text:style-name="T389">l</text:span><text:span text:style-name="T379">cu</text:span><text:span text:style-name="T389">l</text:span><text:span text:style-name="T379">ados</text:span><text:span text:style-name="T474"> </text:span><text:span text:style-name="T379">u</text:span><text:span text:style-name="T389">tili</text:span><text:span text:style-name="T379">zando</text:span><text:span text:style-name="T554"> </text:span><text:span text:style-name="T389">Ti</text:span><text:span text:style-name="T379">pos</text:span><text:span text:style-name="T588"> </text:span><text:span text:style-name="T379">de</text:span><text:span text:style-name="T484"> </text:span><text:span text:style-name="T389">i</text:span><text:span text:style-name="T379">n</text:span><text:span text:style-name="T389">t</text:span><text:span text:style-name="T379">e</text:span><text:span text:style-name="T389">r</text:span><text:span text:style-name="T379">és</text:span><text:span text:style-name="T474"> </text:span><text:span text:style-name="T379">de</text:span><text:span text:style-name="T712"> </text:span><text:span text:style-name="T389">r</text:span><text:span text:style-name="T379">e</text:span><text:span text:style-name="T389">f</text:span><text:span text:style-name="T379">e</text:span><text:span text:style-name="T389">r</text:span><text:span text:style-name="T379">enc</text:span><text:span text:style-name="T389">i</text:span><text:span text:style-name="T379">a</text:span><text:span text:style-name="T557"> </text:span><text:span text:style-name="T415">del</text:span><text:span text:style-name="T557"> </text:span><text:span text:style-name="T389">m</text:span><text:span text:style-name="T379">e</text:span><text:span text:style-name="T389">r</text:span><text:span text:style-name="T379">cado</text:span><text:span text:style-name="T389"> </text:span><text:span text:style-name="T379">h</text:span><text:span text:style-name="T389">i</text:span><text:span text:style-name="T379">po</text:span><text:span text:style-name="T389">t</text:span><text:span text:style-name="T379">eca</text:span><text:span text:style-name="T389">ri</text:span><text:span text:style-name="T379">o</text:span><text:span text:style-name="T389"> (</text:span><text:span text:style-name="T379">no o</text:span><text:span text:style-name="T389">fi</text:span><text:span text:style-name="T379">c</text:span><text:span text:style-name="T389">i</text:span><text:span text:style-name="T379">a</text:span><text:span text:style-name="T389">l</text:span><text:span text:style-name="T379">es</text:span><text:span text:style-name="T389">)</text:span><text:span text:style-name="T379"> </text:span><text:span text:style-name="T415">y</text:span><text:span text:style-name="T471"> </text:span><text:span text:style-name="T379">o</text:span><text:span text:style-name="T389">tr</text:span><text:span text:style-name="T379">os</text:span><text:span text:style-name="T389"> ti</text:span><text:span text:style-name="T379">pos</text:span><text:span text:style-name="T471"> </text:span><text:span text:style-name="T415">de</text:span><text:span text:style-name="T604"> </text:span><text:span text:style-name="T389">i</text:span><text:span text:style-name="T379">n</text:span><text:span text:style-name="T389">t</text:span><text:span text:style-name="T379">e</text:span><text:span text:style-name="T389">r</text:span><text:span text:style-name="T379">és.</text:span></text:p>
      <text:p text:style-name="P254" loext:marker-style-name="T2"/>
      <text:p text:style-name="P380"><text:span text:style-name="T387">P</text:span><text:span text:style-name="T396">or</text:span><text:span text:style-name="T552"> </text:span><text:span text:style-name="T732">tanto,</text:span><text:span text:style-name="T556"> </text:span><text:span text:style-name="T732">se</text:span><text:span text:style-name="T433"> </text:span><text:span text:style-name="T396">inform</text:span><text:span text:style-name="T387">a</text:span><text:span text:style-name="T433"> </text:span><text:span text:style-name="T732">de</text:span><text:span text:style-name="T556"> </text:span><text:span text:style-name="T732">que</text:span><text:span text:style-name="T552"> </text:span><text:span text:style-name="T732">durante</text:span><text:span text:style-name="T421"> </text:span><text:span text:style-name="T732">e</text:span><text:span text:style-name="T481">l</text:span><text:span text:style-name="T433"> </text:span><text:span text:style-name="T396">pr</text:span><text:span text:style-name="T387">ese</text:span><text:span text:style-name="T396">nt</text:span><text:span text:style-name="T387">e</text:span><text:span text:style-name="T552"> </text:span><text:span text:style-name="T732">ejercicio</text:span><text:span text:style-name="T433"> </text:span><text:span text:style-name="T396">l</text:span><text:span text:style-name="T387">as</text:span><text:span text:style-name="T433"> </text:span><text:span text:style-name="T396">op</text:span><text:span text:style-name="T387">e</text:span><text:span text:style-name="T396">r</text:span><text:span text:style-name="T387">a</text:span><text:span text:style-name="T396">cion</text:span><text:span text:style-name="T387">es</text:span><text:span text:style-name="T556"> </text:span><text:span text:style-name="T732">que</text:span><text:span text:style-name="T556"> </text:span><text:span text:style-name="T732">se</text:span><text:span text:style-name="T421"> </text:span><text:span text:style-name="T732">han</text:span><text:span text:style-name="T552"> </text:span><text:span text:style-name="T396">producido</text:span><text:span text:style-name="T692"> </text:span><text:span text:style-name="T387">e</text:span><text:span text:style-name="T396">ntr</text:span><text:span text:style-name="T387">e</text:span><text:span text:style-name="T579"> </text:span><text:span text:style-name="T396">p</text:span><text:span text:style-name="T387">a</text:span><text:span text:style-name="T396">rt</text:span><text:span text:style-name="T387">es</text:span><text:span text:style-name="T579"> </text:span><text:span text:style-name="T396">vincul</text:span><text:span text:style-name="T387">a</text:span><text:span text:style-name="T396">d</text:span><text:span text:style-name="T387">as</text:span><text:span text:style-name="T547"> </text:span><text:span text:style-name="T396">corr</text:span><text:span text:style-name="T387">es</text:span><text:span text:style-name="T396">pond</text:span><text:span text:style-name="T387">e</text:span><text:span text:style-name="T396">n</text:span><text:span text:style-name="T481"> </text:span><text:span text:style-name="T387">a</text:span><text:span text:style-name="T396">l</text:span><text:span text:style-name="T579"> </text:span><text:span text:style-name="T732">tráfico</text:span><text:span text:style-name="T579"> </text:span><text:span text:style-name="T396">ordin</text:span><text:span text:style-name="T387">a</text:span><text:span text:style-name="T396">rio</text:span><text:span text:style-name="T547"> </text:span><text:span text:style-name="T396">d</text:span><text:span text:style-name="T387">e</text:span><text:span text:style-name="T547"> </text:span><text:span text:style-name="T732">la</text:span><text:span text:style-name="T579"> </text:span><text:span text:style-name="T732">empresa</text:span><text:span text:style-name="T481"> </text:span><text:span text:style-name="T732">y</text:span><text:span text:style-name="T547"> </text:span><text:span text:style-name="T732">se</text:span><text:span text:style-name="T547"> </text:span><text:span text:style-name="T472">h</text:span><text:span text:style-name="T396">a</text:span><text:span text:style-name="T472">n</text:span><text:span text:style-name="T547"> </text:span><text:span text:style-name="T396">r</text:span><text:span text:style-name="T387">ea</text:span><text:span text:style-name="T396">liz</text:span><text:span text:style-name="T387">a</text:span><text:span text:style-name="T396">do</text:span><text:span text:style-name="T732"> a</text:span><text:span text:style-name="T547"> </text:span><text:span text:style-name="T732">precios</text:span><text:span text:style-name="T547"> </text:span><text:span text:style-name="T732">y</text:span><text:span text:style-name="T481"> </text:span><text:span text:style-name="T732">e</text:span><text:span text:style-name="T481">n</text:span><text:span text:style-name="T720"> </text:span><text:span text:style-name="T396">condicion</text:span><text:span text:style-name="T387">es</text:span><text:span text:style-name="T396"> norm</text:span><text:span text:style-name="T387">a</text:span><text:span text:style-name="T396">l</text:span><text:span text:style-name="T387">es </text:span><text:span text:style-name="T396">d</text:span><text:span text:style-name="T387">e</text:span><text:span text:style-name="T481"> </text:span><text:span text:style-name="T396">m</text:span><text:span text:style-name="T387">e</text:span><text:span text:style-name="T396">rc</text:span><text:span text:style-name="T387">a</text:span><text:span text:style-name="T396">do,</text:span><text:span text:style-name="T387"> </text:span><text:span text:style-name="T732">conforme</text:span><text:span text:style-name="T387"> </text:span><text:span text:style-name="T732">con</text:span><text:span text:style-name="T472"> </text:span><text:span text:style-name="T732">la</text:span><text:span text:style-name="T481"> </text:span><text:span text:style-name="T396">n</text:span><text:span text:style-name="T387">a</text:span><text:span text:style-name="T396">tur</text:span><text:span text:style-name="T387">a</text:span><text:span text:style-name="T396">l</text:span><text:span text:style-name="T387">e</text:span><text:span text:style-name="T396">z</text:span><text:span text:style-name="T387">a </text:span><text:span text:style-name="T732">de</text:span><text:span text:style-name="T472"> </text:span><text:span text:style-name="T481">lo</text:span><text:span text:style-name="T732">s</text:span><text:span text:style-name="T387"> </text:span><text:span text:style-name="T396">bi</text:span><text:span text:style-name="T387">e</text:span><text:span text:style-name="T396">n</text:span><text:span text:style-name="T387">es </text:span><text:span text:style-name="T732">y </text:span><text:span text:style-name="T387">se</text:span><text:span text:style-name="T396">rvicio</text:span><text:span text:style-name="T387">s</text:span><text:span text:style-name="T396"> tr</text:span><text:span text:style-name="T387">a</text:span><text:span text:style-name="T396">n</text:span><text:span text:style-name="T387">sa</text:span><text:span text:style-name="T396">ccion</text:span><text:span text:style-name="T387">a</text:span><text:span text:style-name="T396">do</text:span><text:span text:style-name="T387">s</text:span><text:span text:style-name="T396">,</text:span><text:span text:style-name="T634"> </text:span><text:span text:style-name="T387">a</text:span><text:span text:style-name="T396">ctivo</text:span><text:span text:style-name="T387">s</text:span><text:span text:style-name="T396">,</text:span><text:span text:style-name="T458"> </text:span><text:span text:style-name="T396">funcion</text:span><text:span text:style-name="T387">es</text:span><text:span text:style-name="T396">,</text:span><text:span text:style-name="T448"> </text:span><text:span text:style-name="T732">mercados</text:span><text:span text:style-name="T458"> </text:span><text:span text:style-name="T732">y</text:span><text:span text:style-name="T458"> </text:span><text:span text:style-name="T396">ri</text:span><text:span text:style-name="T387">es</text:span><text:span text:style-name="T396">go</text:span><text:span text:style-name="T387">s</text:span><text:span text:style-name="T377"> </text:span><text:span text:style-name="T387">as</text:span><text:span text:style-name="T396">umido</text:span><text:span text:style-name="T387">s</text:span><text:span text:style-name="T404"> </text:span><text:span text:style-name="T387">e</text:span><text:span text:style-name="T396">ntr</text:span><text:span text:style-name="T387">e</text:span><text:span text:style-name="T377"> </text:span><text:span text:style-name="T396">l</text:span><text:span text:style-name="T387">as</text:span><text:span text:style-name="T458"> </text:span><text:span text:style-name="T732">partes,</text:span><text:span text:style-name="T458"> </text:span><text:span text:style-name="T396">todo</text:span><text:span text:style-name="T400"> </text:span><text:span text:style-name="T387">e</text:span><text:span text:style-name="T396">llo</text:span><text:span text:style-name="T448"> </text:span><text:span text:style-name="T481">d</text:span><text:span text:style-name="T732">e</text:span><text:span text:style-name="T448"> </text:span><text:span text:style-name="T387">a</text:span><text:span text:style-name="T396">cu</text:span><text:span text:style-name="T387">e</text:span><text:span text:style-name="T396">rdo</text:span><text:span text:style-name="T458"> </text:span><text:span text:style-name="T732">a</text:span><text:span text:style-name="T377"> </text:span><text:span text:style-name="T732">un</text:span><text:span text:style-name="T409"> </text:span><text:span text:style-name="T732">protocolo</text:span><text:span text:style-name="T778"> </text:span><text:span text:style-name="T396">int</text:span><text:span text:style-name="T387">e</text:span><text:span text:style-name="T396">rno</text:span><text:span text:style-name="T840"> </text:span><text:span text:style-name="T732">de</text:span><text:span text:style-name="T840"> </text:span><text:span text:style-name="T732">precios</text:span><text:span text:style-name="T840"> </text:span><text:span text:style-name="T481">d</text:span><text:span text:style-name="T732">e</text:span><text:span text:style-name="T840"> </text:span><text:span text:style-name="T396">v</text:span><text:span text:style-name="T387">e</text:span><text:span text:style-name="T396">nt</text:span><text:span text:style-name="T387">a</text:span><text:span text:style-name="T737"> </text:span><text:span text:style-name="T732">basado</text:span><text:span text:style-name="T737"> </text:span><text:span text:style-name="T387">e</text:span><text:span text:style-name="T396">n</text:span><text:span text:style-name="T739"> </text:span><text:span text:style-name="T387">e</text:span><text:span text:style-name="T396">l</text:span><text:span text:style-name="T727"> </text:span><text:span text:style-name="T396">corr</text:span><text:span text:style-name="T387">es</text:span><text:span text:style-name="T396">pondi</text:span><text:span text:style-name="T387">e</text:span><text:span text:style-name="T396">nt</text:span><text:span text:style-name="T387">e</text:span><text:span text:style-name="T833"> </text:span><text:span text:style-name="T387">a</text:span><text:span text:style-name="T396">n</text:span><text:span text:style-name="T387">á</text:span><text:span text:style-name="T396">li</text:span><text:span text:style-name="T387">s</text:span><text:span text:style-name="T396">i</text:span><text:span text:style-name="T387">s</text:span><text:span text:style-name="T737"> </text:span><text:span text:style-name="T481">d</text:span><text:span text:style-name="T732">e</text:span><text:span text:style-name="T840"> </text:span><text:span text:style-name="T396">comp</text:span><text:span text:style-name="T387">a</text:span><text:span text:style-name="T396">r</text:span><text:span text:style-name="T387">a</text:span><text:span text:style-name="T396">bilid</text:span><text:span text:style-name="T387">a</text:span><text:span text:style-name="T396">d.</text:span></text:p>
      <text:p text:style-name="P282" loext:marker-style-name="T95"/>
      <text:list text:continue-numbering="true" text:style-name="WWNum21">
        <text:list-item>
          <text:list>
            <text:list-item>
              <text:p text:style-name="P500"><text:span text:style-name="T389">O</text:span><text:span text:style-name="T379">pe</text:span><text:span text:style-name="T389">r</text:span><text:span text:style-name="T379">ac</text:span><text:span text:style-name="T389">i</text:span><text:span text:style-name="T379">ones</text:span><text:span text:style-name="T408"> </text:span><text:span text:style-name="T379">con</text:span><text:span text:style-name="T443"> </text:span><text:span text:style-name="T379">pa</text:span><text:span text:style-name="T389">rt</text:span><text:span text:style-name="T379">es</text:span><text:span text:style-name="T408"> </text:span><text:span text:style-name="T415">vinculadas</text:span></text:p>
            </text:list-item>
          </text:list>
        </text:list-item>
      </text:list>
      <text:p text:style-name="P279" loext:marker-style-name="T95"/>
      <table:table table:name="Tabla31" table:style-name="Tabla31">
        <table:table-column table:style-name="Tabla31.A"/>
        <table:table-column table:style-name="Tabla31.B"/>
        <table:table-column table:style-name="Tabla31.C"/>
        <table:table-column table:style-name="Tabla31.D"/>
        <table:table-column table:style-name="Tabla31.E"/>
        <table:table-column table:style-name="Tabla31.F"/>
        <table:table-row table:style-name="Tabla31.1">
          <table:table-cell table:style-name="Tabla31.A1" office:value-type="string">
            <text:p text:style-name="Standard"/>
          </table:table-cell>
          <table:table-cell table:style-name="Tabla31.B1" office:value-type="string">
            <text:p text:style-name="P142" loext:marker-style-name="T39"/>
            <text:p text:style-name="P231" loext:marker-style-name="T769"><text:span text:style-name="T765">Compra (-)/Venta</text:span><text:span text:style-name="T766"> </text:span><text:span text:style-name="T765">(+)</text:span><text:span text:style-name="T767"> </text:span><text:span text:style-name="T765">actv</text:span><text:span text:style-name="T768"> </text:span><text:span text:style-name="T765">corrientes</text:span></text:p>
          </table:table-cell>
          <table:table-cell table:style-name="Tabla31.B1" office:value-type="string">
            <text:p text:style-name="P232" loext:marker-style-name="T769"><text:span text:style-name="T765">Compra (-)/Venta</text:span><text:span text:style-name="T770"> </text:span><text:span text:style-name="T765">(+)</text:span><text:span text:style-name="T767"> </text:span><text:span text:style-name="T765">actv</text:span><text:span text:style-name="T768"> </text:span><text:span text:style-name="T765">no</text:span><text:span text:style-name="T771"> </text:span><text:span text:style-name="T765">corrientes</text:span></text:p>
          </table:table-cell>
          <table:table-cell table:style-name="Tabla31.B1" office:value-type="string">
            <text:p text:style-name="P145" loext:marker-style-name="T92"/>
            <text:p text:style-name="P146" loext:marker-style-name="T370"/>
            <text:p text:style-name="P78" loext:marker-style-name="T769"><text:span text:style-name="T765">Prestac.</text:span><text:span text:style-name="T768"> </text:span><text:span text:style-name="T765">Servicios</text:span><text:span text:style-name="T768"> </text:span><text:span text:style-name="T765">(-/+)</text:span></text:p>
          </table:table-cell>
          <table:table-cell table:style-name="Tabla31.B1" office:value-type="string">
            <text:p text:style-name="P142" loext:marker-style-name="T39"/>
            <text:p text:style-name="P233" loext:marker-style-name="T769"><text:span text:style-name="T765">Intereses</text:span><text:span text:style-name="T772"> </text:span><text:span text:style-name="T765">(-/+)</text:span></text:p>
          </table:table-cell>
          <table:table-cell table:style-name="Tabla31.B1" office:value-type="string">
            <text:p text:style-name="P142" loext:marker-style-name="T39"/>
            <text:p text:style-name="P234" loext:marker-style-name="T769"><text:span text:style-name="T765">Dividendos</text:span><text:span text:style-name="T773"> </text:span><text:span text:style-name="T765">(-/+)</text:span></text:p>
          </table:table-cell>
        </table:table-row>
        <table:table-row table:style-name="Tabla31.2">
          <table:table-cell table:style-name="Tabla31.B1" office:value-type="string">
            <text:p text:style-name="P79" loext:marker-style-name="T769"><text:span text:style-name="T765">Ejercicio 2023</text:span><text:span text:style-name="T875"/></text:p>
          </table:table-cell>
          <table:table-cell table:style-name="Tabla31.B1" office:value-type="string">
            <text:p text:style-name="Standard"/>
          </table:table-cell>
          <table:table-cell table:style-name="Tabla31.B1" office:value-type="string">
            <text:p text:style-name="Standard"/>
          </table:table-cell>
          <table:table-cell table:style-name="Tabla31.B1" office:value-type="string">
            <text:p text:style-name="P82" loext:marker-style-name="T769"><text:span text:style-name="T765">-350.892,80</text:span><text:span text:style-name="T875"/></text:p>
          </table:table-cell>
          <table:table-cell table:style-name="Tabla31.B1" office:value-type="string">
            <text:p text:style-name="Standard"/>
          </table:table-cell>
          <table:table-cell table:style-name="Tabla31.B1" office:value-type="string">
            <text:p text:style-name="Standard"/>
          </table:table-cell>
        </table:table-row>
        <table:table-row table:style-name="Tabla31.3">
          <table:table-cell table:style-name="Tabla31.B1" office:value-type="string">
            <text:p text:style-name="P80" loext:marker-style-name="T769"><text:span text:style-name="T765">Ejercicio 2022</text:span><text:span text:style-name="T875"/></text:p>
          </table:table-cell>
          <table:table-cell table:style-name="Tabla31.B1" office:value-type="string">
            <text:p text:style-name="Standard"/>
          </table:table-cell>
          <table:table-cell table:style-name="Tabla31.B1" office:value-type="string">
            <text:p text:style-name="Standard"/>
          </table:table-cell>
          <table:table-cell table:style-name="Tabla31.B1" office:value-type="string">
            <text:p text:style-name="P83" loext:marker-style-name="T769"><text:span text:style-name="T765">-315,00</text:span><text:span text:style-name="T875"/></text:p>
          </table:table-cell>
          <table:table-cell table:style-name="Tabla31.B1" office:value-type="string">
            <text:p text:style-name="Standard"/>
          </table:table-cell>
          <table:table-cell table:style-name="Tabla31.B1" office:value-type="string">
            <text:p text:style-name="Standard"/>
          </table:table-cell>
        </table:table-row>
      </table:table>
      <text:p text:style-name="P245" loext:marker-style-name="T2"/>
      <text:p text:style-name="P284" loext:marker-style-name="T95"/>
      <text:list text:continue-numbering="true" text:style-name="WWNum21">
        <text:list-item>
          <text:list>
            <text:list-item>
              <text:p text:style-name="P501"><text:span text:style-name="T379">Sa</text:span><text:span text:style-name="T389">l</text:span><text:span text:style-name="T379">dos</text:span><text:span text:style-name="T446"> </text:span><text:span text:style-name="T379">pend</text:span><text:span text:style-name="T389">i</text:span><text:span text:style-name="T379">en</text:span><text:span text:style-name="T389">t</text:span><text:span text:style-name="T379">es</text:span><text:span text:style-name="T446"> </text:span><text:span text:style-name="T415">con</text:span><text:span text:style-name="T373"> </text:span><text:span text:style-name="T379">pa</text:span><text:span text:style-name="T389">rt</text:span><text:span text:style-name="T379">es</text:span><text:span text:style-name="T446"> </text:span><text:span text:style-name="T389">vi</text:span><text:span text:style-name="T379">ncu</text:span><text:span text:style-name="T389">l</text:span><text:span text:style-name="T379">adas</text:span></text:p>
            </text:list-item>
          </text:list>
        </text:list-item>
      </text:list>
      <text:p text:style-name="P279" loext:marker-style-name="T95"/>
      <table:table table:name="Tabla32" table:style-name="Tabla32">
        <table:table-column table:style-name="Tabla32.A"/>
        <table:table-column table:style-name="Tabla32.B"/>
        <table:table-column table:style-name="Tabla32.C"/>
        <table:table-row table:style-name="Tabla32.1">
          <table:table-cell table:style-name="Tabla32.A1" office:value-type="string">
            <text:p text:style-name="Standard"/>
          </table:table-cell>
          <table:table-cell table:style-name="Tabla32.B1" office:value-type="string">
            <text:p text:style-name="P235" loext:marker-style-name="T769"><text:span text:style-name="T765">Operaciones</text:span><text:span text:style-name="T768"> </text:span><text:span text:style-name="T765">comerciales</text:span><text:span text:style-name="T770"> </text:span><text:span text:style-name="T765">(-/+)</text:span></text:p>
          </table:table-cell>
          <table:table-cell table:style-name="Tabla32.B1" office:value-type="string">
            <text:p text:style-name="P236" loext:marker-style-name="T769"><text:span text:style-name="T765">Operaciones</text:span><text:span text:style-name="T773"> </text:span><text:span text:style-name="T765">financieras</text:span><text:span text:style-name="T768"> </text:span><text:span text:style-name="T765">(-/+)</text:span></text:p>
          </table:table-cell>
        </table:table-row>
        <table:table-row table:style-name="Tabla32.2">
          <table:table-cell table:style-name="Tabla32.B1" office:value-type="string">
            <text:p text:style-name="P81" loext:marker-style-name="T769"><text:span text:style-name="T765">Ejercicio 2023</text:span><text:span text:style-name="T875"/></text:p>
          </table:table-cell>
          <table:table-cell table:style-name="Tabla32.B1" office:value-type="string">
            <text:p text:style-name="P84" loext:marker-style-name="T769"><text:span text:style-name="T765">-350.585,00</text:span><text:span text:style-name="T875"/></text:p>
          </table:table-cell>
          <table:table-cell table:style-name="Tabla32.B1" office:value-type="string">
            <text:p text:style-name="P45" loext:marker-style-name="T769"><text:span text:style-name="T765">661.343,63</text:span><text:span text:style-name="T875"/></text:p>
          </table:table-cell>
        </table:table-row>
        <table:table-row table:style-name="Tabla32.3">
          <table:table-cell table:style-name="Tabla32.B1" office:value-type="string">
            <text:p text:style-name="P79" loext:marker-style-name="T769"><text:span text:style-name="T765">Ejercicio 2022</text:span><text:span text:style-name="T875"/></text:p>
          </table:table-cell>
          <table:table-cell table:style-name="Tabla32.B1" office:value-type="string">
            <text:p text:style-name="P85" loext:marker-style-name="T769"><text:span text:style-name="T774">-315,00/5.350,00</text:span><text:span text:style-name="T876"/></text:p>
          </table:table-cell>
          <table:table-cell table:style-name="Tabla32.B1" office:value-type="string">
            <text:p text:style-name="P46" loext:marker-style-name="T769"><text:span text:style-name="T765">240.214,20</text:span><text:span text:style-name="T875"/></text:p>
          </table:table-cell>
        </table:table-row>
      </table:table>
      <text:p text:style-name="P293" loext:marker-style-name="T97"/>
      <text:list text:continue-numbering="true" text:style-name="WWNum21">
        <text:list-item>
          <text:list>
            <text:list-item>
              <text:p text:style-name="P502"><text:span text:style-name="T390">A</text:span><text:span text:style-name="T381">n</text:span><text:span text:style-name="T390">ti</text:span><text:span text:style-name="T381">c</text:span><text:span text:style-name="T390">i</text:span><text:span text:style-name="T381">pos</text:span><text:span text:style-name="T465"> </text:span><text:span text:style-name="T731">y</text:span><text:span text:style-name="T499"> </text:span><text:span text:style-name="T381">C</text:span><text:span text:style-name="T390">r</text:span><text:span text:style-name="T381">éd</text:span><text:span text:style-name="T390">it</text:span><text:span text:style-name="T381">os</text:span><text:span text:style-name="T401"> </text:span><text:span text:style-name="T381">conced</text:span><text:span text:style-name="T390">i</text:span><text:span text:style-name="T381">dos</text:span><text:span text:style-name="T401"> </text:span><text:span text:style-name="T731">al</text:span><text:span text:style-name="T401"> </text:span><text:span text:style-name="T381">pe</text:span><text:span text:style-name="T390">r</text:span><text:span text:style-name="T381">sona</text:span><text:span text:style-name="T390">l</text:span><text:span text:style-name="T401"> </text:span><text:span text:style-name="T731">de</text:span><text:span text:style-name="T405"> </text:span><text:span text:style-name="T381">a</text:span><text:span text:style-name="T390">lt</text:span><text:span text:style-name="T381">a</text:span><text:span text:style-name="T465"> </text:span><text:span text:style-name="T381">d</text:span><text:span text:style-name="T390">ir</text:span><text:span text:style-name="T381">ecc</text:span><text:span text:style-name="T390">i</text:span><text:span text:style-name="T381">ón</text:span><text:span text:style-name="T405"> </text:span><text:span text:style-name="T731">y</text:span><text:span text:style-name="T457"> </text:span><text:span text:style-name="T731">a</text:span><text:span text:style-name="T505"> </text:span><text:span text:style-name="T390">l</text:span><text:span text:style-name="T381">os</text:span><text:span text:style-name="T401"> </text:span><text:span text:style-name="T731">miembros</text:span><text:span text:style-name="T499"> </text:span><text:span text:style-name="T731">de</text:span><text:span text:style-name="T505"> </text:span><text:span text:style-name="T390">l</text:span><text:span text:style-name="T381">os</text:span><text:span text:style-name="T401"> </text:span><text:span text:style-name="T381">ó</text:span><text:span text:style-name="T390">r</text:span><text:span text:style-name="T381">ganos</text:span><text:span text:style-name="T442"> </text:span><text:span text:style-name="T381">de</text:span><text:span text:style-name="T647"> </text:span><text:span text:style-name="T381">adm</text:span><text:span text:style-name="T390">i</text:span><text:span text:style-name="T381">n</text:span><text:span text:style-name="T390">i</text:span><text:span text:style-name="T381">s</text:span><text:span text:style-name="T390">tr</text:span><text:span text:style-name="T381">ac</text:span><text:span text:style-name="T390">i</text:span><text:span text:style-name="T381">ón</text:span></text:p>
            </text:list-item>
          </text:list>
        </text:list-item>
      </text:list>
      <text:p text:style-name="P278" loext:marker-style-name="T95"/>
      <table:table table:name="Tabla33" table:style-name="Tabla33">
        <table:table-column table:style-name="Tabla33.A"/>
        <table:table-column table:style-name="Tabla33.B"/>
        <table:table-column table:style-name="Tabla33.C"/>
        <table:table-row table:style-name="Tabla33.1">
          <table:table-cell table:style-name="Tabla33.A1" office:value-type="string">
            <text:p text:style-name="Standard"/>
          </table:table-cell>
          <table:table-cell table:style-name="Tabla33.B1" office:value-type="string">
            <text:p text:style-name="P147" loext:marker-style-name="T370"/>
            <text:p text:style-name="P99" loext:marker-style-name="T769"><text:span text:style-name="T765">Saldo</text:span><text:span text:style-name="T875"/></text:p>
          </table:table-cell>
          <table:table-cell table:style-name="Tabla33.B1" office:value-type="string">
            <text:p text:style-name="P147" loext:marker-style-name="T370"/>
            <text:p text:style-name="P86" loext:marker-style-name="T769"><text:span text:style-name="T765">Intereses</text:span><text:span text:style-name="T875"/></text:p>
          </table:table-cell>
        </table:table-row>
        <table:table-row table:style-name="Tabla33.2">
          <table:table-cell table:style-name="Tabla33.B1" office:value-type="string">
            <text:p text:style-name="P81" loext:marker-style-name="T769"><text:span text:style-name="T765">Ejercicio 2022</text:span><text:span text:style-name="T875"/></text:p>
          </table:table-cell>
          <table:table-cell table:style-name="Tabla33.B1" office:value-type="string">
            <text:p text:style-name="P87" loext:marker-style-name="T769"><text:span text:style-name="T768">0</text:span><text:span text:style-name="T769"/></text:p>
          </table:table-cell>
          <table:table-cell table:style-name="Tabla33.B1" office:value-type="string">
            <text:p text:style-name="P45" loext:marker-style-name="T769"><text:span text:style-name="T768">0</text:span><text:span text:style-name="T769"/></text:p>
          </table:table-cell>
        </table:table-row>
        <table:table-row table:style-name="Tabla33.3">
          <table:table-cell table:style-name="Tabla33.B1" office:value-type="string">
            <text:p text:style-name="P79" loext:marker-style-name="T769"><text:span text:style-name="T765">Ejercicio 2021</text:span><text:span text:style-name="T875"/></text:p>
          </table:table-cell>
          <table:table-cell table:style-name="Tabla33.B1" office:value-type="string">
            <text:p text:style-name="P88" loext:marker-style-name="T769"><text:span text:style-name="T768">0</text:span><text:span text:style-name="T769"/></text:p>
          </table:table-cell>
          <table:table-cell table:style-name="Tabla33.B1" office:value-type="string">
            <text:p text:style-name="P46" loext:marker-style-name="T769"><text:span text:style-name="T768">0</text:span><text:span text:style-name="T769"/></text:p>
          </table:table-cell>
        </table:table-row>
      </table:table>
      <text:p text:style-name="P245" loext:marker-style-name="T2"/>
      <text:p text:style-name="P278" loext:marker-style-name="T95"/>
      <text:list text:continue-numbering="true" text:style-name="WWNum21">
        <text:list-item>
          <text:p text:style-name="P503"><text:span text:style-name="T396">L</text:span><text:span text:style-name="T387">as</text:span><text:span text:style-name="T820"> </text:span><text:span text:style-name="T396">r</text:span><text:span text:style-name="T387">e</text:span><text:span text:style-name="T396">mun</text:span><text:span text:style-name="T387">e</text:span><text:span text:style-name="T396">r</text:span><text:span text:style-name="T387">a</text:span><text:span text:style-name="T396">cion</text:span><text:span text:style-name="T387">es</text:span><text:span text:style-name="T822"> </text:span><text:span text:style-name="T732">a</text:span><text:span text:style-name="T842"> </text:span><text:span text:style-name="T732">los</text:span><text:span text:style-name="T820"> </text:span><text:span text:style-name="T396">mi</text:span><text:span text:style-name="T387">e</text:span><text:span text:style-name="T396">mbro</text:span><text:span text:style-name="T387">s</text:span><text:span text:style-name="T822"> </text:span><text:span text:style-name="T732">del</text:span><text:span text:style-name="T822"> </text:span><text:span text:style-name="T396">órg</text:span><text:span text:style-name="T387">a</text:span><text:span text:style-name="T396">no</text:span><text:span text:style-name="T833"> </text:span><text:span text:style-name="T396">d</text:span><text:span text:style-name="T387">e</text:span><text:span text:style-name="T842"> </text:span><text:span text:style-name="T387">a</text:span><text:span text:style-name="T396">dmini</text:span><text:span text:style-name="T387">s</text:span><text:span text:style-name="T396">tr</text:span><text:span text:style-name="T387">a</text:span><text:span text:style-name="T396">ción</text:span><text:span text:style-name="T822"> </text:span><text:span text:style-name="T732">se</text:span><text:span text:style-name="T820"> </text:span><text:span text:style-name="T396">d</text:span><text:span text:style-name="T387">e</text:span><text:span text:style-name="T396">t</text:span><text:span text:style-name="T387">a</text:span><text:span text:style-name="T396">ll</text:span><text:span text:style-name="T387">a</text:span><text:span text:style-name="T396">n</text:span><text:span text:style-name="T833"> </text:span><text:span text:style-name="T732">a</text:span><text:span text:style-name="T820"> </text:span><text:span text:style-name="T396">continu</text:span><text:span text:style-name="T387">a</text:span><text:span text:style-name="T396">ción:</text:span></text:p>
        </text:list-item>
      </text:list>
      <text:p text:style-name="P254" loext:marker-style-name="T2"/>
      <text:p text:style-name="P465"><text:span text:style-name="T389">N</text:span><text:span text:style-name="T379">o</text:span><text:span text:style-name="T657"> </text:span><text:span text:style-name="T415">ha</text:span><text:span text:style-name="T610"> </text:span><text:span text:style-name="T379">e</text:span><text:span text:style-name="T389">xi</text:span><text:span text:style-name="T379">s</text:span><text:span text:style-name="T389">ti</text:span><text:span text:style-name="T379">do</text:span><text:span text:style-name="T654"> </text:span><text:span text:style-name="T415">durante</text:span><text:span text:style-name="T657"> </text:span><text:span text:style-name="T415">el</text:span><text:span text:style-name="T614"> </text:span><text:span text:style-name="T379">e</text:span><text:span text:style-name="T389">j</text:span><text:span text:style-name="T379">e</text:span><text:span text:style-name="T389">r</text:span><text:span text:style-name="T379">c</text:span><text:span text:style-name="T389">i</text:span><text:span text:style-name="T379">c</text:span><text:span text:style-name="T389">i</text:span><text:span text:style-name="T379">o</text:span><text:span text:style-name="T610"> </text:span><text:span text:style-name="T379">2023</text:span><text:span text:style-name="T623"> </text:span><text:span text:style-name="T415">y</text:span><text:span text:style-name="T623"> </text:span><text:span text:style-name="T415">e</text:span><text:span text:style-name="T478">l</text:span><text:span text:style-name="T628"> </text:span><text:span text:style-name="T379">e</text:span><text:span text:style-name="T389">j</text:span><text:span text:style-name="T379">e</text:span><text:span text:style-name="T389">r</text:span><text:span text:style-name="T379">c</text:span><text:span text:style-name="T389">i</text:span><text:span text:style-name="T379">c</text:span><text:span text:style-name="T389">i</text:span><text:span text:style-name="T379">o</text:span><text:span text:style-name="T657"> </text:span><text:span text:style-name="T379">p</text:span><text:span text:style-name="T389">r</text:span><text:span text:style-name="T379">eceden</text:span><text:span text:style-name="T389">t</text:span><text:span text:style-name="T379">e,</text:span><text:span text:style-name="T657"> </text:span><text:span text:style-name="T389">r</text:span><text:span text:style-name="T379">e</text:span><text:span text:style-name="T389">m</text:span><text:span text:style-name="T379">une</text:span><text:span text:style-name="T389">r</text:span><text:span text:style-name="T379">ac</text:span><text:span text:style-name="T389">i</text:span><text:span text:style-name="T379">ones</text:span><text:span text:style-name="T657"> </text:span><text:span text:style-name="T415">a</text:span><text:span text:style-name="T478">l</text:span><text:span text:style-name="T628"> </text:span><text:span text:style-name="T379">ó</text:span><text:span text:style-name="T389">r</text:span><text:span text:style-name="T379">gano</text:span><text:span text:style-name="T610"> </text:span><text:span text:style-name="T415">de</text:span><text:span text:style-name="T674"> </text:span><text:span text:style-name="T379">ad</text:span><text:span text:style-name="T389">mi</text:span><text:span text:style-name="T379">n</text:span><text:span text:style-name="T389">i</text:span><text:span text:style-name="T379">s</text:span><text:span text:style-name="T389">tr</text:span><text:span text:style-name="T379">ac</text:span><text:span text:style-name="T389">i</text:span><text:span text:style-name="T379">ón,</text:span><text:span text:style-name="T478"> y</text:span><text:span text:style-name="T415">a que</text:span><text:span text:style-name="T379"> </text:span><text:span text:style-name="T415">se trata</text:span><text:span text:style-name="T379"> </text:span><text:span text:style-name="T415">de</text:span><text:span text:style-name="T577"> </text:span><text:span text:style-name="T379">ca</text:span><text:span text:style-name="T389">r</text:span><text:span text:style-name="T379">gos</text:span><text:span text:style-name="T435"> </text:span><text:span text:style-name="T379">no</text:span><text:span text:style-name="T415"> </text:span><text:span text:style-name="T389">r</text:span><text:span text:style-name="T379">e</text:span><text:span text:style-name="T389">tri</text:span><text:span text:style-name="T379">bu</text:span><text:span text:style-name="T389">i</text:span><text:span text:style-name="T379">dos</text:span><text:span text:style-name="T545"> </text:span><text:span text:style-name="T379">con</text:span><text:span text:style-name="T389">f</text:span><text:span text:style-name="T379">o</text:span><text:span text:style-name="T389">rm</text:span><text:span text:style-name="T379">e</text:span><text:span text:style-name="T478"> </text:span><text:span text:style-name="T415">a</text:span><text:span text:style-name="T577"> </text:span><text:span text:style-name="T389">l</text:span><text:span text:style-name="T379">os</text:span><text:span text:style-name="T415"> </text:span><text:span text:style-name="T379">Es</text:span><text:span text:style-name="T389">t</text:span><text:span text:style-name="T379">a</text:span><text:span text:style-name="T389">t</text:span><text:span text:style-name="T379">u</text:span><text:span text:style-name="T389">t</text:span><text:span text:style-name="T379">os</text:span><text:span text:style-name="T411"> </text:span><text:span text:style-name="T379">de </text:span><text:span text:style-name="T415">la Mercantil.</text:span></text:p>
      <text:p text:style-name="P252" loext:marker-style-name="T2"/>
      <text:p text:style-name="P245" loext:marker-style-name="T2"/>
      <text:p text:style-name="P261" loext:marker-style-name="T38"/>
      <text:list text:continue-list="list95949416452622" text:style-name="WWNum2">
        <text:list-item>
          <text:h text:style-name="P244" text:outline-level="3"><text:span text:style-name="T568">-</text:span><text:span text:style-name="T571"> </text:span><text:span text:style-name="T382">OTRA</text:span><text:span text:style-name="T571"> </text:span><text:span text:style-name="T391">I</text:span><text:span text:style-name="T382">NFOR</text:span><text:span text:style-name="T391">M</text:span><text:span text:style-name="T382">AC</text:span><text:span text:style-name="T391">I</text:span><text:span text:style-name="T382">ÓN</text:span></text:h>
        </text:list-item>
      </text:list>
      <text:p text:style-name="P292" loext:marker-style-name="T97"/>
      <text:list text:style-name="WWNum22">
        <text:list-item>
          <text:p text:style-name="P504"><text:span text:style-name="T415">A</text:span><text:span text:style-name="T565"> </text:span><text:span text:style-name="T379">con</text:span><text:span text:style-name="T389">ti</text:span><text:span text:style-name="T379">nuac</text:span><text:span text:style-name="T389">i</text:span><text:span text:style-name="T379">ón,</text:span><text:span text:style-name="T557"> </text:span><text:span text:style-name="T415">se</text:span><text:span text:style-name="T471"> </text:span><text:span text:style-name="T379">de</text:span><text:span text:style-name="T389">t</text:span><text:span text:style-name="T379">a</text:span><text:span text:style-name="T389">ll</text:span><text:span text:style-name="T379">a</text:span><text:span text:style-name="T604"> </text:span><text:span text:style-name="T471">l</text:span><text:span text:style-name="T389">a</text:span><text:span text:style-name="T471"> </text:span><text:span text:style-name="T379">p</text:span><text:span text:style-name="T389">l</text:span><text:span text:style-name="T379">an</text:span><text:span text:style-name="T389">till</text:span><text:span text:style-name="T379">a</text:span><text:span text:style-name="T471"> </text:span><text:span text:style-name="T389">m</text:span><text:span text:style-name="T379">ed</text:span><text:span text:style-name="T389">i</text:span><text:span text:style-name="T379">a</text:span><text:span text:style-name="T604"> </text:span><text:span text:style-name="T415">de</text:span><text:span text:style-name="T565"> </text:span><text:span text:style-name="T389">tr</text:span><text:span text:style-name="T379">aba</text:span><text:span text:style-name="T389">j</text:span><text:span text:style-name="T379">ado</text:span><text:span text:style-name="T389">r</text:span><text:span text:style-name="T379">es</text:span><text:span text:style-name="T557"> </text:span><text:span text:style-name="T415">total:</text:span></text:p>
        </text:list-item>
      </text:list>
      <text:p text:style-name="P254" loext:marker-style-name="T2"/>
      <text:p text:style-name="P451" loext:marker-style-name="T198"><text:span text:style-name="T1">TOTAL</text:span><text:span text:style-name="T234"> </text:span><text:span text:style-name="T201">E</text:span><text:span text:style-name="T208">M</text:span><text:span text:style-name="T201">PLEO</text:span><text:span text:style-name="T234"> </text:span><text:span text:style-name="T208">M</text:span><text:span text:style-name="T201">ED</text:span><text:span text:style-name="T208">I</text:span><text:span text:style-name="T201">O</text:span></text:p>
      <text:p text:style-name="P292" loext:marker-style-name="T97"/>
      <text:section text:style-name="Sect2" text:name="Sección1">
        <text:p text:style-name="P347" loext:marker-style-name="T293"><text:span text:style-name="T296">Ej</text:span><text:span text:style-name="T304">erc</text:span><text:span text:style-name="T296">i</text:span><text:span text:style-name="T304">c</text:span><text:span text:style-name="T296">i</text:span><text:span text:style-name="T304">o</text:span><text:span text:style-name="T347"> </text:span><text:span text:style-name="T315">2023</text:span></text:p>
        <text:p text:style-name="P348" loext:marker-style-name="T293"><text:span text:style-name="T296">Ej</text:span><text:span text:style-name="T304">erc</text:span><text:span text:style-name="T296">i</text:span><text:span text:style-name="T304">c</text:span><text:span text:style-name="T296">i</text:span><text:span text:style-name="T304">o</text:span><text:span text:style-name="T353"> </text:span><text:span text:style-name="T296">2022</text:span></text:p>
      </text:section>
      <text:section text:style-name="Sect1" text:name="Sección2">
        <text:p text:style-name="P353" loext:marker-style-name="T368"><draw:g text:anchor-type="as-char" draw:z-index="81" draw:style-name="gr2"><draw:g draw:style-name="gr3"><draw:line draw:style-name="gr4" draw:text-style-name="P535" svg:x1="0cm" svg:y1="0cm" svg:x2="6.011cm" svg:y2="0cm"><text:p/></draw:line></draw:g></draw:g></text:p>
        <text:p text:style-name="P349" loext:marker-style-name="T293"><text:span text:style-name="T303">22,91<text:tab/>18,68</text:span><text:span text:style-name="T873"/></text:p>
        <text:p text:style-name="P296" loext:marker-style-name="T97"/>
        <table:table table:name="Tabla34" table:style-name="Tabla34">
          <table:table-column table:style-name="Tabla34.A"/>
          <table:table-column table:style-name="Tabla34.B"/>
          <table:table-row table:style-name="Tabla34.1">
            <table:table-cell table:style-name="Tabla34.A1" office:value-type="string">
              <text:p text:style-name="P89" loext:marker-style-name="T293"><text:span text:style-name="T301">D</text:span><text:span text:style-name="T309">ESG</text:span><text:span text:style-name="T301">L</text:span><text:span text:style-name="T309">OSE</text:span><text:span text:style-name="T354"> </text:span><text:span text:style-name="T309">PERSO</text:span><text:span text:style-name="T301">NAL</text:span><text:span text:style-name="T355"> </text:span><text:span text:style-name="T301">M</text:span><text:span text:style-name="T309">E</text:span><text:span text:style-name="T301">DI</text:span><text:span text:style-name="T309">O</text:span><text:span text:style-name="T356"> </text:span><text:span text:style-name="T309">POR</text:span><text:span text:style-name="T356"> </text:span><text:span text:style-name="T309">C</text:span><text:span text:style-name="T301">AT</text:span><text:span text:style-name="T309">EGOR</text:span><text:span text:style-name="T301">IA</text:span><text:span text:style-name="T309">S</text:span><text:span text:style-name="T357"> </text:span><text:span text:style-name="T309">EJERC</text:span><text:span text:style-name="T301">I</text:span><text:span text:style-name="T309">C</text:span><text:span text:style-name="T301">I</text:span><text:span text:style-name="T309">O</text:span><text:span text:style-name="T357"> </text:span><text:span text:style-name="T309">2023</text:span></text:p>
              <text:p text:style-name="P148" loext:marker-style-name="T86"/>
              <text:p text:style-name="P92" loext:marker-style-name="T293"><text:span text:style-name="T297">C</text:span><text:span text:style-name="T305">atego</text:span><text:span text:style-name="T297">rí</text:span><text:span text:style-name="T305">a</text:span></text:p>
            </table:table-cell>
            <table:table-cell table:style-name="Tabla34.A1" office:value-type="string">
              <text:p text:style-name="P144" loext:marker-style-name="T293"/>
              <text:p text:style-name="P141" loext:marker-style-name="T39"/>
              <text:p text:style-name="P86" loext:marker-style-name="T293"><text:span text:style-name="T305">Pe</text:span><text:span text:style-name="T297">r</text:span><text:span text:style-name="T305">sona</text:span><text:span text:style-name="T297">l</text:span></text:p>
            </table:table-cell>
          </table:table-row>
          <table:table-row table:style-name="Tabla34.2">
            <table:table-cell table:style-name="Tabla34.A2" office:value-type="string">
              <text:p text:style-name="P215" loext:marker-style-name="T293"><text:span text:style-name="T294">A</text:span><text:span text:style-name="T302">GENTE</text:span><text:span text:style-name="T359"> </text:span><text:span text:style-name="T302">CO</text:span><text:span text:style-name="T294">M</text:span><text:span text:style-name="T302">ERC</text:span><text:span text:style-name="T294">IAL</text:span></text:p>
            </table:table-cell>
            <table:table-cell table:style-name="Tabla34.A2" office:value-type="string">
              <text:p text:style-name="P226" loext:marker-style-name="T293"><text:span text:style-name="T303">3,7120</text:span><text:span text:style-name="T873"/></text:p>
            </table:table-cell>
          </table:table-row>
          <table:table-row table:style-name="Tabla34.3">
            <table:table-cell table:style-name="Tabla34.A3" office:value-type="string">
              <text:p text:style-name="P161" loext:marker-style-name="T293"><text:span text:style-name="T299">A</text:span><text:span text:style-name="T307">U</text:span><text:span text:style-name="T299">XILIA</text:span><text:span text:style-name="T307">R</text:span><text:span text:style-name="T317"> </text:span><text:span text:style-name="T334"><text:s/></text:span><text:span text:style-name="T299">A</text:span><text:span text:style-name="T307">DM</text:span><text:span text:style-name="T299">I</text:span><text:span text:style-name="T307">N</text:span><text:span text:style-name="T299">I</text:span><text:span text:style-name="T307">STR</text:span><text:span text:style-name="T299">A</text:span><text:span text:style-name="T307">T</text:span><text:span text:style-name="T299">IV</text:span><text:span text:style-name="T307">O</text:span></text:p>
            </table:table-cell>
            <table:table-cell table:style-name="Tabla34.A3" office:value-type="string">
              <text:p text:style-name="P180" loext:marker-style-name="T293"><text:span text:style-name="T303">0,4270</text:span><text:span text:style-name="T873"/></text:p>
            </table:table-cell>
          </table:table-row>
          <table:table-row table:style-name="Tabla34.4">
            <table:table-cell table:style-name="Tabla34.A3" office:value-type="string">
              <text:p text:style-name="P161" loext:marker-style-name="T293"><text:span text:style-name="T294">A</text:span><text:span text:style-name="T302">U</text:span><text:span text:style-name="T294">XILIA</text:span><text:span text:style-name="T302">R</text:span><text:span text:style-name="T310"> </text:span><text:span text:style-name="T302">NO</text:span><text:span text:style-name="T310"> </text:span><text:span text:style-name="T302">DOCENTE</text:span></text:p>
            </table:table-cell>
            <table:table-cell table:style-name="Tabla34.A3" office:value-type="string">
              <text:p text:style-name="P180" loext:marker-style-name="T293"><text:span text:style-name="T303">0,0050</text:span><text:span text:style-name="T873"/></text:p>
            </table:table-cell>
          </table:table-row>
          <table:table-row table:style-name="Tabla34.4">
            <table:table-cell table:style-name="Tabla34.A3" office:value-type="string">
              <text:p text:style-name="P130" loext:marker-style-name="T293"><text:span text:style-name="T306">E</text:span><text:span text:style-name="T298">M</text:span><text:span text:style-name="T306">P</text:span><text:span text:style-name="T298">L</text:span><text:span text:style-name="T306">E</text:span><text:span text:style-name="T298">AD</text:span><text:span text:style-name="T306">O</text:span><text:span text:style-name="T360"> </text:span><text:span text:style-name="T306">SER</text:span><text:span text:style-name="T298">VI</text:span><text:span text:style-name="T306">C</text:span><text:span text:style-name="T298">I</text:span><text:span text:style-name="T306">OS</text:span><text:span text:style-name="T361"> </text:span><text:span text:style-name="T306">GE</text:span><text:span text:style-name="T298">N</text:span><text:span text:style-name="T306">ER</text:span><text:span text:style-name="T298">AL</text:span><text:span text:style-name="T306">ES</text:span></text:p>
            </table:table-cell>
            <table:table-cell table:style-name="Tabla34.A3" office:value-type="string">
              <text:p text:style-name="P140" loext:marker-style-name="T293"><text:span text:style-name="T303">1,0820</text:span><text:span text:style-name="T873"/></text:p>
            </table:table-cell>
          </table:table-row>
          <table:table-row table:style-name="Tabla34.3">
            <table:table-cell table:style-name="Tabla34.A3" office:value-type="string">
              <text:p text:style-name="P161" loext:marker-style-name="T293"><text:span text:style-name="T298">IN</text:span><text:span text:style-name="T306">S</text:span><text:span text:style-name="T298">T</text:span><text:span text:style-name="T306">R</text:span><text:span text:style-name="T298">U</text:span><text:span text:style-name="T306">C</text:span><text:span text:style-name="T298">T</text:span><text:span text:style-name="T306">OR</text:span><text:span text:style-name="T362"> </text:span><text:span text:style-name="T316">/</text:span><text:span text:style-name="T319"> </text:span><text:span text:style-name="T306">E</text:span><text:span text:style-name="T298">X</text:span><text:span text:style-name="T306">PER</text:span><text:span text:style-name="T298">T</text:span><text:span text:style-name="T306">O</text:span></text:p>
            </table:table-cell>
            <table:table-cell table:style-name="Tabla34.A3" office:value-type="string">
              <text:p text:style-name="P181" loext:marker-style-name="T293"><text:span text:style-name="T303">10,2690</text:span><text:span text:style-name="T873"/></text:p>
            </table:table-cell>
          </table:table-row>
          <table:table-row table:style-name="Tabla34.3">
            <table:table-cell table:style-name="Tabla34.A3" office:value-type="string">
              <text:p text:style-name="P161" loext:marker-style-name="T293"><text:span text:style-name="T306">OR</text:span><text:span text:style-name="T298">I</text:span><text:span text:style-name="T306">E</text:span><text:span text:style-name="T298">NTAD</text:span><text:span text:style-name="T306">OR</text:span><text:span text:style-name="T363"> </text:span><text:span text:style-name="T306">PROFES</text:span><text:span text:style-name="T298">I</text:span><text:span text:style-name="T306">O</text:span><text:span text:style-name="T298">NAL</text:span></text:p>
            </table:table-cell>
            <table:table-cell table:style-name="Tabla34.A3" office:value-type="string">
              <text:p text:style-name="P180" loext:marker-style-name="T293"><text:span text:style-name="T303">0,1340</text:span><text:span text:style-name="T873"/></text:p>
            </table:table-cell>
          </table:table-row>
          <table:table-row table:style-name="Tabla34.4">
            <table:table-cell table:style-name="Tabla34.A3" office:value-type="string">
              <text:p text:style-name="P161" loext:marker-style-name="T293"><text:span text:style-name="T306">PROFESOR</text:span><text:span text:style-name="T338"> </text:span><text:span text:style-name="T298">TITULA</text:span><text:span text:style-name="T306">R</text:span></text:p>
            </table:table-cell>
            <table:table-cell table:style-name="Tabla34.A3" office:value-type="string">
              <text:p text:style-name="P180" loext:marker-style-name="T293"><text:span text:style-name="T303">5,5560</text:span><text:span text:style-name="T873"/></text:p>
            </table:table-cell>
          </table:table-row>
          <table:table-row table:style-name="Tabla34.9">
            <table:table-cell table:style-name="Tabla34.A3" office:value-type="string">
              <text:p text:style-name="P130" loext:marker-style-name="T293"><text:span text:style-name="T302">T</text:span><text:span text:style-name="T294">I</text:span><text:span text:style-name="T302">TU</text:span><text:span text:style-name="T294">LA</text:span><text:span text:style-name="T302">DO</text:span><text:span text:style-name="T358"> </text:span><text:span text:style-name="T302">NO</text:span><text:span text:style-name="T327"> </text:span><text:span text:style-name="T302">DOCENTE</text:span></text:p>
            </table:table-cell>
            <table:table-cell table:style-name="Tabla34.A3" office:value-type="string">
              <text:p text:style-name="P140" loext:marker-style-name="T293"><text:span text:style-name="T303">1,7350</text:span><text:span text:style-name="T873"/></text:p>
            </table:table-cell>
          </table:table-row>
          <table:table-row table:style-name="Tabla34.10">
            <table:table-cell table:style-name="Tabla34.A3" office:value-type="string">
              <text:p text:style-name="P93" loext:marker-style-name="T293"><text:span text:style-name="T315">Total</text:span><text:span text:style-name="T877"/></text:p>
            </table:table-cell>
            <table:table-cell table:style-name="Tabla34.A3" office:value-type="string">
              <text:p text:style-name="P98" loext:marker-style-name="T293"><text:span text:style-name="T303">22,9200</text:span><text:span text:style-name="T873"/></text:p>
            </table:table-cell>
          </table:table-row>
          <table:table-row table:style-name="Tabla34.10">
            <table:table-cell table:style-name="Tabla34.A3" office:value-type="string">
              <text:p text:style-name="P90" loext:marker-style-name="T293"><text:span text:style-name="T301">D</text:span><text:span text:style-name="T309">ESG</text:span><text:span text:style-name="T301">L</text:span><text:span text:style-name="T309">OSE</text:span><text:span text:style-name="T354"> </text:span><text:span text:style-name="T309">PERSO</text:span><text:span text:style-name="T301">NAL</text:span><text:span text:style-name="T355"> </text:span><text:span text:style-name="T301">M</text:span><text:span text:style-name="T309">E</text:span><text:span text:style-name="T301">DI</text:span><text:span text:style-name="T309">O</text:span><text:span text:style-name="T356"> </text:span><text:span text:style-name="T309">POR</text:span><text:span text:style-name="T356"> </text:span><text:span text:style-name="T309">C</text:span><text:span text:style-name="T301">AT</text:span><text:span text:style-name="T309">EGOR</text:span><text:span text:style-name="T301">IA</text:span><text:span text:style-name="T309">S</text:span><text:span text:style-name="T357"> </text:span><text:span text:style-name="T309">EJERC</text:span><text:span text:style-name="T301">I</text:span><text:span text:style-name="T309">C</text:span><text:span text:style-name="T301">I</text:span><text:span text:style-name="T309">O</text:span><text:span text:style-name="T357"> </text:span><text:span text:style-name="T309">2022</text:span></text:p>
            </table:table-cell>
            <table:table-cell table:style-name="Tabla34.A3" office:value-type="string">
              <text:p text:style-name="Standard"/>
            </table:table-cell>
          </table:table-row>
          <table:table-row table:style-name="Tabla34.12">
            <table:table-cell table:style-name="Tabla34.A1" office:value-type="string">
              <text:p text:style-name="P202" loext:marker-style-name="T293"><text:span text:style-name="T297">C</text:span><text:span text:style-name="T305">atego</text:span><text:span text:style-name="T297">rí</text:span><text:span text:style-name="T305">a</text:span></text:p>
            </table:table-cell>
            <table:table-cell table:style-name="Tabla34.A1" office:value-type="string">
              <text:p text:style-name="P203" loext:marker-style-name="T293"><text:span text:style-name="T305">Pe</text:span><text:span text:style-name="T297">r</text:span><text:span text:style-name="T305">sona</text:span><text:span text:style-name="T297">l</text:span></text:p>
            </table:table-cell>
          </table:table-row>
          <table:table-row table:style-name="Tabla34.13">
            <table:table-cell table:style-name="Tabla34.A2" office:value-type="string">
              <text:p text:style-name="P206" loext:marker-style-name="T293"><text:span text:style-name="T294">A</text:span><text:span text:style-name="T302">GENTE</text:span><text:span text:style-name="T359"> </text:span><text:span text:style-name="T302">CO</text:span><text:span text:style-name="T294">M</text:span><text:span text:style-name="T302">ERC</text:span><text:span text:style-name="T294">IAL</text:span></text:p>
            </table:table-cell>
            <table:table-cell table:style-name="Tabla34.A2" office:value-type="string">
              <text:p text:style-name="P212" loext:marker-style-name="T293"><text:span text:style-name="T303">1,7540</text:span><text:span text:style-name="T873"/></text:p>
            </table:table-cell>
          </table:table-row>
          <table:table-row table:style-name="Tabla34.4">
            <table:table-cell table:style-name="Tabla34.A3" office:value-type="string">
              <text:p text:style-name="P161" loext:marker-style-name="T293"><text:span text:style-name="T299">A</text:span><text:span text:style-name="T307">U</text:span><text:span text:style-name="T299">XILIA</text:span><text:span text:style-name="T307">R</text:span><text:span text:style-name="T317"> </text:span><text:span text:style-name="T334"><text:s/></text:span><text:span text:style-name="T299">A</text:span><text:span text:style-name="T307">DM</text:span><text:span text:style-name="T299">I</text:span><text:span text:style-name="T307">N</text:span><text:span text:style-name="T299">I</text:span><text:span text:style-name="T307">STR</text:span><text:span text:style-name="T299">A</text:span><text:span text:style-name="T307">T</text:span><text:span text:style-name="T299">IV</text:span><text:span text:style-name="T307">O</text:span></text:p>
            </table:table-cell>
            <table:table-cell table:style-name="Tabla34.A3" office:value-type="string">
              <text:p text:style-name="P180" loext:marker-style-name="T293"><text:span text:style-name="T303">2,0520</text:span><text:span text:style-name="T873"/></text:p>
            </table:table-cell>
          </table:table-row>
          <table:table-row table:style-name="Tabla34.4">
            <table:table-cell table:style-name="Tabla34.A3" office:value-type="string">
              <text:p text:style-name="P130" loext:marker-style-name="T293"><text:span text:style-name="T294">A</text:span><text:span text:style-name="T302">U</text:span><text:span text:style-name="T294">XILIA</text:span><text:span text:style-name="T302">R</text:span><text:span text:style-name="T310"> </text:span><text:span text:style-name="T302">NO</text:span><text:span text:style-name="T310"> </text:span><text:span text:style-name="T302">DOCENTE</text:span></text:p>
            </table:table-cell>
            <table:table-cell table:style-name="Tabla34.A3" office:value-type="string">
              <text:p text:style-name="P140" loext:marker-style-name="T293"><text:span text:style-name="T303">0,0250</text:span><text:span text:style-name="T873"/></text:p>
            </table:table-cell>
          </table:table-row>
          <table:table-row table:style-name="Tabla34.4">
            <table:table-cell table:style-name="Tabla34.A3" office:value-type="string">
              <text:p text:style-name="P161" loext:marker-style-name="T293"><text:span text:style-name="T306">E</text:span><text:span text:style-name="T298">M</text:span><text:span text:style-name="T306">P</text:span><text:span text:style-name="T298">L</text:span><text:span text:style-name="T306">E</text:span><text:span text:style-name="T298">AD</text:span><text:span text:style-name="T306">O</text:span><text:span text:style-name="T360"> </text:span><text:span text:style-name="T306">SER</text:span><text:span text:style-name="T298">VI</text:span><text:span text:style-name="T306">C</text:span><text:span text:style-name="T298">I</text:span><text:span text:style-name="T306">OS</text:span><text:span text:style-name="T361"> </text:span><text:span text:style-name="T306">GE</text:span><text:span text:style-name="T298">N</text:span><text:span text:style-name="T306">ER</text:span><text:span text:style-name="T298">AL</text:span><text:span text:style-name="T306">ES</text:span></text:p>
            </table:table-cell>
            <table:table-cell table:style-name="Tabla34.A3" office:value-type="string">
              <text:p text:style-name="P180" loext:marker-style-name="T293"><text:span text:style-name="T303">2,4650</text:span><text:span text:style-name="T873"/></text:p>
            </table:table-cell>
          </table:table-row>
          <table:table-row table:style-name="Tabla34.4">
            <table:table-cell table:style-name="Tabla34.A3" office:value-type="string">
              <text:p text:style-name="P130" loext:marker-style-name="T293"><text:span text:style-name="T298">IN</text:span><text:span text:style-name="T306">S</text:span><text:span text:style-name="T298">T</text:span><text:span text:style-name="T306">R</text:span><text:span text:style-name="T298">U</text:span><text:span text:style-name="T306">C</text:span><text:span text:style-name="T298">T</text:span><text:span text:style-name="T306">OR</text:span><text:span text:style-name="T362"> </text:span><text:span text:style-name="T316">/</text:span><text:span text:style-name="T319"> </text:span><text:span text:style-name="T306">E</text:span><text:span text:style-name="T298">X</text:span><text:span text:style-name="T306">PER</text:span><text:span text:style-name="T298">T</text:span><text:span text:style-name="T306">O</text:span></text:p>
            </table:table-cell>
            <table:table-cell table:style-name="Tabla34.A3" office:value-type="string">
              <text:p text:style-name="P140" loext:marker-style-name="T293"><text:span text:style-name="T303">6,3850</text:span><text:span text:style-name="T873"/></text:p>
            </table:table-cell>
          </table:table-row>
          <table:table-row table:style-name="Tabla34.3">
            <table:table-cell table:style-name="Tabla34.A3" office:value-type="string">
              <text:p text:style-name="P161" loext:marker-style-name="T293"><text:span text:style-name="T302">OF</text:span><text:span text:style-name="T294">I</text:span><text:span text:style-name="T302">C</text:span><text:span text:style-name="T294">IAL</text:span><text:span text:style-name="T302"> </text:span><text:span text:style-name="T294">A</text:span><text:span text:style-name="T302">D</text:span><text:span text:style-name="T294">MI</text:span><text:span text:style-name="T302">N</text:span><text:span text:style-name="T294">I</text:span><text:span text:style-name="T302">STR</text:span><text:span text:style-name="T294">A</text:span><text:span text:style-name="T302">T</text:span><text:span text:style-name="T294">IV</text:span><text:span text:style-name="T302">O</text:span><text:span text:style-name="T330"> </text:span><text:span text:style-name="T302">2ª</text:span></text:p>
            </table:table-cell>
            <table:table-cell table:style-name="Tabla34.A3" office:value-type="string">
              <text:p text:style-name="P180" loext:marker-style-name="T293"><text:span text:style-name="T303">1,0440</text:span><text:span text:style-name="T873"/></text:p>
            </table:table-cell>
          </table:table-row>
          <table:table-row table:style-name="Tabla34.3">
            <table:table-cell table:style-name="Tabla34.A3" office:value-type="string">
              <text:p text:style-name="P161" loext:marker-style-name="T293"><text:span text:style-name="T306">OR</text:span><text:span text:style-name="T298">I</text:span><text:span text:style-name="T306">E</text:span><text:span text:style-name="T298">NTAD</text:span><text:span text:style-name="T306">OR</text:span><text:span text:style-name="T363"> </text:span><text:span text:style-name="T306">PROFES</text:span><text:span text:style-name="T298">I</text:span><text:span text:style-name="T306">O</text:span><text:span text:style-name="T298">NAL</text:span></text:p>
            </table:table-cell>
            <table:table-cell table:style-name="Tabla34.A3" office:value-type="string">
              <text:p text:style-name="P180" loext:marker-style-name="T293"><text:span text:style-name="T303">0,0350</text:span><text:span text:style-name="T873"/></text:p>
            </table:table-cell>
          </table:table-row>
          <table:table-row table:style-name="Tabla34.4">
            <table:table-cell table:style-name="Tabla34.A3" office:value-type="string">
              <text:p text:style-name="P161" loext:marker-style-name="T293"><text:span text:style-name="T306">PROFESOR</text:span><text:span text:style-name="T338"> </text:span><text:span text:style-name="T298">TITULA</text:span><text:span text:style-name="T306">R</text:span></text:p>
            </table:table-cell>
            <table:table-cell table:style-name="Tabla34.A3" office:value-type="string">
              <text:p text:style-name="P180" loext:marker-style-name="T293"><text:span text:style-name="T303">4,0900</text:span><text:span text:style-name="T873"/></text:p>
            </table:table-cell>
          </table:table-row>
          <table:table-row table:style-name="Tabla34.9">
            <table:table-cell table:style-name="Tabla34.A3" office:value-type="string">
              <text:p text:style-name="P130" loext:marker-style-name="T293"><text:span text:style-name="T302">T</text:span><text:span text:style-name="T294">I</text:span><text:span text:style-name="T302">TU</text:span><text:span text:style-name="T294">LA</text:span><text:span text:style-name="T302">DO</text:span><text:span text:style-name="T358"> </text:span><text:span text:style-name="T302">NO</text:span><text:span text:style-name="T327"> </text:span><text:span text:style-name="T302">DOCENTE</text:span></text:p>
            </table:table-cell>
            <table:table-cell table:style-name="Tabla34.A3" office:value-type="string">
              <text:p text:style-name="P140" loext:marker-style-name="T293"><text:span text:style-name="T303">0,8360</text:span><text:span text:style-name="T873"/></text:p>
            </table:table-cell>
          </table:table-row>
          <table:table-row table:style-name="Tabla34.22">
            <table:table-cell table:style-name="Tabla34.A3" office:value-type="string">
              <text:p text:style-name="P93" loext:marker-style-name="T293"><text:span text:style-name="T315">Total</text:span><text:span text:style-name="T877"/></text:p>
            </table:table-cell>
            <table:table-cell table:style-name="Tabla34.A3" office:value-type="string">
              <text:p text:style-name="P98" loext:marker-style-name="T293"><text:span text:style-name="T303">18,6860</text:span><text:span text:style-name="T873"/></text:p>
            </table:table-cell>
          </table:table-row>
        </table:table>
        <text:p text:style-name="P265" loext:marker-style-name="T39"/>
        <table:table table:name="Tabla35" table:style-name="Tabla35">
          <table:table-column table:style-name="Tabla35.A"/>
          <table:table-column table:style-name="Tabla35.B"/>
          <table:table-column table:style-name="Tabla35.C"/>
          <table:table-row table:style-name="Tabla35.1">
            <table:table-cell table:style-name="Tabla35.A1" office:value-type="string">
              <text:p text:style-name="P89" loext:marker-style-name="T293"><text:span text:style-name="T301">D</text:span><text:span text:style-name="T309">ESG</text:span><text:span text:style-name="T301">L</text:span><text:span text:style-name="T309">OSE</text:span><text:span text:style-name="T354"> </text:span><text:span text:style-name="T309">PERSO</text:span><text:span text:style-name="T301">NAL</text:span><text:span text:style-name="T364"> </text:span><text:span text:style-name="T309">F</text:span><text:span text:style-name="T301">INAL</text:span><text:span text:style-name="T356"> </text:span><text:span text:style-name="T309">POR</text:span><text:span text:style-name="T354"> </text:span><text:span text:style-name="T309">C</text:span><text:span text:style-name="T301">AT</text:span><text:span text:style-name="T309">EGOR</text:span><text:span text:style-name="T301">IA</text:span><text:span text:style-name="T309">S</text:span><text:span text:style-name="T355"> </text:span><text:span text:style-name="T309">EJERC</text:span><text:span text:style-name="T301">I</text:span><text:span text:style-name="T309">C</text:span><text:span text:style-name="T301">I</text:span><text:span text:style-name="T309">O</text:span><text:span text:style-name="T365"> </text:span><text:span text:style-name="T325">2023</text:span></text:p>
              <text:p text:style-name="P148" loext:marker-style-name="T86"/>
              <text:p text:style-name="P215" loext:marker-style-name="T293"><text:span text:style-name="T297">C</text:span><text:span text:style-name="T305">atego</text:span><text:span text:style-name="T297">rí</text:span><text:span text:style-name="T305">a</text:span></text:p>
            </table:table-cell>
            <table:table-cell table:style-name="Tabla35.A1" office:value-type="string">
              <text:p text:style-name="P144" loext:marker-style-name="T293"/>
              <text:p text:style-name="P141" loext:marker-style-name="T39"/>
              <text:p text:style-name="P227" loext:marker-style-name="T293"><text:span text:style-name="T314">Hombres</text:span><text:span text:style-name="T874"/></text:p>
            </table:table-cell>
            <table:table-cell table:style-name="Tabla35.A1" office:value-type="string">
              <text:p text:style-name="P144" loext:marker-style-name="T293"/>
              <text:p text:style-name="P141" loext:marker-style-name="T39"/>
              <text:p text:style-name="P229" loext:marker-style-name="T293"><text:span text:style-name="T296">M</text:span><text:span text:style-name="T304">u</text:span><text:span text:style-name="T296">j</text:span><text:span text:style-name="T304">eres</text:span></text:p>
            </table:table-cell>
          </table:table-row>
          <table:table-row table:style-name="Tabla35.2">
            <table:table-cell table:style-name="Tabla35.A2" office:value-type="string">
              <text:p text:style-name="P95" loext:marker-style-name="T293"><text:span text:style-name="T294">A</text:span><text:span text:style-name="T302">GENTE</text:span><text:span text:style-name="T359"> </text:span><text:span text:style-name="T302">CO</text:span><text:span text:style-name="T294">M</text:span><text:span text:style-name="T302">ERC</text:span><text:span text:style-name="T294">IAL</text:span><text:span text:style-name="T348"> </text:span><text:span text:style-name="T299">A</text:span><text:span text:style-name="T307">U</text:span><text:span text:style-name="T299">XILIA</text:span><text:span text:style-name="T307">R</text:span><text:span text:style-name="T317"> </text:span><text:span text:style-name="T334"><text:s/></text:span><text:span text:style-name="T299">A</text:span><text:span text:style-name="T307">DM</text:span><text:span text:style-name="T299">I</text:span><text:span text:style-name="T307">N</text:span><text:span text:style-name="T299">I</text:span><text:span text:style-name="T307">STR</text:span><text:span text:style-name="T299">A</text:span><text:span text:style-name="T307">T</text:span><text:span text:style-name="T299">IV</text:span><text:span text:style-name="T307">O</text:span><text:span text:style-name="T349"> </text:span><text:span text:style-name="T294">A</text:span><text:span text:style-name="T302">U</text:span><text:span text:style-name="T294">XILIA</text:span><text:span text:style-name="T302">R</text:span><text:span text:style-name="T310"> </text:span><text:span text:style-name="T302">NO</text:span><text:span text:style-name="T310"> </text:span><text:span text:style-name="T302">DOCENTE</text:span></text:p>
              <text:p text:style-name="P206" loext:marker-style-name="T293"><text:span text:style-name="T306">E</text:span><text:span text:style-name="T298">M</text:span><text:span text:style-name="T306">P</text:span><text:span text:style-name="T298">L</text:span><text:span text:style-name="T306">E</text:span><text:span text:style-name="T298">AD</text:span><text:span text:style-name="T306">O</text:span><text:span text:style-name="T360"> </text:span><text:span text:style-name="T306">SER</text:span><text:span text:style-name="T298">VI</text:span><text:span text:style-name="T306">C</text:span><text:span text:style-name="T298">I</text:span><text:span text:style-name="T306">OS</text:span><text:span text:style-name="T361"> </text:span><text:span text:style-name="T306">GE</text:span><text:span text:style-name="T298">N</text:span><text:span text:style-name="T306">ER</text:span><text:span text:style-name="T298">AL</text:span><text:span text:style-name="T306">ES</text:span></text:p>
            </table:table-cell>
            <table:table-cell table:style-name="Tabla35.A2" office:value-type="string">
              <text:p text:style-name="Standard"/>
            </table:table-cell>
            <table:table-cell table:style-name="Tabla35.A2" office:value-type="string">
              <text:p text:style-name="P102" loext:marker-style-name="T293"><text:span text:style-name="T313">3</text:span><text:span text:style-name="T878"/></text:p>
              <text:p text:style-name="P144" loext:marker-style-name="T293"/>
              <text:p text:style-name="P148" loext:marker-style-name="T86"/>
              <text:p text:style-name="P103" loext:marker-style-name="T293"><text:span text:style-name="T313">1</text:span><text:span text:style-name="T878"/></text:p>
            </table:table-cell>
          </table:table-row>
          <table:table-row table:style-name="Tabla35.3">
            <table:table-cell table:style-name="Tabla35.A3" office:value-type="string">
              <text:p text:style-name="P97" loext:marker-style-name="T293"><text:span text:style-name="T298">IN</text:span><text:span text:style-name="T306">S</text:span><text:span text:style-name="T298">T</text:span><text:span text:style-name="T306">R</text:span><text:span text:style-name="T298">U</text:span><text:span text:style-name="T306">C</text:span><text:span text:style-name="T298">T</text:span><text:span text:style-name="T306">OR</text:span><text:span text:style-name="T362"> </text:span><text:span text:style-name="T316">/</text:span><text:span text:style-name="T319"> </text:span><text:span text:style-name="T306">E</text:span><text:span text:style-name="T298">X</text:span><text:span text:style-name="T306">PER</text:span><text:span text:style-name="T298">T</text:span><text:span text:style-name="T306">O</text:span><text:span text:style-name="T366"> </text:span><text:span text:style-name="T306">OR</text:span><text:span text:style-name="T298">I</text:span><text:span text:style-name="T306">E</text:span><text:span text:style-name="T298">NTAD</text:span><text:span text:style-name="T306">OR</text:span><text:span text:style-name="T363"> </text:span><text:span text:style-name="T306">PROFES</text:span><text:span text:style-name="T298">I</text:span><text:span text:style-name="T306">O</text:span><text:span text:style-name="T298">NAL</text:span><text:span text:style-name="T348"> </text:span><text:span text:style-name="T306">PROFESOR</text:span><text:span text:style-name="T338"> </text:span><text:span text:style-name="T298">TITULA</text:span><text:span text:style-name="T306">R</text:span></text:p>
            </table:table-cell>
            <table:table-cell table:style-name="Tabla35.A3" office:value-type="string">
              <text:p text:style-name="P144" loext:marker-style-name="T293"/>
              <text:p text:style-name="P149" loext:marker-style-name="T86"/>
              <text:p text:style-name="P100" loext:marker-style-name="T293"><text:span text:style-name="T313">2</text:span><text:span text:style-name="T878"/></text:p>
            </table:table-cell>
            <table:table-cell table:style-name="Tabla35.A3" office:value-type="string">
              <text:p text:style-name="P182" loext:marker-style-name="T293"><text:span text:style-name="T313">6</text:span><text:span text:style-name="T878"/></text:p>
              <text:p text:style-name="P143" loext:marker-style-name="T293"/>
              <text:p text:style-name="P103" loext:marker-style-name="T293"><text:span text:style-name="T313">3</text:span><text:span text:style-name="T878"/></text:p>
            </table:table-cell>
          </table:table-row>
          <table:table-row table:style-name="Tabla35.4">
            <table:table-cell table:style-name="Tabla35.A3" office:value-type="string">
              <text:p text:style-name="P161" loext:marker-style-name="T293"><text:span text:style-name="T302">T</text:span><text:span text:style-name="T294">I</text:span><text:span text:style-name="T302">TU</text:span><text:span text:style-name="T294">LA</text:span><text:span text:style-name="T302">DO</text:span><text:span text:style-name="T358"> </text:span><text:span text:style-name="T302">NO</text:span><text:span text:style-name="T327"> </text:span><text:span text:style-name="T302">DOCENTE</text:span></text:p>
            </table:table-cell>
            <table:table-cell table:style-name="Tabla35.A3" office:value-type="string">
              <text:p text:style-name="P184" loext:marker-style-name="T293"><text:span text:style-name="T313">1</text:span><text:span text:style-name="T878"/></text:p>
            </table:table-cell>
            <table:table-cell table:style-name="Tabla35.A3" office:value-type="string">
              <text:p text:style-name="P182" loext:marker-style-name="T293"><text:span text:style-name="T313">1</text:span><text:span text:style-name="T878"/></text:p>
            </table:table-cell>
          </table:table-row>
          <table:table-row table:style-name="Tabla35.5">
            <table:table-cell table:style-name="Tabla35.A3" office:value-type="string">
              <text:p text:style-name="P94" loext:marker-style-name="T293"><text:span text:style-name="T315">Total</text:span><text:span text:style-name="T877"/></text:p>
            </table:table-cell>
            <table:table-cell table:style-name="Tabla35.A3" office:value-type="string">
              <text:p text:style-name="P101" loext:marker-style-name="T293"><text:span text:style-name="T313">3</text:span><text:span text:style-name="T878"/></text:p>
            </table:table-cell>
            <table:table-cell table:style-name="Tabla35.A3" office:value-type="string">
              <text:p text:style-name="P104" loext:marker-style-name="T293"><text:span text:style-name="T313">14</text:span><text:span text:style-name="T878"/></text:p>
            </table:table-cell>
          </table:table-row>
          <table:table-row table:style-name="Tabla35.5">
            <table:table-cell table:style-name="Tabla35.A3" office:value-type="string">
              <text:p text:style-name="P91" loext:marker-style-name="T293"><text:span text:style-name="T301">D</text:span><text:span text:style-name="T309">ESG</text:span><text:span text:style-name="T301">L</text:span><text:span text:style-name="T309">OSE</text:span><text:span text:style-name="T354"> </text:span><text:span text:style-name="T309">PERSO</text:span><text:span text:style-name="T301">NAL</text:span><text:span text:style-name="T364"> </text:span><text:span text:style-name="T309">F</text:span><text:span text:style-name="T301">INAL</text:span><text:span text:style-name="T356"> </text:span><text:span text:style-name="T309">POR</text:span><text:span text:style-name="T354"> </text:span><text:span text:style-name="T309">C</text:span><text:span text:style-name="T301">AT</text:span><text:span text:style-name="T309">EGOR</text:span><text:span text:style-name="T301">IA</text:span><text:span text:style-name="T309">S</text:span><text:span text:style-name="T355"> </text:span><text:span text:style-name="T309">EJERC</text:span><text:span text:style-name="T301">I</text:span><text:span text:style-name="T309">C</text:span><text:span text:style-name="T301">I</text:span><text:span text:style-name="T309">O</text:span><text:span text:style-name="T365"> </text:span><text:span text:style-name="T325">2022</text:span></text:p>
            </table:table-cell>
            <table:table-cell table:style-name="Tabla35.A3" office:value-type="string">
              <text:p text:style-name="Standard"/>
            </table:table-cell>
            <table:table-cell table:style-name="Tabla35.A3" office:value-type="string">
              <text:p text:style-name="Standard"/>
            </table:table-cell>
          </table:table-row>
          <table:table-row table:style-name="Tabla35.7">
            <table:table-cell table:style-name="Tabla35.A1" office:value-type="string">
              <text:p text:style-name="P216" loext:marker-style-name="T293"><text:span text:style-name="T297">C</text:span><text:span text:style-name="T305">atego</text:span><text:span text:style-name="T297">rí</text:span><text:span text:style-name="T305">a</text:span></text:p>
            </table:table-cell>
            <table:table-cell table:style-name="Tabla35.A1" office:value-type="string">
              <text:p text:style-name="P228" loext:marker-style-name="T293"><text:span text:style-name="T314">Hombres</text:span><text:span text:style-name="T874"/></text:p>
            </table:table-cell>
            <table:table-cell table:style-name="Tabla35.A1" office:value-type="string">
              <text:p text:style-name="P230" loext:marker-style-name="T293"><text:span text:style-name="T296">M</text:span><text:span text:style-name="T304">u</text:span><text:span text:style-name="T296">j</text:span><text:span text:style-name="T304">eres</text:span></text:p>
            </table:table-cell>
          </table:table-row>
          <table:table-row table:style-name="Tabla35.8">
            <table:table-cell table:style-name="Tabla35.A2" office:value-type="string">
              <text:p text:style-name="P206" loext:marker-style-name="T293"><text:span text:style-name="T294">A</text:span><text:span text:style-name="T302">GENTE</text:span><text:span text:style-name="T359"> </text:span><text:span text:style-name="T302">CO</text:span><text:span text:style-name="T294">M</text:span><text:span text:style-name="T302">ERC</text:span><text:span text:style-name="T294">IAL</text:span></text:p>
            </table:table-cell>
            <table:table-cell table:style-name="Tabla35.A2" office:value-type="string">
              <text:p text:style-name="P213" loext:marker-style-name="T293"><text:span text:style-name="T313">1</text:span><text:span text:style-name="T878"/></text:p>
            </table:table-cell>
            <table:table-cell table:style-name="Tabla35.A2" office:value-type="string">
              <text:p text:style-name="P214" loext:marker-style-name="T293"><text:span text:style-name="T313">4</text:span><text:span text:style-name="T878"/></text:p>
            </table:table-cell>
          </table:table-row>
          <table:table-row table:style-name="Tabla35.9">
            <table:table-cell table:style-name="Tabla35.A3" office:value-type="string">
              <text:p text:style-name="P96" loext:marker-style-name="T293"><text:span text:style-name="T299">A</text:span><text:span text:style-name="T307">U</text:span><text:span text:style-name="T299">XILIA</text:span><text:span text:style-name="T307">R</text:span><text:span text:style-name="T317"> </text:span><text:span text:style-name="T334"><text:s/></text:span><text:span text:style-name="T299">A</text:span><text:span text:style-name="T307">DM</text:span><text:span text:style-name="T299">I</text:span><text:span text:style-name="T307">N</text:span><text:span text:style-name="T299">I</text:span><text:span text:style-name="T307">STR</text:span><text:span text:style-name="T299">A</text:span><text:span text:style-name="T307">T</text:span><text:span text:style-name="T299">IV</text:span><text:span text:style-name="T307">O</text:span><text:span text:style-name="T349"> </text:span><text:span text:style-name="T294">A</text:span><text:span text:style-name="T302">U</text:span><text:span text:style-name="T294">XILIA</text:span><text:span text:style-name="T302">R</text:span><text:span text:style-name="T310"> </text:span><text:span text:style-name="T302">NO</text:span><text:span text:style-name="T310"> </text:span><text:span text:style-name="T302">DOCENTE</text:span></text:p>
            </table:table-cell>
            <table:table-cell table:style-name="Tabla35.A3" office:value-type="string">
              <text:p text:style-name="Standard"/>
            </table:table-cell>
            <table:table-cell table:style-name="Tabla35.A3" office:value-type="string">
              <text:p text:style-name="P182" loext:marker-style-name="T293"><text:span text:style-name="T313">1</text:span><text:span text:style-name="T878"/></text:p>
            </table:table-cell>
          </table:table-row>
        </table:table>
      </text:section>
      <text:p text:style-name="P320" loext:marker-style-name="T98"/>
      <table:table table:name="Tabla36" table:style-name="Tabla36">
        <table:table-column table:style-name="Tabla36.A"/>
        <table:table-column table:style-name="Tabla36.B"/>
        <table:table-column table:style-name="Tabla36.C"/>
        <table:table-row table:style-name="Tabla36.1">
          <table:table-cell table:style-name="Tabla36.A1" office:value-type="string">
            <text:p text:style-name="P199" loext:marker-style-name="T293"><text:span text:style-name="T297">C</text:span><text:span text:style-name="T305">atego</text:span><text:span text:style-name="T297">rí</text:span><text:span text:style-name="T305">a</text:span></text:p>
          </table:table-cell>
          <table:table-cell table:style-name="Tabla36.A1" office:value-type="string">
            <text:p text:style-name="P204" loext:marker-style-name="T293"><text:span text:style-name="T314">Hombres</text:span><text:span text:style-name="T874"/></text:p>
          </table:table-cell>
          <table:table-cell table:style-name="Tabla36.A1" office:value-type="string">
            <text:p text:style-name="P205" loext:marker-style-name="T293"><text:span text:style-name="T296">M</text:span><text:span text:style-name="T304">u</text:span><text:span text:style-name="T296">j</text:span><text:span text:style-name="T304">eres</text:span></text:p>
          </table:table-cell>
        </table:table-row>
        <table:table-row table:style-name="Tabla36.2">
          <table:table-cell table:style-name="Tabla36.A2" office:value-type="string">
            <text:p text:style-name="P156" loext:marker-style-name="T293"><text:span text:style-name="T306">E</text:span><text:span text:style-name="T298">M</text:span><text:span text:style-name="T306">P</text:span><text:span text:style-name="T298">L</text:span><text:span text:style-name="T306">E</text:span><text:span text:style-name="T298">AD</text:span><text:span text:style-name="T306">O</text:span><text:span text:style-name="T360"> </text:span><text:span text:style-name="T306">SER</text:span><text:span text:style-name="T298">VI</text:span><text:span text:style-name="T306">C</text:span><text:span text:style-name="T298">I</text:span><text:span text:style-name="T306">OS</text:span><text:span text:style-name="T361"> </text:span><text:span text:style-name="T306">GE</text:span><text:span text:style-name="T298">N</text:span><text:span text:style-name="T306">ER</text:span><text:span text:style-name="T298">AL</text:span><text:span text:style-name="T306">ES</text:span></text:p>
          </table:table-cell>
          <table:table-cell table:style-name="Tabla36.A2" office:value-type="string">
            <text:p text:style-name="Standard"/>
          </table:table-cell>
          <table:table-cell table:style-name="Tabla36.A2" office:value-type="string">
            <text:p text:style-name="P158" loext:marker-style-name="T293"><text:span text:style-name="T313">1</text:span><text:span text:style-name="T878"/></text:p>
          </table:table-cell>
        </table:table-row>
        <table:table-row table:style-name="Tabla36.3">
          <table:table-cell table:style-name="Tabla36.A3" office:value-type="string">
            <text:p text:style-name="P65" loext:marker-style-name="T293"><text:span text:style-name="T298">IN</text:span><text:span text:style-name="T306">S</text:span><text:span text:style-name="T298">T</text:span><text:span text:style-name="T306">R</text:span><text:span text:style-name="T298">U</text:span><text:span text:style-name="T306">C</text:span><text:span text:style-name="T298">T</text:span><text:span text:style-name="T306">OR</text:span><text:span text:style-name="T362"> </text:span><text:span text:style-name="T316">/</text:span><text:span text:style-name="T319"> </text:span><text:span text:style-name="T306">E</text:span><text:span text:style-name="T298">X</text:span><text:span text:style-name="T306">PER</text:span><text:span text:style-name="T298">T</text:span><text:span text:style-name="T306">O</text:span><text:span text:style-name="T366"> </text:span><text:span text:style-name="T302">OF</text:span><text:span text:style-name="T294">I</text:span><text:span text:style-name="T302">C</text:span><text:span text:style-name="T294">IAL</text:span><text:span text:style-name="T302"> </text:span><text:span text:style-name="T294">A</text:span><text:span text:style-name="T302">D</text:span><text:span text:style-name="T294">MI</text:span><text:span text:style-name="T302">N</text:span><text:span text:style-name="T294">I</text:span><text:span text:style-name="T302">STR</text:span><text:span text:style-name="T294">A</text:span><text:span text:style-name="T302">T</text:span><text:span text:style-name="T294">IV</text:span><text:span text:style-name="T302">O</text:span><text:span text:style-name="T330"> </text:span><text:span text:style-name="T302">2ª</text:span><text:span text:style-name="T351"> </text:span><text:span text:style-name="T306">OR</text:span><text:span text:style-name="T298">I</text:span><text:span text:style-name="T306">E</text:span><text:span text:style-name="T298">NTAD</text:span><text:span text:style-name="T306">OR</text:span><text:span text:style-name="T363"> </text:span><text:span text:style-name="T306">PROFES</text:span><text:span text:style-name="T298">I</text:span><text:span text:style-name="T306">O</text:span><text:span text:style-name="T298">NAL</text:span><text:span text:style-name="T348"> </text:span><text:span text:style-name="T306">PROFESOR</text:span><text:span text:style-name="T338"> </text:span><text:span text:style-name="T298">TITULA</text:span><text:span text:style-name="T306">R</text:span></text:p>
          </table:table-cell>
          <table:table-cell table:style-name="Tabla36.A3" office:value-type="string">
            <text:p text:style-name="P144" loext:marker-style-name="T293"/>
            <text:p text:style-name="P144" loext:marker-style-name="T293"/>
            <text:p text:style-name="P150" loext:marker-style-name="T86"/>
            <text:p text:style-name="P105" loext:marker-style-name="T293"><text:span text:style-name="T313">1</text:span><text:span text:style-name="T878"/></text:p>
          </table:table-cell>
          <table:table-cell table:style-name="Tabla36.A3" office:value-type="string">
            <text:p text:style-name="P182" loext:marker-style-name="T293"><text:span text:style-name="T313">5</text:span><text:span text:style-name="T878"/></text:p>
            <text:p text:style-name="P144" loext:marker-style-name="T293"/>
            <text:p text:style-name="P143" loext:marker-style-name="T293"/>
            <text:p text:style-name="P103" loext:marker-style-name="T293"><text:span text:style-name="T313">2</text:span><text:span text:style-name="T878"/></text:p>
          </table:table-cell>
        </table:table-row>
        <table:table-row table:style-name="Tabla36.4">
          <table:table-cell table:style-name="Tabla36.A3" office:value-type="string">
            <text:p text:style-name="P169" loext:marker-style-name="T293"><text:span text:style-name="T302">T</text:span><text:span text:style-name="T294">I</text:span><text:span text:style-name="T302">TU</text:span><text:span text:style-name="T294">LA</text:span><text:span text:style-name="T302">DO</text:span><text:span text:style-name="T358"> </text:span><text:span text:style-name="T302">NO</text:span><text:span text:style-name="T327"> </text:span><text:span text:style-name="T302">DOCENTE</text:span></text:p>
          </table:table-cell>
          <table:table-cell table:style-name="Tabla36.A3" office:value-type="string">
            <text:p text:style-name="P183" loext:marker-style-name="T293"><text:span text:style-name="T313">1</text:span><text:span text:style-name="T878"/></text:p>
          </table:table-cell>
          <table:table-cell table:style-name="Tabla36.A3" office:value-type="string">
            <text:p text:style-name="Standard"/>
          </table:table-cell>
        </table:table-row>
        <table:table-row table:style-name="Tabla36.5">
          <table:table-cell table:style-name="Tabla36.A3" office:value-type="string">
            <text:p text:style-name="P64" loext:marker-style-name="T293"><text:span text:style-name="T315">Total</text:span><text:span text:style-name="T877"/></text:p>
          </table:table-cell>
          <table:table-cell table:style-name="Tabla36.A3" office:value-type="string">
            <text:p text:style-name="P106" loext:marker-style-name="T293"><text:span text:style-name="T313">3</text:span><text:span text:style-name="T878"/></text:p>
          </table:table-cell>
          <table:table-cell table:style-name="Tabla36.A3" office:value-type="string">
            <text:p text:style-name="P104" loext:marker-style-name="T293"><text:span text:style-name="T313">13</text:span><text:span text:style-name="T878"/></text:p>
          </table:table-cell>
        </table:table-row>
      </table:table>
      <text:p text:style-name="P253" loext:marker-style-name="T2"/>
      <text:p text:style-name="P245" loext:marker-style-name="T2"/>
      <text:p text:style-name="P318" loext:marker-style-name="T98"/>
      <text:list text:continue-numbering="true" text:style-name="WWNum22">
        <text:list-item>
          <text:p text:style-name="P473"><text:span text:style-name="T732">La</text:span><text:span text:style-name="T733"> </text:span><text:span text:style-name="T732">empresa</text:span><text:span text:style-name="T735"> </text:span><text:span text:style-name="T396">no</text:span><text:span text:style-name="T735"> </text:span><text:span text:style-name="T396">h</text:span><text:span text:style-name="T387">a</text:span><text:span text:style-name="T735"> </text:span><text:span text:style-name="T396">ti</text:span><text:span text:style-name="T387">e</text:span><text:span text:style-name="T396">n</text:span><text:span text:style-name="T387">e</text:span><text:span text:style-name="T733"> </text:span><text:span text:style-name="T387">a</text:span><text:span text:style-name="T396">cu</text:span><text:span text:style-name="T387">e</text:span><text:span text:style-name="T396">rdo</text:span><text:span text:style-name="T387">s</text:span><text:span text:style-name="T515"> </text:span><text:span text:style-name="T732">que</text:span><text:span text:style-name="T735"> </text:span><text:span text:style-name="T732">no</text:span><text:span text:style-name="T733"> </text:span><text:span text:style-name="T396">figur</text:span><text:span text:style-name="T387">e</text:span><text:span text:style-name="T396">n</text:span><text:span text:style-name="T735"> </text:span><text:span text:style-name="T732">en</text:span><text:span text:style-name="T515"> </text:span><text:span text:style-name="T732">e</text:span><text:span text:style-name="T481">l</text:span><text:span text:style-name="T515"> </text:span><text:span text:style-name="T396">b</text:span><text:span text:style-name="T387">a</text:span><text:span text:style-name="T396">l</text:span><text:span text:style-name="T387">a</text:span><text:span text:style-name="T396">nc</text:span><text:span text:style-name="T387">e</text:span><text:span text:style-name="T396">.</text:span></text:p>
        </text:list-item>
      </text:list>
      <text:p text:style-name="P254" loext:marker-style-name="T2"/>
      <text:p text:style-name="P442"><text:span text:style-name="T389">L</text:span><text:span text:style-name="T379">a</text:span><text:span text:style-name="T588"> </text:span><text:span text:style-name="T389">im</text:span><text:span text:style-name="T379">pu</text:span><text:span text:style-name="T389">t</text:span><text:span text:style-name="T379">ac</text:span><text:span text:style-name="T389">i</text:span><text:span text:style-name="T379">ón</text:span><text:span text:style-name="T431"> </text:span><text:span text:style-name="T415">en</text:span><text:span text:style-name="T474"> </text:span><text:span text:style-name="T389">l</text:span><text:span text:style-name="T379">a</text:span><text:span text:style-name="T585"> </text:span><text:span text:style-name="T415">cuenta</text:span><text:span text:style-name="T585"> </text:span><text:span text:style-name="T379">de</text:span><text:span text:style-name="T585"> </text:span><text:span text:style-name="T389">r</text:span><text:span text:style-name="T379">esu</text:span><text:span text:style-name="T389">lt</text:span><text:span text:style-name="T379">ados</text:span><text:span text:style-name="T554"> </text:span><text:span text:style-name="T415">y</text:span><text:span text:style-name="T585"> </text:span><text:span text:style-name="T379">e</text:span><text:span text:style-name="T389">l</text:span><text:span text:style-name="T588"> </text:span><text:span text:style-name="T389">m</text:span><text:span text:style-name="T379">o</text:span><text:span text:style-name="T389">vimi</text:span><text:span text:style-name="T379">en</text:span><text:span text:style-name="T389">t</text:span><text:span text:style-name="T379">o</text:span><text:span text:style-name="T474"> </text:span><text:span text:style-name="T379">de</text:span><text:span text:style-name="T585"> </text:span><text:span text:style-name="T379">sub</text:span><text:span text:style-name="T389">v</text:span><text:span text:style-name="T379">enc</text:span><text:span text:style-name="T389">i</text:span><text:span text:style-name="T379">ones</text:span><text:span text:style-name="T554"> </text:span><text:span text:style-name="T415">recibidos</text:span><text:span text:style-name="T549"> </text:span><text:span text:style-name="T379">du</text:span><text:span text:style-name="T389">r</text:span><text:span text:style-name="T379">an</text:span><text:span text:style-name="T389">t</text:span><text:span text:style-name="T379">e</text:span><text:span text:style-name="T585"> </text:span><text:span text:style-name="T415">e</text:span><text:span text:style-name="T478">l</text:span><text:span text:style-name="T554"> </text:span><text:span text:style-name="T379">e</text:span><text:span text:style-name="T389">j</text:span><text:span text:style-name="T379">e</text:span><text:span text:style-name="T389">r</text:span><text:span text:style-name="T379">c</text:span><text:span text:style-name="T389">i</text:span><text:span text:style-name="T379">c</text:span><text:span text:style-name="T389">i</text:span><text:span text:style-name="T379">o</text:span><text:span text:style-name="T474"> </text:span><text:span text:style-name="T415">y</text:span><text:span text:style-name="T509"> </text:span><text:span text:style-name="T379">e</text:span><text:span text:style-name="T389">l</text:span><text:span text:style-name="T557"> </text:span><text:span text:style-name="T415">ejercicio</text:span><text:span text:style-name="T496"> </text:span><text:span text:style-name="T379">an</text:span><text:span text:style-name="T389">t</text:span><text:span text:style-name="T379">e</text:span><text:span text:style-name="T389">ri</text:span><text:span text:style-name="T379">o</text:span><text:span text:style-name="T389">r</text:span><text:span text:style-name="T604"> </text:span><text:span text:style-name="T379">es</text:span><text:span text:style-name="T557"> </text:span><text:span text:style-name="T415">e</text:span><text:span text:style-name="T478">l</text:span><text:span text:style-name="T496"> </text:span><text:span text:style-name="T415">siguiente.</text:span></text:p>
      <text:p text:style-name="P279" loext:marker-style-name="T95"/>
      <table:table table:name="Tabla37" table:style-name="Tabla37">
        <table:table-column table:style-name="Tabla37.A"/>
        <table:table-column table:style-name="Tabla37.B"/>
        <table:table-column table:style-name="Tabla37.C"/>
        <table:table-row table:style-name="Tabla37.1">
          <table:table-cell table:style-name="Tabla37.A1" office:value-type="string">
            <text:p text:style-name="P11" loext:marker-style-name="T98"><text:span text:style-name="T104">Subv</text:span><text:span text:style-name="T110">e</text:span><text:span text:style-name="T104">n</text:span><text:span text:style-name="T110">c</text:span><text:span text:style-name="T104">ion</text:span><text:span text:style-name="T110">es</text:span><text:span text:style-name="T104">,</text:span><text:span text:style-name="T110">e</text:span><text:span text:style-name="T104">t</text:span><text:span text:style-name="T110">c</text:span><text:span text:style-name="T104">.,</text:span><text:span text:style-name="T183"> </text:span><text:span text:style-name="T104">otorg</text:span><text:span text:style-name="T110">a</text:span><text:span text:style-name="T104">do</text:span><text:span text:style-name="T110">s</text:span><text:span text:style-name="T184"> </text:span><text:span text:style-name="T133">por</text:span><text:span text:style-name="T185"> </text:span><text:span text:style-name="T104">t</text:span><text:span text:style-name="T110">e</text:span><text:span text:style-name="T104">r</text:span><text:span text:style-name="T110">ce</text:span><text:span text:style-name="T104">ro</text:span><text:span text:style-name="T110">s</text:span></text:p>
          </table:table-cell>
          <table:table-cell table:style-name="Tabla37.A1" office:value-type="string">
            <text:p text:style-name="P34" loext:marker-style-name="T98"><text:span text:style-name="T100">I</text:span><text:span text:style-name="T106">mporte</text:span><text:span text:style-name="T144"> </text:span><text:span text:style-name="T100">2023</text:span></text:p>
          </table:table-cell>
          <table:table-cell table:style-name="Tabla37.A1" office:value-type="string">
            <text:p text:style-name="P34" loext:marker-style-name="T98"><text:span text:style-name="T100">I</text:span><text:span text:style-name="T106">mporte</text:span><text:span text:style-name="T144"> </text:span><text:span text:style-name="T100">2022</text:span></text:p>
          </table:table-cell>
        </table:table-row>
        <table:table-row table:style-name="Tabla37.1">
          <table:table-cell table:style-name="Tabla37.A1" office:value-type="string">
            <text:p text:style-name="P11" loext:marker-style-name="T98"><text:span text:style-name="T100">Qu</text:span><text:span text:style-name="T106">e</text:span><text:span text:style-name="T173"> </text:span><text:span text:style-name="T106">a</text:span><text:span text:style-name="T100">p</text:span><text:span text:style-name="T106">a</text:span><text:span text:style-name="T100">r</text:span><text:span text:style-name="T106">ece</text:span><text:span text:style-name="T100">n</text:span><text:span text:style-name="T171"> </text:span><text:span text:style-name="T106">e</text:span><text:span text:style-name="T100">n</text:span><text:span text:style-name="T171"> </text:span><text:span text:style-name="T100">p</text:span><text:span text:style-name="T106">a</text:span><text:span text:style-name="T100">trimonio</text:span><text:span text:style-name="T171"> </text:span><text:span text:style-name="T100">n</text:span><text:span text:style-name="T106">e</text:span><text:span text:style-name="T100">to</text:span><text:span text:style-name="T161"> </text:span><text:span text:style-name="T100">d</text:span><text:span text:style-name="T106">e</text:span><text:span text:style-name="T100">l</text:span><text:span text:style-name="T176"> </text:span><text:span text:style-name="T100">b</text:span><text:span text:style-name="T106">a</text:span><text:span text:style-name="T100">l</text:span><text:span text:style-name="T106">a</text:span><text:span text:style-name="T100">n</text:span><text:span text:style-name="T106">ce</text:span></text:p>
          </table:table-cell>
          <table:table-cell table:style-name="Tabla37.A1" office:value-type="string">
            <text:p text:style-name="P39" loext:marker-style-name="T98"><text:span text:style-name="T107">9.325,00</text:span><text:span text:style-name="T865"/></text:p>
          </table:table-cell>
          <table:table-cell table:style-name="Tabla37.A1" office:value-type="string">
            <text:p text:style-name="Standard"/>
          </table:table-cell>
        </table:table-row>
        <table:table-row table:style-name="Tabla37.1">
          <table:table-cell table:style-name="Tabla37.A1" office:value-type="string">
            <text:p text:style-name="P11" loext:marker-style-name="T98"><text:span text:style-name="T101">Im</text:span><text:span text:style-name="T107">pu</text:span><text:span text:style-name="T101">t</text:span><text:span text:style-name="T107">ados</text:span><text:span text:style-name="T186"> </text:span><text:span text:style-name="T107">en</text:span><text:span text:style-name="T141"> </text:span><text:span text:style-name="T107">cuen</text:span><text:span text:style-name="T101">t</text:span><text:span text:style-name="T107">a</text:span><text:span text:style-name="T148"> </text:span><text:span text:style-name="T107">pé</text:span><text:span text:style-name="T101">r</text:span><text:span text:style-name="T107">d</text:span><text:span text:style-name="T101">i</text:span><text:span text:style-name="T107">das</text:span><text:span text:style-name="T187"> </text:span><text:span text:style-name="T129">y</text:span><text:span text:style-name="T153"> </text:span><text:span text:style-name="T107">gananc</text:span><text:span text:style-name="T101">i</text:span><text:span text:style-name="T107">as</text:span></text:p>
          </table:table-cell>
          <table:table-cell table:style-name="Tabla37.A1" office:value-type="string">
            <text:p text:style-name="P35" loext:marker-style-name="T98"><text:span text:style-name="T107">1.988.440,59</text:span><text:span text:style-name="T865"/></text:p>
          </table:table-cell>
          <table:table-cell table:style-name="Tabla37.A1" office:value-type="string">
            <text:p text:style-name="P35" loext:marker-style-name="T98"><text:span text:style-name="T107">1.162.402,73</text:span><text:span text:style-name="T865"/></text:p>
          </table:table-cell>
        </table:table-row>
        <table:table-row table:style-name="Tabla37.1">
          <table:table-cell table:style-name="Tabla37.A1" office:value-type="string">
            <text:p text:style-name="P11" loext:marker-style-name="T98"><text:span text:style-name="T101">D</text:span><text:span text:style-name="T107">eudas</text:span><text:span text:style-name="T187"> </text:span><text:span text:style-name="T101">l</text:span><text:span text:style-name="T107">a</text:span><text:span text:style-name="T101">r</text:span><text:span text:style-name="T107">go</text:span><text:span text:style-name="T153"> </text:span><text:span text:style-name="T107">p</text:span><text:span text:style-name="T101">l</text:span><text:span text:style-name="T107">azo</text:span><text:span text:style-name="T143"> </text:span><text:span text:style-name="T101">tr</text:span><text:span text:style-name="T107">ans</text:span><text:span text:style-name="T101">f</text:span><text:span text:style-name="T107">o</text:span><text:span text:style-name="T101">rm</text:span><text:span text:style-name="T107">ab</text:span><text:span text:style-name="T101">l</text:span><text:span text:style-name="T107">es</text:span><text:span text:style-name="T187"> </text:span><text:span text:style-name="T107">en</text:span><text:span text:style-name="T143"> </text:span><text:span text:style-name="T107">sub</text:span><text:span text:style-name="T101">v</text:span><text:span text:style-name="T107">enc</text:span><text:span text:style-name="T101">i</text:span><text:span text:style-name="T107">ones</text:span></text:p>
          </table:table-cell>
          <table:table-cell table:style-name="Tabla37.A1" office:value-type="string">
            <text:p text:style-name="Standard"/>
          </table:table-cell>
          <table:table-cell table:style-name="Tabla37.A1" office:value-type="string">
            <text:p text:style-name="Standard"/>
          </table:table-cell>
        </table:table-row>
      </table:table>
      <text:p text:style-name="P336" loext:marker-style-name="T371"/>
      <text:p text:style-name="P434"><text:span text:style-name="T389">D</text:span><text:span text:style-name="T379">en</text:span><text:span text:style-name="T389">tr</text:span><text:span text:style-name="T379">o</text:span><text:span text:style-name="T411"> </text:span><text:span text:style-name="T415">de</text:span><text:span text:style-name="T411"> </text:span><text:span text:style-name="T471">l</text:span><text:span text:style-name="T389">a</text:span><text:span text:style-name="T415"> actividad</text:span><text:span text:style-name="T545"> </text:span><text:span text:style-name="T478">d</text:span><text:span text:style-name="T415">e</text:span><text:span text:style-name="T478"> </text:span><text:span text:style-name="T389">l</text:span><text:span text:style-name="T379">a</text:span><text:span text:style-name="T411"> </text:span><text:span text:style-name="T415">empresa,</text:span><text:span text:style-name="T705"> </text:span><text:span text:style-name="T415">la</text:span><text:span text:style-name="T545"> </text:span><text:span text:style-name="T389">m</text:span><text:span text:style-name="T379">a</text:span><text:span text:style-name="T389">y</text:span><text:span text:style-name="T379">o</text:span><text:span text:style-name="T389">r</text:span><text:span text:style-name="T411"> </text:span><text:span text:style-name="T379">pa</text:span><text:span text:style-name="T389">rt</text:span><text:span text:style-name="T379">e</text:span><text:span text:style-name="T545"> </text:span><text:span text:style-name="T415">del</text:span><text:span text:style-name="T416"> </text:span><text:span text:style-name="T379">negoc</text:span><text:span text:style-name="T389">i</text:span><text:span text:style-name="T379">o</text:span><text:span text:style-name="T478"> </text:span><text:span text:style-name="T415">se</text:span><text:span text:style-name="T411"> </text:span><text:span text:style-name="T415">desarrolla</text:span><text:span text:style-name="T478"> </text:span><text:span text:style-name="T389">m</text:span><text:span text:style-name="T379">ed</text:span><text:span text:style-name="T389">i</text:span><text:span text:style-name="T379">an</text:span><text:span text:style-name="T389">t</text:span><text:span text:style-name="T379">e</text:span><text:span text:style-name="T415"> </text:span><text:span text:style-name="T545"><text:s/></text:span><text:span text:style-name="T389">l</text:span><text:span text:style-name="T379">a</text:span><text:span text:style-name="T633"> </text:span><text:span text:style-name="T379">e</text:span><text:span text:style-name="T389">j</text:span><text:span text:style-name="T379">ecuc</text:span><text:span text:style-name="T389">i</text:span><text:span text:style-name="T379">ón</text:span><text:span text:style-name="T654"> </text:span><text:span text:style-name="T415">de</text:span><text:span text:style-name="T440"> </text:span><text:span text:style-name="T415">cursos</text:span><text:span text:style-name="T597"> </text:span><text:span text:style-name="T415">de</text:span><text:span text:style-name="T654"> </text:span><text:span text:style-name="T389">f</text:span><text:span text:style-name="T379">o</text:span><text:span text:style-name="T389">rm</text:span><text:span text:style-name="T379">ac</text:span><text:span text:style-name="T389">i</text:span><text:span text:style-name="T379">ón</text:span><text:span text:style-name="T654"> </text:span><text:span text:style-name="T379">pa</text:span><text:span text:style-name="T389">r</text:span><text:span text:style-name="T379">a</text:span><text:span text:style-name="T657"> </text:span><text:span text:style-name="T379">e</text:span><text:span text:style-name="T389">l</text:span><text:span text:style-name="T440"> </text:span><text:span text:style-name="T415">empleo,</text:span><text:span text:style-name="T654"> </text:span><text:span text:style-name="T379">que,</text:span><text:span text:style-name="T654"> </text:span><text:span text:style-name="T379">en</text:span><text:span text:style-name="T570"> </text:span><text:span text:style-name="T415">s</text:span><text:span text:style-name="T478">u</text:span><text:span text:style-name="T570"> </text:span><text:span text:style-name="T389">m</text:span><text:span text:style-name="T379">a</text:span><text:span text:style-name="T389">y</text:span><text:span text:style-name="T379">o</text:span><text:span text:style-name="T389">rí</text:span><text:span text:style-name="T379">a,</text:span><text:span text:style-name="T570"> </text:span><text:span text:style-name="T415">son</text:span><text:span text:style-name="T654"> </text:span><text:span text:style-name="T379">sub</text:span><text:span text:style-name="T389">v</text:span><text:span text:style-name="T379">enc</text:span><text:span text:style-name="T389">i</text:span><text:span text:style-name="T379">onados</text:span><text:span text:style-name="T506"> </text:span><text:span text:style-name="T415">por</text:span><text:span text:style-name="T628"> </text:span><text:span text:style-name="T379">d</text:span><text:span text:style-name="T389">i</text:span><text:span text:style-name="T379">s</text:span><text:span text:style-name="T389">ti</text:span><text:span text:style-name="T379">n</text:span><text:span text:style-name="T389">t</text:span><text:span text:style-name="T379">as</text:span><text:span text:style-name="T706"> </text:span><text:span text:style-name="T379">ad</text:span><text:span text:style-name="T389">mi</text:span><text:span text:style-name="T379">n</text:span><text:span text:style-name="T389">i</text:span><text:span text:style-name="T379">s</text:span><text:span text:style-name="T389">tr</text:span><text:span text:style-name="T379">ac</text:span><text:span text:style-name="T389">i</text:span><text:span text:style-name="T379">ones</text:span><text:span text:style-name="T403"> </text:span><text:span text:style-name="T379">púb</text:span><text:span text:style-name="T389">li</text:span><text:span text:style-name="T379">cas.</text:span><text:span text:style-name="T500"> </text:span><text:span text:style-name="T389">A</text:span><text:span text:style-name="T379">unque</text:span><text:span text:style-name="T440"> </text:span><text:span text:style-name="T389">r</text:span><text:span text:style-name="T379">ea</text:span><text:span text:style-name="T389">lm</text:span><text:span text:style-name="T379">en</text:span><text:span text:style-name="T389">t</text:span><text:span text:style-name="T379">e</text:span><text:span text:style-name="T403"> </text:span><text:span text:style-name="T379">es</text:span><text:span text:style-name="T373"> </text:span><text:span text:style-name="T415">e</text:span><text:span text:style-name="T478">l</text:span><text:span text:style-name="T373"> </text:span><text:span text:style-name="T415">alumno,</text:span><text:span text:style-name="T500"> </text:span><text:span text:style-name="T379">a</text:span><text:span text:style-name="T389">l</text:span><text:span text:style-name="T454"> </text:span><text:span text:style-name="T415">ser</text:span><text:span text:style-name="T506"> </text:span><text:span text:style-name="T389">l</text:span><text:span text:style-name="T379">a</text:span><text:span text:style-name="T403"> </text:span><text:span text:style-name="T379">e</text:span><text:span text:style-name="T389">m</text:span><text:span text:style-name="T379">p</text:span><text:span text:style-name="T389">r</text:span><text:span text:style-name="T379">esa</text:span><text:span text:style-name="T403"> </text:span><text:span text:style-name="T415">formalmente</text:span><text:span text:style-name="T403"> </text:span><text:span text:style-name="T415">la</text:span><text:span text:style-name="T403"> </text:span><text:span text:style-name="T379">bene</text:span><text:span text:style-name="T389">fi</text:span><text:span text:style-name="T379">c</text:span><text:span text:style-name="T389">i</text:span><text:span text:style-name="T379">a</text:span><text:span text:style-name="T389">ri</text:span><text:span text:style-name="T379">a</text:span><text:span text:style-name="T709"> </text:span><text:span text:style-name="T379">de</text:span><text:span text:style-name="T506"> </text:span><text:span text:style-name="T389">l</text:span><text:span text:style-name="T379">as</text:span><text:span text:style-name="T500"> </text:span><text:span text:style-name="T379">sub</text:span><text:span text:style-name="T389">v</text:span><text:span text:style-name="T379">enc</text:span><text:span text:style-name="T389">i</text:span><text:span text:style-name="T379">ones,</text:span><text:span text:style-name="T398"> </text:span><text:span text:style-name="T415">éstas</text:span><text:span text:style-name="T373"> </text:span><text:span text:style-name="T415">se</text:span><text:span text:style-name="T398"> </text:span><text:span text:style-name="T389">r</text:span><text:span text:style-name="T379">eg</text:span><text:span text:style-name="T389">i</text:span><text:span text:style-name="T379">s</text:span><text:span text:style-name="T389">tr</text:span><text:span text:style-name="T379">an</text:span><text:span text:style-name="T403"> </text:span><text:span text:style-name="T415">como</text:span><text:span text:style-name="T657"> </text:span><text:span text:style-name="T379">deudas</text:span><text:span text:style-name="T570"> </text:span><text:span text:style-name="T389">tr</text:span><text:span text:style-name="T379">ans</text:span><text:span text:style-name="T389">f</text:span><text:span text:style-name="T379">o</text:span><text:span text:style-name="T389">rm</text:span><text:span text:style-name="T379">ab</text:span><text:span text:style-name="T389">l</text:span><text:span text:style-name="T379">es</text:span><text:span text:style-name="T398"> </text:span><text:span text:style-name="T415">e</text:span><text:span text:style-name="T478">n</text:span><text:span text:style-name="T373"> </text:span><text:span text:style-name="T379">sub</text:span><text:span text:style-name="T389">v</text:span><text:span text:style-name="T379">enc</text:span><text:span text:style-name="T389">i</text:span><text:span text:style-name="T379">ones</text:span><text:span text:style-name="T440"> </text:span><text:span text:style-name="T415">a</text:span><text:span text:style-name="T398"> </text:span><text:span text:style-name="T415">la</text:span><text:span text:style-name="T462"> </text:span><text:span text:style-name="T379">e</text:span><text:span text:style-name="T389">x</text:span><text:span text:style-name="T379">p</text:span><text:span text:style-name="T389">l</text:span><text:span text:style-name="T379">o</text:span><text:span text:style-name="T389">t</text:span><text:span text:style-name="T379">ac</text:span><text:span text:style-name="T389">i</text:span><text:span text:style-name="T379">ón,</text:span><text:span text:style-name="T454"> </text:span><text:span text:style-name="T415">se</text:span><text:span text:style-name="T702"> </text:span><text:span text:style-name="T389">r</text:span><text:span text:style-name="T379">econocen</text:span><text:span text:style-name="T692"> </text:span><text:span text:style-name="T415">en</text:span><text:span text:style-name="T705"> </text:span><text:span text:style-name="T389">l</text:span><text:span text:style-name="T379">a</text:span><text:span text:style-name="T705"> </text:span><text:span text:style-name="T415">cuenta</text:span><text:span text:style-name="T683"> </text:span><text:span text:style-name="T478">d</text:span><text:span text:style-name="T415">e</text:span><text:span text:style-name="T525"> </text:span><text:span text:style-name="T379">pé</text:span><text:span text:style-name="T389">r</text:span><text:span text:style-name="T379">d</text:span><text:span text:style-name="T389">i</text:span><text:span text:style-name="T379">das</text:span><text:span text:style-name="T691"> </text:span><text:span text:style-name="T415">y <text:s/></text:span><text:span text:style-name="T379">gananc</text:span><text:span text:style-name="T389">i</text:span><text:span text:style-name="T379">as</text:span><text:span text:style-name="T535"> </text:span><text:span text:style-name="T415">a</text:span><text:span text:style-name="T419"> </text:span><text:span text:style-name="T415">medida</text:span><text:span text:style-name="T705"> </text:span><text:span text:style-name="T415">que</text:span><text:span text:style-name="T423"> </text:span><text:span text:style-name="T415">se</text:span><text:span text:style-name="T705"> </text:span><text:span text:style-name="T478">v</text:span><text:span text:style-name="T415">a</text:span><text:span text:style-name="T683"> </text:span><text:span text:style-name="T379">desa</text:span><text:span text:style-name="T389">rr</text:span><text:span text:style-name="T379">o</text:span><text:span text:style-name="T389">ll</text:span><text:span text:style-name="T379">ando</text:span><text:span text:style-name="T705"> </text:span><text:span text:style-name="T471">l</text:span><text:span text:style-name="T389">a</text:span><text:span text:style-name="T705"> </text:span><text:span text:style-name="T379">ac</text:span><text:span text:style-name="T389">tivi</text:span><text:span text:style-name="T379">dad</text:span><text:span text:style-name="T705"> </text:span><text:span text:style-name="T415">y</text:span><text:span text:style-name="T691"> </text:span><text:span text:style-name="T415">se</text:span><text:span text:style-name="T777"> </text:span><text:span text:style-name="T379">sopo</text:span><text:span text:style-name="T389">rt</text:span><text:span text:style-name="T379">an</text:span><text:span text:style-name="T554"> </text:span><text:span text:style-name="T389">l</text:span><text:span text:style-name="T379">os</text:span><text:span text:style-name="T484"> </text:span><text:span text:style-name="T379">gas</text:span><text:span text:style-name="T389">t</text:span><text:span text:style-name="T379">os</text:span><text:span text:style-name="T419"> </text:span><text:span text:style-name="T389">r</text:span><text:span text:style-name="T379">e</text:span><text:span text:style-name="T389">l</text:span><text:span text:style-name="T379">ac</text:span><text:span text:style-name="T389">i</text:span><text:span text:style-name="T379">onados</text:span><text:span text:style-name="T588"> </text:span><text:span text:style-name="T415">con</text:span><text:span text:style-name="T549"> </text:span><text:span text:style-name="T389">l</text:span><text:span text:style-name="T379">a</text:span><text:span text:style-name="T585"> </text:span><text:span text:style-name="T415">misma.</text:span></text:p>
      <text:p text:style-name="P245" loext:marker-style-name="T2"/>
      <text:p text:style-name="P245" loext:marker-style-name="T2"/>
      <text:p text:style-name="P279" loext:marker-style-name="T95"/>
      <text:p text:style-name="P360"><text:span text:style-name="T389">L</text:span><text:span text:style-name="T379">a</text:span><text:span text:style-name="T435"> </text:span><text:span text:style-name="T379">Soc</text:span><text:span text:style-name="T389">i</text:span><text:span text:style-name="T379">edad</text:span><text:span text:style-name="T415"> viene</text:span><text:span text:style-name="T478"> </text:span><text:span text:style-name="T415">cumpliendo</text:span><text:span text:style-name="T545"> </text:span><text:span text:style-name="T415">los</text:span><text:span text:style-name="T577"> </text:span><text:span text:style-name="T389">r</text:span><text:span text:style-name="T379">equ</text:span><text:span text:style-name="T389">i</text:span><text:span text:style-name="T379">s</text:span><text:span text:style-name="T389">it</text:span><text:span text:style-name="T379">os</text:span><text:span text:style-name="T416"> </text:span><text:span text:style-name="T389">l</text:span><text:span text:style-name="T379">ega</text:span><text:span text:style-name="T389">l</text:span><text:span text:style-name="T379">es</text:span><text:span text:style-name="T415"> </text:span><text:span text:style-name="T379">e</text:span><text:span text:style-name="T389">xi</text:span><text:span text:style-name="T379">g</text:span><text:span text:style-name="T389">i</text:span><text:span text:style-name="T379">dos</text:span><text:span text:style-name="T435"> </text:span><text:span text:style-name="T379">pa</text:span><text:span text:style-name="T389">r</text:span><text:span text:style-name="T379">a</text:span><text:span text:style-name="T545"> </text:span><text:span text:style-name="T389">l</text:span><text:span text:style-name="T379">a</text:span><text:span text:style-name="T435"> </text:span><text:span text:style-name="T379">ob</text:span><text:span text:style-name="T389">t</text:span><text:span text:style-name="T379">enc</text:span><text:span text:style-name="T389">i</text:span><text:span text:style-name="T379">ón</text:span><text:span text:style-name="T411"> </text:span><text:span text:style-name="T415">y</text:span><text:span text:style-name="T416"> </text:span><text:span text:style-name="T389">m</text:span><text:span text:style-name="T379">an</text:span><text:span text:style-name="T389">t</text:span><text:span text:style-name="T379">en</text:span><text:span text:style-name="T389">imi</text:span><text:span text:style-name="T379">en</text:span><text:span text:style-name="T389">t</text:span><text:span text:style-name="T379">o</text:span><text:span text:style-name="T411"> </text:span><text:span text:style-name="T379">de</text:span><text:span text:style-name="T674"> </text:span><text:span text:style-name="T389">t</text:span><text:span text:style-name="T379">a</text:span><text:span text:style-name="T389">l</text:span><text:span text:style-name="T379">es</text:span><text:span text:style-name="T403"> </text:span><text:span text:style-name="T379">sub</text:span><text:span text:style-name="T389">v</text:span><text:span text:style-name="T379">enc</text:span><text:span text:style-name="T389">i</text:span><text:span text:style-name="T379">ones,</text:span><text:span text:style-name="T446"> </text:span><text:span text:style-name="T379">donac</text:span><text:span text:style-name="T389">i</text:span><text:span text:style-name="T379">ones</text:span><text:span text:style-name="T373"> </text:span><text:span text:style-name="T415">y</text:span><text:span text:style-name="T403"> </text:span><text:span text:style-name="T389">l</text:span><text:span text:style-name="T379">egados.</text:span></text:p>
      <text:p text:style-name="P245" loext:marker-style-name="T2"/>
      <text:p text:style-name="P277" loext:marker-style-name="T95"/>
      <text:list text:style-name="WWNum23">
        <text:list-item>
          <text:p text:style-name="P435"><text:span text:style-name="T379">E</text:span><text:span text:style-name="T389">l</text:span><text:span text:style-name="T623"> </text:span><text:span text:style-name="T389">im</text:span><text:span text:style-name="T379">po</text:span><text:span text:style-name="T389">rt</text:span><text:span text:style-name="T379">e</text:span><text:span text:style-name="T610"> </text:span><text:span text:style-name="T415">y</text:span><text:span text:style-name="T597"> </text:span><text:span text:style-name="T415">naturaleza</text:span><text:span text:style-name="T657"> </text:span><text:span text:style-name="T415">de</text:span><text:span text:style-name="T657"> </text:span><text:span text:style-name="T379">de</text:span><text:span text:style-name="T389">t</text:span><text:span text:style-name="T379">e</text:span><text:span text:style-name="T389">rmi</text:span><text:span text:style-name="T379">nadas</text:span><text:span text:style-name="T597"> </text:span><text:span text:style-name="T415">partidas</text:span><text:span text:style-name="T628"> </text:span><text:span text:style-name="T415">de</text:span><text:span text:style-name="T657"> </text:span><text:span text:style-name="T389">i</text:span><text:span text:style-name="T379">ng</text:span><text:span text:style-name="T389">r</text:span><text:span text:style-name="T379">esos</text:span><text:span text:style-name="T657"> </text:span><text:span text:style-name="T415">o</text:span><text:span text:style-name="T657"> </text:span><text:span text:style-name="T415">de</text:span><text:span text:style-name="T657"> </text:span><text:span text:style-name="T379">gas</text:span><text:span text:style-name="T389">t</text:span><text:span text:style-name="T379">os</text:span><text:span text:style-name="T628"> </text:span><text:span text:style-name="T415">c</text:span><text:span text:style-name="T478">uy</text:span><text:span text:style-name="T415">a</text:span><text:span text:style-name="T657"> </text:span><text:span text:style-name="T379">cuan</text:span><text:span text:style-name="T389">tí</text:span><text:span text:style-name="T379">a</text:span><text:span text:style-name="T654"> </text:span><text:span text:style-name="T415">o</text:span><text:span text:style-name="T610"> </text:span><text:span text:style-name="T389">i</text:span><text:span text:style-name="T379">nc</text:span><text:span text:style-name="T389">i</text:span><text:span text:style-name="T379">denc</text:span><text:span text:style-name="T389">i</text:span><text:span text:style-name="T379">a</text:span><text:span text:style-name="T583"> </text:span><text:span text:style-name="T379">sean</text:span><text:span text:style-name="T449"> </text:span><text:span text:style-name="T379">e</text:span><text:span text:style-name="T389">x</text:span><text:span text:style-name="T379">cepc</text:span><text:span text:style-name="T389">i</text:span><text:span text:style-name="T379">ona</text:span><text:span text:style-name="T389">l</text:span><text:span text:style-name="T379">es</text:span><text:span text:style-name="T484"> </text:span><text:span text:style-name="T415">es</text:span><text:span text:style-name="T459"> </text:span><text:span text:style-name="T389">l</text:span><text:span text:style-name="T379">a</text:span><text:span text:style-name="T484"> </text:span><text:span text:style-name="T415">siguiente:</text:span><text:span text:style-name="T474"> </text:span><text:span text:style-name="T389">N</text:span><text:span text:style-name="T379">o</text:span><text:span text:style-name="T446"> </text:span><text:span text:style-name="T389">ha</text:span><text:span text:style-name="T471">y</text:span><text:span text:style-name="T459"> </text:span><text:span text:style-name="T379">pa</text:span><text:span text:style-name="T389">rti</text:span><text:span text:style-name="T379">das</text:span><text:span text:style-name="T484"> </text:span><text:span text:style-name="T415">de</text:span><text:span text:style-name="T449"> </text:span><text:span text:style-name="T415">esta</text:span><text:span text:style-name="T484"> </text:span><text:span text:style-name="T379">na</text:span><text:span text:style-name="T389">t</text:span><text:span text:style-name="T379">u</text:span><text:span text:style-name="T389">r</text:span><text:span text:style-name="T379">a</text:span><text:span text:style-name="T389">l</text:span><text:span text:style-name="T379">eza</text:span><text:span text:style-name="T484"> </text:span><text:span text:style-name="T478">d</text:span><text:span text:style-name="T415">e</text:span><text:span text:style-name="T585"> </text:span><text:span text:style-name="T415">carácter</text:span><text:span text:style-name="T484"> </text:span><text:span text:style-name="T389">r</text:span><text:span text:style-name="T379">e</text:span><text:span text:style-name="T389">l</text:span><text:span text:style-name="T379">e</text:span><text:span text:style-name="T389">v</text:span><text:span text:style-name="T379">an</text:span><text:span text:style-name="T389">t</text:span><text:span text:style-name="T379">e.</text:span></text:p>
        </text:list-item>
      </text:list>
      <text:p text:style-name="P254" loext:marker-style-name="T2"/>
      <text:list text:continue-numbering="true" text:style-name="WWNum23">
        <text:list-item>
          <text:p text:style-name="P505"><text:span text:style-name="T389">L</text:span><text:span text:style-name="T379">a</text:span><text:span text:style-name="T411"> </text:span><text:span text:style-name="T379">e</text:span><text:span text:style-name="T389">m</text:span><text:span text:style-name="T379">p</text:span><text:span text:style-name="T389">r</text:span><text:span text:style-name="T379">esa</text:span><text:span text:style-name="T549"> </text:span><text:span text:style-name="T379">no</text:span><text:span text:style-name="T435"> </text:span><text:span text:style-name="T389">ti</text:span><text:span text:style-name="T379">ene</text:span><text:span text:style-name="T416"> </text:span><text:span text:style-name="T379">co</text:span><text:span text:style-name="T389">m</text:span><text:span text:style-name="T379">p</text:span><text:span text:style-name="T389">r</text:span><text:span text:style-name="T379">o</text:span><text:span text:style-name="T389">mi</text:span><text:span text:style-name="T379">sos</text:span><text:span text:style-name="T411"> </text:span><text:span text:style-name="T389">fi</text:span><text:span text:style-name="T379">nanc</text:span><text:span text:style-name="T389">i</text:span><text:span text:style-name="T379">e</text:span><text:span text:style-name="T389">r</text:span><text:span text:style-name="T379">os,</text:span><text:span text:style-name="T435"> </text:span><text:span text:style-name="T379">ga</text:span><text:span text:style-name="T389">r</text:span><text:span text:style-name="T379">an</text:span><text:span text:style-name="T389">tí</text:span><text:span text:style-name="T379">as</text:span><text:span text:style-name="T435"> </text:span><text:span text:style-name="T415">o</text:span><text:span text:style-name="T435"> </text:span><text:span text:style-name="T379">con</text:span><text:span text:style-name="T389">ti</text:span><text:span text:style-name="T379">ngenc</text:span><text:span text:style-name="T389">i</text:span><text:span text:style-name="T379">as</text:span><text:span text:style-name="T545"> </text:span><text:span text:style-name="T415">que</text:span><text:span text:style-name="T545"> </text:span><text:span text:style-name="T415">no</text:span><text:span text:style-name="T416"> </text:span><text:span text:style-name="T415">figuran</text:span><text:span text:style-name="T435"> </text:span><text:span text:style-name="T415">e</text:span><text:span text:style-name="T478">n</text:span><text:span text:style-name="T435"> </text:span><text:span text:style-name="T415">e</text:span><text:span text:style-name="T478">l</text:span><text:span text:style-name="T577"> </text:span><text:span text:style-name="T379">ba</text:span><text:span text:style-name="T389">l</text:span><text:span text:style-name="T379">ance.</text:span><text:span text:style-name="T809"> </text:span><text:span text:style-name="T389">T</text:span><text:span text:style-name="T379">a</text:span><text:span text:style-name="T389">m</text:span><text:span text:style-name="T379">poco</text:span><text:span text:style-name="T484"> </text:span><text:span text:style-name="T389">ti</text:span><text:span text:style-name="T379">ene</text:span><text:span text:style-name="T554"> </text:span><text:span text:style-name="T379">ga</text:span><text:span text:style-name="T389">r</text:span><text:span text:style-name="T379">an</text:span><text:span text:style-name="T389">tí</text:span><text:span text:style-name="T379">as</text:span><text:span text:style-name="T585"> </text:span><text:span text:style-name="T389">r</text:span><text:span text:style-name="T379">ea</text:span><text:span text:style-name="T389">l</text:span><text:span text:style-name="T379">es</text:span><text:span text:style-name="T585"> </text:span><text:span text:style-name="T379">p</text:span><text:span text:style-name="T389">r</text:span><text:span text:style-name="T379">opo</text:span><text:span text:style-name="T389">r</text:span><text:span text:style-name="T379">c</text:span><text:span text:style-name="T389">i</text:span><text:span text:style-name="T379">onadas</text:span><text:span text:style-name="T484"> </text:span><text:span text:style-name="T415">respecto</text:span><text:span text:style-name="T431"> </text:span><text:span text:style-name="T379">de</text:span><text:span text:style-name="T554"> </text:span><text:span text:style-name="T379">co</text:span><text:span text:style-name="T389">m</text:span><text:span text:style-name="T379">p</text:span><text:span text:style-name="T389">r</text:span><text:span text:style-name="T379">o</text:span><text:span text:style-name="T389">mi</text:span><text:span text:style-name="T379">sos</text:span><text:span text:style-name="T484"> </text:span><text:span text:style-name="T415">que</text:span><text:span text:style-name="T554"> </text:span><text:span text:style-name="T415">no</text:span><text:span text:style-name="T431"> </text:span><text:span text:style-name="T389">fi</text:span><text:span text:style-name="T379">gu</text:span><text:span text:style-name="T389">r</text:span><text:span text:style-name="T379">an</text:span><text:span text:style-name="T554"> </text:span><text:span text:style-name="T415">e</text:span><text:span text:style-name="T478">n</text:span><text:span text:style-name="T554"> </text:span><text:span text:style-name="T379">ba</text:span><text:span text:style-name="T389">l</text:span><text:span text:style-name="T379">ance.</text:span></text:p>
        </text:list-item>
      </text:list>
      <text:p text:style-name="P245" loext:marker-style-name="T2"/>
      <text:p text:style-name="P258" loext:marker-style-name="T2"/>
      <text:list text:continue-numbering="true" text:style-name="WWNum23">
        <text:list-item>
          <text:p text:style-name="P435"><text:span text:style-name="T389">C</text:span><text:span text:style-name="T379">on</text:span><text:span text:style-name="T389">f</text:span><text:span text:style-name="T379">o</text:span><text:span text:style-name="T389">rm</text:span><text:span text:style-name="T379">e</text:span><text:span text:style-name="T692"> </text:span><text:span text:style-name="T415">al</text:span><text:span text:style-name="T692"> </text:span><text:span text:style-name="T379">a</text:span><text:span text:style-name="T389">rtí</text:span><text:span text:style-name="T379">cu</text:span><text:span text:style-name="T389">l</text:span><text:span text:style-name="T379">o</text:span><text:span text:style-name="T535"> </text:span><text:span text:style-name="T415">260</text:span><text:span text:style-name="T692"> </text:span><text:span text:style-name="T379">de</text:span><text:span text:style-name="T525"> </text:span><text:span text:style-name="T389">l</text:span><text:span text:style-name="T379">a</text:span><text:span text:style-name="T691"> </text:span><text:span text:style-name="T389">L</text:span><text:span text:style-name="T379">e</text:span><text:span text:style-name="T389">y</text:span><text:span text:style-name="T683"> </text:span><text:span text:style-name="T379">de</text:span><text:span text:style-name="T692"> </text:span><text:span text:style-name="T379">Soc</text:span><text:span text:style-name="T389">i</text:span><text:span text:style-name="T379">edades</text:span><text:span text:style-name="T683"> </text:span><text:span text:style-name="T415">de</text:span><text:span text:style-name="T525"> </text:span><text:span text:style-name="T389">C</text:span><text:span text:style-name="T379">ap</text:span><text:span text:style-name="T389">it</text:span><text:span text:style-name="T379">a</text:span><text:span text:style-name="T389">l</text:span><text:span text:style-name="T379">,</text:span><text:span text:style-name="T691"> </text:span><text:span text:style-name="T379">en</text:span><text:span text:style-name="T691"> </text:span><text:span text:style-name="T379">base</text:span><text:span text:style-name="T423"> </text:span><text:span text:style-name="T415">al</text:span><text:span text:style-name="T692"> </text:span><text:span text:style-name="T415">nuevo</text:span><text:span text:style-name="T525"> </text:span><text:span text:style-name="T379">con</text:span><text:span text:style-name="T389">t</text:span><text:span text:style-name="T379">en</text:span><text:span text:style-name="T389">i</text:span><text:span text:style-name="T379">do</text:span><text:span text:style-name="T527"> </text:span><text:span text:style-name="T415">de</text:span><text:span text:style-name="T691"> </text:span><text:span text:style-name="T471">l</text:span><text:span text:style-name="T389">a</text:span><text:span text:style-name="T801"> </text:span><text:span text:style-name="T389">M</text:span><text:span text:style-name="T379">e</text:span><text:span text:style-name="T389">m</text:span><text:span text:style-name="T379">o</text:span><text:span text:style-name="T389">ri</text:span><text:span text:style-name="T379">a</text:span><text:span text:style-name="T416"> </text:span><text:span text:style-name="T415">a</text:span><text:span text:style-name="T554"> </text:span><text:span text:style-name="T379">pa</text:span><text:span text:style-name="T389">rtir</text:span><text:span text:style-name="T411"> </text:span><text:span text:style-name="T415">del</text:span><text:span text:style-name="T554"> </text:span><text:span text:style-name="T379">2016,</text:span><text:span text:style-name="T554"> </text:span><text:span text:style-name="T379">a</text:span><text:span text:style-name="T389">l</text:span><text:span text:style-name="T419"> </text:span><text:span text:style-name="T379">no</text:span><text:span text:style-name="T554"> </text:span><text:span text:style-name="T379">habe</text:span><text:span text:style-name="T389">r</text:span><text:span text:style-name="T411"> </text:span><text:span text:style-name="T379">e</text:span><text:span text:style-name="T389">xi</text:span><text:span text:style-name="T379">s</text:span><text:span text:style-name="T389">ti</text:span><text:span text:style-name="T379">do</text:span><text:span text:style-name="T431"> </text:span><text:span text:style-name="T379">c</text:span><text:span text:style-name="T389">ir</text:span><text:span text:style-name="T379">cuns</text:span><text:span text:style-name="T389">t</text:span><text:span text:style-name="T379">anc</text:span><text:span text:style-name="T389">i</text:span><text:span text:style-name="T379">as</text:span><text:span text:style-name="T419"> </text:span><text:span text:style-name="T379">de</text:span><text:span text:style-name="T554"> </text:span><text:span text:style-name="T389">im</text:span><text:span text:style-name="T379">po</text:span><text:span text:style-name="T389">rt</text:span><text:span text:style-name="T379">anc</text:span><text:span text:style-name="T389">i</text:span><text:span text:style-name="T379">a</text:span><text:span text:style-name="T549"> </text:span><text:span text:style-name="T389">r</text:span><text:span text:style-name="T379">e</text:span><text:span text:style-name="T389">l</text:span><text:span text:style-name="T379">a</text:span><text:span text:style-name="T389">tiv</text:span><text:span text:style-name="T379">a</text:span><text:span text:style-name="T549"> </text:span><text:span text:style-name="T379">s</text:span><text:span text:style-name="T389">i</text:span><text:span text:style-name="T379">gn</text:span><text:span text:style-name="T389">ifi</text:span><text:span text:style-name="T379">ca</text:span><text:span text:style-name="T389">tiv</text:span><text:span text:style-name="T379">a,</text:span><text:span text:style-name="T419"> </text:span><text:span text:style-name="T379">que</text:span><text:span text:style-name="T811"> </text:span><text:span text:style-name="T415">se</text:span><text:span text:style-name="T398"> </text:span><text:span text:style-name="T415">hayan</text:span><text:span text:style-name="T506"> </text:span><text:span text:style-name="T379">p</text:span><text:span text:style-name="T389">r</text:span><text:span text:style-name="T379">oduc</text:span><text:span text:style-name="T389">i</text:span><text:span text:style-name="T379">do</text:span><text:span text:style-name="T440"> </text:span><text:span text:style-name="T389">tr</text:span><text:span text:style-name="T379">as</text:span><text:span text:style-name="T597"> </text:span><text:span text:style-name="T379">e</text:span><text:span text:style-name="T389">l</text:span><text:span text:style-name="T506"> </text:span><text:span text:style-name="T379">c</text:span><text:span text:style-name="T389">i</text:span><text:span text:style-name="T379">e</text:span><text:span text:style-name="T389">rr</text:span><text:span text:style-name="T379">e</text:span><text:span text:style-name="T572"> </text:span><text:span text:style-name="T415">del</text:span><text:span text:style-name="T440"> </text:span><text:span text:style-name="T379">ba</text:span><text:span text:style-name="T389">l</text:span><text:span text:style-name="T379">ance,</text:span><text:span text:style-name="T462"> </text:span><text:span text:style-name="T478">no</text:span><text:span text:style-name="T440"> </text:span><text:span text:style-name="T415">se</text:span><text:span text:style-name="T506"> </text:span><text:span text:style-name="T389">m</text:span><text:span text:style-name="T379">an</text:span><text:span text:style-name="T389">ifi</text:span><text:span text:style-name="T379">es</text:span><text:span text:style-name="T389">t</text:span><text:span text:style-name="T379">a,</text:span><text:span text:style-name="T572"> </text:span><text:span text:style-name="T415">ni</text:span><text:span text:style-name="T440"> </text:span><text:span text:style-name="T389">l</text:span><text:span text:style-name="T379">a</text:span><text:span text:style-name="T572"> </text:span><text:span text:style-name="T379">na</text:span><text:span text:style-name="T389">t</text:span><text:span text:style-name="T379">u</text:span><text:span text:style-name="T389">r</text:span><text:span text:style-name="T379">a</text:span><text:span text:style-name="T389">l</text:span><text:span text:style-name="T379">eza</text:span><text:span text:style-name="T506"> </text:span><text:span text:style-name="T415">ni</text:span><text:span text:style-name="T570"> </text:span><text:span text:style-name="T389">l</text:span><text:span text:style-name="T379">as</text:span><text:span text:style-name="T403"> </text:span><text:span text:style-name="T415">consecuencias</text:span><text:span text:style-name="T779"> </text:span><text:span text:style-name="T389">fi</text:span><text:span text:style-name="T379">nanc</text:span><text:span text:style-name="T389">i</text:span><text:span text:style-name="T379">e</text:span><text:span text:style-name="T389">r</text:span><text:span text:style-name="T379">as</text:span><text:span text:style-name="T527"> </text:span><text:span text:style-name="T415">de</text:span><text:span text:style-name="T523"> </text:span><text:span text:style-name="T389">l</text:span><text:span text:style-name="T379">as</text:span><text:span text:style-name="T527"> </text:span><text:span text:style-name="T379">c</text:span><text:span text:style-name="T389">ir</text:span><text:span text:style-name="T379">cuns</text:span><text:span text:style-name="T389">t</text:span><text:span text:style-name="T379">anc</text:span><text:span text:style-name="T389">i</text:span><text:span text:style-name="T379">as</text:span><text:span text:style-name="T527"> </text:span><text:span text:style-name="T379">de</text:span><text:span text:style-name="T423"> </text:span><text:span text:style-name="T389">im</text:span><text:span text:style-name="T379">po</text:span><text:span text:style-name="T389">rt</text:span><text:span text:style-name="T379">anc</text:span><text:span text:style-name="T389">i</text:span><text:span text:style-name="T379">a</text:span><text:span text:style-name="T523"> </text:span><text:span text:style-name="T389">r</text:span><text:span text:style-name="T379">e</text:span><text:span text:style-name="T389">l</text:span><text:span text:style-name="T379">a</text:span><text:span text:style-name="T389">tiv</text:span><text:span text:style-name="T379">a</text:span><text:span text:style-name="T523"> </text:span><text:span text:style-name="T379">s</text:span><text:span text:style-name="T389">i</text:span><text:span text:style-name="T379">gn</text:span><text:span text:style-name="T389">ifi</text:span><text:span text:style-name="T379">ca</text:span><text:span text:style-name="T389">tiv</text:span><text:span text:style-name="T379">a,</text:span><text:span text:style-name="T527"> </text:span><text:span text:style-name="T415">por</text:span><text:span text:style-name="T679"> </text:span><text:span text:style-name="T415">lo</text:span><text:span text:style-name="T535"> </text:span><text:span text:style-name="T379">que</text:span><text:span text:style-name="T532"> </text:span><text:span text:style-name="T415">así</text:span><text:span text:style-name="T535"> </text:span><text:span text:style-name="T389">mi</text:span><text:span text:style-name="T379">s</text:span><text:span text:style-name="T389">m</text:span><text:span text:style-name="T379">o</text:span><text:span text:style-name="T527"> </text:span><text:span text:style-name="T415">no</text:span><text:span text:style-name="T532"> </text:span><text:span text:style-name="T415">ha</text:span><text:span text:style-name="T782"> </text:span><text:span text:style-name="T379">s</text:span><text:span text:style-name="T389">i</text:span><text:span text:style-name="T379">gn</text:span><text:span text:style-name="T389">ifi</text:span><text:span text:style-name="T379">cado</text:span><text:span text:style-name="T562"> </text:span><text:span text:style-name="T379">n</text:span><text:span text:style-name="T389">i</text:span><text:span text:style-name="T379">ngún</text:span><text:span text:style-name="T492"> </text:span><text:span text:style-name="T379">e</text:span><text:span text:style-name="T389">f</text:span><text:span text:style-name="T379">ec</text:span><text:span text:style-name="T389">t</text:span><text:span text:style-name="T379">o</text:span><text:span text:style-name="T492"> </text:span><text:span text:style-name="T389">fi</text:span><text:span text:style-name="T379">nanc</text:span><text:span text:style-name="T389">i</text:span><text:span text:style-name="T379">e</text:span><text:span text:style-name="T389">r</text:span><text:span text:style-name="T379">o</text:span><text:span text:style-name="T562"> </text:span><text:span text:style-name="T415">que</text:span><text:span text:style-name="T562"> </text:span><text:span text:style-name="T415">haya</text:span><text:span text:style-name="T492"> </text:span><text:span text:style-name="T389">m</text:span><text:span text:style-name="T379">od</text:span><text:span text:style-name="T389">ifi</text:span><text:span text:style-name="T379">cado</text:span><text:span text:style-name="T560"> </text:span><text:span text:style-name="T389">l</text:span><text:span text:style-name="T379">as</text:span><text:span text:style-name="T492"> </text:span><text:span text:style-name="T389">mi</text:span><text:span text:style-name="T379">s</text:span><text:span text:style-name="T389">m</text:span><text:span text:style-name="T379">as.</text:span></text:p>
        </text:list-item>
      </text:list>
      <text:p text:style-name="P317" loext:marker-style-name="T98"/>
      <text:list text:continue-numbering="true" text:style-name="WWNum23">
        <text:list-item>
          <text:p text:style-name="P506"><text:span text:style-name="T731">Otra</text:span><text:span text:style-name="T591"> </text:span><text:span text:style-name="T390">i</text:span><text:span text:style-name="T381">n</text:span><text:span text:style-name="T390">f</text:span><text:span text:style-name="T381">o</text:span><text:span text:style-name="T390">r</text:span><text:span text:style-name="T381">mac</text:span><text:span text:style-name="T390">i</text:span><text:span text:style-name="T381">ón</text:span><text:span text:style-name="T390">:</text:span></text:p>
        </text:list-item>
      </text:list>
      <text:p text:style-name="P254" loext:marker-style-name="T2"/>
      <text:p text:style-name="P443"><text:span text:style-name="T214">A</text:span><text:span text:style-name="T206">p</text:span><text:span text:style-name="T214">li</text:span><text:span text:style-name="T206">cac</text:span><text:span text:style-name="T214">i</text:span><text:span text:style-name="T206">ón</text:span><text:span text:style-name="T226"> </text:span><text:span text:style-name="T206">de</text:span><text:span text:style-name="T247"> </text:span><text:span text:style-name="T227">resultados</text:span><text:span text:style-name="T862">.</text:span></text:p>
      <text:p text:style-name="P245" loext:marker-style-name="T2"/>
      <text:p text:style-name="P279" loext:marker-style-name="T95"/>
      <table:table table:name="Tabla38" table:style-name="Tabla38">
        <table:table-column table:style-name="Tabla38.A"/>
        <table:table-column table:style-name="Tabla38.B"/>
        <table:table-column table:style-name="Tabla38.C"/>
        <table:table-row table:style-name="Tabla38.1">
          <table:table-cell table:style-name="Tabla38.A1" office:value-type="string">
            <text:p text:style-name="P11" loext:marker-style-name="T98"><text:span text:style-name="T109">B</text:span><text:span text:style-name="T103">A</text:span><text:span text:style-name="T109">SE</text:span><text:span text:style-name="T188"> </text:span><text:span text:style-name="T127">D</text:span><text:span text:style-name="T103">E</text:span><text:span text:style-name="T178"> </text:span><text:span text:style-name="T109">REP</text:span><text:span text:style-name="T103">A</text:span><text:span text:style-name="T109">R</text:span><text:span text:style-name="T103">T</text:span><text:span text:style-name="T109">O</text:span></text:p>
          </table:table-cell>
          <table:table-cell table:style-name="Tabla38.A1" office:value-type="string">
            <text:p text:style-name="P40" loext:marker-style-name="T98"><text:span text:style-name="T107">2023</text:span><text:span text:style-name="T865"/></text:p>
          </table:table-cell>
          <table:table-cell table:style-name="Tabla38.A1" office:value-type="string">
            <text:p text:style-name="P41" loext:marker-style-name="T98"><text:span text:style-name="T107">2022</text:span><text:span text:style-name="T865"/></text:p>
          </table:table-cell>
        </table:table-row>
      </table:table>
      <text:p text:style-name="P329" loext:marker-style-name="T292"/>
      <table:table table:name="Tabla39" table:style-name="Tabla39">
        <table:table-column table:style-name="Tabla39.A"/>
        <table:table-column table:style-name="Tabla39.B"/>
        <table:table-column table:style-name="Tabla39.C"/>
        <table:table-row table:style-name="Tabla39.1">
          <table:table-cell table:style-name="Tabla39.A1" office:value-type="string">
            <text:p text:style-name="P108" loext:marker-style-name="T98"><text:span text:style-name="T106">Pé</text:span><text:span text:style-name="T100">rdid</text:span><text:span text:style-name="T106">as</text:span><text:span text:style-name="T126"> </text:span><text:span text:style-name="T132">y</text:span><text:span text:style-name="T106"> </text:span><text:span text:style-name="T126">g</text:span><text:span text:style-name="T100">a</text:span><text:span text:style-name="T126">n</text:span><text:span text:style-name="T100">a</text:span><text:span text:style-name="T126">nci</text:span><text:span text:style-name="T100">as</text:span></text:p>
          </table:table-cell>
          <table:table-cell table:style-name="Tabla39.A1" office:value-type="string">
            <text:p text:style-name="P109" loext:marker-style-name="T98"><text:span text:style-name="T107">281.144,09</text:span><text:span text:style-name="T865"/></text:p>
          </table:table-cell>
          <table:table-cell table:style-name="Tabla39.A1" office:value-type="string">
            <text:p text:style-name="P109" loext:marker-style-name="T98"><text:span text:style-name="T107">120.309,84</text:span><text:span text:style-name="T865"/></text:p>
          </table:table-cell>
        </table:table-row>
      </table:table>
      <text:p text:style-name="P329" loext:marker-style-name="T292"/>
      <table:table table:name="Tabla40" table:style-name="Tabla40">
        <table:table-column table:style-name="Tabla40.A"/>
        <table:table-column table:style-name="Tabla40.B"/>
        <table:table-column table:style-name="Tabla40.C"/>
        <table:table-row table:style-name="Tabla40.1">
          <table:table-cell table:style-name="Tabla40.A1" office:value-type="string">
            <text:p text:style-name="P11" loext:marker-style-name="T98"><text:span text:style-name="T100">T</text:span><text:span text:style-name="T106">ota</text:span><text:span text:style-name="T100">l</text:span></text:p>
          </table:table-cell>
          <table:table-cell table:style-name="Tabla40.A1" office:value-type="string">
            <text:p text:style-name="P36" loext:marker-style-name="T98"><text:span text:style-name="T107">281.144,09</text:span><text:span text:style-name="T865"/></text:p>
          </table:table-cell>
          <table:table-cell table:style-name="Tabla40.A1" office:value-type="string">
            <text:p text:style-name="P36" loext:marker-style-name="T98"><text:span text:style-name="T107">120.309,84</text:span><text:span text:style-name="T865"/></text:p>
          </table:table-cell>
        </table:table-row>
      </table:table>
      <text:p text:style-name="P330" loext:marker-style-name="T292"/>
      <table:table table:name="Tabla41" table:style-name="Tabla41">
        <table:table-column table:style-name="Tabla41.A"/>
        <table:table-column table:style-name="Tabla41.B"/>
        <table:table-column table:style-name="Tabla41.C"/>
        <table:table-row table:style-name="Tabla41.1">
          <table:table-cell table:style-name="Tabla41.A1" office:value-type="string">
            <text:p text:style-name="P11" loext:marker-style-name="T98"><text:span text:style-name="T105">D</text:span><text:span text:style-name="T99">I</text:span><text:span text:style-name="T105">STR</text:span><text:span text:style-name="T99">I</text:span><text:span text:style-name="T105">BUC</text:span><text:span text:style-name="T99">I</text:span><text:span text:style-name="T105">ÓN</text:span></text:p>
          </table:table-cell>
          <table:table-cell table:style-name="Tabla41.A1" office:value-type="string">
            <text:p text:style-name="P40" loext:marker-style-name="T98"><text:span text:style-name="T107">2023</text:span><text:span text:style-name="T865"/></text:p>
          </table:table-cell>
          <table:table-cell table:style-name="Tabla41.A1" office:value-type="string">
            <text:p text:style-name="P41" loext:marker-style-name="T98"><text:span text:style-name="T107">2022</text:span><text:span text:style-name="T865"/></text:p>
          </table:table-cell>
        </table:table-row>
      </table:table>
      <text:p text:style-name="P330" loext:marker-style-name="T292"/>
      <table:table table:name="Tabla42" table:style-name="Tabla42">
        <table:table-column table:style-name="Tabla42.A"/>
        <table:table-column table:style-name="Tabla42.B"/>
        <table:table-column table:style-name="Tabla42.C"/>
        <table:table-row table:style-name="Tabla42.1">
          <table:table-cell table:style-name="Tabla42.A1" office:value-type="string">
            <text:p text:style-name="P11" loext:marker-style-name="T98"><text:span text:style-name="T129">A</text:span><text:span text:style-name="T134"> </text:span><text:span text:style-name="T101">r</text:span><text:span text:style-name="T107">ese</text:span><text:span text:style-name="T101">rv</text:span><text:span text:style-name="T107">a</text:span><text:span text:style-name="T118"> </text:span><text:span text:style-name="T107">de</text:span><text:span text:style-name="T118"> </text:span><text:span text:style-name="T107">cap</text:span><text:span text:style-name="T101">it</text:span><text:span text:style-name="T107">a</text:span><text:span text:style-name="T101">li</text:span><text:span text:style-name="T107">zac</text:span><text:span text:style-name="T101">i</text:span><text:span text:style-name="T107">ón</text:span></text:p>
          </table:table-cell>
          <table:table-cell table:style-name="Tabla42.A1" office:value-type="string">
            <text:p text:style-name="P37" loext:marker-style-name="T98"><text:span text:style-name="T107">4.949,11</text:span><text:span text:style-name="T865"/></text:p>
          </table:table-cell>
          <table:table-cell table:style-name="Tabla42.A1" office:value-type="string">
            <text:p text:style-name="P37" loext:marker-style-name="T98"><text:span text:style-name="T107">1.991,40</text:span><text:span text:style-name="T865"/></text:p>
          </table:table-cell>
        </table:table-row>
        <table:table-row table:style-name="Tabla42.1">
          <table:table-cell table:style-name="Tabla42.A1" office:value-type="string">
            <text:p text:style-name="P11" loext:marker-style-name="T98"><text:span text:style-name="T129">A</text:span><text:span text:style-name="T189"> </text:span><text:span text:style-name="T101">r</text:span><text:span text:style-name="T107">ese</text:span><text:span text:style-name="T101">rv</text:span><text:span text:style-name="T107">as</text:span><text:span text:style-name="T141"> </text:span><text:span text:style-name="T107">pa</text:span><text:span text:style-name="T101">r</text:span><text:span text:style-name="T107">a</text:span><text:span text:style-name="T153"> </text:span><text:span text:style-name="T101">i</text:span><text:span text:style-name="T107">n</text:span><text:span text:style-name="T101">v</text:span><text:span text:style-name="T107">e</text:span><text:span text:style-name="T101">r</text:span><text:span text:style-name="T107">s</text:span><text:span text:style-name="T101">i</text:span><text:span text:style-name="T107">ones</text:span><text:span text:style-name="T186"> </text:span><text:span text:style-name="T107">en</text:span><text:span text:style-name="T190"> </text:span><text:span text:style-name="T124">C</text:span><text:span text:style-name="T101">ana</text:span><text:span text:style-name="T124">ri</text:span><text:span text:style-name="T101">as</text:span></text:p>
          </table:table-cell>
          <table:table-cell table:style-name="Tabla42.A1" office:value-type="string">
            <text:p text:style-name="P36" loext:marker-style-name="T98"><text:span text:style-name="T107">210.000,00</text:span><text:span text:style-name="T865"/></text:p>
          </table:table-cell>
          <table:table-cell table:style-name="Tabla42.A1" office:value-type="string">
            <text:p text:style-name="P33" loext:marker-style-name="T98"><text:span text:style-name="T107">50.000,00</text:span><text:span text:style-name="T865"/></text:p>
          </table:table-cell>
        </table:table-row>
        <table:table-row table:style-name="Tabla42.1">
          <table:table-cell table:style-name="Tabla42.A1" office:value-type="string">
            <text:p text:style-name="P11" loext:marker-style-name="T98"><text:span text:style-name="T129">A</text:span><text:span text:style-name="T158"> </text:span><text:span text:style-name="T101">r</text:span><text:span text:style-name="T107">ese</text:span><text:span text:style-name="T101">rv</text:span><text:span text:style-name="T107">as</text:span><text:span text:style-name="T147"> </text:span><text:span text:style-name="T101">v</text:span><text:span text:style-name="T107">o</text:span><text:span text:style-name="T101">l</text:span><text:span text:style-name="T107">un</text:span><text:span text:style-name="T101">t</text:span><text:span text:style-name="T107">a</text:span><text:span text:style-name="T101">ri</text:span><text:span text:style-name="T107">as</text:span></text:p>
          </table:table-cell>
          <table:table-cell table:style-name="Tabla42.A1" office:value-type="string">
            <text:p text:style-name="P33" loext:marker-style-name="T98"><text:span text:style-name="T107">66.194,98</text:span><text:span text:style-name="T865"/></text:p>
          </table:table-cell>
          <table:table-cell table:style-name="Tabla42.A1" office:value-type="string">
            <text:p text:style-name="P33" loext:marker-style-name="T98"><text:span text:style-name="T107">52.505,17</text:span><text:span text:style-name="T865"/></text:p>
          </table:table-cell>
        </table:table-row>
        <table:table-row table:style-name="Tabla42.1">
          <table:table-cell table:style-name="Tabla42.A1" office:value-type="string">
            <text:p text:style-name="P11" loext:marker-style-name="T98"><text:span text:style-name="T129">A</text:span><text:span text:style-name="T158"> </text:span><text:span text:style-name="T107">co</text:span><text:span text:style-name="T101">m</text:span><text:span text:style-name="T107">pensac</text:span><text:span text:style-name="T101">i</text:span><text:span text:style-name="T107">ón</text:span><text:span text:style-name="T137"> </text:span><text:span text:style-name="T107">de</text:span><text:span text:style-name="T149"> </text:span><text:span text:style-name="T107">pé</text:span><text:span text:style-name="T101">r</text:span><text:span text:style-name="T107">d</text:span><text:span text:style-name="T101">i</text:span><text:span text:style-name="T107">das</text:span><text:span text:style-name="T158"> </text:span><text:span text:style-name="T129">de</text:span><text:span text:style-name="T148"> </text:span><text:span text:style-name="T107">e</text:span><text:span text:style-name="T101">j</text:span><text:span text:style-name="T107">e</text:span><text:span text:style-name="T101">r</text:span><text:span text:style-name="T107">c</text:span><text:span text:style-name="T101">i</text:span><text:span text:style-name="T107">c</text:span><text:span text:style-name="T101">i</text:span><text:span text:style-name="T107">os</text:span><text:span text:style-name="T191"> </text:span><text:span text:style-name="T107">an</text:span><text:span text:style-name="T101">t</text:span><text:span text:style-name="T107">e</text:span><text:span text:style-name="T101">ri</text:span><text:span text:style-name="T107">o</text:span><text:span text:style-name="T101">r</text:span><text:span text:style-name="T107">es</text:span></text:p>
          </table:table-cell>
          <table:table-cell table:style-name="Tabla42.A1" office:value-type="string">
            <text:p text:style-name="Standard"/>
          </table:table-cell>
          <table:table-cell table:style-name="Tabla42.A1" office:value-type="string">
            <text:p text:style-name="P33" loext:marker-style-name="T98"><text:span text:style-name="T107">15.813,27</text:span><text:span text:style-name="T865"/></text:p>
          </table:table-cell>
        </table:table-row>
      </table:table>
      <text:p text:style-name="P329" loext:marker-style-name="T292"/>
      <table:table table:name="Tabla43" table:style-name="Tabla43">
        <table:table-column table:style-name="Tabla43.A"/>
        <table:table-column table:style-name="Tabla43.B"/>
        <table:table-column table:style-name="Tabla43.C"/>
        <table:table-row table:style-name="Tabla43.1">
          <table:table-cell table:style-name="Tabla43.A1" office:value-type="string">
            <text:p text:style-name="P108" loext:marker-style-name="T98"><text:span text:style-name="T100">T</text:span><text:span text:style-name="T106">ota</text:span><text:span text:style-name="T100">l</text:span><text:span text:style-name="T192"> </text:span><text:span text:style-name="T106">d</text:span><text:span text:style-name="T100">i</text:span><text:span text:style-name="T106">str</text:span><text:span text:style-name="T100">i</text:span><text:span text:style-name="T106">bu</text:span><text:span text:style-name="T100">i</text:span><text:span text:style-name="T106">do</text:span></text:p>
          </table:table-cell>
          <table:table-cell table:style-name="Tabla43.A1" office:value-type="string">
            <text:p text:style-name="P109" loext:marker-style-name="T98"><text:span text:style-name="T107">281.144,09</text:span><text:span text:style-name="T865"/></text:p>
          </table:table-cell>
          <table:table-cell table:style-name="Tabla43.A1" office:value-type="string">
            <text:p text:style-name="P109" loext:marker-style-name="T98"><text:span text:style-name="T107">120.309,84</text:span><text:span text:style-name="T865"/></text:p>
          </table:table-cell>
        </table:table-row>
      </table:table>
      <text:p text:style-name="P245" loext:marker-style-name="T2"/>
      <text:p text:style-name="P285" loext:marker-style-name="T95"/>
      <text:p text:style-name="P522"><text:span text:style-name="T389">R</text:span><text:span text:style-name="T379">eun</text:span><text:span text:style-name="T389">i</text:span><text:span text:style-name="T379">do</text:span><text:span text:style-name="T841"> </text:span><text:span text:style-name="T415">el</text:span><text:span text:style-name="T738"> </text:span><text:span text:style-name="T389">A</text:span><text:span text:style-name="T379">d</text:span><text:span text:style-name="T389">mi</text:span><text:span text:style-name="T379">n</text:span><text:span text:style-name="T389">i</text:span><text:span text:style-name="T379">s</text:span><text:span text:style-name="T389">tr</text:span><text:span text:style-name="T379">ado</text:span><text:span text:style-name="T389">r</text:span><text:span text:style-name="T738"> </text:span><text:span text:style-name="T478">d</text:span><text:span text:style-name="T415">e</text:span><text:span text:style-name="T841"> </text:span><text:span text:style-name="T415">la</text:span><text:span text:style-name="T834"> </text:span><text:span text:style-name="T379">Soc</text:span><text:span text:style-name="T389">i</text:span><text:span text:style-name="T379">edad</text:span><text:span text:style-name="T726"> </text:span><text:span text:style-name="T415">CONSULTORIA</text:span><text:span text:style-name="T841"> </text:span><text:span text:style-name="T415">ESTRATEGICA</text:span><text:span text:style-name="T834"> </text:span><text:span text:style-name="T415">INTEGRALIS</text:span><text:span text:style-name="T741"> </text:span><text:span text:style-name="T379">S</text:span><text:span text:style-name="T389">LU</text:span><text:span text:style-name="T379">,</text:span><text:span text:style-name="T738"> </text:span><text:span text:style-name="T415">con</text:span><text:span text:style-name="T738"> </text:span><text:span text:style-name="T389">f</text:span><text:span text:style-name="T379">echa</text:span><text:span text:style-name="T834"> </text:span><text:span text:style-name="T478">d</text:span><text:span text:style-name="T415">e</text:span><text:span text:style-name="T681"> </text:span><text:span text:style-name="T379">31 de</text:span><text:span text:style-name="T415"> Marzo</text:span><text:span text:style-name="T471"> </text:span><text:span text:style-name="T478">d</text:span><text:span text:style-name="T415">e</text:span><text:span text:style-name="T604"> </text:span><text:span text:style-name="T415">2024</text:span><text:span text:style-name="T478"> </text:span><text:span text:style-name="T415">y </text:span><text:span text:style-name="T379">en</text:span><text:span text:style-name="T415"> </text:span><text:span text:style-name="T379">cu</text:span><text:span text:style-name="T389">m</text:span><text:span text:style-name="T379">p</text:span><text:span text:style-name="T389">limi</text:span><text:span text:style-name="T379">en</text:span><text:span text:style-name="T389">t</text:span><text:span text:style-name="T379">o</text:span><text:span text:style-name="T415"> </text:span><text:span text:style-name="T379">de</text:span><text:span text:style-name="T577"> </text:span><text:span text:style-name="T389">l</text:span><text:span text:style-name="T379">os</text:span><text:span text:style-name="T478"> </text:span><text:span text:style-name="T389">r</text:span><text:span text:style-name="T379">equ</text:span><text:span text:style-name="T389">i</text:span><text:span text:style-name="T379">s</text:span><text:span text:style-name="T389">it</text:span><text:span text:style-name="T379">os en</text:span><text:span text:style-name="T415"> </text:span><text:span text:style-name="T379">e</text:span><text:span text:style-name="T389">l</text:span><text:span text:style-name="T379"> </text:span><text:span text:style-name="T415">artículo</text:span><text:span text:style-name="T389"> </text:span><text:span text:style-name="T379">253.2</text:span><text:span text:style-name="T415"> del</text:span><text:span text:style-name="T379"> </text:span><text:span text:style-name="T415">Texto</text:span><text:span text:style-name="T379"> </text:span><text:span text:style-name="T389">R</text:span><text:span text:style-name="T379">e</text:span><text:span text:style-name="T389">f</text:span><text:span text:style-name="T379">und</text:span><text:span text:style-name="T389">i</text:span><text:span text:style-name="T379">do </text:span><text:span text:style-name="T415">de</text:span><text:span text:style-name="T379"> </text:span><text:span text:style-name="T389">l</text:span><text:span text:style-name="T379">a</text:span><text:span text:style-name="T415"> </text:span><text:span text:style-name="T471">L</text:span><text:span text:style-name="T389">e</text:span><text:span text:style-name="T471">y</text:span><text:span text:style-name="T531"> </text:span><text:span text:style-name="T379">de</text:span><text:span text:style-name="T631"> </text:span><text:span text:style-name="T379">Soc</text:span><text:span text:style-name="T389">i</text:span><text:span text:style-name="T379">edades</text:span><text:span text:style-name="T639"> </text:span><text:span text:style-name="T415">de</text:span><text:span text:style-name="T642"> </text:span><text:span text:style-name="T389">C</text:span><text:span text:style-name="T379">ap</text:span><text:span text:style-name="T389">it</text:span><text:span text:style-name="T379">a</text:span><text:span text:style-name="T389">l</text:span><text:span text:style-name="T639"> </text:span><text:span text:style-name="T415">y</text:span><text:span text:style-name="T642"> </text:span><text:span text:style-name="T415">e</text:span><text:span text:style-name="T478">n</text:span><text:span text:style-name="T642"> </text:span><text:span text:style-name="T379">e</text:span><text:span text:style-name="T389">l</text:span><text:span text:style-name="T644"> </text:span><text:span text:style-name="T379">a</text:span><text:span text:style-name="T389">rtí</text:span><text:span text:style-name="T379">cu</text:span><text:span text:style-name="T389">l</text:span><text:span text:style-name="T379">o</text:span><text:span text:style-name="T631"> </text:span><text:span text:style-name="T379">37</text:span><text:span text:style-name="T631"> </text:span><text:span text:style-name="T415">del</text:span><text:span text:style-name="T642"> </text:span><text:span text:style-name="T415">Código</text:span><text:span text:style-name="T618"> </text:span><text:span text:style-name="T415">de</text:span><text:span text:style-name="T642"> </text:span><text:span text:style-name="T415">Comercio,</text:span><text:span text:style-name="T631"> </text:span><text:span text:style-name="T379">p</text:span><text:span text:style-name="T389">r</text:span><text:span text:style-name="T379">ocede</text:span><text:span text:style-name="T618"> </text:span><text:span text:style-name="T415">a</text:span><text:span text:style-name="T644"> </text:span><text:span text:style-name="T389">f</text:span><text:span text:style-name="T379">o</text:span><text:span text:style-name="T389">rm</text:span><text:span text:style-name="T379">u</text:span><text:span text:style-name="T389">l</text:span><text:span text:style-name="T379">a</text:span><text:span text:style-name="T389">r</text:span><text:span text:style-name="T640"> </text:span><text:span text:style-name="T389">l</text:span><text:span text:style-name="T379">as</text:span><text:span text:style-name="T640"> </text:span><text:span text:style-name="T379">cuen</text:span><text:span text:style-name="T389">t</text:span><text:span text:style-name="T379">as</text:span><text:span text:style-name="T799"> </text:span><text:span text:style-name="T379">anua</text:span><text:span text:style-name="T389">l</text:span><text:span text:style-name="T379">es</text:span><text:span text:style-name="T440"> </text:span><text:span text:style-name="T379">ab</text:span><text:span text:style-name="T389">r</text:span><text:span text:style-name="T379">e</text:span><text:span text:style-name="T389">vi</text:span><text:span text:style-name="T379">adas</text:span><text:span text:style-name="T506"> </text:span><text:span text:style-name="T379">co</text:span><text:span text:style-name="T389">m</text:span><text:span text:style-name="T379">p</text:span><text:span text:style-name="T389">r</text:span><text:span text:style-name="T379">end</text:span><text:span text:style-name="T389">i</text:span><text:span text:style-name="T379">do</text:span><text:span text:style-name="T462"> </text:span><text:span text:style-name="T379">en</text:span><text:span text:style-name="T389">tr</text:span><text:span text:style-name="T379">e</text:span><text:span text:style-name="T440"> </text:span><text:span text:style-name="T415">el</text:span><text:span text:style-name="T462"> </text:span><text:span text:style-name="T415">1</text:span><text:span text:style-name="T462"> </text:span><text:span text:style-name="T379">de</text:span><text:span text:style-name="T440"> </text:span><text:span text:style-name="T379">ene</text:span><text:span text:style-name="T389">r</text:span><text:span text:style-name="T379">o</text:span><text:span text:style-name="T506"> </text:span><text:span text:style-name="T415">de</text:span><text:span text:style-name="T657"> </text:span><text:span text:style-name="T415">2023</text:span><text:span text:style-name="T398"> </text:span><text:span text:style-name="T415">y</text:span><text:span text:style-name="T506"> </text:span><text:span text:style-name="T415">el</text:span><text:span text:style-name="T500"> </text:span><text:span text:style-name="T379">31</text:span><text:span text:style-name="T440"> </text:span><text:span text:style-name="T379">de</text:span><text:span text:style-name="T462"> </text:span><text:span text:style-name="T415">diciembre</text:span><text:span text:style-name="T440"> </text:span><text:span text:style-name="T379">de</text:span><text:span text:style-name="T572"> </text:span><text:span text:style-name="T415">2023.</text:span><text:span text:style-name="T462"> </text:span><text:span text:style-name="T389">L</text:span><text:span text:style-name="T379">as</text:span><text:span text:style-name="T506"> </text:span><text:span text:style-name="T379">cuen</text:span><text:span text:style-name="T389">t</text:span><text:span text:style-name="T379">as</text:span><text:span text:style-name="T489"> </text:span><text:span text:style-name="T379">anua</text:span><text:span text:style-name="T389">l</text:span><text:span text:style-name="T379">es</text:span><text:span text:style-name="T484"> </text:span><text:span text:style-name="T379">ab</text:span><text:span text:style-name="T389">r</text:span><text:span text:style-name="T379">e</text:span><text:span text:style-name="T389">vi</text:span><text:span text:style-name="T379">adas</text:span><text:span text:style-name="T459"> </text:span><text:span text:style-name="T415">vienen</text:span><text:span text:style-name="T443"> </text:span><text:span text:style-name="T379">cons</text:span><text:span text:style-name="T389">tit</text:span><text:span text:style-name="T379">u</text:span><text:span text:style-name="T389">i</text:span><text:span text:style-name="T379">dad</text:span><text:span text:style-name="T449"> </text:span><text:span text:style-name="T415">por</text:span><text:span text:style-name="T484"> </text:span><text:span text:style-name="T389">l</text:span><text:span text:style-name="T379">os</text:span><text:span text:style-name="T459"> </text:span><text:span text:style-name="T379">docu</text:span><text:span text:style-name="T389">m</text:span><text:span text:style-name="T379">en</text:span><text:span text:style-name="T389">t</text:span><text:span text:style-name="T379">os</text:span><text:span text:style-name="T408"> </text:span><text:span text:style-name="T379">ane</text:span><text:span text:style-name="T389">x</text:span><text:span text:style-name="T379">os</text:span><text:span text:style-name="T408"> </text:span><text:span text:style-name="T415">que</text:span><text:span text:style-name="T484"> </text:span><text:span text:style-name="T379">p</text:span><text:span text:style-name="T389">r</text:span><text:span text:style-name="T379">eceden</text:span><text:span text:style-name="T474"> </text:span><text:span text:style-name="T415">a</text:span><text:span text:style-name="T449"> </text:span><text:span text:style-name="T415">este</text:span><text:span text:style-name="T474"> </text:span><text:span text:style-name="T379">esc</text:span><text:span text:style-name="T389">rit</text:span><text:span text:style-name="T379">o.</text:span></text:p>
      <text:p text:style-name="P254" loext:marker-style-name="T2"/>
      <text:p text:style-name="P384"><text:span text:style-name="T381">F</text:span><text:span text:style-name="T390">ir</text:span><text:span text:style-name="T381">ma</text:span><text:span text:style-name="T434"> </text:span><text:span text:style-name="T731">del</text:span><text:span text:style-name="T477"> </text:span><text:span text:style-name="T390">A</text:span><text:span text:style-name="T381">dm</text:span><text:span text:style-name="T390">i</text:span><text:span text:style-name="T381">n</text:span><text:span text:style-name="T390">i</text:span><text:span text:style-name="T381">s</text:span><text:span text:style-name="T390">tr</text:span><text:span text:style-name="T381">ado</text:span><text:span text:style-name="T390">r</text:span><text:span text:style-name="T477"> </text:span><text:span text:style-name="T731">único.</text:span></text:p>
      <text:p text:style-name="P245" loext:marker-style-name="T2"/>
      <text:p text:style-name="P351" loext:marker-style-name="T2"><text:span text:style-name="T77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198cm" fo:text-indent="1.249cm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5.556cm"/>
      <style:text-properties style:font-name="Calibri" fo:font-family="Calibri" style:font-family-generic="roman" style:font-pitch="variable" fo:font-size="14pt" style:font-name-asian="Calibri1" style:font-family-asian="Calibri" style:font-family-generic-asian="system" style:font-pitch-asian="variable" style:font-size-asian="14pt" style:font-size-complex="14pt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3.291cm" fo:text-indent="-0.473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_20__28_WW_29_" style:display-name="Default Paragraph Font (WW)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0pt" fo:letter-spacing="-0.004cm" style:font-name-asian="Times New Roman1" style:font-family-asian="'Times New Roman'" style:font-family-generic-asian="system" style:font-pitch-asian="variable" style:font-size-asian="10pt" style:font-size-complex="10pt" style:text-scale="110%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Times New Roman" fo:font-family="'Times New Roman'" style:font-family-generic="roman" style:font-pitch="variable" fo:font-size="10pt" fo:letter-spacing="-0.004cm" style:font-name-asian="Times New Roman1" style:font-family-asian="'Times New Roman'" style:font-family-generic-asian="system" style:font-pitch-asian="variable" style:font-size-asian="10pt" style:font-size-complex="10pt" style:text-scale="110%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Times New Roman" fo:font-family="'Times New Roman'" style:font-family-generic="roman" style:font-pitch="variable" fo:font-size="10pt" fo:letter-spacing="-0.004cm" style:font-name-asian="Times New Roman1" style:font-family-asian="'Times New Roman'" style:font-family-generic-asian="system" style:font-pitch-asian="variable" style:font-size-asian="10pt" style:font-size-complex="10pt" style:text-scale="110%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size="10pt" fo:letter-spacing="-0.004cm" style:font-name-asian="Times New Roman1" style:font-family-asian="'Times New Roman'" style:font-family-generic-asian="system" style:font-pitch-asian="variable" style:font-size-asian="10pt" style:font-size-complex="10pt" style:text-scale="124%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 fo:font-size="10pt" fo:letter-spacing="-0.004cm" style:font-name-asian="Times New Roman1" style:font-family-asian="'Times New Roman'" style:font-family-generic-asian="system" style:font-pitch-asian="variable" style:font-size-asian="10pt" style:font-size-complex="10pt" style:text-scale="110%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0pt" fo:letter-spacing="-0.004cm" style:font-name-asian="Times New Roman1" style:font-family-asian="'Times New Roman'" style:font-family-generic-asian="system" style:font-pitch-asian="variable" style:font-size-asian="10pt" style:font-size-complex="10pt" style:text-scale="124%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="Times New Roman" fo:font-family="'Times New Roman'" style:font-family-generic="roman" style:font-pitch="variable" fo:font-size="10pt" fo:letter-spacing="-0.004cm" style:font-name-asian="Times New Roman1" style:font-family-asian="'Times New Roman'" style:font-family-generic-asian="system" style:font-pitch-asian="variable" style:font-size-asian="10pt" style:font-size-complex="10pt" style:text-scale="124%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="Times New Roman" fo:font-family="'Times New Roman'" style:font-family-generic="roman" style:font-pitch="variable" fo:font-size="10pt" fo:letter-spacing="-0.004cm" style:font-name-asian="Times New Roman1" style:font-family-asian="'Times New Roman'" style:font-family-generic-asian="system" style:font-pitch-asian="variable" style:font-size-asian="10pt" style:font-size-complex="10pt" style:text-scale="110%"/>
    </style:style>
    <style:style style:name="ListLabel_20_47" style:display-name="ListLabel 47" style:family="text">
      <style:text-properties style:font-name="Times New Roman" fo:font-family="'Times New Roman'" style:font-family-generic="roman" style:font-pitch="variable" fo:font-size="10pt" fo:letter-spacing="-0.004cm" style:font-name-asian="Times New Roman1" style:font-family-asian="'Times New Roman'" style:font-family-generic-asian="system" style:font-pitch-asian="variable" style:font-size-asian="10pt" style:font-size-complex="10pt" style:text-scale="110%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="Times New Roman" fo:font-family="'Times New Roman'" style:font-family-generic="roman" style:font-pitch="variable" fo:font-size="10pt" fo:letter-spacing="-0.004cm" style:font-name-asian="Times New Roman1" style:font-family-asian="'Times New Roman'" style:font-family-generic-asian="system" style:font-pitch-asian="variable" style:font-size-asian="10pt" style:font-size-complex="10pt" style:text-scale="110%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font-name="Times New Roman" fo:font-family="'Times New Roman'" style:font-family-generic="roman" style:font-pitch="variable" fo:font-size="10pt" fo:letter-spacing="-0.004cm" style:font-name-asian="Times New Roman1" style:font-family-asian="'Times New Roman'" style:font-family-generic-asian="system" style:font-pitch-asian="variable" style:font-size-asian="10pt" style:font-size-complex="10pt" style:text-scale="124%"/>
    </style:style>
    <style:style style:name="ListLabel_20_65" style:display-name="ListLabel 65" style:family="text">
      <style:text-properties style:font-name="Times New Roman" fo:font-family="'Times New Roman'" style:font-family-generic="roman" style:font-pitch="variable" fo:font-size="10pt" fo:letter-spacing="-0.004cm" style:font-name-asian="Times New Roman1" style:font-family-asian="'Times New Roman'" style:font-family-generic-asian="system" style:font-pitch-asian="variable" style:font-size-asian="10pt" style:font-size-complex="10pt" style:text-scale="124%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font-name="Times New Roman" fo:font-family="'Times New Roman'" style:font-family-generic="roman" style:font-pitch="variable" fo:font-size="10pt" fo:letter-spacing="-0.004cm" style:font-name-asian="Times New Roman1" style:font-family-asian="'Times New Roman'" style:font-family-generic-asian="system" style:font-pitch-asian="variable" style:font-size-asian="10pt" style:font-size-complex="10pt" style:text-scale="110%"/>
    </style:style>
    <style:style style:name="ListLabel_20_74" style:display-name="ListLabel 74" style:family="text">
      <style:text-properties style:font-name="Times New Roman" fo:font-family="'Times New Roman'" style:font-family-generic="roman" style:font-pitch="variable" fo:font-size="10pt" fo:letter-spacing="-0.004cm" style:font-name-asian="Times New Roman1" style:font-family-asian="'Times New Roman'" style:font-family-generic-asian="system" style:font-pitch-asian="variable" style:font-size-asian="10pt" style:font-size-complex="10pt" style:text-scale="124%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font-name="Times New Roman" fo:font-family="'Times New Roman'" style:font-family-generic="roman" style:font-pitch="variable" fo:font-size="10pt" fo:letter-spacing="-0.004cm" style:font-name-asian="Times New Roman1" style:font-family-asian="'Times New Roman'" style:font-family-generic-asian="system" style:font-pitch-asian="variable" style:font-size-asian="10pt" style:font-size-complex="10pt" style:text-scale="124%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font-name="Times New Roman" fo:font-family="'Times New Roman'" style:font-family-generic="roman" style:font-pitch="variable" fo:font-size="10pt" fo:letter-spacing="-0.004cm" style:font-name-asian="Times New Roman1" style:font-family-asian="'Times New Roman'" style:font-family-generic-asian="system" style:font-pitch-asian="variable" style:font-size-asian="10pt" style:font-size-complex="10pt" style:text-scale="124%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font-name="Times New Roman" fo:font-family="'Times New Roman'" style:font-family-generic="roman" style:font-pitch="variable" fo:font-size="10pt" fo:letter-spacing="-0.004cm" style:font-name-asian="Times New Roman1" style:font-family-asian="'Times New Roman'" style:font-family-generic-asian="system" style:font-pitch-asian="variable" style:font-size-asian="10pt" style:font-size-complex="10pt" style:text-scale="124%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>
      <style:text-properties style:font-name="Times New Roman" fo:font-family="'Times New Roman'" style:font-family-generic="roman" style:font-pitch="variable" fo:font-size="10pt" fo:letter-spacing="-0.002cm" style:font-name-asian="Times New Roman1" style:font-family-asian="'Times New Roman'" style:font-family-generic-asian="system" style:font-pitch-asian="variable" style:font-size-asian="10pt" style:font-size-complex="10pt" style:text-scale="110%"/>
    </style:style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style:font-name="Times New Roman" fo:font-family="'Times New Roman'" style:font-family-generic="roman" style:font-pitch="variable" fo:font-size="10pt" fo:letter-spacing="-0.004cm" style:font-name-asian="Times New Roman1" style:font-family-asian="'Times New Roman'" style:font-family-generic-asian="system" style:font-pitch-asian="variable" style:font-size-asian="10pt" style:font-size-complex="10pt" style:text-scale="124%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style:font-name="Times New Roman" fo:font-family="'Times New Roman'" style:font-family-generic="roman" style:font-pitch="variable" fo:font-size="10pt" fo:letter-spacing="-0.004cm" style:font-name-asian="Times New Roman1" style:font-family-asian="'Times New Roman'" style:font-family-generic-asian="system" style:font-pitch-asian="variable" style:font-size-asian="10pt" style:font-size-complex="10pt" style:text-scale="124%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style:font-name="Times New Roman" fo:font-family="'Times New Roman'" style:font-family-generic="roman" style:font-pitch="variable" fo:font-size="10pt" fo:letter-spacing="-0.004cm" style:font-name-asian="Times New Roman1" style:font-family-asian="'Times New Roman'" style:font-family-generic-asian="system" style:font-pitch-asian="variable" style:font-size-asian="10pt" style:font-size-complex="10pt" style:text-scale="124%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style:font-name="Times New Roman" fo:font-family="'Times New Roman'" style:font-family-generic="roman" style:font-pitch="variable" fo:font-size="10pt" fo:letter-spacing="-0.004cm" style:font-name-asian="Times New Roman1" style:font-family-asian="'Times New Roman'" style:font-family-generic-asian="system" style:font-pitch-asian="variable" style:font-size-asian="10pt" style:font-size-complex="10pt" style:text-scale="124%"/>
    </style:style>
    <style:style style:name="ListLabel_20_146" style:display-name="ListLabel 146" style:family="text">
      <style:text-properties style:font-name="Times New Roman" fo:font-family="'Times New Roman'" style:font-family-generic="roman" style:font-pitch="variable" fo:font-size="10pt" fo:letter-spacing="-0.004cm" style:font-name-asian="Times New Roman1" style:font-family-asian="'Times New Roman'" style:font-family-generic-asian="system" style:font-pitch-asian="variable" style:font-size-asian="10pt" style:font-size-complex="10pt" style:text-scale="124%"/>
    </style:style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style:font-name="Times New Roman" fo:font-family="'Times New Roman'" style:font-family-generic="roman" style:font-pitch="variable" fo:font-size="10pt" fo:letter-spacing="-0.004cm" style:font-name-asian="Times New Roman1" style:font-family-asian="'Times New Roman'" style:font-family-generic-asian="system" style:font-pitch-asian="variable" style:font-size-asian="10pt" style:font-size-complex="10pt" style:text-scale="124%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style:font-name="Times New Roman" fo:font-family="'Times New Roman'" style:font-family-generic="roman" style:font-pitch="variable" fo:font-size="10pt" fo:letter-spacing="-0.004cm" style:font-name-asian="Times New Roman1" style:font-family-asian="'Times New Roman'" style:font-family-generic-asian="system" style:font-pitch-asian="variable" style:font-size-asian="10pt" style:font-size-complex="10pt" style:text-scale="124%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style:font-name="Times New Roman" fo:font-family="'Times New Roman'" style:font-family-generic="roman" style:font-pitch="variable" fo:font-size="10pt" fo:letter-spacing="-0.004cm" style:font-name-asian="Times New Roman1" style:font-family-asian="'Times New Roman'" style:font-family-generic-asian="system" style:font-pitch-asian="variable" style:font-size-asian="10pt" style:font-size-complex="10pt" style:text-scale="110%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style:font-name="Times New Roman" fo:font-family="'Times New Roman'" style:font-family-generic="roman" style:font-pitch="variable" fo:font-size="10pt" fo:letter-spacing="-0.004cm" style:font-name-asian="Times New Roman1" style:font-family-asian="'Times New Roman'" style:font-family-generic-asian="system" style:font-pitch-asian="variable" style:font-size-asian="10pt" style:font-size-complex="10pt" style:text-scale="110%"/>
    </style:style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style:text-underline-style="solid" style:text-underline-width="bold" style:text-underline-color="#000000"/>
    </style:style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style:text-scale="111%"/>
    </style:style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833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499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166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835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502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17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837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506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17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801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2.484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4.165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5.846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7.527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9.208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0.888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2.569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4.25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7cm" fo:margin-left="0.938cm"/>
        </style:list-level-properties>
      </text:list-level-style-number>
      <text:list-level-style-number text:level="2" text:style-name="ListLabel_20_20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16cm" fo:margin-left="2.454cm"/>
        </style:list-level-properties>
      </text:list-level-style-number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616cm" fo:margin-left="4.182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616cm" fo:margin-left="5.909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616cm" fo:margin-left="7.638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616cm" fo:margin-left="9.364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616cm" fo:margin-left="11.091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616cm" fo:margin-left="12.82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616cm" fo:margin-left="14.54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198cm"/>
        </style:list-level-properties>
      </text:list-level-style-number>
      <text:list-level-style-number text:level="2" text:style-name="ListLabel_20_2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16cm" fo:margin-left="1.552cm"/>
        </style:list-level-properties>
      </text:list-level-style-number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616cm" fo:margin-left="3.325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616cm" fo:margin-left="5.098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616cm" fo:margin-left="6.87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616cm" fo:margin-left="8.643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616cm" fo:margin-left="10.418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616cm" fo:margin-left="12.19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616cm" fo:margin-left="13.9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871cm"/>
        </style:list-level-properties>
      </text:list-level-style-number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2.618cm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4.362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6.107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7.851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9.596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1.34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3.085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4.83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6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416cm" fo:margin-left="0.198cm"/>
        </style:list-level-properties>
      </text:list-level-style-number>
      <text:list-level-style-number text:level="2" text:style-name="ListLabel_20_47" loext:num-list-format="%2%." style:num-suffix="." style:num-format="1">
        <style:list-level-properties text:list-level-position-and-space-mode="label-alignment">
          <style:list-level-label-alignment text:label-followed-by="listtab" fo:text-indent="-0.637cm" fo:margin-left="1.468cm"/>
        </style:list-level-properties>
      </text:list-level-style-number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3.249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5.032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6.814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8.597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0.379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2.162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3.94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695cm"/>
        </style:list-level-properties>
      </text:list-level-style-number>
      <text:list-level-style-bullet text:level="2" text:style-name="ListLabel_20_56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2.378cm"/>
        </style:list-level-properties>
      </text:list-level-style-bullet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4.059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5.74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7.421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9.102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0.783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2.464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4.14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6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7cm" fo:margin-left="2.23cm"/>
        </style:list-level-properties>
      </text:list-level-style-number>
      <text:list-level-style-number text:level="2" text:style-name="ListLabel_20_65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7cm" fo:margin-left="2.563cm"/>
        </style:list-level-properties>
      </text:list-level-style-number>
      <text:list-level-style-bullet text:level="3" text:style-name="ListLabel_20_66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4.225cm"/>
        </style:list-level-properties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5.884cm"/>
        </style:list-level-properties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7.544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9.206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0.866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2.527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4.18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73" loext:num-list-format="%1%." style:num-suffix="." style:num-format="1" text:start-value="8">
        <style:list-level-properties text:list-level-position-and-space-mode="label-alignment">
          <style:list-level-label-alignment text:label-followed-by="listtab" fo:text-indent="-0.392cm" fo:margin-left="0.587cm"/>
        </style:list-level-properties>
      </text:list-level-style-number>
      <text:list-level-style-number text:level="2" text:style-name="ListLabel_20_74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63cm"/>
        </style:list-level-properties>
      </text:list-level-style-number>
      <text:list-level-style-bullet text:level="3" text:style-name="ListLabel_20_7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63cm"/>
        </style:list-level-properties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431cm"/>
        </style:list-level-properties>
      </text:list-level-style-bullet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299cm"/>
        </style:list-level-properties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167cm"/>
        </style:list-level-properties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037cm"/>
        </style:list-level-properties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904cm"/>
        </style:list-level-properties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77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8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0.198cm"/>
        </style:list-level-properties>
      </text:list-level-style-number>
      <text:list-level-style-bullet text:level="2" text:style-name="ListLabel_20_83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1.928cm"/>
        </style:list-level-properties>
      </text:list-level-style-bullet>
      <text:list-level-style-bullet text:level="3" text:style-name="ListLabel_20_84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3.658cm"/>
        </style:list-level-properties>
      </text:list-level-style-bullet>
      <text:list-level-style-bullet text:level="4" text:style-name="ListLabel_20_85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5.39cm"/>
        </style:list-level-properties>
      </text:list-level-style-bullet>
      <text:list-level-style-bullet text:level="5" text:style-name="ListLabel_20_86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7.121cm"/>
        </style:list-level-properties>
      </text:list-level-style-bullet>
      <text:list-level-style-bullet text:level="6" text:style-name="ListLabel_20_87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8.853cm"/>
        </style:list-level-properties>
      </text:list-level-style-bullet>
      <text:list-level-style-bullet text:level="7" text:style-name="ListLabel_20_88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10.583cm"/>
        </style:list-level-properties>
      </text:list-level-style-bullet>
      <text:list-level-style-bullet text:level="8" text:style-name="ListLabel_20_89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12.315cm"/>
        </style:list-level-properties>
      </text:list-level-style-bullet>
      <text:list-level-style-bullet text:level="9" text:style-name="ListLabel_20_90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14.04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9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0.198cm"/>
        </style:list-level-properties>
      </text:list-level-style-number>
      <text:list-level-style-bullet text:level="2" text:style-name="ListLabel_20_92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1.928cm"/>
        </style:list-level-properties>
      </text:list-level-style-bullet>
      <text:list-level-style-bullet text:level="3" text:style-name="ListLabel_20_93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3.658cm"/>
        </style:list-level-properties>
      </text:list-level-style-bullet>
      <text:list-level-style-bullet text:level="4" text:style-name="ListLabel_20_94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5.39cm"/>
        </style:list-level-properties>
      </text:list-level-style-bullet>
      <text:list-level-style-bullet text:level="5" text:style-name="ListLabel_20_95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7.121cm"/>
        </style:list-level-properties>
      </text:list-level-style-bullet>
      <text:list-level-style-bullet text:level="6" text:style-name="ListLabel_20_96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8.853cm"/>
        </style:list-level-properties>
      </text:list-level-style-bullet>
      <text:list-level-style-bullet text:level="7" text:style-name="ListLabel_20_97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10.583cm"/>
        </style:list-level-properties>
      </text:list-level-style-bullet>
      <text:list-level-style-bullet text:level="8" text:style-name="ListLabel_20_98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12.315cm"/>
        </style:list-level-properties>
      </text:list-level-style-bullet>
      <text:list-level-style-bullet text:level="9" text:style-name="ListLabel_20_99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14.04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0.198cm"/>
        </style:list-level-properties>
      </text:list-level-style-number>
      <text:list-level-style-bullet text:level="2" text:style-name="ListLabel_20_101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1.928cm"/>
        </style:list-level-properties>
      </text:list-level-style-bullet>
      <text:list-level-style-bullet text:level="3" text:style-name="ListLabel_20_102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3.658cm"/>
        </style:list-level-properties>
      </text:list-level-style-bullet>
      <text:list-level-style-bullet text:level="4" text:style-name="ListLabel_20_103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5.39cm"/>
        </style:list-level-properties>
      </text:list-level-style-bullet>
      <text:list-level-style-bullet text:level="5" text:style-name="ListLabel_20_104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7.121cm"/>
        </style:list-level-properties>
      </text:list-level-style-bullet>
      <text:list-level-style-bullet text:level="6" text:style-name="ListLabel_20_105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8.853cm"/>
        </style:list-level-properties>
      </text:list-level-style-bullet>
      <text:list-level-style-bullet text:level="7" text:style-name="ListLabel_20_106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10.583cm"/>
        </style:list-level-properties>
      </text:list-level-style-bullet>
      <text:list-level-style-bullet text:level="8" text:style-name="ListLabel_20_107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12.315cm"/>
        </style:list-level-properties>
      </text:list-level-style-bullet>
      <text:list-level-style-bullet text:level="9" text:style-name="ListLabel_20_108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14.04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09" loext:num-list-format="%1%" style:num-format="1" text:start-value="7">
        <style:list-level-properties text:list-level-position-and-space-mode="label-alignment">
          <style:list-level-label-alignment text:label-followed-by="listtab" fo:text-indent="-0.979cm" fo:margin-left="1.175cm"/>
        </style:list-level-properties>
      </text:list-level-style-number>
      <text:list-level-style-number text:level="2" text:style-name="ListLabel_20_110" loext:num-list-format="%1%.%2%" style:num-format="1" text:display-levels="2">
        <style:list-level-properties text:list-level-position-and-space-mode="label-alignment">
          <style:list-level-label-alignment text:label-followed-by="listtab" fo:text-indent="-0.979cm" fo:margin-left="1.175cm"/>
        </style:list-level-properties>
      </text:list-level-style-number>
      <text:list-level-style-number text:level="3" text:style-name="ListLabel_20_11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979cm" fo:margin-left="1.175cm"/>
        </style:list-level-properties>
      </text:list-level-style-number>
      <text:list-level-style-bullet text:level="4" text:style-name="ListLabel_20_112" loext:num-list-format="•" style:num-suffix="•" text:bullet-char="•">
        <style:list-level-properties text:list-level-position-and-space-mode="label-alignment">
          <style:list-level-label-alignment text:label-followed-by="listtab" fo:text-indent="-0.979cm" fo:margin-left="6.075cm"/>
        </style:list-level-properties>
      </text:list-level-style-bullet>
      <text:list-level-style-bullet text:level="5" text:style-name="ListLabel_20_113" loext:num-list-format="•" style:num-suffix="•" text:bullet-char="•">
        <style:list-level-properties text:list-level-position-and-space-mode="label-alignment">
          <style:list-level-label-alignment text:label-followed-by="listtab" fo:text-indent="-0.979cm" fo:margin-left="7.708cm"/>
        </style:list-level-properties>
      </text:list-level-style-bullet>
      <text:list-level-style-bullet text:level="6" text:style-name="ListLabel_20_114" loext:num-list-format="•" style:num-suffix="•" text:bullet-char="•">
        <style:list-level-properties text:list-level-position-and-space-mode="label-alignment">
          <style:list-level-label-alignment text:label-followed-by="listtab" fo:text-indent="-0.979cm" fo:margin-left="9.342cm"/>
        </style:list-level-properties>
      </text:list-level-style-bullet>
      <text:list-level-style-bullet text:level="7" text:style-name="ListLabel_20_115" loext:num-list-format="•" style:num-suffix="•" text:bullet-char="•">
        <style:list-level-properties text:list-level-position-and-space-mode="label-alignment">
          <style:list-level-label-alignment text:label-followed-by="listtab" fo:text-indent="-0.979cm" fo:margin-left="10.975cm"/>
        </style:list-level-properties>
      </text:list-level-style-bullet>
      <text:list-level-style-bullet text:level="8" text:style-name="ListLabel_20_116" loext:num-list-format="•" style:num-suffix="•" text:bullet-char="•">
        <style:list-level-properties text:list-level-position-and-space-mode="label-alignment">
          <style:list-level-label-alignment text:label-followed-by="listtab" fo:text-indent="-0.979cm" fo:margin-left="12.608cm"/>
        </style:list-level-properties>
      </text:list-level-style-bullet>
      <text:list-level-style-bullet text:level="9" text:style-name="ListLabel_20_117" loext:num-list-format="•" style:num-suffix="•" text:bullet-char="•">
        <style:list-level-properties text:list-level-position-and-space-mode="label-alignment">
          <style:list-level-label-alignment text:label-followed-by="listtab" fo:text-indent="-0.979cm" fo:margin-left="14.24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1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1.446cm"/>
        </style:list-level-properties>
      </text:list-level-style-number>
      <text:list-level-style-bullet text:level="2" text:style-name="ListLabel_20_119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3.052cm"/>
        </style:list-level-properties>
      </text:list-level-style-bullet>
      <text:list-level-style-bullet text:level="3" text:style-name="ListLabel_20_120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4.658cm"/>
        </style:list-level-properties>
      </text:list-level-style-bullet>
      <text:list-level-style-bullet text:level="4" text:style-name="ListLabel_20_121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6.264cm"/>
        </style:list-level-properties>
      </text:list-level-style-bullet>
      <text:list-level-style-bullet text:level="5" text:style-name="ListLabel_20_122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7.87cm"/>
        </style:list-level-properties>
      </text:list-level-style-bullet>
      <text:list-level-style-bullet text:level="6" text:style-name="ListLabel_20_123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9.477cm"/>
        </style:list-level-properties>
      </text:list-level-style-bullet>
      <text:list-level-style-bullet text:level="7" text:style-name="ListLabel_20_124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11.083cm"/>
        </style:list-level-properties>
      </text:list-level-style-bullet>
      <text:list-level-style-bullet text:level="8" text:style-name="ListLabel_20_125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12.689cm"/>
        </style:list-level-properties>
      </text:list-level-style-bullet>
      <text:list-level-style-bullet text:level="9" text:style-name="ListLabel_20_126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14.29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2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0.198cm"/>
        </style:list-level-properties>
      </text:list-level-style-number>
      <text:list-level-style-bullet text:level="2" text:style-name="ListLabel_20_128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1.928cm"/>
        </style:list-level-properties>
      </text:list-level-style-bullet>
      <text:list-level-style-bullet text:level="3" text:style-name="ListLabel_20_129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3.658cm"/>
        </style:list-level-properties>
      </text:list-level-style-bullet>
      <text:list-level-style-bullet text:level="4" text:style-name="ListLabel_20_130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5.39cm"/>
        </style:list-level-properties>
      </text:list-level-style-bullet>
      <text:list-level-style-bullet text:level="5" text:style-name="ListLabel_20_131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7.121cm"/>
        </style:list-level-properties>
      </text:list-level-style-bullet>
      <text:list-level-style-bullet text:level="6" text:style-name="ListLabel_20_132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8.853cm"/>
        </style:list-level-properties>
      </text:list-level-style-bullet>
      <text:list-level-style-bullet text:level="7" text:style-name="ListLabel_20_133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10.583cm"/>
        </style:list-level-properties>
      </text:list-level-style-bullet>
      <text:list-level-style-bullet text:level="8" text:style-name="ListLabel_20_134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12.315cm"/>
        </style:list-level-properties>
      </text:list-level-style-bullet>
      <text:list-level-style-bullet text:level="9" text:style-name="ListLabel_20_135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14.04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3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0.198cm"/>
        </style:list-level-properties>
      </text:list-level-style-number>
      <text:list-level-style-bullet text:level="2" text:style-name="ListLabel_20_137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1.928cm"/>
        </style:list-level-properties>
      </text:list-level-style-bullet>
      <text:list-level-style-bullet text:level="3" text:style-name="ListLabel_20_138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3.658cm"/>
        </style:list-level-properties>
      </text:list-level-style-bullet>
      <text:list-level-style-bullet text:level="4" text:style-name="ListLabel_20_139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5.39cm"/>
        </style:list-level-properties>
      </text:list-level-style-bullet>
      <text:list-level-style-bullet text:level="5" text:style-name="ListLabel_20_140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7.121cm"/>
        </style:list-level-properties>
      </text:list-level-style-bullet>
      <text:list-level-style-bullet text:level="6" text:style-name="ListLabel_20_141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8.853cm"/>
        </style:list-level-properties>
      </text:list-level-style-bullet>
      <text:list-level-style-bullet text:level="7" text:style-name="ListLabel_20_142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10.583cm"/>
        </style:list-level-properties>
      </text:list-level-style-bullet>
      <text:list-level-style-bullet text:level="8" text:style-name="ListLabel_20_143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12.315cm"/>
        </style:list-level-properties>
      </text:list-level-style-bullet>
      <text:list-level-style-bullet text:level="9" text:style-name="ListLabel_20_144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14.04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4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1cm" fo:margin-left="1.196cm"/>
        </style:list-level-properties>
      </text:list-level-style-number>
      <text:list-level-style-number text:level="2" text:style-name="ListLabel_20_146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1.446cm"/>
        </style:list-level-properties>
      </text:list-level-style-number>
      <text:list-level-style-bullet text:level="3" text:style-name="ListLabel_20_147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3.23cm"/>
        </style:list-level-properties>
      </text:list-level-style-bullet>
      <text:list-level-style-bullet text:level="4" text:style-name="ListLabel_20_148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5.015cm"/>
        </style:list-level-properties>
      </text:list-level-style-bullet>
      <text:list-level-style-bullet text:level="5" text:style-name="ListLabel_20_149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6.8cm"/>
        </style:list-level-properties>
      </text:list-level-style-bullet>
      <text:list-level-style-bullet text:level="6" text:style-name="ListLabel_20_150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8.585cm"/>
        </style:list-level-properties>
      </text:list-level-style-bullet>
      <text:list-level-style-bullet text:level="7" text:style-name="ListLabel_20_151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10.37cm"/>
        </style:list-level-properties>
      </text:list-level-style-bullet>
      <text:list-level-style-bullet text:level="8" text:style-name="ListLabel_20_152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12.153cm"/>
        </style:list-level-properties>
      </text:list-level-style-bullet>
      <text:list-level-style-bullet text:level="9" text:style-name="ListLabel_20_153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13.93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5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695cm"/>
        </style:list-level-properties>
      </text:list-level-style-number>
      <text:list-level-style-bullet text:level="2" text:style-name="ListLabel_20_155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2.378cm"/>
        </style:list-level-properties>
      </text:list-level-style-bullet>
      <text:list-level-style-bullet text:level="3" text:style-name="ListLabel_20_156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4.059cm"/>
        </style:list-level-properties>
      </text:list-level-style-bullet>
      <text:list-level-style-bullet text:level="4" text:style-name="ListLabel_20_157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5.74cm"/>
        </style:list-level-properties>
      </text:list-level-style-bullet>
      <text:list-level-style-bullet text:level="5" text:style-name="ListLabel_20_158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7.421cm"/>
        </style:list-level-properties>
      </text:list-level-style-bullet>
      <text:list-level-style-bullet text:level="6" text:style-name="ListLabel_20_159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9.102cm"/>
        </style:list-level-properties>
      </text:list-level-style-bullet>
      <text:list-level-style-bullet text:level="7" text:style-name="ListLabel_20_160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0.783cm"/>
        </style:list-level-properties>
      </text:list-level-style-bullet>
      <text:list-level-style-bullet text:level="8" text:style-name="ListLabel_20_161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2.464cm"/>
        </style:list-level-properties>
      </text:list-level-style-bullet>
      <text:list-level-style-bullet text:level="9" text:style-name="ListLabel_20_162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4.14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6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695cm"/>
        </style:list-level-properties>
      </text:list-level-style-number>
      <text:list-level-style-bullet text:level="2" text:style-name="ListLabel_20_164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2.378cm"/>
        </style:list-level-properties>
      </text:list-level-style-bullet>
      <text:list-level-style-bullet text:level="3" text:style-name="ListLabel_20_165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4.059cm"/>
        </style:list-level-properties>
      </text:list-level-style-bullet>
      <text:list-level-style-bullet text:level="4" text:style-name="ListLabel_20_166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5.74cm"/>
        </style:list-level-properties>
      </text:list-level-style-bullet>
      <text:list-level-style-bullet text:level="5" text:style-name="ListLabel_20_167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7.421cm"/>
        </style:list-level-properties>
      </text:list-level-style-bullet>
      <text:list-level-style-bullet text:level="6" text:style-name="ListLabel_20_168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9.102cm"/>
        </style:list-level-properties>
      </text:list-level-style-bullet>
      <text:list-level-style-bullet text:level="7" text:style-name="ListLabel_20_169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0.783cm"/>
        </style:list-level-properties>
      </text:list-level-style-bullet>
      <text:list-level-style-bullet text:level="8" text:style-name="ListLabel_20_170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2.464cm"/>
        </style:list-level-properties>
      </text:list-level-style-bullet>
      <text:list-level-style-bullet text:level="9" text:style-name="ListLabel_20_171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4.14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392cm" fo:margin-left="0.587cm"/>
        </style:list-level-properties>
      </text:list-level-style-number>
      <text:list-level-style-bullet text:level="2" text:style-name="ListLabel_20_173" loext:num-list-format="•" style:num-suffix="•" text:bullet-char="•">
        <style:list-level-properties text:list-level-position-and-space-mode="label-alignment">
          <style:list-level-label-alignment text:label-followed-by="listtab" fo:text-indent="-0.392cm" fo:margin-left="2.279cm"/>
        </style:list-level-properties>
      </text:list-level-style-bullet>
      <text:list-level-style-bullet text:level="3" text:style-name="ListLabel_20_174" loext:num-list-format="•" style:num-suffix="•" text:bullet-char="•">
        <style:list-level-properties text:list-level-position-and-space-mode="label-alignment">
          <style:list-level-label-alignment text:label-followed-by="listtab" fo:text-indent="-0.392cm" fo:margin-left="3.971cm"/>
        </style:list-level-properties>
      </text:list-level-style-bullet>
      <text:list-level-style-bullet text:level="4" text:style-name="ListLabel_20_175" loext:num-list-format="•" style:num-suffix="•" text:bullet-char="•">
        <style:list-level-properties text:list-level-position-and-space-mode="label-alignment">
          <style:list-level-label-alignment text:label-followed-by="listtab" fo:text-indent="-0.392cm" fo:margin-left="5.664cm"/>
        </style:list-level-properties>
      </text:list-level-style-bullet>
      <text:list-level-style-bullet text:level="5" text:style-name="ListLabel_20_176" loext:num-list-format="•" style:num-suffix="•" text:bullet-char="•">
        <style:list-level-properties text:list-level-position-and-space-mode="label-alignment">
          <style:list-level-label-alignment text:label-followed-by="listtab" fo:text-indent="-0.392cm" fo:margin-left="7.355cm"/>
        </style:list-level-properties>
      </text:list-level-style-bullet>
      <text:list-level-style-bullet text:level="6" text:style-name="ListLabel_20_177" loext:num-list-format="•" style:num-suffix="•" text:bullet-char="•">
        <style:list-level-properties text:list-level-position-and-space-mode="label-alignment">
          <style:list-level-label-alignment text:label-followed-by="listtab" fo:text-indent="-0.392cm" fo:margin-left="9.047cm"/>
        </style:list-level-properties>
      </text:list-level-style-bullet>
      <text:list-level-style-bullet text:level="7" text:style-name="ListLabel_20_178" loext:num-list-format="•" style:num-suffix="•" text:bullet-char="•">
        <style:list-level-properties text:list-level-position-and-space-mode="label-alignment">
          <style:list-level-label-alignment text:label-followed-by="listtab" fo:text-indent="-0.392cm" fo:margin-left="10.74cm"/>
        </style:list-level-properties>
      </text:list-level-style-bullet>
      <text:list-level-style-bullet text:level="8" text:style-name="ListLabel_20_179" loext:num-list-format="•" style:num-suffix="•" text:bullet-char="•">
        <style:list-level-properties text:list-level-position-and-space-mode="label-alignment">
          <style:list-level-label-alignment text:label-followed-by="listtab" fo:text-indent="-0.392cm" fo:margin-left="12.432cm"/>
        </style:list-level-properties>
      </text:list-level-style-bullet>
      <text:list-level-style-bullet text:level="9" text:style-name="ListLabel_20_180" loext:num-list-format="•" style:num-suffix="•" text:bullet-char="•">
        <style:list-level-properties text:list-level-position-and-space-mode="label-alignment">
          <style:list-level-label-alignment text:label-followed-by="listtab" fo:text-indent="-0.392cm" fo:margin-left="14.12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392cm" fo:margin-left="0.587cm"/>
        </style:list-level-properties>
      </text:list-level-style-number>
      <text:list-level-style-bullet text:level="2" text:style-name="ListLabel_20_182" loext:num-list-format="•" style:num-suffix="•" text:bullet-char="•">
        <style:list-level-properties text:list-level-position-and-space-mode="label-alignment">
          <style:list-level-label-alignment text:label-followed-by="listtab" fo:text-indent="-0.392cm" fo:margin-left="2.279cm"/>
        </style:list-level-properties>
      </text:list-level-style-bullet>
      <text:list-level-style-bullet text:level="3" text:style-name="ListLabel_20_183" loext:num-list-format="•" style:num-suffix="•" text:bullet-char="•">
        <style:list-level-properties text:list-level-position-and-space-mode="label-alignment">
          <style:list-level-label-alignment text:label-followed-by="listtab" fo:text-indent="-0.392cm" fo:margin-left="3.971cm"/>
        </style:list-level-properties>
      </text:list-level-style-bullet>
      <text:list-level-style-bullet text:level="4" text:style-name="ListLabel_20_184" loext:num-list-format="•" style:num-suffix="•" text:bullet-char="•">
        <style:list-level-properties text:list-level-position-and-space-mode="label-alignment">
          <style:list-level-label-alignment text:label-followed-by="listtab" fo:text-indent="-0.392cm" fo:margin-left="5.664cm"/>
        </style:list-level-properties>
      </text:list-level-style-bullet>
      <text:list-level-style-bullet text:level="5" text:style-name="ListLabel_20_185" loext:num-list-format="•" style:num-suffix="•" text:bullet-char="•">
        <style:list-level-properties text:list-level-position-and-space-mode="label-alignment">
          <style:list-level-label-alignment text:label-followed-by="listtab" fo:text-indent="-0.392cm" fo:margin-left="7.355cm"/>
        </style:list-level-properties>
      </text:list-level-style-bullet>
      <text:list-level-style-bullet text:level="6" text:style-name="ListLabel_20_186" loext:num-list-format="•" style:num-suffix="•" text:bullet-char="•">
        <style:list-level-properties text:list-level-position-and-space-mode="label-alignment">
          <style:list-level-label-alignment text:label-followed-by="listtab" fo:text-indent="-0.392cm" fo:margin-left="9.047cm"/>
        </style:list-level-properties>
      </text:list-level-style-bullet>
      <text:list-level-style-bullet text:level="7" text:style-name="ListLabel_20_187" loext:num-list-format="•" style:num-suffix="•" text:bullet-char="•">
        <style:list-level-properties text:list-level-position-and-space-mode="label-alignment">
          <style:list-level-label-alignment text:label-followed-by="listtab" fo:text-indent="-0.392cm" fo:margin-left="10.74cm"/>
        </style:list-level-properties>
      </text:list-level-style-bullet>
      <text:list-level-style-bullet text:level="8" text:style-name="ListLabel_20_188" loext:num-list-format="•" style:num-suffix="•" text:bullet-char="•">
        <style:list-level-properties text:list-level-position-and-space-mode="label-alignment">
          <style:list-level-label-alignment text:label-followed-by="listtab" fo:text-indent="-0.392cm" fo:margin-left="12.432cm"/>
        </style:list-level-properties>
      </text:list-level-style-bullet>
      <text:list-level-style-bullet text:level="9" text:style-name="ListLabel_20_189" loext:num-list-format="•" style:num-suffix="•" text:bullet-char="•">
        <style:list-level-properties text:list-level-position-and-space-mode="label-alignment">
          <style:list-level-label-alignment text:label-followed-by="listtab" fo:text-indent="-0.392cm" fo:margin-left="14.12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90" loext:num-list-format="%1%" style:num-format="1">
        <style:list-level-properties text:list-level-position-and-space-mode="label-alignment">
          <style:list-level-label-alignment text:label-followed-by="listtab" fo:text-indent="-0.473cm" fo:margin-left="0.669cm"/>
        </style:list-level-properties>
      </text:list-level-style-number>
      <text:list-level-style-bullet text:level="2" text:style-name="ListLabel_20_191" loext:num-list-format="•" style:num-suffix="•" text:bullet-char="•">
        <style:list-level-properties text:list-level-position-and-space-mode="label-alignment">
          <style:list-level-label-alignment text:label-followed-by="listtab" fo:text-indent="-0.473cm" fo:margin-left="2.353cm"/>
        </style:list-level-properties>
      </text:list-level-style-bullet>
      <text:list-level-style-bullet text:level="3" text:style-name="ListLabel_20_192" loext:num-list-format="•" style:num-suffix="•" text:bullet-char="•">
        <style:list-level-properties text:list-level-position-and-space-mode="label-alignment">
          <style:list-level-label-alignment text:label-followed-by="listtab" fo:text-indent="-0.473cm" fo:margin-left="4.038cm"/>
        </style:list-level-properties>
      </text:list-level-style-bullet>
      <text:list-level-style-bullet text:level="4" text:style-name="ListLabel_20_193" loext:num-list-format="•" style:num-suffix="•" text:bullet-char="•">
        <style:list-level-properties text:list-level-position-and-space-mode="label-alignment">
          <style:list-level-label-alignment text:label-followed-by="listtab" fo:text-indent="-0.473cm" fo:margin-left="5.72cm"/>
        </style:list-level-properties>
      </text:list-level-style-bullet>
      <text:list-level-style-bullet text:level="5" text:style-name="ListLabel_20_194" loext:num-list-format="•" style:num-suffix="•" text:bullet-char="•">
        <style:list-level-properties text:list-level-position-and-space-mode="label-alignment">
          <style:list-level-label-alignment text:label-followed-by="listtab" fo:text-indent="-0.473cm" fo:margin-left="7.405cm"/>
        </style:list-level-properties>
      </text:list-level-style-bullet>
      <text:list-level-style-bullet text:level="6" text:style-name="ListLabel_20_195" loext:num-list-format="•" style:num-suffix="•" text:bullet-char="•">
        <style:list-level-properties text:list-level-position-and-space-mode="label-alignment">
          <style:list-level-label-alignment text:label-followed-by="listtab" fo:text-indent="-0.473cm" fo:margin-left="9.089cm"/>
        </style:list-level-properties>
      </text:list-level-style-bullet>
      <text:list-level-style-bullet text:level="7" text:style-name="ListLabel_20_196" loext:num-list-format="•" style:num-suffix="•" text:bullet-char="•">
        <style:list-level-properties text:list-level-position-and-space-mode="label-alignment">
          <style:list-level-label-alignment text:label-followed-by="listtab" fo:text-indent="-0.473cm" fo:margin-left="10.772cm"/>
        </style:list-level-properties>
      </text:list-level-style-bullet>
      <text:list-level-style-bullet text:level="8" text:style-name="ListLabel_20_197" loext:num-list-format="•" style:num-suffix="•" text:bullet-char="•">
        <style:list-level-properties text:list-level-position-and-space-mode="label-alignment">
          <style:list-level-label-alignment text:label-followed-by="listtab" fo:text-indent="-0.473cm" fo:margin-left="12.457cm"/>
        </style:list-level-properties>
      </text:list-level-style-bullet>
      <text:list-level-style-bullet text:level="9" text:style-name="ListLabel_20_198" loext:num-list-format="•" style:num-suffix="•" text:bullet-char="•">
        <style:list-level-properties text:list-level-position-and-space-mode="label-alignment">
          <style:list-level-label-alignment text:label-followed-by="listtab" fo:text-indent="-0.473cm" fo:margin-left="14.14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99" loext:num-list-format="%1%" style:num-format="1">
        <style:list-level-properties text:list-level-position-and-space-mode="label-alignment">
          <style:list-level-label-alignment text:label-followed-by="listtab" fo:text-indent="-0.593cm" fo:margin-left="3.448cm"/>
        </style:list-level-properties>
      </text:list-level-style-number>
      <text:list-level-style-bullet text:level="2" text:style-name="ListLabel_20_200" loext:num-list-format="•" style:num-suffix="•" text:bullet-char="•">
        <style:list-level-properties text:list-level-position-and-space-mode="label-alignment">
          <style:list-level-label-alignment text:label-followed-by="listtab" fo:text-indent="-0.593cm" fo:margin-left="4.854cm"/>
        </style:list-level-properties>
      </text:list-level-style-bullet>
      <text:list-level-style-bullet text:level="3" text:style-name="ListLabel_20_201" loext:num-list-format="•" style:num-suffix="•" text:bullet-char="•">
        <style:list-level-properties text:list-level-position-and-space-mode="label-alignment">
          <style:list-level-label-alignment text:label-followed-by="listtab" fo:text-indent="-0.593cm" fo:margin-left="6.26cm"/>
        </style:list-level-properties>
      </text:list-level-style-bullet>
      <text:list-level-style-bullet text:level="4" text:style-name="ListLabel_20_202" loext:num-list-format="•" style:num-suffix="•" text:bullet-char="•">
        <style:list-level-properties text:list-level-position-and-space-mode="label-alignment">
          <style:list-level-label-alignment text:label-followed-by="listtab" fo:text-indent="-0.593cm" fo:margin-left="7.666cm"/>
        </style:list-level-properties>
      </text:list-level-style-bullet>
      <text:list-level-style-bullet text:level="5" text:style-name="ListLabel_20_203" loext:num-list-format="•" style:num-suffix="•" text:bullet-char="•">
        <style:list-level-properties text:list-level-position-and-space-mode="label-alignment">
          <style:list-level-label-alignment text:label-followed-by="listtab" fo:text-indent="-0.593cm" fo:margin-left="9.072cm"/>
        </style:list-level-properties>
      </text:list-level-style-bullet>
      <text:list-level-style-bullet text:level="6" text:style-name="ListLabel_20_204" loext:num-list-format="•" style:num-suffix="•" text:bullet-char="•">
        <style:list-level-properties text:list-level-position-and-space-mode="label-alignment">
          <style:list-level-label-alignment text:label-followed-by="listtab" fo:text-indent="-0.593cm" fo:margin-left="10.478cm"/>
        </style:list-level-properties>
      </text:list-level-style-bullet>
      <text:list-level-style-bullet text:level="7" text:style-name="ListLabel_20_205" loext:num-list-format="•" style:num-suffix="•" text:bullet-char="•">
        <style:list-level-properties text:list-level-position-and-space-mode="label-alignment">
          <style:list-level-label-alignment text:label-followed-by="listtab" fo:text-indent="-0.593cm" fo:margin-left="11.883cm"/>
        </style:list-level-properties>
      </text:list-level-style-bullet>
      <text:list-level-style-bullet text:level="8" text:style-name="ListLabel_20_206" loext:num-list-format="•" style:num-suffix="•" text:bullet-char="•">
        <style:list-level-properties text:list-level-position-and-space-mode="label-alignment">
          <style:list-level-label-alignment text:label-followed-by="listtab" fo:text-indent="-0.593cm" fo:margin-left="13.291cm"/>
        </style:list-level-properties>
      </text:list-level-style-bullet>
      <text:list-level-style-bullet text:level="9" text:style-name="ListLabel_20_207" loext:num-list-format="•" style:num-suffix="•" text:bullet-char="•">
        <style:list-level-properties text:list-level-position-and-space-mode="label-alignment">
          <style:list-level-label-alignment text:label-followed-by="listtab" fo:text-indent="-0.593cm" fo:margin-left="14.69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Standard">
      <style:paragraph-properties fo:margin-top="0cm" fo:margin-bottom="0cm" style:contextual-spacing="false" fo:line-height="5%"/>
      <style:text-properties fo:font-size="10pt" style:font-size-asian="10pt" style:font-size-complex="10pt"/>
    </style:style>
    <style:style style:name="MP2" style:family="paragraph" style:parent-style-name="Frame_20_contents">
      <style:paragraph-properties fo:margin-left="0.035cm" fo:margin-right="0cm" fo:margin-top="0cm" fo:margin-bottom="0cm" style:contextual-spacing="false" fo:line-height="0.573cm" fo:text-align="start" style:justify-single-word="false" fo:text-indent="4.775cm" style:auto-text-indent="false"/>
    </style:style>
    <style:style style:name="MP3" style:family="paragraph" style:parent-style-name="Frame_20_contents">
      <style:paragraph-properties fo:margin-left="0.035cm" fo:margin-right="0.032cm" fo:margin-top="0cm" fo:margin-bottom="0cm" style:contextual-spacing="false" fo:text-align="start" style:justify-single-word="false" fo:text-indent="0cm" style:auto-text-indent="false">
        <style:tab-stops>
          <style:tab-stop style:position="17.159cm"/>
        </style:tab-stops>
      </style:paragraph-properties>
    </style:style>
    <style:style style:name="MP4" style:family="paragraph" style:parent-style-name="Text_20_body">
      <style:paragraph-properties fo:margin-left="0.035cm" fo:margin-right="0cm" fo:line-height="0.395cm" fo:text-align="start" style:justify-single-word="false" fo:text-indent="0cm" style:auto-text-indent="false"/>
    </style:style>
    <style:style style:name="MP5" style:family="paragraph">
      <loext:graphic-properties draw:fill="none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style:font-name="Times New Roman" fo:font-size="15pt" style:font-name-asian="Times New Roman1" style:font-size-asian="15pt" style:font-name-complex="Times New Roman1" style:font-size-complex="15pt"/>
    </style:style>
    <style:style style:name="MT3" style:family="text">
      <style:text-properties style:font-name="Times New Roman" fo:font-size="15pt" fo:letter-spacing="-0.004cm" style:font-size-asian="15pt"/>
    </style:style>
    <style:style style:name="MT4" style:family="text">
      <style:text-properties style:font-name="Times New Roman" fo:font-size="15pt" fo:letter-spacing="-0.002cm" style:font-size-asian="15pt"/>
    </style:style>
    <style:style style:name="MT5" style:family="text">
      <style:text-properties style:font-name="Times New Roman" fo:font-size="15pt" style:font-size-asian="15pt"/>
    </style:style>
    <style:style style:name="MT6" style:family="text">
      <style:text-properties style:font-name="Times New Roman" fo:font-size="15pt" fo:letter-spacing="0.019cm" style:font-size-asian="15pt"/>
    </style:style>
    <style:style style:name="MT7" style:family="text">
      <style:text-properties style:font-name="Times New Roman" fo:font-size="15pt" fo:letter-spacing="-0.002cm" style:font-size-asian="15pt" style:text-scale="105%"/>
    </style:style>
    <style:style style:name="MT8" style:family="text">
      <style:text-properties style:font-name="Times New Roman" fo:font-size="15pt" fo:letter-spacing="-0.004cm" style:font-size-asian="15pt" style:text-scale="105%"/>
    </style:style>
    <style:style style:name="MT9" style:family="text">
      <style:text-properties style:font-name="Times New Roman" fo:font-size="15pt" fo:letter-spacing="-0.034cm" style:font-size-asian="15pt" style:text-scale="105%"/>
    </style:style>
    <style:style style:name="MT10" style:family="text">
      <style:text-properties style:font-name="Times New Roman" fo:font-size="15pt" style:font-size-asian="15pt" style:text-scale="105%"/>
    </style:style>
    <style:style style:name="MT11" style:family="text">
      <style:text-properties style:font-name="Times New Roman" fo:font-size="15pt" fo:letter-spacing="-0.035cm" style:font-size-asian="15pt" style:text-scale="105%"/>
    </style:style>
    <style:style style:name="MT12" style:family="text">
      <style:text-properties style:font-name="Times New Roman" fo:font-size="15pt" fo:letter-spacing="-0.03cm" style:font-size-asian="15pt" style:text-scale="105%"/>
    </style:style>
    <style:style style:name="MT13" style:family="text">
      <style:text-properties style:font-name="Times New Roman" fo:font-size="15pt" style:font-size-asian="15pt" style:text-scale="99%"/>
    </style:style>
    <style:style style:name="MT14" style:family="text">
      <style:text-properties style:font-name="Times New Roman" fo:font-size="15pt" style:font-size-asian="15pt" style:text-scale="108%"/>
    </style:style>
    <style:style style:name="MT15" style:family="text">
      <style:text-properties style:font-name="Times New Roman" fo:font-size="15pt" style:text-underline-style="solid" style:text-underline-width="bold" style:text-underline-color="#000000" style:font-size-asian="15pt" style:text-scale="105%"/>
    </style:style>
    <style:style style:name="MT16" style:family="text">
      <style:text-properties style:font-name="Times New Roman" fo:font-size="15pt" style:text-underline-style="solid" style:text-underline-width="bold" style:text-underline-color="#000000" style:font-size-asian="15pt"/>
    </style:style>
    <style:style style:name="MT17" style:family="text">
      <style:text-properties fo:letter-spacing="-0.002cm" style:text-scale="110%"/>
    </style:style>
    <style:style style:name="MT18" style:family="text">
      <style:text-properties fo:letter-spacing="-0.004cm" style:text-scale="110%"/>
    </style:style>
    <style:style style:name="MT19" style:family="text">
      <style:text-properties fo:letter-spacing="0.03cm" style:text-scale="110%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0.423cm" fo:min-width="1.496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0.423cm" fo:min-width="1.69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344cm" fo:margin-bottom="1.272cm" fo:margin-left="1.834cm" fo:margin-right="1.65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25cm" fo:margin-left="0cm" fo:margin-right="0cm" fo:margin-bottom="1.625cm" style:dynamic-spacing="true"/>
      </style:header-style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44cm" fo:margin-bottom="1.272cm" fo:margin-left="1.834cm" fo:margin-right="1.658cm" style:writing-mode="lr-tb" style:layout-grid-color="#c0c0c0" style:layout-grid-lines="2500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25cm" fo:margin-left="0cm" fo:margin-right="0cm" fo:margin-bottom="1.625cm" style:dynamic-spacing="true"/>
      </style:header-style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344cm" fo:margin-bottom="1.272cm" fo:margin-left="1.658cm" fo:margin-right="1.023cm" style:writing-mode="lr-tb" style:layout-grid-color="#c0c0c0" style:layout-grid-lines="2500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25cm" fo:margin-left="0cm" fo:margin-right="0cm" fo:margin-bottom="1.625cm" style:dynamic-spacing="true"/>
      </style:header-style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344cm" fo:margin-bottom="1.272cm" fo:margin-left="1.729cm" fo:margin-right="0.776cm" style:writing-mode="lr-tb" style:layout-grid-color="#c0c0c0" style:layout-grid-lines="2500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25cm" fo:margin-left="0cm" fo:margin-right="0cm" fo:margin-bottom="1.625cm" style:dynamic-spacing="true"/>
      </style:header-style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344cm" fo:margin-bottom="1.272cm" fo:margin-left="1.834cm" fo:margin-right="0.776cm" style:writing-mode="lr-tb" style:layout-grid-color="#c0c0c0" style:layout-grid-lines="2500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25cm" fo:margin-left="0cm" fo:margin-right="0cm" fo:margin-bottom="1.625cm" style:dynamic-spacing="true"/>
      </style:header-style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.344cm" fo:margin-bottom="1.272cm" fo:margin-left="0.847cm" fo:margin-right="1.27cm" style:writing-mode="lr-tb" style:layout-grid-color="#c0c0c0" style:layout-grid-lines="2500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25cm" fo:margin-left="0cm" fo:margin-right="0cm" fo:margin-bottom="1.625cm" style:dynamic-spacing="true"/>
      </style:header-style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1.344cm" fo:margin-bottom="1.272cm" fo:margin-left="1.729cm" fo:margin-right="1.658cm" style:writing-mode="lr-tb" style:layout-grid-color="#c0c0c0" style:layout-grid-lines="2500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25cm" fo:margin-left="0cm" fo:margin-right="0cm" fo:margin-bottom="1.625cm" style:dynamic-spacing="true"/>
      </style:header-style>
      <style:footer-style>
        <style:header-footer-properties fo:min-height="0.351cm" fo:margin-left="0cm" fo:margin-right="0cm" fo:margin-top="0.2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frame draw:style-name="Mfr1" draw:name="Marco1" text:anchor-type="char" svg:x="1.997cm" svg:y="1.309cm" svg:width="17.196cm" svg:height="1.812cm" draw:z-index="0"><draw:text-box><text:p text:style-name="MP2" loext:marker-style-name="MT2"><text:span text:style-name="MT3">M</text:span><text:span text:style-name="MT4">E</text:span><text:span text:style-name="MT3">M</text:span><text:span text:style-name="MT4">OR</text:span><text:span text:style-name="MT3">I</text:span><text:span text:style-name="MT4">A</text:span><text:span text:style-name="MT5"> </text:span><text:span text:style-name="MT6"><text:s/></text:span><text:span text:style-name="MT4">2023(ABRE</text:span><text:span text:style-name="MT3">VI</text:span><text:span text:style-name="MT4">ADA)</text:span></text:p><text:p text:style-name="MP3" loext:marker-style-name="MT2"><text:span text:style-name="MT7">CO</text:span><text:span text:style-name="MT8">N</text:span><text:span text:style-name="MT7">S</text:span><text:span text:style-name="MT8">ULT</text:span><text:span text:style-name="MT7">OR</text:span><text:span text:style-name="MT8">IA</text:span><text:span text:style-name="MT9"> </text:span><text:span text:style-name="MT10">ESTRATEGICA</text:span><text:span text:style-name="MT11"> </text:span><text:span text:style-name="MT8">INT</text:span><text:span text:style-name="MT7">EGR</text:span><text:span text:style-name="MT8">ALI</text:span><text:span text:style-name="MT7">S</text:span><text:span text:style-name="MT12"> </text:span><text:span text:style-name="MT7">C</text:span><text:span text:style-name="MT8">ANA</text:span><text:span text:style-name="MT7">R</text:span><text:span text:style-name="MT8">IA</text:span><text:span text:style-name="MT7">S</text:span><text:span text:style-name="MT12"> </text:span><text:span text:style-name="MT10">SL</text:span><text:span text:style-name="MT13"> </text:span><text:span text:style-name="MT14"><text:s/></text:span><text:span text:style-name="MT15">B38875787</text:span><text:span text:style-name="MT16"> <text:tab/></text:span></text:p></draw:text-box></draw:frame></text:p>
      </style:header>
      <style:footer>
        <text:p text:style-name="MP1" loext:marker-style-name="MT1"><draw:custom-shape text:anchor-type="char" draw:z-index="1" draw:style-name="Mgr1" draw:text-style-name="MP5" svg:width="1.497cm" svg:height="0.424cm" svg:x="16.986cm" svg:y="28.041cm"><text:p text:style-name="MP4"><text:span text:style-name="MT17">Pág</text:span><text:span text:style-name="MT18">i</text:span><text:span text:style-name="MT17">na</text:span><text:span text:style-name="MT19"> </text:span><text:page-number text:select-page="current">1</text:page-number></text:p><draw:enhanced-geometry draw:type="0"/></draw:custom-shape></text:p>
      </style:footer>
    </style:master-page>
    <style:master-page style:name="Converted1" style:page-layout-name="Mpm2" draw:style-name="Mdp1">
      <style:header>
        <text:p text:style-name="MP1" loext:marker-style-name="MT1"><draw:frame draw:style-name="Mfr1" draw:name="Marco3" text:anchor-type="char" svg:x="1.997cm" svg:y="1.309cm" svg:width="17.196cm" svg:height="1.812cm" draw:z-index="9"><draw:text-box><text:p text:style-name="MP2" loext:marker-style-name="MT2"><text:span text:style-name="MT3">M</text:span><text:span text:style-name="MT4">E</text:span><text:span text:style-name="MT3">M</text:span><text:span text:style-name="MT4">OR</text:span><text:span text:style-name="MT3">I</text:span><text:span text:style-name="MT4">A</text:span><text:span text:style-name="MT5"> </text:span><text:span text:style-name="MT6"><text:s/></text:span><text:span text:style-name="MT4">2023(ABRE</text:span><text:span text:style-name="MT3">VI</text:span><text:span text:style-name="MT4">ADA)</text:span></text:p><text:p text:style-name="MP3" loext:marker-style-name="MT2"><text:span text:style-name="MT7">CO</text:span><text:span text:style-name="MT8">N</text:span><text:span text:style-name="MT7">S</text:span><text:span text:style-name="MT8">ULT</text:span><text:span text:style-name="MT7">OR</text:span><text:span text:style-name="MT8">IA</text:span><text:span text:style-name="MT9"> </text:span><text:span text:style-name="MT10">ESTRATEGICA</text:span><text:span text:style-name="MT11"> </text:span><text:span text:style-name="MT8">INT</text:span><text:span text:style-name="MT7">EGR</text:span><text:span text:style-name="MT8">ALI</text:span><text:span text:style-name="MT7">S</text:span><text:span text:style-name="MT12"> </text:span><text:span text:style-name="MT7">C</text:span><text:span text:style-name="MT8">ANA</text:span><text:span text:style-name="MT7">R</text:span><text:span text:style-name="MT8">IA</text:span><text:span text:style-name="MT7">S</text:span><text:span text:style-name="MT12"> </text:span><text:span text:style-name="MT10">SL</text:span><text:span text:style-name="MT13"> </text:span><text:span text:style-name="MT14"><text:s/></text:span><text:span text:style-name="MT15">B38875787</text:span><text:span text:style-name="MT16"> <text:tab/></text:span></text:p></draw:text-box></draw:frame></text:p>
      </style:header>
      <style:footer>
        <text:p text:style-name="MP1" loext:marker-style-name="MT1"><draw:custom-shape text:anchor-type="char" draw:z-index="7" draw:style-name="Mgr1" draw:text-style-name="MP5" svg:width="1.497cm" svg:height="0.424cm" svg:x="16.986cm" svg:y="28.041cm"><text:p text:style-name="MP4"><text:span text:style-name="MT17">Pág</text:span><text:span text:style-name="MT18">i</text:span><text:span text:style-name="MT17">na</text:span><text:span text:style-name="MT19"> </text:span><text:page-number text:select-page="current">2</text:page-number></text:p><draw:enhanced-geometry draw:type="0"/></draw:custom-shape></text:p>
      </style:footer>
    </style:master-page>
    <style:master-page style:name="Converted2" style:page-layout-name="Mpm2" draw:style-name="Mdp1">
      <style:header>
        <text:p text:style-name="MP1" loext:marker-style-name="MT1"><draw:frame draw:style-name="Mfr1" draw:name="Marco5" text:anchor-type="char" svg:x="1.997cm" svg:y="1.309cm" svg:width="17.196cm" svg:height="1.812cm" draw:z-index="10"><draw:text-box><text:p text:style-name="MP2" loext:marker-style-name="MT2"><text:span text:style-name="MT3">M</text:span><text:span text:style-name="MT4">E</text:span><text:span text:style-name="MT3">M</text:span><text:span text:style-name="MT4">OR</text:span><text:span text:style-name="MT3">I</text:span><text:span text:style-name="MT4">A</text:span><text:span text:style-name="MT5"> </text:span><text:span text:style-name="MT6"><text:s/></text:span><text:span text:style-name="MT4">2023(ABRE</text:span><text:span text:style-name="MT3">VI</text:span><text:span text:style-name="MT4">ADA)</text:span></text:p><text:p text:style-name="MP3" loext:marker-style-name="MT2"><text:span text:style-name="MT7">CO</text:span><text:span text:style-name="MT8">N</text:span><text:span text:style-name="MT7">S</text:span><text:span text:style-name="MT8">ULT</text:span><text:span text:style-name="MT7">OR</text:span><text:span text:style-name="MT8">IA</text:span><text:span text:style-name="MT9"> </text:span><text:span text:style-name="MT10">ESTRATEGICA</text:span><text:span text:style-name="MT11"> </text:span><text:span text:style-name="MT8">INT</text:span><text:span text:style-name="MT7">EGR</text:span><text:span text:style-name="MT8">ALI</text:span><text:span text:style-name="MT7">S</text:span><text:span text:style-name="MT12"> </text:span><text:span text:style-name="MT7">C</text:span><text:span text:style-name="MT8">ANA</text:span><text:span text:style-name="MT7">R</text:span><text:span text:style-name="MT8">IA</text:span><text:span text:style-name="MT7">S</text:span><text:span text:style-name="MT12"> </text:span><text:span text:style-name="MT10">SL</text:span><text:span text:style-name="MT13"> </text:span><text:span text:style-name="MT14"><text:s/></text:span><text:span text:style-name="MT15">B38875787</text:span><text:span text:style-name="MT16"> <text:tab/></text:span></text:p></draw:text-box></draw:frame></text:p>
      </style:header>
      <style:footer>
        <text:p text:style-name="MP1" loext:marker-style-name="MT1"><draw:custom-shape text:anchor-type="char" draw:z-index="9" draw:style-name="Mgr1" draw:text-style-name="MP5" svg:width="1.497cm" svg:height="0.424cm" svg:x="16.986cm" svg:y="28.041cm"><text:p text:style-name="MP4"><text:span text:style-name="MT17">Pág</text:span><text:span text:style-name="MT18">i</text:span><text:span text:style-name="MT17">na</text:span><text:span text:style-name="MT19"> </text:span><text:page-number text:select-page="current">3</text:page-number></text:p><draw:enhanced-geometry draw:type="0"/></draw:custom-shape></text:p>
      </style:footer>
    </style:master-page>
    <style:master-page style:name="Converted3" style:page-layout-name="Mpm2" draw:style-name="Mdp1">
      <style:header>
        <text:p text:style-name="MP1" loext:marker-style-name="MT1"><draw:frame draw:style-name="Mfr1" draw:name="Marco7" text:anchor-type="char" svg:x="1.997cm" svg:y="1.309cm" svg:width="17.196cm" svg:height="1.812cm" draw:z-index="13"><draw:text-box><text:p text:style-name="MP2" loext:marker-style-name="MT2"><text:span text:style-name="MT3">M</text:span><text:span text:style-name="MT4">E</text:span><text:span text:style-name="MT3">M</text:span><text:span text:style-name="MT4">OR</text:span><text:span text:style-name="MT3">I</text:span><text:span text:style-name="MT4">A</text:span><text:span text:style-name="MT5"> </text:span><text:span text:style-name="MT6"><text:s/></text:span><text:span text:style-name="MT4">2023(ABRE</text:span><text:span text:style-name="MT3">VI</text:span><text:span text:style-name="MT4">ADA)</text:span></text:p><text:p text:style-name="MP3" loext:marker-style-name="MT2"><text:span text:style-name="MT7">CO</text:span><text:span text:style-name="MT8">N</text:span><text:span text:style-name="MT7">S</text:span><text:span text:style-name="MT8">ULT</text:span><text:span text:style-name="MT7">OR</text:span><text:span text:style-name="MT8">IA</text:span><text:span text:style-name="MT9"> </text:span><text:span text:style-name="MT10">ESTRATEGICA</text:span><text:span text:style-name="MT11"> </text:span><text:span text:style-name="MT8">INT</text:span><text:span text:style-name="MT7">EGR</text:span><text:span text:style-name="MT8">ALI</text:span><text:span text:style-name="MT7">S</text:span><text:span text:style-name="MT12"> </text:span><text:span text:style-name="MT7">C</text:span><text:span text:style-name="MT8">ANA</text:span><text:span text:style-name="MT7">R</text:span><text:span text:style-name="MT8">IA</text:span><text:span text:style-name="MT7">S</text:span><text:span text:style-name="MT12"> </text:span><text:span text:style-name="MT10">SL</text:span><text:span text:style-name="MT13"> </text:span><text:span text:style-name="MT14"><text:s/></text:span><text:span text:style-name="MT15">B38875787</text:span><text:span text:style-name="MT16"> <text:tab/></text:span></text:p></draw:text-box></draw:frame></text:p>
      </style:header>
      <style:footer>
        <text:p text:style-name="MP1" loext:marker-style-name="MT1"><draw:custom-shape text:anchor-type="char" draw:z-index="11" draw:style-name="Mgr1" draw:text-style-name="MP5" svg:width="1.497cm" svg:height="0.424cm" svg:x="16.986cm" svg:y="28.041cm"><text:p text:style-name="MP4"><text:span text:style-name="MT17">Pág</text:span><text:span text:style-name="MT18">i</text:span><text:span text:style-name="MT17">na</text:span><text:span text:style-name="MT19"> </text:span><text:page-number text:select-page="current">4</text:page-number></text:p><draw:enhanced-geometry draw:type="0"/></draw:custom-shape></text:p>
      </style:footer>
    </style:master-page>
    <style:master-page style:name="Converted4" style:page-layout-name="Mpm2" draw:style-name="Mdp1">
      <style:header>
        <text:p text:style-name="MP1" loext:marker-style-name="MT1"><draw:frame draw:style-name="Mfr1" draw:name="Marco9" text:anchor-type="char" svg:x="1.997cm" svg:y="1.309cm" svg:width="17.196cm" svg:height="1.812cm" draw:z-index="16"><draw:text-box><text:p text:style-name="MP2" loext:marker-style-name="MT2"><text:span text:style-name="MT3">M</text:span><text:span text:style-name="MT4">E</text:span><text:span text:style-name="MT3">M</text:span><text:span text:style-name="MT4">OR</text:span><text:span text:style-name="MT3">I</text:span><text:span text:style-name="MT4">A</text:span><text:span text:style-name="MT5"> </text:span><text:span text:style-name="MT6"><text:s/></text:span><text:span text:style-name="MT4">2023(ABRE</text:span><text:span text:style-name="MT3">VI</text:span><text:span text:style-name="MT4">ADA)</text:span></text:p><text:p text:style-name="MP3" loext:marker-style-name="MT2"><text:span text:style-name="MT7">CO</text:span><text:span text:style-name="MT8">N</text:span><text:span text:style-name="MT7">S</text:span><text:span text:style-name="MT8">ULT</text:span><text:span text:style-name="MT7">OR</text:span><text:span text:style-name="MT8">IA</text:span><text:span text:style-name="MT9"> </text:span><text:span text:style-name="MT10">ESTRATEGICA</text:span><text:span text:style-name="MT11"> </text:span><text:span text:style-name="MT8">INT</text:span><text:span text:style-name="MT7">EGR</text:span><text:span text:style-name="MT8">ALI</text:span><text:span text:style-name="MT7">S</text:span><text:span text:style-name="MT12"> </text:span><text:span text:style-name="MT7">C</text:span><text:span text:style-name="MT8">ANA</text:span><text:span text:style-name="MT7">R</text:span><text:span text:style-name="MT8">IA</text:span><text:span text:style-name="MT7">S</text:span><text:span text:style-name="MT12"> </text:span><text:span text:style-name="MT10">SL</text:span><text:span text:style-name="MT13"> </text:span><text:span text:style-name="MT14"><text:s/></text:span><text:span text:style-name="MT15">B38875787</text:span><text:span text:style-name="MT16"> <text:tab/></text:span></text:p></draw:text-box></draw:frame></text:p>
      </style:header>
      <style:footer>
        <text:p text:style-name="MP1" loext:marker-style-name="MT1"><draw:custom-shape text:anchor-type="char" draw:z-index="12" draw:style-name="Mgr1" draw:text-style-name="MP5" svg:width="1.497cm" svg:height="0.424cm" svg:x="16.986cm" svg:y="28.041cm"><text:p text:style-name="MP4"><text:span text:style-name="MT17">Pág</text:span><text:span text:style-name="MT18">i</text:span><text:span text:style-name="MT17">na</text:span><text:span text:style-name="MT19"> </text:span><text:page-number text:select-page="current">5</text:page-number></text:p><draw:enhanced-geometry draw:type="0"/></draw:custom-shape></text:p>
      </style:footer>
    </style:master-page>
    <style:master-page style:name="Converted5" style:page-layout-name="Mpm2" draw:style-name="Mdp1">
      <style:header>
        <text:p text:style-name="MP1" loext:marker-style-name="MT1"><draw:frame draw:style-name="Mfr1" draw:name="Marco11" text:anchor-type="char" svg:x="1.997cm" svg:y="1.309cm" svg:width="17.196cm" svg:height="1.812cm" draw:z-index="20"><draw:text-box><text:p text:style-name="MP2" loext:marker-style-name="MT2"><text:span text:style-name="MT3">M</text:span><text:span text:style-name="MT4">E</text:span><text:span text:style-name="MT3">M</text:span><text:span text:style-name="MT4">OR</text:span><text:span text:style-name="MT3">I</text:span><text:span text:style-name="MT4">A</text:span><text:span text:style-name="MT5"> </text:span><text:span text:style-name="MT6"><text:s/></text:span><text:span text:style-name="MT4">2023(ABRE</text:span><text:span text:style-name="MT3">VI</text:span><text:span text:style-name="MT4">ADA)</text:span></text:p><text:p text:style-name="MP3" loext:marker-style-name="MT2"><text:span text:style-name="MT7">CO</text:span><text:span text:style-name="MT8">N</text:span><text:span text:style-name="MT7">S</text:span><text:span text:style-name="MT8">ULT</text:span><text:span text:style-name="MT7">OR</text:span><text:span text:style-name="MT8">IA</text:span><text:span text:style-name="MT9"> </text:span><text:span text:style-name="MT10">ESTRATEGICA</text:span><text:span text:style-name="MT11"> </text:span><text:span text:style-name="MT8">INT</text:span><text:span text:style-name="MT7">EGR</text:span><text:span text:style-name="MT8">ALI</text:span><text:span text:style-name="MT7">S</text:span><text:span text:style-name="MT12"> </text:span><text:span text:style-name="MT7">C</text:span><text:span text:style-name="MT8">ANA</text:span><text:span text:style-name="MT7">R</text:span><text:span text:style-name="MT8">IA</text:span><text:span text:style-name="MT7">S</text:span><text:span text:style-name="MT12"> </text:span><text:span text:style-name="MT10">SL</text:span><text:span text:style-name="MT13"> </text:span><text:span text:style-name="MT14"><text:s/></text:span><text:span text:style-name="MT15">B38875787</text:span><text:span text:style-name="MT16"> <text:tab/></text:span></text:p></draw:text-box></draw:frame></text:p>
      </style:header>
      <style:footer>
        <text:p text:style-name="MP1" loext:marker-style-name="MT1"><draw:custom-shape text:anchor-type="char" draw:z-index="17" draw:style-name="Mgr1" draw:text-style-name="MP5" svg:width="1.497cm" svg:height="0.424cm" svg:x="16.986cm" svg:y="28.041cm"><text:p text:style-name="MP4"><text:span text:style-name="MT17">Pág</text:span><text:span text:style-name="MT18">i</text:span><text:span text:style-name="MT17">na</text:span><text:span text:style-name="MT19"> </text:span><text:page-number text:select-page="current">6</text:page-number></text:p><draw:enhanced-geometry draw:type="0"/></draw:custom-shape></text:p>
      </style:footer>
    </style:master-page>
    <style:master-page style:name="Converted6" style:page-layout-name="Mpm2" draw:style-name="Mdp1">
      <style:header>
        <text:p text:style-name="MP1" loext:marker-style-name="MT1"><draw:frame draw:style-name="Mfr1" draw:name="Marco13" text:anchor-type="char" svg:x="1.997cm" svg:y="1.309cm" svg:width="17.196cm" svg:height="1.812cm" draw:z-index="24"><draw:text-box><text:p text:style-name="MP2" loext:marker-style-name="MT2"><text:span text:style-name="MT3">M</text:span><text:span text:style-name="MT4">E</text:span><text:span text:style-name="MT3">M</text:span><text:span text:style-name="MT4">OR</text:span><text:span text:style-name="MT3">I</text:span><text:span text:style-name="MT4">A</text:span><text:span text:style-name="MT5"> </text:span><text:span text:style-name="MT6"><text:s/></text:span><text:span text:style-name="MT4">2023(ABRE</text:span><text:span text:style-name="MT3">VI</text:span><text:span text:style-name="MT4">ADA)</text:span></text:p><text:p text:style-name="MP3" loext:marker-style-name="MT2"><text:span text:style-name="MT7">CO</text:span><text:span text:style-name="MT8">N</text:span><text:span text:style-name="MT7">S</text:span><text:span text:style-name="MT8">ULT</text:span><text:span text:style-name="MT7">OR</text:span><text:span text:style-name="MT8">IA</text:span><text:span text:style-name="MT9"> </text:span><text:span text:style-name="MT10">ESTRATEGICA</text:span><text:span text:style-name="MT11"> </text:span><text:span text:style-name="MT8">INT</text:span><text:span text:style-name="MT7">EGR</text:span><text:span text:style-name="MT8">ALI</text:span><text:span text:style-name="MT7">S</text:span><text:span text:style-name="MT12"> </text:span><text:span text:style-name="MT7">C</text:span><text:span text:style-name="MT8">ANA</text:span><text:span text:style-name="MT7">R</text:span><text:span text:style-name="MT8">IA</text:span><text:span text:style-name="MT7">S</text:span><text:span text:style-name="MT12"> </text:span><text:span text:style-name="MT10">SL</text:span><text:span text:style-name="MT13"> </text:span><text:span text:style-name="MT14"><text:s/></text:span><text:span text:style-name="MT15">B38875787</text:span><text:span text:style-name="MT16"> <text:tab/></text:span></text:p></draw:text-box></draw:frame></text:p>
      </style:header>
      <style:footer>
        <text:p text:style-name="MP1" loext:marker-style-name="MT1"><draw:custom-shape text:anchor-type="char" draw:z-index="19" draw:style-name="Mgr1" draw:text-style-name="MP5" svg:width="1.497cm" svg:height="0.424cm" svg:x="16.986cm" svg:y="28.041cm"><text:p text:style-name="MP4"><text:span text:style-name="MT17">Pág</text:span><text:span text:style-name="MT18">i</text:span><text:span text:style-name="MT17">na</text:span><text:span text:style-name="MT19"> </text:span><text:page-number text:select-page="current">7</text:page-number></text:p><draw:enhanced-geometry draw:type="0"/></draw:custom-shape></text:p>
      </style:footer>
    </style:master-page>
    <style:master-page style:name="Converted7" style:page-layout-name="Mpm2" draw:style-name="Mdp1">
      <style:header>
        <text:p text:style-name="MP1" loext:marker-style-name="MT1"><draw:frame draw:style-name="Mfr1" draw:name="Marco15" text:anchor-type="char" svg:x="1.997cm" svg:y="1.309cm" svg:width="17.196cm" svg:height="1.812cm" draw:z-index="27"><draw:text-box><text:p text:style-name="MP2" loext:marker-style-name="MT2"><text:span text:style-name="MT3">M</text:span><text:span text:style-name="MT4">E</text:span><text:span text:style-name="MT3">M</text:span><text:span text:style-name="MT4">OR</text:span><text:span text:style-name="MT3">I</text:span><text:span text:style-name="MT4">A</text:span><text:span text:style-name="MT5"> </text:span><text:span text:style-name="MT6"><text:s/></text:span><text:span text:style-name="MT4">2023(ABRE</text:span><text:span text:style-name="MT3">VI</text:span><text:span text:style-name="MT4">ADA)</text:span></text:p><text:p text:style-name="MP3" loext:marker-style-name="MT2"><text:span text:style-name="MT7">CO</text:span><text:span text:style-name="MT8">N</text:span><text:span text:style-name="MT7">S</text:span><text:span text:style-name="MT8">ULT</text:span><text:span text:style-name="MT7">OR</text:span><text:span text:style-name="MT8">IA</text:span><text:span text:style-name="MT9"> </text:span><text:span text:style-name="MT10">ESTRATEGICA</text:span><text:span text:style-name="MT11"> </text:span><text:span text:style-name="MT8">INT</text:span><text:span text:style-name="MT7">EGR</text:span><text:span text:style-name="MT8">ALI</text:span><text:span text:style-name="MT7">S</text:span><text:span text:style-name="MT12"> </text:span><text:span text:style-name="MT7">C</text:span><text:span text:style-name="MT8">ANA</text:span><text:span text:style-name="MT7">R</text:span><text:span text:style-name="MT8">IA</text:span><text:span text:style-name="MT7">S</text:span><text:span text:style-name="MT12"> </text:span><text:span text:style-name="MT10">SL</text:span><text:span text:style-name="MT13"> </text:span><text:span text:style-name="MT14"><text:s/></text:span><text:span text:style-name="MT15">B38875787</text:span><text:span text:style-name="MT16"> <text:tab/></text:span></text:p></draw:text-box></draw:frame></text:p>
      </style:header>
      <style:footer>
        <text:p text:style-name="MP1" loext:marker-style-name="MT1"><draw:custom-shape text:anchor-type="char" draw:z-index="21" draw:style-name="Mgr1" draw:text-style-name="MP5" svg:width="1.497cm" svg:height="0.424cm" svg:x="16.986cm" svg:y="28.041cm"><text:p text:style-name="MP4"><text:span text:style-name="MT17">Pág</text:span><text:span text:style-name="MT18">i</text:span><text:span text:style-name="MT17">na</text:span><text:span text:style-name="MT19"> </text:span><text:page-number text:select-page="current">8</text:page-number></text:p><draw:enhanced-geometry draw:type="0"/></draw:custom-shape></text:p>
      </style:footer>
    </style:master-page>
    <style:master-page style:name="Converted8" style:page-layout-name="Mpm2" draw:style-name="Mdp1">
      <style:header>
        <text:p text:style-name="MP1" loext:marker-style-name="MT1"><draw:frame draw:style-name="Mfr1" draw:name="Marco17" text:anchor-type="char" svg:x="1.997cm" svg:y="1.309cm" svg:width="17.196cm" svg:height="1.812cm" draw:z-index="30"><draw:text-box><text:p text:style-name="MP2" loext:marker-style-name="MT2"><text:span text:style-name="MT3">M</text:span><text:span text:style-name="MT4">E</text:span><text:span text:style-name="MT3">M</text:span><text:span text:style-name="MT4">OR</text:span><text:span text:style-name="MT3">I</text:span><text:span text:style-name="MT4">A</text:span><text:span text:style-name="MT5"> </text:span><text:span text:style-name="MT6"><text:s/></text:span><text:span text:style-name="MT4">2023(ABRE</text:span><text:span text:style-name="MT3">VI</text:span><text:span text:style-name="MT4">ADA)</text:span></text:p><text:p text:style-name="MP3" loext:marker-style-name="MT2"><text:span text:style-name="MT7">CO</text:span><text:span text:style-name="MT8">N</text:span><text:span text:style-name="MT7">S</text:span><text:span text:style-name="MT8">ULT</text:span><text:span text:style-name="MT7">OR</text:span><text:span text:style-name="MT8">IA</text:span><text:span text:style-name="MT9"> </text:span><text:span text:style-name="MT10">ESTRATEGICA</text:span><text:span text:style-name="MT11"> </text:span><text:span text:style-name="MT8">INT</text:span><text:span text:style-name="MT7">EGR</text:span><text:span text:style-name="MT8">ALI</text:span><text:span text:style-name="MT7">S</text:span><text:span text:style-name="MT12"> </text:span><text:span text:style-name="MT7">C</text:span><text:span text:style-name="MT8">ANA</text:span><text:span text:style-name="MT7">R</text:span><text:span text:style-name="MT8">IA</text:span><text:span text:style-name="MT7">S</text:span><text:span text:style-name="MT12"> </text:span><text:span text:style-name="MT10">SL</text:span><text:span text:style-name="MT13"> </text:span><text:span text:style-name="MT14"><text:s/></text:span><text:span text:style-name="MT15">B38875787</text:span><text:span text:style-name="MT16"> <text:tab/></text:span></text:p></draw:text-box></draw:frame></text:p>
      </style:header>
      <style:footer>
        <text:p text:style-name="MP1" loext:marker-style-name="MT1"><draw:custom-shape text:anchor-type="char" draw:z-index="23" draw:style-name="Mgr1" draw:text-style-name="MP5" svg:width="1.497cm" svg:height="0.424cm" svg:x="16.986cm" svg:y="28.041cm"><text:p text:style-name="MP4"><text:span text:style-name="MT17">Pág</text:span><text:span text:style-name="MT18">i</text:span><text:span text:style-name="MT17">na</text:span><text:span text:style-name="MT19"> </text:span><text:page-number text:select-page="current">9</text:page-number></text:p><draw:enhanced-geometry draw:type="0"/></draw:custom-shape></text:p>
      </style:footer>
    </style:master-page>
    <style:master-page style:name="Converted9" style:page-layout-name="Mpm2" draw:style-name="Mdp1">
      <style:header>
        <text:p text:style-name="MP1" loext:marker-style-name="MT1"><draw:frame draw:style-name="Mfr1" draw:name="Marco20" text:anchor-type="char" svg:x="1.997cm" svg:y="1.309cm" svg:width="17.196cm" svg:height="1.812cm" draw:z-index="33"><draw:text-box><text:p text:style-name="MP2" loext:marker-style-name="MT2"><text:span text:style-name="MT3">M</text:span><text:span text:style-name="MT4">E</text:span><text:span text:style-name="MT3">M</text:span><text:span text:style-name="MT4">OR</text:span><text:span text:style-name="MT3">I</text:span><text:span text:style-name="MT4">A</text:span><text:span text:style-name="MT5"> </text:span><text:span text:style-name="MT6"><text:s/></text:span><text:span text:style-name="MT4">2023(ABRE</text:span><text:span text:style-name="MT3">VI</text:span><text:span text:style-name="MT4">ADA)</text:span></text:p><text:p text:style-name="MP3" loext:marker-style-name="MT2"><text:span text:style-name="MT7">CO</text:span><text:span text:style-name="MT8">N</text:span><text:span text:style-name="MT7">S</text:span><text:span text:style-name="MT8">ULT</text:span><text:span text:style-name="MT7">OR</text:span><text:span text:style-name="MT8">IA</text:span><text:span text:style-name="MT9"> </text:span><text:span text:style-name="MT10">ESTRATEGICA</text:span><text:span text:style-name="MT11"> </text:span><text:span text:style-name="MT8">INT</text:span><text:span text:style-name="MT7">EGR</text:span><text:span text:style-name="MT8">ALI</text:span><text:span text:style-name="MT7">S</text:span><text:span text:style-name="MT12"> </text:span><text:span text:style-name="MT7">C</text:span><text:span text:style-name="MT8">ANA</text:span><text:span text:style-name="MT7">R</text:span><text:span text:style-name="MT8">IA</text:span><text:span text:style-name="MT7">S</text:span><text:span text:style-name="MT12"> </text:span><text:span text:style-name="MT10">SL</text:span><text:span text:style-name="MT13"> </text:span><text:span text:style-name="MT14"><text:s/></text:span><text:span text:style-name="MT15">B38875787</text:span><text:span text:style-name="MT16"> <text:tab/></text:span></text:p></draw:text-box></draw:frame></text:p>
      </style:header>
      <style:footer>
        <text:p text:style-name="MP1" loext:marker-style-name="MT1"><draw:custom-shape text:anchor-type="char" draw:z-index="2" draw:style-name="Mgr2" draw:text-style-name="MP5" svg:width="1.691cm" svg:height="0.424cm" svg:x="16.986cm" svg:y="28.041cm"><text:p text:style-name="MP4"><text:span text:style-name="MT17">Pág</text:span><text:span text:style-name="MT18">i</text:span><text:span text:style-name="MT17">na</text:span><text:span text:style-name="MT19"> </text:span><text:page-number text:select-page="current">10</text:page-number></text:p><draw:enhanced-geometry draw:type="0"/></draw:custom-shape></text:p>
      </style:footer>
    </style:master-page>
    <style:master-page style:name="Converted10" style:page-layout-name="Mpm2" draw:style-name="Mdp1">
      <style:header>
        <text:p text:style-name="MP1" loext:marker-style-name="MT1"><draw:frame draw:style-name="Mfr1" draw:name="Marco21" text:anchor-type="char" svg:x="1.997cm" svg:y="1.309cm" svg:width="17.196cm" svg:height="1.812cm" draw:z-index="39"><draw:text-box><text:p text:style-name="MP2" loext:marker-style-name="MT2"><text:span text:style-name="MT3">M</text:span><text:span text:style-name="MT4">E</text:span><text:span text:style-name="MT3">M</text:span><text:span text:style-name="MT4">OR</text:span><text:span text:style-name="MT3">I</text:span><text:span text:style-name="MT4">A</text:span><text:span text:style-name="MT5"> </text:span><text:span text:style-name="MT6"><text:s/></text:span><text:span text:style-name="MT4">2023(ABRE</text:span><text:span text:style-name="MT3">VI</text:span><text:span text:style-name="MT4">ADA)</text:span></text:p><text:p text:style-name="MP3" loext:marker-style-name="MT2"><text:span text:style-name="MT7">CO</text:span><text:span text:style-name="MT8">N</text:span><text:span text:style-name="MT7">S</text:span><text:span text:style-name="MT8">ULT</text:span><text:span text:style-name="MT7">OR</text:span><text:span text:style-name="MT8">IA</text:span><text:span text:style-name="MT9"> </text:span><text:span text:style-name="MT10">ESTRATEGICA</text:span><text:span text:style-name="MT11"> </text:span><text:span text:style-name="MT8">INT</text:span><text:span text:style-name="MT7">EGR</text:span><text:span text:style-name="MT8">ALI</text:span><text:span text:style-name="MT7">S</text:span><text:span text:style-name="MT12"> </text:span><text:span text:style-name="MT7">C</text:span><text:span text:style-name="MT8">ANA</text:span><text:span text:style-name="MT7">R</text:span><text:span text:style-name="MT8">IA</text:span><text:span text:style-name="MT7">S</text:span><text:span text:style-name="MT12"> </text:span><text:span text:style-name="MT10">SL</text:span><text:span text:style-name="MT13"> </text:span><text:span text:style-name="MT14"><text:s/></text:span><text:span text:style-name="MT15">B38875787</text:span><text:span text:style-name="MT16"> <text:tab/></text:span></text:p></draw:text-box></draw:frame></text:p>
      </style:header>
      <style:footer>
        <text:p text:style-name="MP1" loext:marker-style-name="MT1"><draw:custom-shape text:anchor-type="char" draw:z-index="31" draw:style-name="Mgr2" draw:text-style-name="MP5" svg:width="1.691cm" svg:height="0.424cm" svg:x="16.986cm" svg:y="28.041cm"><text:p text:style-name="MP4"><text:span text:style-name="MT17">Pág</text:span><text:span text:style-name="MT18">i</text:span><text:span text:style-name="MT17">na</text:span><text:span text:style-name="MT19"> </text:span><text:page-number text:select-page="current">11</text:page-number></text:p><draw:enhanced-geometry draw:type="0"/></draw:custom-shape></text:p>
      </style:footer>
    </style:master-page>
    <style:master-page style:name="Converted11" style:page-layout-name="Mpm2" draw:style-name="Mdp1">
      <style:header>
        <text:p text:style-name="MP1" loext:marker-style-name="MT1"><draw:frame draw:style-name="Mfr1" draw:name="Marco23" text:anchor-type="char" svg:x="1.997cm" svg:y="1.309cm" svg:width="17.196cm" svg:height="1.812cm" draw:z-index="46"><draw:text-box><text:p text:style-name="MP2" loext:marker-style-name="MT2"><text:span text:style-name="MT3">M</text:span><text:span text:style-name="MT4">E</text:span><text:span text:style-name="MT3">M</text:span><text:span text:style-name="MT4">OR</text:span><text:span text:style-name="MT3">I</text:span><text:span text:style-name="MT4">A</text:span><text:span text:style-name="MT5"> </text:span><text:span text:style-name="MT6"><text:s/></text:span><text:span text:style-name="MT4">2023(ABRE</text:span><text:span text:style-name="MT3">VI</text:span><text:span text:style-name="MT4">ADA)</text:span></text:p><text:p text:style-name="MP3" loext:marker-style-name="MT2"><text:span text:style-name="MT7">CO</text:span><text:span text:style-name="MT8">N</text:span><text:span text:style-name="MT7">S</text:span><text:span text:style-name="MT8">ULT</text:span><text:span text:style-name="MT7">OR</text:span><text:span text:style-name="MT8">IA</text:span><text:span text:style-name="MT9"> </text:span><text:span text:style-name="MT10">ESTRATEGICA</text:span><text:span text:style-name="MT11"> </text:span><text:span text:style-name="MT8">INT</text:span><text:span text:style-name="MT7">EGR</text:span><text:span text:style-name="MT8">ALI</text:span><text:span text:style-name="MT7">S</text:span><text:span text:style-name="MT12"> </text:span><text:span text:style-name="MT7">C</text:span><text:span text:style-name="MT8">ANA</text:span><text:span text:style-name="MT7">R</text:span><text:span text:style-name="MT8">IA</text:span><text:span text:style-name="MT7">S</text:span><text:span text:style-name="MT12"> </text:span><text:span text:style-name="MT10">SL</text:span><text:span text:style-name="MT13"> </text:span><text:span text:style-name="MT14"><text:s/></text:span><text:span text:style-name="MT15">B38875787</text:span><text:span text:style-name="MT16"> <text:tab/></text:span></text:p></draw:text-box></draw:frame></text:p>
      </style:header>
      <style:footer>
        <text:p text:style-name="MP1" loext:marker-style-name="MT1"><draw:custom-shape text:anchor-type="char" draw:z-index="38" draw:style-name="Mgr2" draw:text-style-name="MP5" svg:width="1.691cm" svg:height="0.424cm" svg:x="16.986cm" svg:y="28.041cm"><text:p text:style-name="MP4"><text:span text:style-name="MT17">Pág</text:span><text:span text:style-name="MT18">i</text:span><text:span text:style-name="MT17">na</text:span><text:span text:style-name="MT19"> </text:span><text:page-number text:select-page="current">12</text:page-number></text:p><draw:enhanced-geometry draw:type="0"/></draw:custom-shape></text:p>
      </style:footer>
    </style:master-page>
    <style:master-page style:name="Converted12" style:page-layout-name="Mpm2" draw:style-name="Mdp1">
      <style:header>
        <text:p text:style-name="MP1" loext:marker-style-name="MT1"><draw:frame draw:style-name="Mfr1" draw:name="Marco25" text:anchor-type="char" svg:x="1.997cm" svg:y="1.309cm" svg:width="17.196cm" svg:height="1.812cm" draw:z-index="50"><draw:text-box><text:p text:style-name="MP2" loext:marker-style-name="MT2"><text:span text:style-name="MT3">M</text:span><text:span text:style-name="MT4">E</text:span><text:span text:style-name="MT3">M</text:span><text:span text:style-name="MT4">OR</text:span><text:span text:style-name="MT3">I</text:span><text:span text:style-name="MT4">A</text:span><text:span text:style-name="MT5"> </text:span><text:span text:style-name="MT6"><text:s/></text:span><text:span text:style-name="MT4">2023(ABRE</text:span><text:span text:style-name="MT3">VI</text:span><text:span text:style-name="MT4">ADA)</text:span></text:p><text:p text:style-name="MP3" loext:marker-style-name="MT2"><text:span text:style-name="MT7">CO</text:span><text:span text:style-name="MT8">N</text:span><text:span text:style-name="MT7">S</text:span><text:span text:style-name="MT8">ULT</text:span><text:span text:style-name="MT7">OR</text:span><text:span text:style-name="MT8">IA</text:span><text:span text:style-name="MT9"> </text:span><text:span text:style-name="MT10">ESTRATEGICA</text:span><text:span text:style-name="MT11"> </text:span><text:span text:style-name="MT8">INT</text:span><text:span text:style-name="MT7">EGR</text:span><text:span text:style-name="MT8">ALI</text:span><text:span text:style-name="MT7">S</text:span><text:span text:style-name="MT12"> </text:span><text:span text:style-name="MT7">C</text:span><text:span text:style-name="MT8">ANA</text:span><text:span text:style-name="MT7">R</text:span><text:span text:style-name="MT8">IA</text:span><text:span text:style-name="MT7">S</text:span><text:span text:style-name="MT12"> </text:span><text:span text:style-name="MT10">SL</text:span><text:span text:style-name="MT13"> </text:span><text:span text:style-name="MT14"><text:s/></text:span><text:span text:style-name="MT15">B38875787</text:span><text:span text:style-name="MT16"> <text:tab/></text:span></text:p></draw:text-box></draw:frame></text:p>
      </style:header>
      <style:footer>
        <text:p text:style-name="MP1" loext:marker-style-name="MT1"><draw:custom-shape text:anchor-type="char" draw:z-index="39" draw:style-name="Mgr2" draw:text-style-name="MP5" svg:width="1.691cm" svg:height="0.424cm" svg:x="16.986cm" svg:y="28.041cm"><text:p text:style-name="MP4"><text:span text:style-name="MT17">Pág</text:span><text:span text:style-name="MT18">i</text:span><text:span text:style-name="MT17">na</text:span><text:span text:style-name="MT19"> </text:span><text:page-number text:select-page="current">13</text:page-number></text:p><draw:enhanced-geometry draw:type="0"/></draw:custom-shape></text:p>
      </style:footer>
    </style:master-page>
    <style:master-page style:name="Converted13" style:page-layout-name="Mpm2" draw:style-name="Mdp1">
      <style:header>
        <text:p text:style-name="MP1" loext:marker-style-name="MT1"><draw:frame draw:style-name="Mfr1" draw:name="Marco27" text:anchor-type="char" svg:x="1.997cm" svg:y="1.309cm" svg:width="17.196cm" svg:height="1.812cm" draw:z-index="55"><draw:text-box><text:p text:style-name="MP2" loext:marker-style-name="MT2"><text:span text:style-name="MT3">M</text:span><text:span text:style-name="MT4">E</text:span><text:span text:style-name="MT3">M</text:span><text:span text:style-name="MT4">OR</text:span><text:span text:style-name="MT3">I</text:span><text:span text:style-name="MT4">A</text:span><text:span text:style-name="MT5"> </text:span><text:span text:style-name="MT6"><text:s/></text:span><text:span text:style-name="MT4">2023(ABRE</text:span><text:span text:style-name="MT3">VI</text:span><text:span text:style-name="MT4">ADA)</text:span></text:p><text:p text:style-name="MP3" loext:marker-style-name="MT2"><text:span text:style-name="MT7">CO</text:span><text:span text:style-name="MT8">N</text:span><text:span text:style-name="MT7">S</text:span><text:span text:style-name="MT8">ULT</text:span><text:span text:style-name="MT7">OR</text:span><text:span text:style-name="MT8">IA</text:span><text:span text:style-name="MT9"> </text:span><text:span text:style-name="MT10">ESTRATEGICA</text:span><text:span text:style-name="MT11"> </text:span><text:span text:style-name="MT8">INT</text:span><text:span text:style-name="MT7">EGR</text:span><text:span text:style-name="MT8">ALI</text:span><text:span text:style-name="MT7">S</text:span><text:span text:style-name="MT12"> </text:span><text:span text:style-name="MT7">C</text:span><text:span text:style-name="MT8">ANA</text:span><text:span text:style-name="MT7">R</text:span><text:span text:style-name="MT8">IA</text:span><text:span text:style-name="MT7">S</text:span><text:span text:style-name="MT12"> </text:span><text:span text:style-name="MT10">SL</text:span><text:span text:style-name="MT13"> </text:span><text:span text:style-name="MT14"><text:s/></text:span><text:span text:style-name="MT15">B38875787</text:span><text:span text:style-name="MT16"> <text:tab/></text:span></text:p></draw:text-box></draw:frame></text:p>
      </style:header>
      <style:footer>
        <text:p text:style-name="MP1" loext:marker-style-name="MT1"><draw:custom-shape text:anchor-type="char" draw:z-index="44" draw:style-name="Mgr2" draw:text-style-name="MP5" svg:width="1.691cm" svg:height="0.424cm" svg:x="16.986cm" svg:y="28.041cm"><text:p text:style-name="MP4"><text:span text:style-name="MT17">Pág</text:span><text:span text:style-name="MT18">i</text:span><text:span text:style-name="MT17">na</text:span><text:span text:style-name="MT19"> </text:span><text:page-number text:select-page="current">14</text:page-number></text:p><draw:enhanced-geometry draw:type="0"/></draw:custom-shape></text:p>
      </style:footer>
    </style:master-page>
    <style:master-page style:name="Converted14" style:page-layout-name="Mpm2" draw:style-name="Mdp1">
      <style:header>
        <text:p text:style-name="MP1" loext:marker-style-name="MT1"><draw:frame draw:style-name="Mfr1" draw:name="Marco29" text:anchor-type="char" svg:x="1.997cm" svg:y="1.309cm" svg:width="17.196cm" svg:height="1.812cm" draw:z-index="61"><draw:text-box><text:p text:style-name="MP2" loext:marker-style-name="MT2"><text:span text:style-name="MT3">M</text:span><text:span text:style-name="MT4">E</text:span><text:span text:style-name="MT3">M</text:span><text:span text:style-name="MT4">OR</text:span><text:span text:style-name="MT3">I</text:span><text:span text:style-name="MT4">A</text:span><text:span text:style-name="MT5"> </text:span><text:span text:style-name="MT6"><text:s/></text:span><text:span text:style-name="MT4">2023(ABRE</text:span><text:span text:style-name="MT3">VI</text:span><text:span text:style-name="MT4">ADA)</text:span></text:p><text:p text:style-name="MP3" loext:marker-style-name="MT2"><text:span text:style-name="MT7">CO</text:span><text:span text:style-name="MT8">N</text:span><text:span text:style-name="MT7">S</text:span><text:span text:style-name="MT8">ULT</text:span><text:span text:style-name="MT7">OR</text:span><text:span text:style-name="MT8">IA</text:span><text:span text:style-name="MT9"> </text:span><text:span text:style-name="MT10">ESTRATEGICA</text:span><text:span text:style-name="MT11"> </text:span><text:span text:style-name="MT8">INT</text:span><text:span text:style-name="MT7">EGR</text:span><text:span text:style-name="MT8">ALI</text:span><text:span text:style-name="MT7">S</text:span><text:span text:style-name="MT12"> </text:span><text:span text:style-name="MT7">C</text:span><text:span text:style-name="MT8">ANA</text:span><text:span text:style-name="MT7">R</text:span><text:span text:style-name="MT8">IA</text:span><text:span text:style-name="MT7">S</text:span><text:span text:style-name="MT12"> </text:span><text:span text:style-name="MT10">SL</text:span><text:span text:style-name="MT13"> </text:span><text:span text:style-name="MT14"><text:s/></text:span><text:span text:style-name="MT15">B38875787</text:span><text:span text:style-name="MT16"> <text:tab/></text:span></text:p></draw:text-box></draw:frame></text:p>
      </style:header>
      <style:footer>
        <text:p text:style-name="MP1" loext:marker-style-name="MT1"><draw:custom-shape text:anchor-type="char" draw:z-index="46" draw:style-name="Mgr2" draw:text-style-name="MP5" svg:width="1.691cm" svg:height="0.424cm" svg:x="16.986cm" svg:y="28.041cm"><text:p text:style-name="MP4"><text:span text:style-name="MT17">Pág</text:span><text:span text:style-name="MT18">i</text:span><text:span text:style-name="MT17">na</text:span><text:span text:style-name="MT19"> </text:span><text:page-number text:select-page="current">15</text:page-number></text:p><draw:enhanced-geometry draw:type="0"/></draw:custom-shape></text:p>
      </style:footer>
    </style:master-page>
    <style:master-page style:name="Converted15" style:page-layout-name="Mpm2" draw:style-name="Mdp1">
      <style:header>
        <text:p text:style-name="MP1" loext:marker-style-name="MT1"><draw:frame draw:style-name="Mfr1" draw:name="Marco31" text:anchor-type="char" svg:x="1.997cm" svg:y="1.309cm" svg:width="17.196cm" svg:height="1.812cm" draw:z-index="64"><draw:text-box><text:p text:style-name="MP2" loext:marker-style-name="MT2"><text:span text:style-name="MT3">M</text:span><text:span text:style-name="MT4">E</text:span><text:span text:style-name="MT3">M</text:span><text:span text:style-name="MT4">OR</text:span><text:span text:style-name="MT3">I</text:span><text:span text:style-name="MT4">A</text:span><text:span text:style-name="MT5"> </text:span><text:span text:style-name="MT6"><text:s/></text:span><text:span text:style-name="MT4">2023(ABRE</text:span><text:span text:style-name="MT3">VI</text:span><text:span text:style-name="MT4">ADA)</text:span></text:p><text:p text:style-name="MP3" loext:marker-style-name="MT2"><text:span text:style-name="MT7">CO</text:span><text:span text:style-name="MT8">N</text:span><text:span text:style-name="MT7">S</text:span><text:span text:style-name="MT8">ULT</text:span><text:span text:style-name="MT7">OR</text:span><text:span text:style-name="MT8">IA</text:span><text:span text:style-name="MT9"> </text:span><text:span text:style-name="MT10">ESTRATEGICA</text:span><text:span text:style-name="MT11"> </text:span><text:span text:style-name="MT8">INT</text:span><text:span text:style-name="MT7">EGR</text:span><text:span text:style-name="MT8">ALI</text:span><text:span text:style-name="MT7">S</text:span><text:span text:style-name="MT12"> </text:span><text:span text:style-name="MT7">C</text:span><text:span text:style-name="MT8">ANA</text:span><text:span text:style-name="MT7">R</text:span><text:span text:style-name="MT8">IA</text:span><text:span text:style-name="MT7">S</text:span><text:span text:style-name="MT12"> </text:span><text:span text:style-name="MT10">SL</text:span><text:span text:style-name="MT13"> </text:span><text:span text:style-name="MT14"><text:s/></text:span><text:span text:style-name="MT15">B38875787</text:span><text:span text:style-name="MT16"> <text:tab/></text:span></text:p></draw:text-box></draw:frame></text:p>
      </style:header>
      <style:footer>
        <text:p text:style-name="MP1" loext:marker-style-name="MT1"><draw:custom-shape text:anchor-type="char" draw:z-index="48" draw:style-name="Mgr2" draw:text-style-name="MP5" svg:width="1.691cm" svg:height="0.424cm" svg:x="16.986cm" svg:y="28.041cm"><text:p text:style-name="MP4"><text:span text:style-name="MT17">Pág</text:span><text:span text:style-name="MT18">i</text:span><text:span text:style-name="MT17">na</text:span><text:span text:style-name="MT19"> </text:span><text:page-number text:select-page="current">16</text:page-number></text:p><draw:enhanced-geometry draw:type="0"/></draw:custom-shape></text:p>
      </style:footer>
    </style:master-page>
    <style:master-page style:name="Converted16" style:page-layout-name="Mpm2" draw:style-name="Mdp1">
      <style:header>
        <text:p text:style-name="MP1" loext:marker-style-name="MT1"><draw:frame draw:style-name="Mfr1" draw:name="Marco33" text:anchor-type="char" svg:x="1.997cm" svg:y="1.309cm" svg:width="17.196cm" svg:height="1.812cm" draw:z-index="67"><draw:text-box><text:p text:style-name="MP2" loext:marker-style-name="MT2"><text:span text:style-name="MT3">M</text:span><text:span text:style-name="MT4">E</text:span><text:span text:style-name="MT3">M</text:span><text:span text:style-name="MT4">OR</text:span><text:span text:style-name="MT3">I</text:span><text:span text:style-name="MT4">A</text:span><text:span text:style-name="MT5"> </text:span><text:span text:style-name="MT6"><text:s/></text:span><text:span text:style-name="MT4">2023(ABRE</text:span><text:span text:style-name="MT3">VI</text:span><text:span text:style-name="MT4">ADA)</text:span></text:p><text:p text:style-name="MP3" loext:marker-style-name="MT2"><text:span text:style-name="MT7">CO</text:span><text:span text:style-name="MT8">N</text:span><text:span text:style-name="MT7">S</text:span><text:span text:style-name="MT8">ULT</text:span><text:span text:style-name="MT7">OR</text:span><text:span text:style-name="MT8">IA</text:span><text:span text:style-name="MT9"> </text:span><text:span text:style-name="MT10">ESTRATEGICA</text:span><text:span text:style-name="MT11"> </text:span><text:span text:style-name="MT8">INT</text:span><text:span text:style-name="MT7">EGR</text:span><text:span text:style-name="MT8">ALI</text:span><text:span text:style-name="MT7">S</text:span><text:span text:style-name="MT12"> </text:span><text:span text:style-name="MT7">C</text:span><text:span text:style-name="MT8">ANA</text:span><text:span text:style-name="MT7">R</text:span><text:span text:style-name="MT8">IA</text:span><text:span text:style-name="MT7">S</text:span><text:span text:style-name="MT12"> </text:span><text:span text:style-name="MT10">SL</text:span><text:span text:style-name="MT13"> </text:span><text:span text:style-name="MT14"><text:s/></text:span><text:span text:style-name="MT15">B38875787</text:span><text:span text:style-name="MT16"> <text:tab/></text:span></text:p></draw:text-box></draw:frame></text:p>
      </style:header>
      <style:footer>
        <text:p text:style-name="MP1" loext:marker-style-name="MT1"><draw:custom-shape text:anchor-type="char" draw:z-index="50" draw:style-name="Mgr2" draw:text-style-name="MP5" svg:width="1.691cm" svg:height="0.424cm" svg:x="16.986cm" svg:y="28.041cm"><text:p text:style-name="MP4"><text:span text:style-name="MT17">Pág</text:span><text:span text:style-name="MT18">i</text:span><text:span text:style-name="MT17">na</text:span><text:span text:style-name="MT19"> </text:span><text:page-number text:select-page="current">17</text:page-number></text:p><draw:enhanced-geometry draw:type="0"/></draw:custom-shape></text:p>
      </style:footer>
    </style:master-page>
    <style:master-page style:name="Converted17" style:page-layout-name="Mpm2" draw:style-name="Mdp1">
      <style:header>
        <text:p text:style-name="MP1" loext:marker-style-name="MT1"><draw:frame draw:style-name="Mfr1" draw:name="Marco35" text:anchor-type="char" svg:x="1.997cm" svg:y="1.309cm" svg:width="17.196cm" svg:height="1.812cm" draw:z-index="70"><draw:text-box><text:p text:style-name="MP2" loext:marker-style-name="MT2"><text:span text:style-name="MT3">M</text:span><text:span text:style-name="MT4">E</text:span><text:span text:style-name="MT3">M</text:span><text:span text:style-name="MT4">OR</text:span><text:span text:style-name="MT3">I</text:span><text:span text:style-name="MT4">A</text:span><text:span text:style-name="MT5"> </text:span><text:span text:style-name="MT6"><text:s/></text:span><text:span text:style-name="MT4">2023(ABRE</text:span><text:span text:style-name="MT3">VI</text:span><text:span text:style-name="MT4">ADA)</text:span></text:p><text:p text:style-name="MP3" loext:marker-style-name="MT2"><text:span text:style-name="MT7">CO</text:span><text:span text:style-name="MT8">N</text:span><text:span text:style-name="MT7">S</text:span><text:span text:style-name="MT8">ULT</text:span><text:span text:style-name="MT7">OR</text:span><text:span text:style-name="MT8">IA</text:span><text:span text:style-name="MT9"> </text:span><text:span text:style-name="MT10">ESTRATEGICA</text:span><text:span text:style-name="MT11"> </text:span><text:span text:style-name="MT8">INT</text:span><text:span text:style-name="MT7">EGR</text:span><text:span text:style-name="MT8">ALI</text:span><text:span text:style-name="MT7">S</text:span><text:span text:style-name="MT12"> </text:span><text:span text:style-name="MT7">C</text:span><text:span text:style-name="MT8">ANA</text:span><text:span text:style-name="MT7">R</text:span><text:span text:style-name="MT8">IA</text:span><text:span text:style-name="MT7">S</text:span><text:span text:style-name="MT12"> </text:span><text:span text:style-name="MT10">SL</text:span><text:span text:style-name="MT13"> </text:span><text:span text:style-name="MT14"><text:s/></text:span><text:span text:style-name="MT15">B38875787</text:span><text:span text:style-name="MT16"> <text:tab/></text:span></text:p></draw:text-box></draw:frame></text:p>
      </style:header>
      <style:footer>
        <text:p text:style-name="MP1" loext:marker-style-name="MT1"><draw:custom-shape text:anchor-type="char" draw:z-index="52" draw:style-name="Mgr2" draw:text-style-name="MP5" svg:width="1.691cm" svg:height="0.424cm" svg:x="16.986cm" svg:y="28.041cm"><text:p text:style-name="MP4"><text:span text:style-name="MT17">Pág</text:span><text:span text:style-name="MT18">i</text:span><text:span text:style-name="MT17">na</text:span><text:span text:style-name="MT19"> </text:span><text:page-number text:select-page="current">18</text:page-number></text:p><draw:enhanced-geometry draw:type="0"/></draw:custom-shape></text:p>
      </style:footer>
    </style:master-page>
    <style:master-page style:name="Converted18" style:page-layout-name="Mpm2" draw:style-name="Mdp1">
      <style:header>
        <text:p text:style-name="MP1" loext:marker-style-name="MT1"><draw:frame draw:style-name="Mfr1" draw:name="Marco37" text:anchor-type="char" svg:x="1.997cm" svg:y="1.309cm" svg:width="17.196cm" svg:height="1.812cm" draw:z-index="73"><draw:text-box><text:p text:style-name="MP2" loext:marker-style-name="MT2"><text:span text:style-name="MT3">M</text:span><text:span text:style-name="MT4">E</text:span><text:span text:style-name="MT3">M</text:span><text:span text:style-name="MT4">OR</text:span><text:span text:style-name="MT3">I</text:span><text:span text:style-name="MT4">A</text:span><text:span text:style-name="MT5"> </text:span><text:span text:style-name="MT6"><text:s/></text:span><text:span text:style-name="MT4">2023(ABRE</text:span><text:span text:style-name="MT3">VI</text:span><text:span text:style-name="MT4">ADA)</text:span></text:p><text:p text:style-name="MP3" loext:marker-style-name="MT2"><text:span text:style-name="MT7">CO</text:span><text:span text:style-name="MT8">N</text:span><text:span text:style-name="MT7">S</text:span><text:span text:style-name="MT8">ULT</text:span><text:span text:style-name="MT7">OR</text:span><text:span text:style-name="MT8">IA</text:span><text:span text:style-name="MT9"> </text:span><text:span text:style-name="MT10">ESTRATEGICA</text:span><text:span text:style-name="MT11"> </text:span><text:span text:style-name="MT8">INT</text:span><text:span text:style-name="MT7">EGR</text:span><text:span text:style-name="MT8">ALI</text:span><text:span text:style-name="MT7">S</text:span><text:span text:style-name="MT12"> </text:span><text:span text:style-name="MT7">C</text:span><text:span text:style-name="MT8">ANA</text:span><text:span text:style-name="MT7">R</text:span><text:span text:style-name="MT8">IA</text:span><text:span text:style-name="MT7">S</text:span><text:span text:style-name="MT12"> </text:span><text:span text:style-name="MT10">SL</text:span><text:span text:style-name="MT13"> </text:span><text:span text:style-name="MT14"><text:s/></text:span><text:span text:style-name="MT15">B38875787</text:span><text:span text:style-name="MT16"> <text:tab/></text:span></text:p></draw:text-box></draw:frame></text:p>
      </style:header>
      <style:footer>
        <text:p text:style-name="MP1" loext:marker-style-name="MT1"><draw:custom-shape text:anchor-type="char" draw:z-index="54" draw:style-name="Mgr2" draw:text-style-name="MP5" svg:width="1.691cm" svg:height="0.424cm" svg:x="16.986cm" svg:y="28.041cm"><text:p text:style-name="MP4"><text:span text:style-name="MT17">Pág</text:span><text:span text:style-name="MT18">i</text:span><text:span text:style-name="MT17">na</text:span><text:span text:style-name="MT19"> </text:span><text:page-number text:select-page="current">19</text:page-number></text:p><draw:enhanced-geometry draw:type="0"/></draw:custom-shape></text:p>
      </style:footer>
    </style:master-page>
    <style:master-page style:name="Converted19" style:page-layout-name="Mpm2" draw:style-name="Mdp1">
      <style:header>
        <text:p text:style-name="MP1" loext:marker-style-name="MT1"><draw:frame draw:style-name="Mfr1" draw:name="Marco40" text:anchor-type="char" svg:x="1.997cm" svg:y="1.309cm" svg:width="17.196cm" svg:height="1.812cm" draw:z-index="76"><draw:text-box><text:p text:style-name="MP2" loext:marker-style-name="MT2"><text:span text:style-name="MT3">M</text:span><text:span text:style-name="MT4">E</text:span><text:span text:style-name="MT3">M</text:span><text:span text:style-name="MT4">OR</text:span><text:span text:style-name="MT3">I</text:span><text:span text:style-name="MT4">A</text:span><text:span text:style-name="MT5"> </text:span><text:span text:style-name="MT6"><text:s/></text:span><text:span text:style-name="MT4">2023(ABRE</text:span><text:span text:style-name="MT3">VI</text:span><text:span text:style-name="MT4">ADA)</text:span></text:p><text:p text:style-name="MP3" loext:marker-style-name="MT2"><text:span text:style-name="MT7">CO</text:span><text:span text:style-name="MT8">N</text:span><text:span text:style-name="MT7">S</text:span><text:span text:style-name="MT8">ULT</text:span><text:span text:style-name="MT7">OR</text:span><text:span text:style-name="MT8">IA</text:span><text:span text:style-name="MT9"> </text:span><text:span text:style-name="MT10">ESTRATEGICA</text:span><text:span text:style-name="MT11"> </text:span><text:span text:style-name="MT8">INT</text:span><text:span text:style-name="MT7">EGR</text:span><text:span text:style-name="MT8">ALI</text:span><text:span text:style-name="MT7">S</text:span><text:span text:style-name="MT12"> </text:span><text:span text:style-name="MT7">C</text:span><text:span text:style-name="MT8">ANA</text:span><text:span text:style-name="MT7">R</text:span><text:span text:style-name="MT8">IA</text:span><text:span text:style-name="MT7">S</text:span><text:span text:style-name="MT12"> </text:span><text:span text:style-name="MT10">SL</text:span><text:span text:style-name="MT13"> </text:span><text:span text:style-name="MT14"><text:s/></text:span><text:span text:style-name="MT15">B38875787</text:span><text:span text:style-name="MT16"> <text:tab/></text:span></text:p></draw:text-box></draw:frame></text:p>
      </style:header>
      <style:footer>
        <text:p text:style-name="MP1" loext:marker-style-name="MT1"><draw:custom-shape text:anchor-type="char" draw:z-index="3" draw:style-name="Mgr2" draw:text-style-name="MP5" svg:width="1.691cm" svg:height="0.424cm" svg:x="16.986cm" svg:y="28.041cm"><text:p text:style-name="MP4"><text:span text:style-name="MT17">Pág</text:span><text:span text:style-name="MT18">i</text:span><text:span text:style-name="MT17">na</text:span><text:span text:style-name="MT19"> </text:span><text:page-number text:select-page="current">20</text:page-number></text:p><draw:enhanced-geometry draw:type="0"/></draw:custom-shape></text:p>
      </style:footer>
    </style:master-page>
    <style:master-page style:name="Converted20" style:page-layout-name="Mpm2" draw:style-name="Mdp1">
      <style:header>
        <text:p text:style-name="MP1" loext:marker-style-name="MT1"><draw:frame draw:style-name="Mfr1" draw:name="Marco41" text:anchor-type="char" svg:x="1.997cm" svg:y="1.309cm" svg:width="17.196cm" svg:height="1.812cm" draw:z-index="77"><draw:text-box><text:p text:style-name="MP2" loext:marker-style-name="MT2"><text:span text:style-name="MT3">M</text:span><text:span text:style-name="MT4">E</text:span><text:span text:style-name="MT3">M</text:span><text:span text:style-name="MT4">OR</text:span><text:span text:style-name="MT3">I</text:span><text:span text:style-name="MT4">A</text:span><text:span text:style-name="MT5"> </text:span><text:span text:style-name="MT6"><text:s/></text:span><text:span text:style-name="MT4">2023(ABRE</text:span><text:span text:style-name="MT3">VI</text:span><text:span text:style-name="MT4">ADA)</text:span></text:p><text:p text:style-name="MP3" loext:marker-style-name="MT2"><text:span text:style-name="MT7">CO</text:span><text:span text:style-name="MT8">N</text:span><text:span text:style-name="MT7">S</text:span><text:span text:style-name="MT8">ULT</text:span><text:span text:style-name="MT7">OR</text:span><text:span text:style-name="MT8">IA</text:span><text:span text:style-name="MT9"> </text:span><text:span text:style-name="MT10">ESTRATEGICA</text:span><text:span text:style-name="MT11"> </text:span><text:span text:style-name="MT8">INT</text:span><text:span text:style-name="MT7">EGR</text:span><text:span text:style-name="MT8">ALI</text:span><text:span text:style-name="MT7">S</text:span><text:span text:style-name="MT12"> </text:span><text:span text:style-name="MT7">C</text:span><text:span text:style-name="MT8">ANA</text:span><text:span text:style-name="MT7">R</text:span><text:span text:style-name="MT8">IA</text:span><text:span text:style-name="MT7">S</text:span><text:span text:style-name="MT12"> </text:span><text:span text:style-name="MT10">SL</text:span><text:span text:style-name="MT13"> </text:span><text:span text:style-name="MT14"><text:s/></text:span><text:span text:style-name="MT15">B38875787</text:span><text:span text:style-name="MT16"> <text:tab/></text:span></text:p></draw:text-box></draw:frame></text:p>
      </style:header>
      <style:footer>
        <text:p text:style-name="MP1" loext:marker-style-name="MT1"><draw:custom-shape text:anchor-type="char" draw:z-index="57" draw:style-name="Mgr2" draw:text-style-name="MP5" svg:width="1.691cm" svg:height="0.424cm" svg:x="16.986cm" svg:y="28.041cm"><text:p text:style-name="MP4"><text:span text:style-name="MT17">Pág</text:span><text:span text:style-name="MT18">i</text:span><text:span text:style-name="MT17">na</text:span><text:span text:style-name="MT19"> </text:span><text:page-number text:select-page="current">21</text:page-number></text:p><draw:enhanced-geometry draw:type="0"/></draw:custom-shape></text:p>
      </style:footer>
    </style:master-page>
    <style:master-page style:name="Converted21" style:page-layout-name="Mpm2" draw:style-name="Mdp1">
      <style:header>
        <text:p text:style-name="MP1" loext:marker-style-name="MT1"><draw:frame draw:style-name="Mfr1" draw:name="Marco43" text:anchor-type="char" svg:x="1.997cm" svg:y="1.309cm" svg:width="17.196cm" svg:height="1.812cm" draw:z-index="80"><draw:text-box><text:p text:style-name="MP2" loext:marker-style-name="MT2"><text:span text:style-name="MT3">M</text:span><text:span text:style-name="MT4">E</text:span><text:span text:style-name="MT3">M</text:span><text:span text:style-name="MT4">OR</text:span><text:span text:style-name="MT3">I</text:span><text:span text:style-name="MT4">A</text:span><text:span text:style-name="MT5"> </text:span><text:span text:style-name="MT6"><text:s/></text:span><text:span text:style-name="MT4">2023(ABRE</text:span><text:span text:style-name="MT3">VI</text:span><text:span text:style-name="MT4">ADA)</text:span></text:p><text:p text:style-name="MP3" loext:marker-style-name="MT2"><text:span text:style-name="MT7">CO</text:span><text:span text:style-name="MT8">N</text:span><text:span text:style-name="MT7">S</text:span><text:span text:style-name="MT8">ULT</text:span><text:span text:style-name="MT7">OR</text:span><text:span text:style-name="MT8">IA</text:span><text:span text:style-name="MT9"> </text:span><text:span text:style-name="MT10">ESTRATEGICA</text:span><text:span text:style-name="MT11"> </text:span><text:span text:style-name="MT8">INT</text:span><text:span text:style-name="MT7">EGR</text:span><text:span text:style-name="MT8">ALI</text:span><text:span text:style-name="MT7">S</text:span><text:span text:style-name="MT12"> </text:span><text:span text:style-name="MT7">C</text:span><text:span text:style-name="MT8">ANA</text:span><text:span text:style-name="MT7">R</text:span><text:span text:style-name="MT8">IA</text:span><text:span text:style-name="MT7">S</text:span><text:span text:style-name="MT12"> </text:span><text:span text:style-name="MT10">SL</text:span><text:span text:style-name="MT13"> </text:span><text:span text:style-name="MT14"><text:s/></text:span><text:span text:style-name="MT15">B38875787</text:span><text:span text:style-name="MT16"> <text:tab/></text:span></text:p></draw:text-box></draw:frame></text:p>
      </style:header>
      <style:footer>
        <text:p text:style-name="MP1" loext:marker-style-name="MT1"><draw:custom-shape text:anchor-type="char" draw:z-index="59" draw:style-name="Mgr2" draw:text-style-name="MP5" svg:width="1.691cm" svg:height="0.424cm" svg:x="16.986cm" svg:y="28.041cm"><text:p text:style-name="MP4"><text:span text:style-name="MT17">Pág</text:span><text:span text:style-name="MT18">i</text:span><text:span text:style-name="MT17">na</text:span><text:span text:style-name="MT19"> </text:span><text:page-number text:select-page="current">22</text:page-number></text:p><draw:enhanced-geometry draw:type="0"/></draw:custom-shape></text:p>
      </style:footer>
    </style:master-page>
    <style:master-page style:name="Converted22" style:page-layout-name="Mpm2" draw:style-name="Mdp1">
      <style:header>
        <text:p text:style-name="MP1" loext:marker-style-name="MT1"><draw:frame draw:style-name="Mfr1" draw:name="Marco45" text:anchor-type="char" svg:x="1.997cm" svg:y="1.309cm" svg:width="17.196cm" svg:height="1.812cm" draw:z-index="83"><draw:text-box><text:p text:style-name="MP2" loext:marker-style-name="MT2"><text:span text:style-name="MT3">M</text:span><text:span text:style-name="MT4">E</text:span><text:span text:style-name="MT3">M</text:span><text:span text:style-name="MT4">OR</text:span><text:span text:style-name="MT3">I</text:span><text:span text:style-name="MT4">A</text:span><text:span text:style-name="MT5"> </text:span><text:span text:style-name="MT6"><text:s/></text:span><text:span text:style-name="MT4">2023(ABRE</text:span><text:span text:style-name="MT3">VI</text:span><text:span text:style-name="MT4">ADA)</text:span></text:p><text:p text:style-name="MP3" loext:marker-style-name="MT2"><text:span text:style-name="MT7">CO</text:span><text:span text:style-name="MT8">N</text:span><text:span text:style-name="MT7">S</text:span><text:span text:style-name="MT8">ULT</text:span><text:span text:style-name="MT7">OR</text:span><text:span text:style-name="MT8">IA</text:span><text:span text:style-name="MT9"> </text:span><text:span text:style-name="MT10">ESTRATEGICA</text:span><text:span text:style-name="MT11"> </text:span><text:span text:style-name="MT8">INT</text:span><text:span text:style-name="MT7">EGR</text:span><text:span text:style-name="MT8">ALI</text:span><text:span text:style-name="MT7">S</text:span><text:span text:style-name="MT12"> </text:span><text:span text:style-name="MT7">C</text:span><text:span text:style-name="MT8">ANA</text:span><text:span text:style-name="MT7">R</text:span><text:span text:style-name="MT8">IA</text:span><text:span text:style-name="MT7">S</text:span><text:span text:style-name="MT12"> </text:span><text:span text:style-name="MT10">SL</text:span><text:span text:style-name="MT13"> </text:span><text:span text:style-name="MT14"><text:s/></text:span><text:span text:style-name="MT15">B38875787</text:span><text:span text:style-name="MT16"> <text:tab/></text:span></text:p></draw:text-box></draw:frame></text:p>
      </style:header>
      <style:footer>
        <text:p text:style-name="MP1" loext:marker-style-name="MT1"><draw:custom-shape text:anchor-type="char" draw:z-index="62" draw:style-name="Mgr2" draw:text-style-name="MP5" svg:width="1.691cm" svg:height="0.424cm" svg:x="16.986cm" svg:y="28.041cm"><text:p text:style-name="MP4"><text:span text:style-name="MT17">Pág</text:span><text:span text:style-name="MT18">i</text:span><text:span text:style-name="MT17">na</text:span><text:span text:style-name="MT19"> </text:span><text:page-number text:select-page="current">23</text:page-number></text:p><draw:enhanced-geometry draw:type="0"/></draw:custom-shape></text:p>
      </style:footer>
    </style:master-page>
    <style:master-page style:name="Converted23" style:page-layout-name="Mpm2" draw:style-name="Mdp1">
      <style:header>
        <text:p text:style-name="MP1" loext:marker-style-name="MT1"><draw:frame draw:style-name="Mfr1" draw:name="Marco47" text:anchor-type="char" svg:x="1.997cm" svg:y="1.309cm" svg:width="17.196cm" svg:height="1.812cm" draw:z-index="84"><draw:text-box><text:p text:style-name="MP2" loext:marker-style-name="MT2"><text:span text:style-name="MT3">M</text:span><text:span text:style-name="MT4">E</text:span><text:span text:style-name="MT3">M</text:span><text:span text:style-name="MT4">OR</text:span><text:span text:style-name="MT3">I</text:span><text:span text:style-name="MT4">A</text:span><text:span text:style-name="MT5"> </text:span><text:span text:style-name="MT6"><text:s/></text:span><text:span text:style-name="MT4">2023(ABRE</text:span><text:span text:style-name="MT3">VI</text:span><text:span text:style-name="MT4">ADA)</text:span></text:p><text:p text:style-name="MP3" loext:marker-style-name="MT2"><text:span text:style-name="MT7">CO</text:span><text:span text:style-name="MT8">N</text:span><text:span text:style-name="MT7">S</text:span><text:span text:style-name="MT8">ULT</text:span><text:span text:style-name="MT7">OR</text:span><text:span text:style-name="MT8">IA</text:span><text:span text:style-name="MT9"> </text:span><text:span text:style-name="MT10">ESTRATEGICA</text:span><text:span text:style-name="MT11"> </text:span><text:span text:style-name="MT8">INT</text:span><text:span text:style-name="MT7">EGR</text:span><text:span text:style-name="MT8">ALI</text:span><text:span text:style-name="MT7">S</text:span><text:span text:style-name="MT12"> </text:span><text:span text:style-name="MT7">C</text:span><text:span text:style-name="MT8">ANA</text:span><text:span text:style-name="MT7">R</text:span><text:span text:style-name="MT8">IA</text:span><text:span text:style-name="MT7">S</text:span><text:span text:style-name="MT12"> </text:span><text:span text:style-name="MT10">SL</text:span><text:span text:style-name="MT13"> </text:span><text:span text:style-name="MT14"><text:s/></text:span><text:span text:style-name="MT15">B38875787</text:span><text:span text:style-name="MT16"> <text:tab/></text:span></text:p></draw:text-box></draw:frame></text:p>
      </style:header>
      <style:footer>
        <text:p text:style-name="MP1" loext:marker-style-name="MT1"><draw:custom-shape text:anchor-type="char" draw:z-index="64" draw:style-name="Mgr2" draw:text-style-name="MP5" svg:width="1.691cm" svg:height="0.424cm" svg:x="16.986cm" svg:y="28.041cm"><text:p text:style-name="MP4"><text:span text:style-name="MT17">Pág</text:span><text:span text:style-name="MT18">i</text:span><text:span text:style-name="MT17">na</text:span><text:span text:style-name="MT19"> </text:span><text:page-number text:select-page="current">24</text:page-number></text:p><draw:enhanced-geometry draw:type="0"/></draw:custom-shape></text:p>
      </style:footer>
    </style:master-page>
    <style:master-page style:name="Converted24" style:page-layout-name="Mpm2" draw:style-name="Mdp1">
      <style:header>
        <text:p text:style-name="MP1" loext:marker-style-name="MT1"><draw:frame draw:style-name="Mfr1" draw:name="Marco49" text:anchor-type="char" svg:x="1.997cm" svg:y="1.309cm" svg:width="17.196cm" svg:height="1.812cm" draw:z-index="87"><draw:text-box><text:p text:style-name="MP2" loext:marker-style-name="MT2"><text:span text:style-name="MT3">M</text:span><text:span text:style-name="MT4">E</text:span><text:span text:style-name="MT3">M</text:span><text:span text:style-name="MT4">OR</text:span><text:span text:style-name="MT3">I</text:span><text:span text:style-name="MT4">A</text:span><text:span text:style-name="MT5"> </text:span><text:span text:style-name="MT6"><text:s/></text:span><text:span text:style-name="MT4">2023(ABRE</text:span><text:span text:style-name="MT3">VI</text:span><text:span text:style-name="MT4">ADA)</text:span></text:p><text:p text:style-name="MP3" loext:marker-style-name="MT2"><text:span text:style-name="MT7">CO</text:span><text:span text:style-name="MT8">N</text:span><text:span text:style-name="MT7">S</text:span><text:span text:style-name="MT8">ULT</text:span><text:span text:style-name="MT7">OR</text:span><text:span text:style-name="MT8">IA</text:span><text:span text:style-name="MT9"> </text:span><text:span text:style-name="MT10">ESTRATEGICA</text:span><text:span text:style-name="MT11"> </text:span><text:span text:style-name="MT8">INT</text:span><text:span text:style-name="MT7">EGR</text:span><text:span text:style-name="MT8">ALI</text:span><text:span text:style-name="MT7">S</text:span><text:span text:style-name="MT12"> </text:span><text:span text:style-name="MT7">C</text:span><text:span text:style-name="MT8">ANA</text:span><text:span text:style-name="MT7">R</text:span><text:span text:style-name="MT8">IA</text:span><text:span text:style-name="MT7">S</text:span><text:span text:style-name="MT12"> </text:span><text:span text:style-name="MT10">SL</text:span><text:span text:style-name="MT13"> </text:span><text:span text:style-name="MT14"><text:s/></text:span><text:span text:style-name="MT15">B38875787</text:span><text:span text:style-name="MT16"> <text:tab/></text:span></text:p></draw:text-box></draw:frame></text:p>
      </style:header>
      <style:footer>
        <text:p text:style-name="MP1" loext:marker-style-name="MT1"><draw:custom-shape text:anchor-type="char" draw:z-index="66" draw:style-name="Mgr2" draw:text-style-name="MP5" svg:width="1.691cm" svg:height="0.424cm" svg:x="16.986cm" svg:y="28.041cm"><text:p text:style-name="MP4"><text:span text:style-name="MT17">Pág</text:span><text:span text:style-name="MT18">i</text:span><text:span text:style-name="MT17">na</text:span><text:span text:style-name="MT19"> </text:span><text:page-number text:select-page="current">25</text:page-number></text:p><draw:enhanced-geometry draw:type="0"/></draw:custom-shape></text:p>
      </style:footer>
    </style:master-page>
    <style:master-page style:name="Converted25" style:page-layout-name="Mpm3" draw:style-name="Mdp1">
      <style:header>
        <text:p text:style-name="MP1" loext:marker-style-name="MT1"><draw:frame draw:style-name="Mfr1" draw:name="Marco51" text:anchor-type="char" svg:x="1.997cm" svg:y="1.309cm" svg:width="17.196cm" svg:height="1.812cm" draw:z-index="90"><draw:text-box><text:p text:style-name="MP2" loext:marker-style-name="MT2"><text:span text:style-name="MT3">M</text:span><text:span text:style-name="MT4">E</text:span><text:span text:style-name="MT3">M</text:span><text:span text:style-name="MT4">OR</text:span><text:span text:style-name="MT3">I</text:span><text:span text:style-name="MT4">A</text:span><text:span text:style-name="MT5"> </text:span><text:span text:style-name="MT6"><text:s/></text:span><text:span text:style-name="MT4">2023(ABRE</text:span><text:span text:style-name="MT3">VI</text:span><text:span text:style-name="MT4">ADA)</text:span></text:p><text:p text:style-name="MP3" loext:marker-style-name="MT2"><text:span text:style-name="MT7">CO</text:span><text:span text:style-name="MT8">N</text:span><text:span text:style-name="MT7">S</text:span><text:span text:style-name="MT8">ULT</text:span><text:span text:style-name="MT7">OR</text:span><text:span text:style-name="MT8">IA</text:span><text:span text:style-name="MT9"> </text:span><text:span text:style-name="MT10">ESTRATEGICA</text:span><text:span text:style-name="MT11"> </text:span><text:span text:style-name="MT8">INT</text:span><text:span text:style-name="MT7">EGR</text:span><text:span text:style-name="MT8">ALI</text:span><text:span text:style-name="MT7">S</text:span><text:span text:style-name="MT12"> </text:span><text:span text:style-name="MT7">C</text:span><text:span text:style-name="MT8">ANA</text:span><text:span text:style-name="MT7">R</text:span><text:span text:style-name="MT8">IA</text:span><text:span text:style-name="MT7">S</text:span><text:span text:style-name="MT12"> </text:span><text:span text:style-name="MT10">SL</text:span><text:span text:style-name="MT13"> </text:span><text:span text:style-name="MT14"><text:s/></text:span><text:span text:style-name="MT15">B38875787</text:span><text:span text:style-name="MT16"> <text:tab/></text:span></text:p></draw:text-box></draw:frame></text:p>
      </style:header>
      <style:footer>
        <text:p text:style-name="MP1" loext:marker-style-name="MT1"><draw:custom-shape text:anchor-type="char" draw:z-index="69" draw:style-name="Mgr2" draw:text-style-name="MP5" svg:width="1.691cm" svg:height="0.424cm" svg:x="16.986cm" svg:y="28.041cm"><text:p text:style-name="MP4"><text:span text:style-name="MT17">Pág</text:span><text:span text:style-name="MT18">i</text:span><text:span text:style-name="MT17">na</text:span><text:span text:style-name="MT19"> </text:span><text:page-number text:select-page="current">26</text:page-number></text:p><draw:enhanced-geometry draw:type="0"/></draw:custom-shape></text:p>
      </style:footer>
    </style:master-page>
    <style:master-page style:name="Converted26" style:page-layout-name="Mpm2" draw:style-name="Mdp1">
      <style:header>
        <text:p text:style-name="MP1" loext:marker-style-name="MT1"><draw:frame draw:style-name="Mfr1" draw:name="Marco53" text:anchor-type="char" svg:x="1.997cm" svg:y="1.309cm" svg:width="17.196cm" svg:height="1.812cm" draw:z-index="94"><draw:text-box><text:p text:style-name="MP2" loext:marker-style-name="MT2"><text:span text:style-name="MT3">M</text:span><text:span text:style-name="MT4">E</text:span><text:span text:style-name="MT3">M</text:span><text:span text:style-name="MT4">OR</text:span><text:span text:style-name="MT3">I</text:span><text:span text:style-name="MT4">A</text:span><text:span text:style-name="MT5"> </text:span><text:span text:style-name="MT6"><text:s/></text:span><text:span text:style-name="MT4">2023(ABRE</text:span><text:span text:style-name="MT3">VI</text:span><text:span text:style-name="MT4">ADA)</text:span></text:p><text:p text:style-name="MP3" loext:marker-style-name="MT2"><text:span text:style-name="MT7">CO</text:span><text:span text:style-name="MT8">N</text:span><text:span text:style-name="MT7">S</text:span><text:span text:style-name="MT8">ULT</text:span><text:span text:style-name="MT7">OR</text:span><text:span text:style-name="MT8">IA</text:span><text:span text:style-name="MT9"> </text:span><text:span text:style-name="MT10">ESTRATEGICA</text:span><text:span text:style-name="MT11"> </text:span><text:span text:style-name="MT8">INT</text:span><text:span text:style-name="MT7">EGR</text:span><text:span text:style-name="MT8">ALI</text:span><text:span text:style-name="MT7">S</text:span><text:span text:style-name="MT12"> </text:span><text:span text:style-name="MT7">C</text:span><text:span text:style-name="MT8">ANA</text:span><text:span text:style-name="MT7">R</text:span><text:span text:style-name="MT8">IA</text:span><text:span text:style-name="MT7">S</text:span><text:span text:style-name="MT12"> </text:span><text:span text:style-name="MT10">SL</text:span><text:span text:style-name="MT13"> </text:span><text:span text:style-name="MT14"><text:s/></text:span><text:span text:style-name="MT15">B38875787</text:span><text:span text:style-name="MT16"> <text:tab/></text:span></text:p></draw:text-box></draw:frame></text:p>
      </style:header>
      <style:footer>
        <text:p text:style-name="MP1" loext:marker-style-name="MT1"><draw:custom-shape text:anchor-type="char" draw:z-index="71" draw:style-name="Mgr2" draw:text-style-name="MP5" svg:width="1.691cm" svg:height="0.424cm" svg:x="16.986cm" svg:y="28.041cm"><text:p text:style-name="MP4"><text:span text:style-name="MT17">Pág</text:span><text:span text:style-name="MT18">i</text:span><text:span text:style-name="MT17">na</text:span><text:span text:style-name="MT19"> </text:span><text:page-number text:select-page="current">27</text:page-number></text:p><draw:enhanced-geometry draw:type="0"/></draw:custom-shape></text:p>
      </style:footer>
    </style:master-page>
    <style:master-page style:name="Converted27" style:page-layout-name="Mpm4" draw:style-name="Mdp1">
      <style:header>
        <text:p text:style-name="MP1" loext:marker-style-name="MT1"><draw:frame draw:style-name="Mfr1" draw:name="Marco55" text:anchor-type="char" svg:x="1.997cm" svg:y="1.309cm" svg:width="17.196cm" svg:height="1.812cm" draw:z-index="97"><draw:text-box><text:p text:style-name="MP2" loext:marker-style-name="MT2"><text:span text:style-name="MT3">M</text:span><text:span text:style-name="MT4">E</text:span><text:span text:style-name="MT3">M</text:span><text:span text:style-name="MT4">OR</text:span><text:span text:style-name="MT3">I</text:span><text:span text:style-name="MT4">A</text:span><text:span text:style-name="MT5"> </text:span><text:span text:style-name="MT6"><text:s/></text:span><text:span text:style-name="MT4">2023(ABRE</text:span><text:span text:style-name="MT3">VI</text:span><text:span text:style-name="MT4">ADA)</text:span></text:p><text:p text:style-name="MP3" loext:marker-style-name="MT2"><text:span text:style-name="MT7">CO</text:span><text:span text:style-name="MT8">N</text:span><text:span text:style-name="MT7">S</text:span><text:span text:style-name="MT8">ULT</text:span><text:span text:style-name="MT7">OR</text:span><text:span text:style-name="MT8">IA</text:span><text:span text:style-name="MT9"> </text:span><text:span text:style-name="MT10">ESTRATEGICA</text:span><text:span text:style-name="MT11"> </text:span><text:span text:style-name="MT8">INT</text:span><text:span text:style-name="MT7">EGR</text:span><text:span text:style-name="MT8">ALI</text:span><text:span text:style-name="MT7">S</text:span><text:span text:style-name="MT12"> </text:span><text:span text:style-name="MT7">C</text:span><text:span text:style-name="MT8">ANA</text:span><text:span text:style-name="MT7">R</text:span><text:span text:style-name="MT8">IA</text:span><text:span text:style-name="MT7">S</text:span><text:span text:style-name="MT12"> </text:span><text:span text:style-name="MT10">SL</text:span><text:span text:style-name="MT13"> </text:span><text:span text:style-name="MT14"><text:s/></text:span><text:span text:style-name="MT15">B38875787</text:span><text:span text:style-name="MT16"> <text:tab/></text:span></text:p></draw:text-box></draw:frame></text:p>
      </style:header>
      <style:footer>
        <text:p text:style-name="MP1" loext:marker-style-name="MT1"><draw:custom-shape text:anchor-type="char" draw:z-index="73" draw:style-name="Mgr2" draw:text-style-name="MP5" svg:width="1.691cm" svg:height="0.424cm" svg:x="16.986cm" svg:y="28.041cm"><text:p text:style-name="MP4"><text:span text:style-name="MT17">Pág</text:span><text:span text:style-name="MT18">i</text:span><text:span text:style-name="MT17">na</text:span><text:span text:style-name="MT19"> </text:span><text:page-number text:select-page="current">28</text:page-number></text:p><draw:enhanced-geometry draw:type="0"/></draw:custom-shape></text:p>
      </style:footer>
    </style:master-page>
    <style:master-page style:name="Converted28" style:page-layout-name="Mpm5" draw:style-name="Mdp1">
      <style:header>
        <text:p text:style-name="MP1" loext:marker-style-name="MT1"><draw:frame draw:style-name="Mfr1" draw:name="Marco57" text:anchor-type="char" svg:x="1.997cm" svg:y="1.309cm" svg:width="17.196cm" svg:height="1.812cm" draw:z-index="100"><draw:text-box><text:p text:style-name="MP2" loext:marker-style-name="MT2"><text:span text:style-name="MT3">M</text:span><text:span text:style-name="MT4">E</text:span><text:span text:style-name="MT3">M</text:span><text:span text:style-name="MT4">OR</text:span><text:span text:style-name="MT3">I</text:span><text:span text:style-name="MT4">A</text:span><text:span text:style-name="MT5"> </text:span><text:span text:style-name="MT6"><text:s/></text:span><text:span text:style-name="MT4">2023(ABRE</text:span><text:span text:style-name="MT3">VI</text:span><text:span text:style-name="MT4">ADA)</text:span></text:p><text:p text:style-name="MP3" loext:marker-style-name="MT2"><text:span text:style-name="MT7">CO</text:span><text:span text:style-name="MT8">N</text:span><text:span text:style-name="MT7">S</text:span><text:span text:style-name="MT8">ULT</text:span><text:span text:style-name="MT7">OR</text:span><text:span text:style-name="MT8">IA</text:span><text:span text:style-name="MT9"> </text:span><text:span text:style-name="MT10">ESTRATEGICA</text:span><text:span text:style-name="MT11"> </text:span><text:span text:style-name="MT8">INT</text:span><text:span text:style-name="MT7">EGR</text:span><text:span text:style-name="MT8">ALI</text:span><text:span text:style-name="MT7">S</text:span><text:span text:style-name="MT12"> </text:span><text:span text:style-name="MT7">C</text:span><text:span text:style-name="MT8">ANA</text:span><text:span text:style-name="MT7">R</text:span><text:span text:style-name="MT8">IA</text:span><text:span text:style-name="MT7">S</text:span><text:span text:style-name="MT12"> </text:span><text:span text:style-name="MT10">SL</text:span><text:span text:style-name="MT13"> </text:span><text:span text:style-name="MT14"><text:s/></text:span><text:span text:style-name="MT15">B38875787</text:span><text:span text:style-name="MT16"> <text:tab/></text:span></text:p></draw:text-box></draw:frame></text:p>
      </style:header>
      <style:footer>
        <text:p text:style-name="MP1" loext:marker-style-name="MT1"><draw:custom-shape text:anchor-type="char" draw:z-index="74" draw:style-name="Mgr2" draw:text-style-name="MP5" svg:width="1.691cm" svg:height="0.424cm" svg:x="16.986cm" svg:y="28.041cm"><text:p text:style-name="MP4"><text:span text:style-name="MT17">Pág</text:span><text:span text:style-name="MT18">i</text:span><text:span text:style-name="MT17">na</text:span><text:span text:style-name="MT19"> </text:span><text:page-number text:select-page="current">29</text:page-number></text:p><draw:enhanced-geometry draw:type="0"/></draw:custom-shape></text:p>
      </style:footer>
    </style:master-page>
    <style:master-page style:name="Converted29" style:page-layout-name="Mpm4" draw:style-name="Mdp1">
      <style:header>
        <text:p text:style-name="MP1" loext:marker-style-name="MT1"><draw:frame draw:style-name="Mfr1" draw:name="Marco60" text:anchor-type="char" svg:x="1.997cm" svg:y="1.309cm" svg:width="17.196cm" svg:height="1.812cm" draw:z-index="106"><draw:text-box><text:p text:style-name="MP2" loext:marker-style-name="MT2"><text:span text:style-name="MT3">M</text:span><text:span text:style-name="MT4">E</text:span><text:span text:style-name="MT3">M</text:span><text:span text:style-name="MT4">OR</text:span><text:span text:style-name="MT3">I</text:span><text:span text:style-name="MT4">A</text:span><text:span text:style-name="MT5"> </text:span><text:span text:style-name="MT6"><text:s/></text:span><text:span text:style-name="MT4">2023(ABRE</text:span><text:span text:style-name="MT3">VI</text:span><text:span text:style-name="MT4">ADA)</text:span></text:p><text:p text:style-name="MP3" loext:marker-style-name="MT2"><text:span text:style-name="MT7">CO</text:span><text:span text:style-name="MT8">N</text:span><text:span text:style-name="MT7">S</text:span><text:span text:style-name="MT8">ULT</text:span><text:span text:style-name="MT7">OR</text:span><text:span text:style-name="MT8">IA</text:span><text:span text:style-name="MT9"> </text:span><text:span text:style-name="MT10">ESTRATEGICA</text:span><text:span text:style-name="MT11"> </text:span><text:span text:style-name="MT8">INT</text:span><text:span text:style-name="MT7">EGR</text:span><text:span text:style-name="MT8">ALI</text:span><text:span text:style-name="MT7">S</text:span><text:span text:style-name="MT12"> </text:span><text:span text:style-name="MT7">C</text:span><text:span text:style-name="MT8">ANA</text:span><text:span text:style-name="MT7">R</text:span><text:span text:style-name="MT8">IA</text:span><text:span text:style-name="MT7">S</text:span><text:span text:style-name="MT12"> </text:span><text:span text:style-name="MT10">SL</text:span><text:span text:style-name="MT13"> </text:span><text:span text:style-name="MT14"><text:s/></text:span><text:span text:style-name="MT15">B38875787</text:span><text:span text:style-name="MT16"> <text:tab/></text:span></text:p></draw:text-box></draw:frame></text:p>
      </style:header>
      <style:footer>
        <text:p text:style-name="MP1" loext:marker-style-name="MT1"><draw:custom-shape text:anchor-type="char" draw:z-index="4" draw:style-name="Mgr2" draw:text-style-name="MP5" svg:width="1.691cm" svg:height="0.424cm" svg:x="16.986cm" svg:y="28.041cm"><text:p text:style-name="MP4"><text:span text:style-name="MT17">Pág</text:span><text:span text:style-name="MT18">i</text:span><text:span text:style-name="MT17">na</text:span><text:span text:style-name="MT19"> </text:span><text:page-number text:select-page="current">30</text:page-number></text:p><draw:enhanced-geometry draw:type="0"/></draw:custom-shape></text:p>
      </style:footer>
    </style:master-page>
    <style:master-page style:name="Converted30" style:page-layout-name="Mpm6" draw:style-name="Mdp1">
      <style:header>
        <text:p text:style-name="MP1" loext:marker-style-name="MT1"><draw:frame draw:style-name="Mfr1" draw:name="Marco61" text:anchor-type="char" svg:x="1.997cm" svg:y="1.309cm" svg:width="17.196cm" svg:height="1.812cm" draw:z-index="104"><draw:text-box><text:p text:style-name="MP2" loext:marker-style-name="MT2"><text:span text:style-name="MT3">M</text:span><text:span text:style-name="MT4">E</text:span><text:span text:style-name="MT3">M</text:span><text:span text:style-name="MT4">OR</text:span><text:span text:style-name="MT3">I</text:span><text:span text:style-name="MT4">A</text:span><text:span text:style-name="MT5"> </text:span><text:span text:style-name="MT6"><text:s/></text:span><text:span text:style-name="MT4">2023(ABRE</text:span><text:span text:style-name="MT3">VI</text:span><text:span text:style-name="MT4">ADA)</text:span></text:p><text:p text:style-name="MP3" loext:marker-style-name="MT2"><text:span text:style-name="MT7">CO</text:span><text:span text:style-name="MT8">N</text:span><text:span text:style-name="MT7">S</text:span><text:span text:style-name="MT8">ULT</text:span><text:span text:style-name="MT7">OR</text:span><text:span text:style-name="MT8">IA</text:span><text:span text:style-name="MT9"> </text:span><text:span text:style-name="MT10">ESTRATEGICA</text:span><text:span text:style-name="MT11"> </text:span><text:span text:style-name="MT8">INT</text:span><text:span text:style-name="MT7">EGR</text:span><text:span text:style-name="MT8">ALI</text:span><text:span text:style-name="MT7">S</text:span><text:span text:style-name="MT12"> </text:span><text:span text:style-name="MT7">C</text:span><text:span text:style-name="MT8">ANA</text:span><text:span text:style-name="MT7">R</text:span><text:span text:style-name="MT8">IA</text:span><text:span text:style-name="MT7">S</text:span><text:span text:style-name="MT12"> </text:span><text:span text:style-name="MT10">SL</text:span><text:span text:style-name="MT13"> </text:span><text:span text:style-name="MT14"><text:s/></text:span><text:span text:style-name="MT15">B38875787</text:span><text:span text:style-name="MT16"> <text:tab/></text:span></text:p></draw:text-box></draw:frame></text:p>
      </style:header>
      <style:footer>
        <text:p text:style-name="MP1" loext:marker-style-name="MT1"><draw:custom-shape text:anchor-type="char" draw:z-index="78" draw:style-name="Mgr2" draw:text-style-name="MP5" svg:width="1.691cm" svg:height="0.424cm" svg:x="16.986cm" svg:y="28.041cm"><text:p text:style-name="MP4"><text:span text:style-name="MT17">Pág</text:span><text:span text:style-name="MT18">i</text:span><text:span text:style-name="MT17">na</text:span><text:span text:style-name="MT19"> </text:span><text:page-number text:select-page="current">31</text:page-number></text:p><draw:enhanced-geometry draw:type="0"/></draw:custom-shape></text:p>
      </style:footer>
    </style:master-page>
    <style:master-page style:name="Converted31" style:page-layout-name="Mpm7" draw:style-name="Mdp1">
      <style:header>
        <text:p text:style-name="MP1" loext:marker-style-name="MT1"><draw:frame draw:style-name="Mfr1" draw:name="Marco63" text:anchor-type="char" svg:x="1.997cm" svg:y="1.309cm" svg:width="17.196cm" svg:height="1.812cm" draw:z-index="107"><draw:text-box><text:p text:style-name="MP2" loext:marker-style-name="MT2"><text:span text:style-name="MT3">M</text:span><text:span text:style-name="MT4">E</text:span><text:span text:style-name="MT3">M</text:span><text:span text:style-name="MT4">OR</text:span><text:span text:style-name="MT3">I</text:span><text:span text:style-name="MT4">A</text:span><text:span text:style-name="MT5"> </text:span><text:span text:style-name="MT6"><text:s/></text:span><text:span text:style-name="MT4">2023(ABRE</text:span><text:span text:style-name="MT3">VI</text:span><text:span text:style-name="MT4">ADA)</text:span></text:p><text:p text:style-name="MP3" loext:marker-style-name="MT2"><text:span text:style-name="MT7">CO</text:span><text:span text:style-name="MT8">N</text:span><text:span text:style-name="MT7">S</text:span><text:span text:style-name="MT8">ULT</text:span><text:span text:style-name="MT7">OR</text:span><text:span text:style-name="MT8">IA</text:span><text:span text:style-name="MT9"> </text:span><text:span text:style-name="MT10">ESTRATEGICA</text:span><text:span text:style-name="MT11"> </text:span><text:span text:style-name="MT8">INT</text:span><text:span text:style-name="MT7">EGR</text:span><text:span text:style-name="MT8">ALI</text:span><text:span text:style-name="MT7">S</text:span><text:span text:style-name="MT12"> </text:span><text:span text:style-name="MT7">C</text:span><text:span text:style-name="MT8">ANA</text:span><text:span text:style-name="MT7">R</text:span><text:span text:style-name="MT8">IA</text:span><text:span text:style-name="MT7">S</text:span><text:span text:style-name="MT12"> </text:span><text:span text:style-name="MT10">SL</text:span><text:span text:style-name="MT13"> </text:span><text:span text:style-name="MT14"><text:s/></text:span><text:span text:style-name="MT15">B38875787</text:span><text:span text:style-name="MT16"> <text:tab/></text:span></text:p></draw:text-box></draw:frame></text:p>
      </style:header>
      <style:footer>
        <text:p text:style-name="MP1" loext:marker-style-name="MT1"><draw:custom-shape text:anchor-type="char" draw:z-index="80" draw:style-name="Mgr2" draw:text-style-name="MP5" svg:width="1.691cm" svg:height="0.424cm" svg:x="16.986cm" svg:y="28.041cm"><text:p text:style-name="MP4"><text:span text:style-name="MT17">Pág</text:span><text:span text:style-name="MT18">i</text:span><text:span text:style-name="MT17">na</text:span><text:span text:style-name="MT19"> </text:span><text:page-number text:select-page="current">32</text:page-number></text:p><draw:enhanced-geometry draw:type="0"/></draw:custom-shape></text:p>
      </style:footer>
    </style:master-page>
    <style:master-page style:name="Converted32" style:page-layout-name="Mpm2" draw:style-name="Mdp1">
      <style:header>
        <text:p text:style-name="MP1" loext:marker-style-name="MT1"><draw:frame draw:style-name="Mfr1" draw:name="Marco65" text:anchor-type="char" svg:x="1.997cm" svg:y="1.309cm" svg:width="17.196cm" svg:height="1.812cm" draw:z-index="110"><draw:text-box><text:p text:style-name="MP2" loext:marker-style-name="MT2"><text:span text:style-name="MT3">M</text:span><text:span text:style-name="MT4">E</text:span><text:span text:style-name="MT3">M</text:span><text:span text:style-name="MT4">OR</text:span><text:span text:style-name="MT3">I</text:span><text:span text:style-name="MT4">A</text:span><text:span text:style-name="MT5"> </text:span><text:span text:style-name="MT6"><text:s/></text:span><text:span text:style-name="MT4">2023(ABRE</text:span><text:span text:style-name="MT3">VI</text:span><text:span text:style-name="MT4">ADA)</text:span></text:p><text:p text:style-name="MP3" loext:marker-style-name="MT2"><text:span text:style-name="MT7">CO</text:span><text:span text:style-name="MT8">N</text:span><text:span text:style-name="MT7">S</text:span><text:span text:style-name="MT8">ULT</text:span><text:span text:style-name="MT7">OR</text:span><text:span text:style-name="MT8">IA</text:span><text:span text:style-name="MT9"> </text:span><text:span text:style-name="MT10">ESTRATEGICA</text:span><text:span text:style-name="MT11"> </text:span><text:span text:style-name="MT8">INT</text:span><text:span text:style-name="MT7">EGR</text:span><text:span text:style-name="MT8">ALI</text:span><text:span text:style-name="MT7">S</text:span><text:span text:style-name="MT12"> </text:span><text:span text:style-name="MT7">C</text:span><text:span text:style-name="MT8">ANA</text:span><text:span text:style-name="MT7">R</text:span><text:span text:style-name="MT8">IA</text:span><text:span text:style-name="MT7">S</text:span><text:span text:style-name="MT12"> </text:span><text:span text:style-name="MT10">SL</text:span><text:span text:style-name="MT13"> </text:span><text:span text:style-name="MT14"><text:s/></text:span><text:span text:style-name="MT15">B38875787</text:span><text:span text:style-name="MT16"> <text:tab/></text:span></text:p></draw:text-box></draw:frame></text:p>
      </style:header>
      <style:footer>
        <text:p text:style-name="MP1" loext:marker-style-name="MT1"><draw:custom-shape text:anchor-type="char" draw:z-index="83" draw:style-name="Mgr2" draw:text-style-name="MP5" svg:width="1.691cm" svg:height="0.424cm" svg:x="16.986cm" svg:y="28.041cm"><text:p text:style-name="MP4"><text:span text:style-name="MT17">Pág</text:span><text:span text:style-name="MT18">i</text:span><text:span text:style-name="MT17">na</text:span><text:span text:style-name="MT19"> </text:span><text:page-number text:select-page="current">33</text:page-number></text:p><draw:enhanced-geometry draw:type="0"/></draw:custom-shape></text:p>
      </style:footer>
    </style:master-page>
    <style:master-page style:name="Converted33" style:page-layout-name="Mpm2" draw:style-name="Mdp1">
      <style:header>
        <text:p text:style-name="MP1" loext:marker-style-name="MT1"><draw:frame draw:style-name="Mfr1" draw:name="Marco67" text:anchor-type="char" svg:x="1.997cm" svg:y="1.309cm" svg:width="17.196cm" svg:height="1.812cm" draw:z-index="114"><draw:text-box><text:p text:style-name="MP2" loext:marker-style-name="MT2"><text:span text:style-name="MT3">M</text:span><text:span text:style-name="MT4">E</text:span><text:span text:style-name="MT3">M</text:span><text:span text:style-name="MT4">OR</text:span><text:span text:style-name="MT3">I</text:span><text:span text:style-name="MT4">A</text:span><text:span text:style-name="MT5"> </text:span><text:span text:style-name="MT6"><text:s/></text:span><text:span text:style-name="MT4">2023(ABRE</text:span><text:span text:style-name="MT3">VI</text:span><text:span text:style-name="MT4">ADA)</text:span></text:p><text:p text:style-name="MP3" loext:marker-style-name="MT2"><text:span text:style-name="MT7">CO</text:span><text:span text:style-name="MT8">N</text:span><text:span text:style-name="MT7">S</text:span><text:span text:style-name="MT8">ULT</text:span><text:span text:style-name="MT7">OR</text:span><text:span text:style-name="MT8">IA</text:span><text:span text:style-name="MT9"> </text:span><text:span text:style-name="MT10">ESTRATEGICA</text:span><text:span text:style-name="MT11"> </text:span><text:span text:style-name="MT8">INT</text:span><text:span text:style-name="MT7">EGR</text:span><text:span text:style-name="MT8">ALI</text:span><text:span text:style-name="MT7">S</text:span><text:span text:style-name="MT12"> </text:span><text:span text:style-name="MT7">C</text:span><text:span text:style-name="MT8">ANA</text:span><text:span text:style-name="MT7">R</text:span><text:span text:style-name="MT8">IA</text:span><text:span text:style-name="MT7">S</text:span><text:span text:style-name="MT12"> </text:span><text:span text:style-name="MT10">SL</text:span><text:span text:style-name="MT13"> </text:span><text:span text:style-name="MT14"><text:s/></text:span><text:span text:style-name="MT15">B38875787</text:span><text:span text:style-name="MT16"> <text:tab/></text:span></text:p></draw:text-box></draw:frame></text:p>
      </style:header>
      <style:footer>
        <text:p text:style-name="MP1" loext:marker-style-name="MT1"><draw:custom-shape text:anchor-type="char" draw:z-index="85" draw:style-name="Mgr2" draw:text-style-name="MP5" svg:width="1.691cm" svg:height="0.424cm" svg:x="16.986cm" svg:y="28.041cm"><text:p text:style-name="MP4"><text:span text:style-name="MT17">Pág</text:span><text:span text:style-name="MT18">i</text:span><text:span text:style-name="MT17">na</text:span><text:span text:style-name="MT19"> </text:span><text:page-number text:select-page="current">34</text:page-number></text:p><draw:enhanced-geometry draw:type="0"/></draw:custom-shape></text:p>
      </style:footer>
    </style:master-page>
    <style:master-page style:name="Converted34" style:page-layout-name="Mpm2" draw:style-name="Mdp1">
      <style:header>
        <text:p text:style-name="MP1" loext:marker-style-name="MT1"><draw:frame draw:style-name="Mfr1" draw:name="Marco69" text:anchor-type="char" svg:x="1.997cm" svg:y="1.309cm" svg:width="17.196cm" svg:height="1.812cm" draw:z-index="117"><draw:text-box><text:p text:style-name="MP2" loext:marker-style-name="MT2"><text:span text:style-name="MT3">M</text:span><text:span text:style-name="MT4">E</text:span><text:span text:style-name="MT3">M</text:span><text:span text:style-name="MT4">OR</text:span><text:span text:style-name="MT3">I</text:span><text:span text:style-name="MT4">A</text:span><text:span text:style-name="MT5"> </text:span><text:span text:style-name="MT6"><text:s/></text:span><text:span text:style-name="MT4">2023(ABRE</text:span><text:span text:style-name="MT3">VI</text:span><text:span text:style-name="MT4">ADA)</text:span></text:p><text:p text:style-name="MP3" loext:marker-style-name="MT2"><text:span text:style-name="MT7">CO</text:span><text:span text:style-name="MT8">N</text:span><text:span text:style-name="MT7">S</text:span><text:span text:style-name="MT8">ULT</text:span><text:span text:style-name="MT7">OR</text:span><text:span text:style-name="MT8">IA</text:span><text:span text:style-name="MT9"> </text:span><text:span text:style-name="MT10">ESTRATEGICA</text:span><text:span text:style-name="MT11"> </text:span><text:span text:style-name="MT8">INT</text:span><text:span text:style-name="MT7">EGR</text:span><text:span text:style-name="MT8">ALI</text:span><text:span text:style-name="MT7">S</text:span><text:span text:style-name="MT12"> </text:span><text:span text:style-name="MT7">C</text:span><text:span text:style-name="MT8">ANA</text:span><text:span text:style-name="MT7">R</text:span><text:span text:style-name="MT8">IA</text:span><text:span text:style-name="MT7">S</text:span><text:span text:style-name="MT12"> </text:span><text:span text:style-name="MT10">SL</text:span><text:span text:style-name="MT13"> </text:span><text:span text:style-name="MT14"><text:s/></text:span><text:span text:style-name="MT15">B38875787</text:span><text:span text:style-name="MT16"> <text:tab/></text:span></text:p></draw:text-box></draw:frame></text:p>
      </style:header>
      <style:footer>
        <text:p text:style-name="MP1" loext:marker-style-name="MT1"><draw:custom-shape text:anchor-type="char" draw:z-index="86" draw:style-name="Mgr2" draw:text-style-name="MP5" svg:width="1.691cm" svg:height="0.424cm" svg:x="16.986cm" svg:y="28.041cm"><text:p text:style-name="MP4"><text:span text:style-name="MT17">Pág</text:span><text:span text:style-name="MT18">i</text:span><text:span text:style-name="MT17">na</text:span><text:span text:style-name="MT19"> </text:span><text:page-number text:select-page="current">35</text:page-number></text:p><draw:enhanced-geometry draw:type="0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31T09:58:25</meta:creation-date>
    <dc:date>2024-07-31T09:59:44.583000000</dc:date>
    <meta:editing-duration>PT1M1S</meta:editing-duration>
    <meta:generator>LibreOffice/24.2.1.2$Windows_X86_64 LibreOffice_project/db4def46b0453cc22e2d0305797cf981b68ef5ac</meta:generator>
    <meta:editing-cycles>1</meta:editing-cycles>
    <meta:document-statistic meta:table-count="43" meta:image-count="0" meta:object-count="0" meta:page-count="35" meta:paragraph-count="1296" meta:word-count="15128" meta:character-count="98622" meta:non-whitespace-character-count="84553"/>
    <meta:user-defined meta:name="AppVersion">12.0000</meta:user-defined>
    <meta:user-defined meta:name="Created" meta:value-type="date">2024-07-31T00:00:00</meta:user-defined>
    <meta:user-defined meta:name="LastSaved" meta:value-type="date">2024-07-31T00:00:00</meta:user-defined>
    <meta:template xlink:type="simple" xlink:actuate="onRequest" xlink:title="Normal_Wordconv.dotm" xlink:href=""/>
  </office:meta>
</office:document-meta>
</file>